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9D000000E008C876A1C5E6E4BF.png" manifest:media-type="image/png"/>
  <manifest:file-entry manifest:full-path="Pictures/1000020100000235000000B59CF23200A6397F4E.png" manifest:media-type="image/png"/>
  <manifest:file-entry manifest:full-path="Pictures/1018390000005B7200002786D80B7738244AAA96.emf" manifest:media-type="image/x-emf"/>
  <manifest:file-entry manifest:full-path="Pictures/1000000000000452000001DEE07CF1DAE65CB5A7.jpg" manifest:media-type="image/jpeg"/>
  <manifest:file-entry manifest:full-path="Pictures/10000201000003750000017EA6FF22FB587E10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Arial-BoldMT" svg:font-family="Arial-BoldMT"/>
    <style:font-face style:name="Mangal1" svg:font-family="Mangal"/>
    <style:font-face style:name="Courier New1"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3" svg:font-family="Calibri" style:font-family-generic="swiss" style:font-pitch="variable"/>
    <style:font-face style:name="Calibri" svg:font-family="Calibri" style:font-adornments="Negrita" style:font-family-generic="swiss" style:font-pitch="variable"/>
    <style:font-face style:name="Calibri1" svg:font-family="Calibri" style:font-adornments="Norm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start" style:justify-single-word="false"/>
      <style:text-properties style:font-name="Calibri3" fo:font-size="8pt" fo:font-weight="bold" style:font-size-asian="7pt" style:font-weight-asian="bold" style:font-size-complex="8pt" style:font-weight-complex="bold"/>
    </style:style>
    <style:style style:name="P2" style:family="paragraph" style:parent-style-name="Header">
      <style:paragraph-properties fo:text-align="end" style:justify-single-word="false"/>
      <style:text-properties fo:color="#0b622d" style:font-name="Calibri3" fo:font-weight="bold" style:font-weight-asian="bold" style:font-weight-complex="bold"/>
    </style:style>
    <style:style style:name="P3" style:family="paragraph" style:parent-style-name="Header">
      <style:paragraph-properties fo:text-align="center" style:justify-single-word="false"/>
      <style:text-properties fo:color="#0b622d" style:font-name="Calibri3" fo:font-weight="bold" style:font-weight-asian="bold" style:font-weight-complex="bold"/>
    </style:style>
    <style:style style:name="P4" style:family="paragraph" style:parent-style-name="Header">
      <style:paragraph-properties fo:text-align="justify" style:justify-single-word="false"/>
      <style:text-properties fo:color="#0b622d" style:font-name="Calibri3" fo:font-weight="bold" style:font-weight-asian="bold" style:font-weight-complex="bold"/>
    </style:style>
    <style:style style:name="P5" style:family="paragraph" style:parent-style-name="Header">
      <style:paragraph-properties fo:text-align="center" style:justify-single-word="false"/>
      <style:text-properties fo:color="#000000" style:font-name="Calibri3" fo:font-weight="bold" style:font-weight-asian="bold" style:font-weight-complex="bold"/>
    </style:style>
    <style:style style:name="P6"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P7"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P8"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P9"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text-properties officeooo:paragraph-rsid="0039721b"/>
    </style:style>
    <style:style style:name="P12" style:family="paragraph" style:parent-style-name="Text_20_body">
      <style:paragraph-properties fo:margin-left="0cm" fo:margin-right="0cm" fo:text-indent="0cm" style:auto-text-indent="false"/>
      <style:text-properties style:text-underline-style="none" officeooo:paragraph-rsid="00357aa1"/>
    </style:style>
    <style:style style:name="P13" style:family="paragraph" style:parent-style-name="Text_20_body">
      <style:paragraph-properties fo:margin-left="0cm" fo:margin-right="0cm" fo:text-indent="0cm" style:auto-text-indent="false"/>
      <style:text-properties fo:font-style="italic" style:text-underline-style="solid" style:text-underline-width="auto" style:text-underline-color="font-color" fo:font-weight="bold" officeooo:paragraph-rsid="00357aa1" style:font-style-asian="italic" style:font-weight-asian="bold" style:font-style-complex="italic" style:font-weight-complex="bold"/>
    </style:style>
    <style:style style:name="P14" style:family="paragraph" style:parent-style-name="Text_20_body">
      <style:paragraph-properties fo:margin-left="0cm" fo:margin-right="0cm" fo:line-height="100%" fo:text-indent="0cm" style:auto-text-indent="false"/>
    </style:style>
    <style:style style:name="P15" style:family="paragraph" style:parent-style-name="Text_20_body">
      <style:paragraph-properties fo:margin-left="0cm" fo:margin-right="0cm" fo:line-height="100%" fo:text-indent="0cm" style:auto-text-indent="false"/>
      <style:text-properties officeooo:paragraph-rsid="0039721b"/>
    </style:style>
    <style:style style:name="P16" style:family="paragraph" style:parent-style-name="Text_20_body">
      <style:paragraph-properties fo:margin-left="0cm" fo:margin-right="0cm" fo:text-indent="0cm" style:auto-text-indent="false"/>
      <style:text-properties fo:font-weight="bold" style:font-weight-asian="bold" style:font-weight-complex="bold"/>
    </style:style>
    <style:style style:name="P17" style:family="paragraph" style:parent-style-name="Text_20_body">
      <style:paragraph-properties fo:margin-left="0cm" fo:margin-right="0cm" fo:line-height="100%" fo:text-indent="0cm" style:auto-text-indent="false"/>
      <style:text-properties fo:font-weight="bold" style:font-weight-asian="bold" style:font-weight-complex="bold"/>
    </style:style>
    <style:style style:name="P18" style:family="paragraph" style:parent-style-name="Text_20_body">
      <style:paragraph-properties fo:margin-left="0cm" fo:margin-right="0cm" fo:margin-top="0cm" fo:margin-bottom="0cm" loext:contextual-spacing="false" fo:line-height="100%" fo:text-indent="0cm" style:auto-text-indent="false"/>
      <style:text-properties officeooo:paragraph-rsid="0039721b"/>
    </style:style>
    <style:style style:name="P1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039721b"/>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ffffff" style:font-name="Calibri1" fo:font-size="12pt" fo:font-weight="bold" officeooo:paragraph-rsid="0039721b" style:font-size-asian="12pt" style:font-weight-asian="bold" style:font-size-complex="12pt" style:font-weight-complex="bold"/>
    </style:style>
    <style:style style:name="P2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officeooo:paragraph-rsid="0039721b"/>
    </style:style>
    <style:style style:name="P2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color="#ffffff" style:font-name="Calibri1" fo:font-size="11pt" fo:font-weight="bold" officeooo:paragraph-rsid="0039721b" style:font-size-asian="11pt" style:font-weight-asian="bold" style:font-size-complex="11pt" style:font-weight-complex="bold"/>
    </style:style>
    <style:style style:name="P23" style:family="paragraph" style:parent-style-name="Text_20_body" style:master-page-name="">
      <loext:graphic-properties draw:fill="none"/>
      <style:paragraph-properties fo:margin-left="0cm" fo:margin-right="0cm" fo:margin-top="0cm" fo:margin-bottom="0.3cm" loext:contextual-spacing="false" fo:line-height="100%" fo:text-align="justify" style:justify-single-word="false" fo:text-indent="0cm" style:auto-text-indent="false" style:page-number="auto" fo:background-color="transparent"/>
      <style:text-properties officeooo:paragraph-rsid="0039721b"/>
    </style:style>
    <style:style style:name="P24" style:family="paragraph" style:parent-style-name="Footer">
      <style:paragraph-properties fo:text-align="center" style:justify-single-word="false"/>
    </style:style>
    <style:style style:name="P25"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2"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P26" style:family="paragraph" style:parent-style-name="Header" style:master-page-name="">
      <style:paragraph-properties fo:text-align="start" style:justify-single-word="false" style:page-number="auto"/>
      <style:text-properties style:font-name="Calibri3" fo:font-size="8pt" fo:font-weight="bold" style:font-size-asian="7pt" style:font-weight-asian="bold" style:font-size-complex="8pt" style:font-weight-complex="bold"/>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center" style:justify-single-word="false"/>
      <style:text-properties officeooo:paragraph-rsid="0039721b"/>
    </style:style>
    <style:style style:name="P29" style:family="paragraph" style:parent-style-name="Text_20_body">
      <style:paragraph-properties fo:line-height="100%"/>
    </style:style>
    <style:style style:name="P30" style:family="paragraph" style:parent-style-name="Text_20_body">
      <style:paragraph-properties fo:line-height="100%"/>
      <style:text-properties officeooo:paragraph-rsid="0039721b"/>
    </style:style>
    <style:style style:name="P31" style:family="paragraph" style:parent-style-name="Text_20_body">
      <style:paragraph-properties fo:line-height="100%" fo:text-align="center" style:justify-single-word="false"/>
      <style:text-properties officeooo:paragraph-rsid="0039721b"/>
    </style:style>
    <style:style style:name="P32" style:family="paragraph" style:parent-style-name="Text_20_body">
      <style:paragraph-properties fo:line-height="100%"/>
      <style:text-properties officeooo:paragraph-rsid="004ab21e"/>
    </style:style>
    <style:style style:name="P33" style:family="paragraph" style:parent-style-name="Text_20_body">
      <style:text-properties officeooo:paragraph-rsid="0039721b"/>
    </style:style>
    <style:style style:name="P34" style:family="paragraph" style:parent-style-name="Text_20_body">
      <style:paragraph-properties fo:line-height="100%"/>
      <style:text-properties fo:font-weight="bold" officeooo:paragraph-rsid="004ab21e" style:font-weight-asian="bold" style:font-weight-complex="bold"/>
    </style:style>
    <style:style style:name="P35" style:family="paragraph" style:parent-style-name="Heading">
      <style:paragraph-properties fo:text-align="center" style:justify-single-word="false" fo:break-before="page"/>
    </style:style>
    <style:style style:name="P36" style:family="paragraph" style:parent-style-name="Standard">
      <style:paragraph-properties fo:margin-top="0cm" fo:margin-bottom="0cm" loext:contextual-spacing="false" fo:line-height="100%" fo:text-align="justify" style:justify-single-word="false"/>
      <style:text-properties fo:color="#000000" style:font-name="Arial1" fo:font-size="11pt" officeooo:paragraph-rsid="0039721b" style:font-size-asian="11pt" style:font-name-complex="Courier New2" style:font-size-complex="11pt"/>
    </style:style>
    <style:style style:name="P37" style:family="paragraph" style:parent-style-name="Text_20_body">
      <style:paragraph-properties fo:margin-top="0cm" fo:margin-bottom="0cm" loext:contextual-spacing="false" fo:line-height="100%" fo:text-align="center" style:justify-single-word="false"/>
      <style:text-properties officeooo:paragraph-rsid="0039721b"/>
    </style:style>
    <style:style style:name="P38" style:family="paragraph" style:parent-style-name="Text_20_body">
      <loext:graphic-properties draw:fill="none"/>
      <style:paragraph-properties fo:margin-left="1.9cm" fo:margin-right="0cm" fo:margin-top="0cm" fo:margin-bottom="0.3cm" loext:contextual-spacing="false" fo:line-height="100%" fo:text-align="justify" style:justify-single-word="false" fo:orphans="2" fo:widows="2" fo:text-indent="-0.4cm" style:auto-text-indent="false" fo:background-color="transparent"/>
    </style:style>
    <style:style style:name="P39" style:family="paragraph" style:parent-style-name="Text_20_body">
      <loext:graphic-properties draw:fill="none"/>
      <style:paragraph-properties fo:margin-left="1.9cm" fo:margin-right="0cm" fo:margin-top="0cm" fo:margin-bottom="0.3cm" loext:contextual-spacing="false" fo:line-height="150%" fo:text-align="justify" style:justify-single-word="false" fo:orphans="2" fo:widows="2" fo:text-indent="-0.4cm" style:auto-text-indent="false" fo:background-color="transparent"/>
    </style:style>
    <style:style style:name="P40" style:family="paragraph" style:parent-style-name="Text_20_body" style:master-page-name="">
      <loext:graphic-properties draw:fill="none"/>
      <style:paragraph-properties fo:margin-left="1.9cm" fo:margin-right="0cm" fo:margin-top="0cm" fo:margin-bottom="0.3cm" loext:contextual-spacing="false" fo:line-height="100%" fo:text-align="justify" style:justify-single-word="false" fo:orphans="2" fo:widows="2" fo:text-indent="-0.4cm" style:auto-text-indent="false" style:page-number="auto" fo:background-color="transparent"/>
    </style:style>
    <style:style style:name="P41" style:family="paragraph" style:parent-style-name="Text_20_body" style:master-page-name="">
      <loext:graphic-properties draw:fill="none"/>
      <style:paragraph-properties fo:margin-left="1.9cm" fo:margin-right="0cm" fo:margin-top="0cm" fo:margin-bottom="0.3cm" loext:contextual-spacing="false" fo:line-height="150%" fo:text-align="justify" style:justify-single-word="false" fo:orphans="2" fo:widows="2" fo:text-indent="-0.4cm" style:auto-text-indent="false" style:page-number="auto" fo:background-color="transparent"/>
    </style:style>
    <style:style style:name="P42" style:family="paragraph" style:parent-style-name="Table_20_Contents">
      <style:paragraph-properties fo:text-align="justify" style:justify-single-word="false"/>
      <style:text-properties fo:color="#ffffff" style:font-name="Calibri1" fo:font-size="11pt" fo:font-weight="bold" officeooo:paragraph-rsid="0039721b" style:font-size-asian="11pt" style:font-weight-asian="bold" style:font-size-complex="11pt" style:font-weight-complex="bold"/>
    </style:style>
    <style:style style:name="P43" style:family="paragraph" style:parent-style-name="Table_20_Contents">
      <style:paragraph-properties fo:text-align="justify" style:justify-single-word="false"/>
      <style:text-properties style:font-name="Calibri1" fo:font-size="10pt" officeooo:paragraph-rsid="0039721b" style:font-size-asian="10pt" style:font-size-complex="10pt"/>
    </style:style>
    <style:style style:name="P44" style:family="paragraph" style:parent-style-name="Heading">
      <style:text-properties officeooo:paragraph-rsid="003404db"/>
    </style:style>
    <style:style style:name="P45" style:family="paragraph" style:parent-style-name="Heading">
      <style:text-properties officeooo:paragraph-rsid="00357aa1"/>
    </style:style>
    <style:style style:name="P46" style:family="paragraph" style:parent-style-name="Heading">
      <style:text-properties officeooo:paragraph-rsid="00372019"/>
    </style:style>
    <style:style style:name="P47" style:family="paragraph" style:parent-style-name="Heading">
      <style:text-properties officeooo:paragraph-rsid="00377ea4"/>
    </style:style>
    <style:style style:name="P48" style:family="paragraph" style:parent-style-name="Text_20_body">
      <loext:graphic-properties draw:fill="none"/>
      <style:paragraph-properties fo:margin-left="1.799cm" fo:margin-right="0cm" fo:margin-top="0cm" fo:margin-bottom="0.3cm" loext:contextual-spacing="false" fo:line-height="150%" fo:text-align="justify" style:justify-single-word="false" fo:orphans="2" fo:widows="2" fo:text-indent="-0.3cm" style:auto-text-indent="false" fo:background-color="transparent"/>
    </style:style>
    <style:style style:name="P49"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orphans="2" fo:widows="2" fo:text-indent="-0.3cm" style:auto-text-indent="false" style:page-number="auto" fo:background-color="transparent"/>
    </style:style>
    <style:style style:name="P50" style:family="paragraph" style:parent-style-name="Text_20_body">
      <loext:graphic-properties draw:fill="none"/>
      <style:paragraph-properties fo:margin-left="2.401cm" fo:margin-right="0cm" fo:margin-top="0cm" fo:margin-bottom="0.3cm" loext:contextual-spacing="false" fo:line-height="150%" fo:text-align="justify" style:justify-single-word="false" fo:orphans="2" fo:widows="2" fo:text-indent="-0.4cm" style:auto-text-indent="false" fo:background-color="transparent"/>
    </style:style>
    <style:style style:name="P51" style:family="paragraph" style:parent-style-name="Text_20_body" style:master-page-name="">
      <loext:graphic-properties draw:fill="none"/>
      <style:paragraph-properties fo:margin-left="2.401cm" fo:margin-right="0cm" fo:margin-top="0cm" fo:margin-bottom="0.3cm" loext:contextual-spacing="false" fo:line-height="150%" fo:text-align="justify" style:justify-single-word="false" fo:orphans="2" fo:widows="2" fo:text-indent="-0.4cm" style:auto-text-indent="false" style:page-number="auto" fo:background-color="transparent"/>
    </style:style>
    <style:style style:name="P52"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orphans="2" fo:widows="2" fo:text-indent="1.499cm" style:auto-text-indent="false" style:page-number="auto" fo:background-color="transparent"/>
    </style:style>
    <style:style style:name="P53"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orphans="2" fo:widows="2" fo:text-indent="-0.499cm" style:auto-text-indent="false" style:page-number="auto" fo:background-color="transparent"/>
    </style:style>
    <style:style style:name="P54" style:family="paragraph" style:parent-style-name="Text_20_body">
      <loext:graphic-properties draw:fill="none"/>
      <style:paragraph-properties fo:margin-left="2cm" fo:margin-right="0cm" fo:margin-top="0cm" fo:margin-bottom="0.3cm" loext:contextual-spacing="false" fo:line-height="150%" fo:text-align="justify" style:justify-single-word="false" fo:orphans="2" fo:widows="2" fo:text-indent="-0.499cm" style:auto-text-indent="false" fo:background-color="transparent"/>
    </style:style>
    <style:style style:name="P55" style:family="paragraph" style:parent-style-name="Text_20_body">
      <loext:graphic-properties draw:fill="none"/>
      <style:paragraph-properties fo:margin-left="2cm" fo:margin-right="0cm" fo:margin-top="0cm" fo:margin-bottom="0.3cm" loext:contextual-spacing="false" fo:line-height="150%" fo:text-align="justify" style:justify-single-word="false" fo:orphans="2" fo:widows="2" fo:text-indent="0cm" style:auto-text-indent="false" fo:background-color="transparent"/>
    </style:style>
    <style:style style:name="P56"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orphans="2" fo:widows="2" fo:text-indent="0cm" style:auto-text-indent="false" style:page-number="auto" fo:background-color="transparent"/>
    </style:style>
    <style:style style:name="P57" style:family="paragraph" style:parent-style-name="Text_20_body" style:master-page-name="">
      <loext:graphic-properties draw:fill="none"/>
      <style:paragraph-properties fo:margin-left="2.3cm" fo:margin-right="0cm" fo:margin-top="0cm" fo:margin-bottom="0.3cm" loext:contextual-spacing="false" fo:line-height="150%" fo:text-align="justify" style:justify-single-word="false" fo:orphans="2" fo:widows="2" fo:text-indent="-0.3cm" style:auto-text-indent="false" style:page-number="auto" fo:background-color="transparent"/>
    </style:style>
    <style:style style:name="P58" style:family="paragraph" style:parent-style-name="Text_20_body">
      <loext:graphic-properties draw:fill="none"/>
      <style:paragraph-properties fo:margin-left="2.3cm" fo:margin-right="0cm" fo:margin-top="0cm" fo:margin-bottom="0.3cm" loext:contextual-spacing="false" fo:line-height="150%" fo:text-align="justify" style:justify-single-word="false" fo:orphans="2" fo:widows="2" fo:text-indent="-0.3cm" style:auto-text-indent="false" fo:background-color="transparent"/>
    </style:style>
    <style:style style:name="P59" style:family="paragraph" style:parent-style-name="Standard">
      <style:text-properties officeooo:paragraph-rsid="0039721b"/>
    </style:style>
    <style:style style:name="P60" style:family="paragraph" style:parent-style-name="Text_20_body">
      <style:paragraph-properties fo:margin-left="0cm" fo:margin-right="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1" style:family="paragraph" style:parent-style-name="Heading" style:master-page-name="Standard">
      <style:paragraph-properties fo:text-align="center" style:justify-single-word="false" style:page-number="auto"/>
    </style:style>
    <style:style style:name="P62" style:family="paragraph">
      <loext:graphic-properties draw:fill="none" draw:fill-color="#ffffff"/>
      <style:paragraph-properties style:writing-mode="lr-tb"/>
    </style:style>
    <style:style style:name="P63" style:family="paragraph">
      <loext:graphic-properties draw:fill-color="#0a612c"/>
      <style:paragraph-properties style:writing-mode="lr-tb"/>
    </style:style>
    <style:style style:name="T1" style:family="text">
      <style:text-properties style:font-name="Calibri3" fo:font-size="26pt" fo:font-weight="bold" style:font-size-asian="26pt" style:font-weight-asian="bold" style:font-size-complex="26pt" style:font-weight-complex="bold"/>
    </style:style>
    <style:style style:name="T2" style:family="text">
      <style:text-properties style:font-name="Calibri3" fo:font-size="26pt" fo:font-weight="bold" fo:background-color="transparent" loext:char-shading-value="0" style:font-size-asian="26pt" style:font-weight-asian="bold" style:font-size-complex="26pt" style:font-weight-complex="bold"/>
    </style:style>
    <style:style style:name="T3" style:family="text">
      <style:text-properties fo:color="#0b622d" style:font-name="Calibri3" fo:font-size="14pt" fo:font-weight="bold" style:font-size-asian="14pt" style:font-weight-asian="bold" style:font-size-complex="14pt" style:font-weight-complex="bold"/>
    </style:style>
    <style:style style:name="T4" style:family="text">
      <style:text-properties fo:color="#0b622d" style:font-name="Calibri3" fo:font-size="14pt" fo:font-weight="bold" officeooo:rsid="003404db" style:font-size-asian="14pt" style:font-weight-asian="bold" style:font-size-complex="14pt" style:font-weight-complex="bold"/>
    </style:style>
    <style:style style:name="T5" style:family="text">
      <style:text-properties fo:color="#0b622d" style:font-name="Calibri3" fo:font-size="14pt" fo:font-weight="bold" officeooo:rsid="0013e37e" style:font-size-asian="14pt" style:font-weight-asian="bold" style:font-size-complex="14pt" style:font-weight-complex="bold"/>
    </style:style>
    <style:style style:name="T6" style:family="text">
      <style:text-properties fo:color="#0b622d" style:font-name="Calibri3" fo:font-size="14pt" fo:font-weight="bold" officeooo:rsid="000edcb9" style:font-size-asian="14pt" style:font-weight-asian="bold" style:font-size-complex="14pt" style:font-weight-complex="bold"/>
    </style:style>
    <style:style style:name="T7" style:family="text">
      <style:text-properties officeooo:rsid="003404db"/>
    </style:style>
    <style:style style:name="T8" style:family="text">
      <style:text-properties style:text-line-through-style="none" style:text-line-through-type="none"/>
    </style:style>
    <style:style style:name="T9" style:family="text">
      <style:text-properties style:text-line-through-style="none" style:text-line-through-type="none"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color="#000000" style:font-name-complex="Courier New2"/>
    </style:style>
    <style:style style:name="T12" style:family="text">
      <style:text-properties fo:color="#000000" fo:font-weight="bold" style:font-weight-asian="bold" style:font-name-complex="Courier New2" style:font-weight-complex="bold"/>
    </style:style>
    <style:style style:name="T13" style:family="text">
      <style:text-properties officeooo:rsid="003b5a1e"/>
    </style:style>
    <style:style style:name="T14" style:family="text">
      <style:text-properties officeooo:rsid="0047a174"/>
    </style:style>
    <style:style style:name="T15" style:family="text">
      <style:text-properties officeooo:rsid="00494fe5"/>
    </style:style>
    <style:style style:name="T16" style:family="text">
      <style:text-properties fo:font-weight="normal" style:font-weight-asian="normal" style:font-weight-complex="normal"/>
    </style:style>
    <style:style style:name="T17" style:family="text">
      <style:text-properties officeooo:rsid="004bb4d5"/>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gr4"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gr7" style:family="graphic">
      <style:graphic-properties draw:stroke="none" svg:stroke-width="0.026cm" svg:stroke-color="#000000" draw:fill-color="#0a612c" fo:min-height="0cm" fo:min-width="0cm" style:run-through="background"/>
    </style:style>
    <style:style style:name="gr8" style:family="graphic">
      <style:graphic-properties draw:stroke="solid" svg:stroke-width="0.002cm" svg:stroke-color="#0a612d" draw:fill="none" draw:fill-color="#ffffff" fo:min-height="0cm" fo:min-width="0cm" style:run-through="background"/>
    </style:style>
    <style:style style:name="gr9" style:family="graphic">
      <style:graphic-properties draw:stroke="none" svg:stroke-width="0.026cm" svg:stroke-color="#000000" draw:fill="none" draw:fill-color="#ffffff" fo:min-height="0cm" fo:min-width="0cm" style:run-through="back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EQ CHAPTER \h \r 1"/>
      </text:user-field-decls>
      <text:p text:style-name="P61">ANEXO I</text:p>
      <text:p text:style-name="P14">D./Dña. …………………………………………………… Alcalde/sa Presidente/a del municipio <text:s/>….………………………………………………………. de la provincia de Sevilla SOLICITO concesión de subvención por importe de ….........… en relación a la convocatoria de subvenciones <text:span text:style-name="T10">PARA LA CONCESIÓN DE SUBVENCIONES DENTRO DE LOS PROGRAMAS MUNICIPALES ESPECÍFICOS. PARQUES TERRITORIALES, EN EL MARCO DEL PLAN PROVINCIAL DE REACTIVACIÓN ECONÓMICA Y SOCIAL 2022 (PLAN ACTÚA), PARA LA CONSTRUCCIÓN DE SENDOS PARQUES DE BOMBEROS EN LOS MUNICIPIOS DE MORÓN DE LA FRONTERA Y CARMONA</text:span>.</text:p>
      <text:p text:style-name="Text_20_body">Con dicha finalidad, se acompaña la siguiente documentación:</text:p>
      <text:p text:style-name="P14">– Anteproyecto o estudio de alternativas y memoria técnica valorada de las actuaciones a realizar, con arreglo a la normativa en vigor, que defina la propuesta de construcción del correspondiente parque de bomberos.</text:p>
      <text:p text:style-name="P14">– Memoria económica en la que se incluya de manera diferenciada los gastos subvencionables estimados que procedan, IVA incluido, de conformidad con la BASE 7ª.</text:p>
      <text:p text:style-name="P14">– Certificado del Secretario General municipal o persona que realice sus funciones por delegación o sustitución, que acredite que el municipio solicitante es miembro del Consorcio Provincial, Extinción de Incendios y Salvamento de la Provincia de Sevilla.</text:p>
      <text:p text:style-name="P14">– Certificado de plena disponibilidad del terreno sobre el que se materializa la subvención solicitada, expedido por el Secretario General del Ayuntamiento o persona que realice sus funciones por delegación o sustitución.</text:p>
      <text:p text:style-name="P14">– Declaración de no sujeción de la actividad al pago de tasas por licencia de obras y por tanto la no sujeción al impuesto de Construcciones, Instalaciones y Obras, en aplicación de lo dispuesto en el artículo 169.4 de la Ley 7/2002 de Ordenación Urbanística de Andalucía.</text:p>
      <text:p text:style-name="P14">– Compromiso de recepcionar la obra y de asumir el mantenimiento de la misma de forma indefinida.</text:p>
      <text:p text:style-name="P14">– Compromiso de tramitar todas aquellas autorizaciones o/y licencias medioambientales que pudieran ser necesarias para la ejecución de la obra.</text:p>
      <text:p text:style-name="P14">– Compromiso de tramitación del suministro eléctrico, del abastecimiento-saneamiento de agua y resto de servicios necesarios para el correcto funcionamiento de las instalaciones, ante los suministradores y prestadores de servicios correspondientes, como, asimismo, la puesta en servicio de los mismos.</text:p>
      <text:p text:style-name="P14">– Compromiso de incluir el inmueble construido en el inventario municipal, adscrito al servicio municipal de extinción de incendios.</text:p>
      <text:p text:style-name="P14"><text:soft-page-break/>– Declaración responsable del representante legal de la entidad local solicitante de no estar incursa en alguna de las siguientes circunstancias:</text:p>
      <text:p text:style-name="P40">– a) Haber sido condenada mediante sentencia firme a la pena de pérdida de la posibilidad de obtener subvenciones o ayudas públicas.</text:p>
      <text:p text:style-name="P38">– <text:s/>b) No hallarse al corriente de pago de obligaciones por reintegro de subvenciones.</text:p>
      <text:p text:style-name="P38">– c) Haber sido sancionado mediante resolución firme con la pérdida de la posibilidad de obtener subvenciones conforme a ésta u otras leyes que así lo establezcan.</text:p>
      <text:p text:style-name="P14">– Específicamente, declaración responsable de su representante legal de no ser deudor de obligaciones derivadas de reintegro de subvenciones, así como de no tener pendiente de justificar subvenciones concedidas por esta Corporación Provincial, con plazo de justificación vencido.</text:p>
      <text:p text:style-name="P14">– Importe de otras subvenciones, ayudas, ingresos o recursos para la misma finalidad, procedentes de cualesquiera Administraciones o entes públicos o privados nacionales, de la Unión Europea o de organismos internacionales.</text:p>
      <text:p text:style-name="P17">MEDIO DE NOTIFICACIÓN:</text:p>
      <text:p text:style-name="P14">( ) Opto por que las notificaciones que proceda se efectúen por medios electrónicos a través de la aplicación SIDERAL.</text:p>
      <text:p text:style-name="P14">( ) Al no disponer de la aplicación SIDERAL pueden enviar las notificaciones a través del Sistema de Interconexión de Registros (SIR).</text:p>
      <text:p text:style-name="P29">Teniendo por presentada esta solicitud en tiempo y forma, sírvase admitirla y previo los trámites oportunos tenga a bien conceder lo interesado.</text:p>
      <text:p text:style-name="P16">PERSONA DE CONTACTO:</text:p>
      <text:p text:style-name="P30">D./Dª_____________________________________, con tfno._____________ y correo electrónico____________________________________.</text:p>
      <text:p text:style-name="P30">Teniendo por presentada esta solicitud en tiempo y forma, sírvase admitirla y previo los trámites oportunos tenga a bien conceder lo interesado.</text:p>
      <text:p text:style-name="P15">En ……………………………, a……. de …………………….. de 202..<text:tab/></text:p>
      <text:p text:style-name="P33"/>
      <text:p text:style-name="P11">EL/LA ALCALDE/SA PRESIDENTE/A</text:p>
      <text:p text:style-name="Text_20_body"/>
      <text:p text:style-name="P27">ILMO. SR. PRESIDENTE DE LA DIPUTACIÓN PROVINCIAL DE SEVILL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Arial-BoldMT" svg:font-family="Arial-BoldMT"/>
    <style:font-face style:name="Mangal1" svg:font-family="Mangal"/>
    <style:font-face style:name="Courier New1"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3" svg:font-family="Calibri" style:font-family-generic="swiss" style:font-pitch="variable"/>
    <style:font-face style:name="Calibri" svg:font-family="Calibri" style:font-adornments="Negrita" style:font-family-generic="swiss" style:font-pitch="variable"/>
    <style:font-face style:name="Calibri1" svg:font-family="Calibri" style:font-adornments="Norm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6cm" fo:margin-bottom="0.499cm" loext:contextual-spacing="false" fo:keep-with-next="always"/>
      <style:text-properties fo:text-transform="uppercase" fo:color="#0b622d" style:font-name="Calibri1" fo:font-family="Calibri" style:font-style-name="Normal"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3cm" loext:contextual-spacing="false" fo:line-height="150%" fo:text-align="justify" style:justify-single-word="false" fo:text-indent="1.499cm" style:auto-text-indent="false"/>
      <style:text-properties style:font-name="Calibri1" fo:font-family="Calibri"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partado" style:family="paragraph" style:parent-style-name="Standard">
      <style:text-properties style:font-name="Calibri" fo:font-family="Calibri" style:font-style-name="Negrita" style:font-family-generic="swiss" style:font-pitch="variable" fo:font-size="18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ítulo" style:family="paragraph" style:parent-style-name="Text_20_body">
      <style:text-properties fo:font-size="14pt"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3cm" fo:margin-bottom="0.3cm" loext:contextual-spacing="false" fo:line-height="100%"/>
      <style:text-properties fo:font-size="120%" fo:font-weight="bold" style:font-size-asian="130%" style:font-weight-asian="bold" style:font-size-complex="130%"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 Unicode MS" fo:font-family="'Arial Unicode MS', 'Arial Unicode MS'" style:font-family-generic="swiss" fo:font-size="12pt" style:font-name-asian="Arial Unicode MS" style:font-family-asian="'Arial Unicode MS', 'Arial Unicode MS'" style:font-family-generic-asian="swiss" style:font-size-asian="12pt" style:font-name-complex="Arial Unicode MS" style:font-family-complex="'Arial Unicode MS', 'Arial Unicode MS'" style:font-family-generic-complex="swiss"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Tahoma1"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Footnote" style:family="paragraph" style:parent-style-name="Standard" style:class="extra"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text:number-lines="false" text:line-number="0"/>
      <style:text-properties fo:font-size="10pt" style:font-size-asian="10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árrafo_20_de_20_lista" style:display-name="Párrafo de lista" style:family="paragraph" style:parent-style-name="Standard">
      <style:paragraph-properties fo:margin-left="0.28cm" fo:margin-right="0cm" fo:text-indent="-0.635cm" style:auto-text-indent="false"/>
    </style:style>
    <style:style style:name="Table_20_Paragraph" style:display-name="Table Paragraph" style:family="paragraph" style:parent-style-name="Standard">
      <style:paragraph-properties fo:margin-left="0.915cm" fo:margin-right="0cm" fo:margin-top="0.116cm" fo:margin-bottom="0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3cm" fo:margin-bottom="0.3cm" loext:contextual-spacing="false"/>
      <style:text-properties fo:font-size="87%"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778cm" fo:margin-right="0cm" fo:margin-top="0.101cm" fo:margin-bottom="0cm" loext:contextual-spacing="false" fo:text-indent="-0.533cm" style:auto-text-indent="false"/>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style:font-name-complex="Times New Roman1"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2" fo:font-family="Calibri" style:font-family-generic="roman" style:font-pitch="variable" fo:font-size="10pt" fo:language="es" fo:country="ES" style:font-name-asian="Calibri4" style:font-family-asian="Calibri" style:font-family-generic-asian="system" style:font-pitch-asian="variable" style:font-size-asian="10pt" style:language-asian="es" style:country-asian="ES" style:font-name-complex="Calibri4" style:font-family-complex="Calibri"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UBTÍTULO" style:family="paragraph" style:parent-style-name="Heading_20_1" style:default-outline-level="" style:list-style-name="">
      <style:text-properties fo:font-size="16.79999923706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style:font-name-asian="Arial-ItalicMT" style:font-family-asian="Arial-ItalicMT" style:font-family-generic-asian="swiss" style:font-name-complex="Arial-ItalicMT" style:font-family-complex="Arial-ItalicMT" style:font-family-generic-complex="swiss"/>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1" fo:font-family="'Courier New'" style:font-family-generic="modern" fo:font-size="12pt" fo:language="es" fo:country="ES" style:font-name-asian="Courier New1" style:font-family-asian="'Courier New'" style:font-family-generic-asian="modern" style:font-size-asian="12pt" style:font-name-complex="Courier New1" style:font-family-complex="'Courier New'" style:font-family-generic-complex="modern" style:font-size-complex="12pt" style:text-scale="99%"/>
    </style:style>
    <style:style style:name="Fuente_20_de_20_párrafo_20_predeter." style:display-name="Fuente de párrafo predeter." style:family="text"/>
    <style:style style:name="ListLabel_20_1" style:display-name="ListLabel 1" style:family="text">
      <style:text-properties style:font-name="Calibri2" fo:font-family="Calibri" style:font-family-generic="roman" style:font-pitch="variable" fo:font-size="11pt" fo:font-weight="bold" style:font-name-complex="Calibri4" style:font-family-complex="Calibri"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Label_20_3" style:display-name="ListLabel 3" style:family="text">
      <style:text-properties fo:font-size="11pt" fo:font-weight="bold" style:font-name-complex="Calibri4" style:font-family-complex="Calibri"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fo:font-size="10pt" style:font-name-complex="Arial2" style:font-family-complex="Arial" style:font-family-generic-complex="system" style:font-pitch-complex="variable"/>
    </style:style>
    <style:style style:name="ListLabel_20_6" style:display-name="ListLabel 6" style:family="text">
      <style:text-properties fo:font-size="10pt" style:font-name-complex="Arial2" style:font-family-complex="Arial"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0pt" style:font-name-complex="Arial2" style:font-family-complex="Arial" style:font-family-generic-complex="system" style:font-pitch-complex="variable"/>
    </style:style>
    <style:style style:name="ListLabel_20_9" style:display-name="ListLabel 9" style:family="text">
      <style:text-properties fo:font-size="10pt" style:font-name-complex="Arial2" style:font-family-complex="Arial" style:font-family-generic-complex="system" style:font-pitch-complex="variable"/>
    </style:style>
    <style:style style:name="ListLabel_20_10" style:display-name="ListLabel 10" style:family="text">
      <style:text-properties fo:font-size="10pt" style:font-name-complex="Arial2" style:font-family-complex="Arial" style:font-family-generic-complex="system" style:font-pitch-complex="variable"/>
    </style:style>
    <style:style style:name="ListLabel_20_11" style:display-name="ListLabel 11" style:family="text">
      <style:text-properties fo:font-size="10pt" style:font-name-complex="Courier New2" style:font-family-complex="'Courier New'" style:font-family-generic-complex="system" style:font-pitch-complex="variable"/>
    </style:style>
    <style:style style:name="ListLabel_20_12" style:display-name="ListLabel 12" style:family="text">
      <style:text-properties fo:font-size="10pt" style:font-name-complex="Arial2" style:font-family-complex="Arial" style:font-family-generic-complex="system" style:font-pitch-complex="variable"/>
    </style:style>
    <style:style style:name="ListLabel_20_13" style:display-name="ListLabel 13" style:family="text">
      <style:text-properties fo:font-size="10pt" style:font-name-complex="Arial2" style:font-family-complex="Arial" style:font-family-generic-complex="system" style:font-pitch-complex="variable"/>
    </style:style>
    <style:style style:name="ListLabel_20_14" style:display-name="ListLabel 14" style:family="text">
      <style:text-properties fo:font-size="10pt" style:font-name-complex="Arial2" style:font-family-complex="Arial" style:font-family-generic-complex="system" style:font-pitch-complex="variable"/>
    </style:style>
    <style:style style:name="ListLabel_20_15" style:display-name="ListLabel 15" style:family="text">
      <style:text-properties fo:font-size="10pt" style:font-name-complex="Arial2" style:font-family-complex="Arial" style:font-family-generic-complex="system" style:font-pitch-complex="variable"/>
    </style:style>
    <style:style style:name="ListLabel_20_16" style:display-name="ListLabel 16" style:family="text">
      <style:text-properties fo:font-size="10pt" style:font-name-complex="Arial2" style:font-family-complex="Arial"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0pt" style:font-name-complex="Arial2" style:font-family-complex="Arial" style:font-family-generic-complex="system" style:font-pitch-complex="variable"/>
    </style:style>
    <style:style style:name="ListLabel_20_19" style:display-name="ListLabel 19" style:family="text">
      <style:text-properties fo:font-size="10pt" style:font-name-complex="Arial2" style:font-family-complex="Arial" style:font-family-generic-complex="system" style:font-pitch-complex="variable"/>
    </style:style>
    <style:style style:name="ListLabel_20_20" style:display-name="ListLabel 20" style:family="text">
      <style:text-properties fo:font-size="10pt" style:font-name-complex="Arial2" style:font-family-complex="Arial" style:font-family-generic-complex="system" style:font-pitch-complex="variable"/>
    </style:style>
    <style:style style:name="ListLabel_20_21" style:display-name="ListLabel 21" style:family="text">
      <style:text-properties fo:font-size="10pt" style:font-name-complex="Courier New2" style:font-family-complex="'Courier New'" style:font-family-generic-complex="system" style:font-pitch-complex="variable"/>
    </style:style>
    <style:style style:name="ListLabel_20_22" style:display-name="ListLabel 22" style:family="text">
      <style:text-properties fo:font-size="10pt" style:font-name-complex="Arial2" style:font-family-complex="Arial" style:font-family-generic-complex="system" style:font-pitch-complex="variable"/>
    </style:style>
    <style:style style:name="ListLabel_20_23" style:display-name="ListLabel 23" style:family="text">
      <style:text-properties fo:font-size="10pt" style:font-name-complex="Arial2" style:font-family-complex="Arial" style:font-family-generic-complex="system" style:font-pitch-complex="variable"/>
    </style:style>
    <style:style style:name="ListLabel_20_24" style:display-name="ListLabel 24" style:family="text">
      <style:text-properties fo:font-size="10pt" style:font-name-complex="Arial2" style:font-family-complex="Arial" style:font-family-generic-complex="system" style:font-pitch-complex="variable"/>
    </style:style>
    <style:style style:name="ListLabel_20_25" style:display-name="ListLabel 25" style:family="text">
      <style:text-properties fo:font-size="10pt" style:font-name-complex="Arial2" style:font-family-complex="Arial" style:font-family-generic-complex="system" style:font-pitch-complex="variable"/>
    </style:style>
    <style:style style:name="ListLabel_20_26" style:display-name="ListLabel 26" style:family="text">
      <style:text-properties fo:font-size="10pt" style:font-name-complex="Arial2" style:font-family-complex="Arial"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style:font-name-complex="Arial2" style:font-family-complex="Arial" style:font-family-generic-complex="system" style:font-pitch-complex="variable"/>
    </style:style>
    <style:style style:name="ListLabel_20_29" style:display-name="ListLabel 29" style:family="text">
      <style:text-properties fo:font-size="10pt" style:font-name-complex="Arial2" style:font-family-complex="Arial" style:font-family-generic-complex="system" style:font-pitch-complex="variable"/>
    </style:style>
    <style:style style:name="ListLabel_20_30" style:display-name="ListLabel 30" style:family="text">
      <style:text-properties fo:font-size="10pt" style:font-name-complex="Arial2" style:font-family-complex="Arial" style:font-family-generic-complex="system" style:font-pitch-complex="variable"/>
    </style:style>
    <style:style style:name="ListLabel_20_31" style:display-name="ListLabel 31" style:family="text">
      <style:text-properties fo:font-size="10pt" style:font-name-complex="Courier New2" style:font-family-complex="'Courier New'" style:font-family-generic-complex="system" style:font-pitch-complex="variable"/>
    </style:style>
    <style:style style:name="ListLabel_20_32" style:display-name="ListLabel 32" style:family="text">
      <style:text-properties fo:font-size="10pt" style:font-name-complex="Arial2" style:font-family-complex="Arial" style:font-family-generic-complex="system" style:font-pitch-complex="variable"/>
    </style:style>
    <style:style style:name="ListLabel_20_33" style:display-name="ListLabel 33" style:family="text">
      <style:text-properties fo:font-size="10pt" style:font-name-complex="Arial2" style:font-family-complex="Arial" style:font-family-generic-complex="system" style:font-pitch-complex="variable"/>
    </style:style>
    <style:style style:name="ListLabel_20_34" style:display-name="ListLabel 34" style:family="text">
      <style:text-properties fo:font-size="10pt" style:font-name-complex="Arial2"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suffix="." style:num-format="I">
        <style:list-level-properties text:list-level-position-and-space-mode="label-alignment">
          <style:list-level-label-alignment text:label-followed-by="space"/>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I">
        <style:list-level-properties text:list-level-position-and-space-mode="label-alignment">
          <style:list-level-label-alignment text:label-followed-by="listtab" text:list-tab-stop-position="1.27cm" fo:text-indent="-0.512cm" fo:margin-left="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2"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text:bullet-char="•">
        <style:list-level-properties text:list-level-position-and-space-mode="label-alignment">
          <style:list-level-label-alignment text:label-followed-by="listtab" fo:text-indent="-0.492cm" fo:margin-left="3.002cm"/>
        </style:list-level-properties>
      </text:list-level-style-bullet>
      <text:list-level-style-bullet text:level="4" text:bullet-char="•">
        <style:list-level-properties text:list-level-position-and-space-mode="label-alignment">
          <style:list-level-label-alignment text:label-followed-by="listtab" fo:text-indent="-0.492cm" fo:margin-left="4.805cm"/>
        </style:list-level-properties>
      </text:list-level-style-bullet>
      <text:list-level-style-bullet text:level="5" text:bullet-char="•">
        <style:list-level-properties text:list-level-position-and-space-mode="label-alignment">
          <style:list-level-label-alignment text:label-followed-by="listtab" fo:text-indent="-0.492cm" fo:margin-left="6.608cm"/>
        </style:list-level-properties>
      </text:list-level-style-bullet>
      <text:list-level-style-bullet text:level="6" text:bullet-char="•">
        <style:list-level-properties text:list-level-position-and-space-mode="label-alignment">
          <style:list-level-label-alignment text:label-followed-by="listtab" fo:text-indent="-0.492cm" fo:margin-left="8.41cm"/>
        </style:list-level-properties>
      </text:list-level-style-bullet>
      <text:list-level-style-bullet text:level="7" text:bullet-char="•">
        <style:list-level-properties text:list-level-position-and-space-mode="label-alignment">
          <style:list-level-label-alignment text:label-followed-by="listtab" fo:text-indent="-0.492cm" fo:margin-left="10.215cm"/>
        </style:list-level-properties>
      </text:list-level-style-bullet>
      <text:list-level-style-bullet text:level="8" text:bullet-char="•">
        <style:list-level-properties text:list-level-position-and-space-mode="label-alignment">
          <style:list-level-label-alignment text:label-followed-by="listtab" fo:text-indent="-0.492cm" fo:margin-left="12.017cm"/>
        </style:list-level-properties>
      </text:list-level-style-bullet>
      <text:list-level-style-bullet text:level="9"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suffix="."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4" style:num-suffix="."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style:num-suffix="•" text:bullet-char="•">
        <style:list-level-properties text:list-level-position-and-space-mode="label-alignment">
          <style:list-level-label-alignment text:label-followed-by="listtab" fo:text-indent="-0.492cm" fo:margin-left="3.002cm"/>
        </style:list-level-properties>
      </text:list-level-style-bullet>
      <text:list-level-style-bullet text:level="4" style:num-suffix="•" text:bullet-char="•">
        <style:list-level-properties text:list-level-position-and-space-mode="label-alignment">
          <style:list-level-label-alignment text:label-followed-by="listtab" fo:text-indent="-0.492cm" fo:margin-left="4.805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1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215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2.01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1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1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2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2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2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3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3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3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3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3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Calibri3" fo:font-size="8pt" fo:font-weight="bold" style:font-size-asian="7pt" style:font-weight-asian="bold" style:font-size-complex="8pt" style:font-weight-complex="bold"/>
    </style:style>
    <style:style style:name="MP2"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MP3" style:family="paragraph">
      <loext:graphic-properties draw:fill="none" draw:fill-color="#ffffff"/>
      <style:paragraph-properties style:writing-mode="lr-tb"/>
    </style:style>
    <style:style style:name="MP4" style:family="paragraph" style:parent-style-name="Header">
      <style:paragraph-properties fo:text-align="end" style:justify-single-word="false"/>
      <style:text-properties fo:color="#0b622d" style:font-name="Calibri3" fo:font-weight="bold" style:font-weight-asian="bold" style:font-weight-complex="bold"/>
    </style:style>
    <style:style style:name="MP5" style:family="paragraph" style:parent-style-name="Header">
      <style:paragraph-properties fo:text-align="center" style:justify-single-word="false"/>
      <style:text-properties fo:color="#0b622d" style:font-name="Calibri3" fo:font-weight="bold" style:font-weight-asian="bold" style:font-weight-complex="bold"/>
    </style:style>
    <style:style style:name="MP6" style:family="paragraph" style:parent-style-name="Footer">
      <style:paragraph-properties fo:text-align="center" style:justify-single-word="false"/>
    </style:style>
    <style:style style:name="MP7" style:family="paragraph" style:parent-style-name="Header">
      <style:paragraph-properties fo:text-align="justify" style:justify-single-word="false"/>
      <style:text-properties fo:color="#0b622d" style:font-name="Calibri3" fo:font-weight="bold" style:font-weight-asian="bold" style:font-weight-complex="bold"/>
    </style:style>
    <style:style style:name="MP8" style:family="paragraph" style:parent-style-name="Header">
      <style:paragraph-properties fo:text-align="center" style:justify-single-word="false"/>
      <style:text-properties fo:color="#000000" style:font-name="Calibri3" fo:font-weight="bold" style:font-weight-asian="bold" style:font-weight-complex="bold"/>
    </style:style>
    <style:style style:name="MP9"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MP10"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2"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MP11" style:family="paragraph">
      <loext:graphic-properties draw:fill-color="#0a612c"/>
      <style:paragraph-properties style:writing-mode="lr-tb"/>
    </style:style>
    <style:style style:name="MP12" style:family="paragraph" style:parent-style-name="Header" style:master-page-name="">
      <style:paragraph-properties fo:text-align="start" style:justify-single-word="false" style:page-number="auto"/>
      <style:text-properties style:font-name="Calibri3" fo:font-size="8pt" fo:font-weight="bold" style:font-size-asian="7pt" style:font-weight-asian="bold" style:font-size-complex="8pt" style:font-weight-complex="bold"/>
    </style:style>
    <style:style style:name="MP13"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MP14"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MT1" style:family="text">
      <style:text-properties style:font-name="Calibri3" fo:font-size="26pt" fo:font-weight="bold" style:font-size-asian="26pt" style:font-weight-asian="bold" style:font-size-complex="26pt" style:font-weight-complex="bold"/>
    </style:style>
    <style:style style:name="MT2" style:family="text">
      <style:text-properties style:font-name="Calibri3" fo:font-size="26pt" fo:font-weight="bold" fo:background-color="transparent" loext:char-shading-value="0" style:font-size-asian="26pt" style:font-weight-asian="bold" style:font-size-complex="26pt" style:font-weight-complex="bold"/>
    </style:style>
    <style:style style:name="MT3" style:family="text">
      <style:text-properties fo:color="#0b622d" style:font-name="Calibri3" fo:font-size="14pt" fo:font-weight="bold" style:font-size-asian="14pt" style:font-weight-asian="bold" style:font-size-complex="14pt" style:font-weight-complex="bold"/>
    </style:style>
    <style:style style:name="MT4" style:family="text">
      <style:text-properties fo:color="#0b622d" style:font-name="Calibri3" fo:font-size="14pt" fo:font-weight="bold" officeooo:rsid="003404db" style:font-size-asian="14pt" style:font-weight-asian="bold" style:font-size-complex="14pt" style:font-weight-complex="bold"/>
    </style:style>
    <style:style style:name="MT5" style:family="text">
      <style:text-properties fo:color="#0b622d" style:font-name="Calibri3" fo:font-size="14pt" fo:font-weight="bold" officeooo:rsid="0013e37e" style:font-size-asian="14pt" style:font-weight-asian="bold" style:font-size-complex="14pt" style:font-weight-complex="bold"/>
    </style:style>
    <style:style style:name="MT6" style:family="text">
      <style:text-properties fo:color="#0b622d" style:font-name="Calibri3" fo:font-size="14pt" fo:font-weight="bold" officeooo:rsid="000edcb9" style:font-size-asian="14pt" style:font-weight-asian="bold" style:font-size-complex="14pt"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Mgr4" style:family="graphic">
      <style:graphic-properties draw:stroke="none" svg:stroke-width="0.026cm" svg:stroke-color="#000000" draw:fill-color="#0a612c" fo:min-height="0cm" fo:min-width="0cm" style:run-through="background"/>
    </style:style>
    <style:style style:name="Mgr5"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Mgr6" style:family="graphic">
      <style:graphic-properties draw:stroke="solid" svg:stroke-width="0.002cm" svg:stroke-color="#0a612d" draw:fill="none" draw:fill-color="#ffffff" fo:min-height="0cm" fo:min-width="0cm" style:run-through="background"/>
    </style:style>
    <style:style style:name="Mgr7" style:family="graphic">
      <style:graphic-properties draw:stroke="none" svg:stroke-width="0.026cm" svg:stroke-color="#000000" draw:fill="none" draw:fill-color="#ffffff" fo:min-height="0cm" fo:min-width="0cm" style:run-through="background"/>
    </style:style>
    <style:style style:name="Mgr8"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768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499cm"/>
      </style:header-style>
      <style:footer-style/>
    </style:page-layout>
    <style:page-layout style:name="Mpm7">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cm" fo:margin-left="0cm" fo:margin-right="0cm" fo:margin-bottom="0.499cm" fo:background-color="transparent" style:dynamic-spacing="false" draw:fill="none" draw:fill-color="#cfe7f5"/>
      </style:header-style>
      <style:footer-style>
        <style:header-footer-properties svg:height="0.129cm" fo:margin-left="0cm" fo:margin-right="0cm" fo:margin-top="0.499cm" fo:background-color="transparent" style:dynamic-spacing="false" draw:fill="none" draw:fill-color="#cfe7f5"/>
      </style:footer-style>
    </style:page-layout>
    <style:page-layout style:name="Mpm8">
      <style:page-layout-properties fo:page-width="21.001cm" fo:page-height="29.7cm" style:num-format="1" style:print-orientation="portrait" fo:margin-top="1.977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08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9">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1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10">
      <style:page-layout-properties fo:page-width="21.001cm" fo:page-height="29.7cm" style:num-format="1" style:print-orientation="portrait" fo:margin-top="0.501cm" fo:margin-bottom="0.494cm" fo:margin-left="1.799cm" fo:margin-right="1.764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1">
      <style:page-layout-properties fo:page-width="21.001cm" fo:page-height="29.7cm" style:num-format="1" style:print-orientation="portrait" fo:margin-top="0.501cm" fo:margin-bottom="0.494cm" fo:margin-left="1.799cm" fo:margin-right="1.799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custom-shape text:anchor-type="char" draw:z-index="23" draw:name="Forma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1" draw:name="Forma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 draw:name="Forma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 draw:name="Forma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 draw:name="Forma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3" draw:name="Forma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1" draw:name="Forma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 draw:name="Forma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 draw:name="Forma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 draw:name="Forma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 draw:name="Forma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 draw:name="Forma1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span><text:span text:style-name="MT2"><text:tab/><text:tab/><text:tab/> <text:s text:c="2"/><text:tab/> <text:s/></text:span><text:span text:style-name="MT1"><text:s/></text:span><text:span text:style-name="MT3">BBRR P</text:span><text:span text:style-name="MT4">PTB</text:span><draw:frame draw:style-name="Mfr1" draw:name="Imagen2" text:anchor-type="char" svg:width="6.835cm" svg:height="1.296cm" draw:z-index="932"><draw:image xlink:href="Pictures/100002010000049D000000E008C876A1C5E6E4BF.png" xlink:type="simple" xlink:show="embed" xlink:actuate="onLoad" loext:mime-type="image/png"/></draw:frame></text:p>
      </style:header>
      <style:footer>
        <text:p text:style-name="Footer"/>
      </style:footer>
    </style:master-page>
    <style:master-page style:name="First_20_Page" style:display-name="First Page" style:page-layout-name="Mpm2"/>
    <style:master-page style:name="HTML" style:page-layout-name="Mpm3">
      <style:header>
        <text:p text:style-name="Header"/>
      </style:header>
    </style:master-page>
    <style:master-page style:name="Footnote" style:page-layout-name="Mpm4">
      <style:header>
        <text:p text:style-name="Header"/>
      </style:header>
    </style:master-page>
    <style:master-page style:name="Modelo" style:page-layout-name="Mpm5">
      <style:header>
        <text:p text:style-name="MP4">TEXTO REFUNDIDO</text:p>
        <text:p text:style-name="MP4">BBRR PCIS</text:p>
        <text:p text:style-name="MP5"><draw:frame draw:style-name="Mfr2" draw:name="Imagen5"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MP0" style:page-layout-name="Mpm6">
      <style:header>
        <text:p text:style-name="MP4"><draw:frame draw:style-name="Mfr2" draw:name="gráficos1" text:anchor-type="char" svg:x="0.042cm" svg:y="-0.411cm" svg:width="4.62cm" svg:height="1.997cm" draw:z-index="0"><draw:image xlink:href="Pictures/1000000000000452000001DEE07CF1DAE65CB5A7.jpg" xlink:type="simple" xlink:show="embed" xlink:actuate="onLoad" loext:mime-type="image/jpeg"/></draw:frame></text:p>
        <text:p text:style-name="MP4">BBRR. PVS</text:p>
      </style:header>
    </style:master-page>
    <style:master-page style:name="Primera_20_pagina" style:display-name="Primera pagina" style:page-layout-name="Mpm7" style:next-style-name="PCIS">
      <style:header>
        <text:p text:style-name="MP4"/>
        <text:p text:style-name="MP5"><draw:frame draw:style-name="Mfr2" draw:name="Imagen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PCIS" style:page-layout-name="Mpm8">
      <style:header>
        <text:p text:style-name="MP7"/>
        <text:p text:style-name="MP4"/>
        <text:p text:style-name="MP4">BBRR PCIS</text:p>
        <text:p text:style-name="MP8"/>
      </style:header>
      <style:footer>
        <text:p text:style-name="MP6"/>
      </style:footer>
    </style:master-page>
    <style:master-page style:name="PEECN" style:page-layout-name="Mpm9">
      <style:header>
        <text:p text:style-name="MP4">Modificación de las BBRR. PEECN</text:p>
        <text:p text:style-name="MP5"><draw:frame draw:style-name="Mfr2" draw:name="Imagen6"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Converted2" style:page-layout-name="Mpm10">
      <style:header>
        <text:p text:style-name="MP9"><text:tab/><text:tab/><text:tab/><text:tab/><text:tab/><draw:frame draw:style-name="Mfr3" draw:name="Imagen7"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10">Modificación de las BBRR. PCIS</text:p>
      </style:header>
    </style:master-page>
    <style:master-page style:name="Converted3" style:page-layout-name="Mpm11">
      <style:header>
        <text:p text:style-name="MP9"><text:tab/><text:tab/><text:tab/><text:tab/><text:tab/><draw:frame draw:style-name="Mfr3" draw:name="Imagen4"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10">Modificación de las BBRR. PCIS</text:p>
      </style:header>
    </style:master-page>
    <style:master-page style:name="Converted4" style:page-layout-name="Mpm12">
      <style:header>
        <text:p text:style-name="MP4">Modificación de las BBRR. PCIS</text:p>
        <text:p text:style-name="MP5"><draw:frame draw:style-name="Mfr2" draw:name="Imagen9"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24" draw:name="Forma1"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25" draw:name="Forma2"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5" style:page-layout-name="Mpm12">
      <style:header>
        <text:p text:style-name="MP4">Modificación de las BBRR. PCIS</text:p>
        <text:p text:style-name="MP5"><draw:frame draw:style-name="Mfr2" draw:name="Imagen10"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28" draw:name="Forma3"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26" draw:name="Forma4"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6" style:page-layout-name="Mpm12">
      <style:header>
        <text:p text:style-name="MP4">Modificación de las BBRR. PCIS</text:p>
        <text:p text:style-name="MP5"><draw:frame draw:style-name="Mfr2" draw:name="Imagen1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29" draw:name="Forma5"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27" draw:name="Forma6"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7" style:page-layout-name="Mpm12">
      <style:header>
        <text:p text:style-name="Header"/>
      </style:header>
      <style:footer>
        <text:p text:style-name="MP6"><draw:g text:anchor-type="char" draw:z-index="31" draw:name="Forma7" draw:style-name="Mgr2"><draw:custom-shape draw:style-name="Mgr3" draw:text-style-name="MP3" svg:width="16.52cm" svg:height="0.036cm" svg:x="2.285cm" svg:y="1.561cm"><text:p/><draw:enhanced-geometry svg:viewBox="0 0 9365 20" draw:type="non-primitive" draw:enhanced-path="M 0 0 L 9364 0 N"/></draw:custom-shape><draw:custom-shape draw:style-name="Mgr3" draw:text-style-name="MP3" svg:width="0.036cm" svg:height="0.747cm" svg:x="16.466cm" svg:y="-0.79cm"><text:p/><draw:enhanced-geometry svg:viewBox="0 0 20 423" draw:type="non-primitive" draw:enhanced-path="M 0 0 L 0 422 N"/></draw:custom-shape><draw:custom-shape draw:style-name="Mgr4" draw:text-style-name="MP11" svg:width="16.525cm" svg:height="0.856cm" svg:x="-0.102cm" svg:y="0.667cm"><text:p/><draw:enhanced-geometry svg:viewBox="0 0 21600 21600" draw:type="mso-spt202" draw:enhanced-path="M 0 0 L 21600 0 21600 21600 0 21600 0 0 Z N"/></draw:custom-shape></draw:g><draw:g text:anchor-type="char" draw:z-index="30" draw:name="Forma8" draw:style-name="Mgr2"><draw:custom-shape draw:style-name="Mgr5" draw:text-style-name="MP3" svg:width="17.015cm" svg:height="0.036cm" svg:x="1.993cm" svg:y="0.467cm"><text:p/><draw:enhanced-geometry svg:viewBox="0 0 9646 20" draw:type="non-primitive" draw:enhanced-path="M 0 0 L 9645 0 N"/></draw:custom-shape><draw:custom-shape draw:style-name="Mgr5" draw:text-style-name="MP3" svg:width="17.015cm" svg:height="0.036cm" svg:x="0cm" svg:y="8.036cm"><text:p/><draw:enhanced-geometry svg:viewBox="0 0 9646 20" draw:type="non-primitive" draw:enhanced-path="M 0 0 L 9645 0 N"/></draw:custom-shape><draw:custom-shape draw:style-name="Mgr5" draw:text-style-name="MP3" svg:width="0.036cm" svg:height="8.053cm" svg:x="2.004cm" svg:y="-0.007cm"><text:p/><draw:enhanced-geometry svg:viewBox="0 0 20 4565" draw:type="non-primitive" draw:enhanced-path="M 0 0 L 0 4564 N"/></draw:custom-shape><draw:custom-shape draw:style-name="Mgr5" draw:text-style-name="MP3" svg:width="0.036cm" svg:height="8.053cm" svg:x="19.001cm" svg:y="0.46cm"><text:p/><draw:enhanced-geometry svg:viewBox="0 0 20 4565" draw:type="non-primitive" draw:enhanced-path="M 0 0 L 0 4564 N"/></draw:custom-shape><draw:custom-shape draw:style-name="Mgr6" draw:text-style-name="MP3" svg:width="4.285cm" svg:height="0.036cm" svg:x="6.959cm" svg:y="4.68cm"><text:p/><draw:enhanced-geometry svg:viewBox="0 0 2429 20" draw:type="non-primitive" draw:enhanced-path="M 0 9 L 2428 0 N"/></draw:custom-shape><draw:custom-shape draw:style-name="Mgr6" draw:text-style-name="MP3" svg:width="3.193cm" svg:height="0.036cm" svg:x="7.28cm" svg:y="6.535cm"><text:p/><draw:enhanced-geometry svg:viewBox="0 0 1810 20" draw:type="non-primitive" draw:enhanced-path="M 0 7 L 1809 0 N"/></draw:custom-shape><draw:custom-shape draw:style-name="Mgr7" draw:text-style-name="MP3" svg:width="11.027cm" svg:height="0.992cm" svg:x="2.298cm" svg:y="0.799cm"><text:p/><draw:enhanced-geometry svg:viewBox="0 0 21600 21600" draw:type="mso-spt202" draw:enhanced-path="M 0 0 L 21600 0 21600 21600 0 21600 0 0 Z N"/></draw:custom-shape><draw:custom-shape draw:style-name="Mgr7" draw:text-style-name="MP3" svg:width="3.47cm" svg:height="0.408cm" svg:x="13.864cm" svg:y="0.838cm"><text:p/><draw:enhanced-geometry svg:viewBox="0 0 21600 21600" draw:type="mso-spt202" draw:enhanced-path="M 0 0 L 21600 0 21600 21600 0 21600 0 0 Z N"/></draw:custom-shape><draw:custom-shape draw:style-name="Mgr7" draw:text-style-name="MP3" svg:width="0.525cm" svg:height="0.391cm" svg:x="17.919cm" svg:y="0.838cm"><text:p/><draw:enhanced-geometry svg:viewBox="0 0 21600 21600" draw:type="mso-spt202" draw:enhanced-path="M 0 0 L 21600 0 21600 21600 0 21600 0 0 Z N"/></draw:custom-shape><draw:custom-shape draw:style-name="Mgr7" draw:text-style-name="MP3" svg:width="16.112cm" svg:height="3.015cm" svg:x="2.328cm" svg:y="2.882cm"><text:p/><draw:enhanced-geometry svg:viewBox="0 0 21600 21600" draw:type="mso-spt202" draw:enhanced-path="M 0 0 L 21600 0 21600 21600 0 21600 0 0 Z N"/></draw:custom-shape><draw:custom-shape draw:style-name="Mgr7" draw:text-style-name="MP3" svg:width="4.218cm" svg:height="0.391cm" svg:x="3.002cm" svg:y="6.235cm"><text:p/><draw:enhanced-geometry svg:viewBox="0 0 21600 21600" draw:type="mso-spt202" draw:enhanced-path="M 0 0 L 21600 0 21600 21600 0 21600 0 0 Z N"/></draw:custom-shape><draw:custom-shape draw:style-name="Mgr7" draw:text-style-name="MP3" svg:width="7.702cm" svg:height="0.391cm" svg:x="10.74cm" svg:y="6.235cm"><text:p/><draw:enhanced-geometry svg:viewBox="0 0 21600 21600" draw:type="mso-spt202" draw:enhanced-path="M 0 0 L 21600 0 21600 21600 0 21600 0 0 Z N"/></draw:custom-shape><draw:custom-shape draw:style-name="Mgr7" draw:text-style-name="MP3" svg:width="16.042cm" svg:height="1.521cm" svg:x="2.401cm" svg:y="6.8cm"><text:p/><draw:enhanced-geometry svg:viewBox="0 0 21600 21600" draw:type="mso-spt202" draw:enhanced-path="M 0 0 L 21600 0 21600 21600 0 21600 0 0 Z N"/></draw:custom-shape></draw:g></text:p>
      </style:footer>
    </style:master-page>
    <style:master-page style:name="Converted8" style:page-layout-name="Mpm12">
      <style:header>
        <text:p text:style-name="Header"/>
      </style:header>
      <style:footer>
        <text:p text:style-name="MP6"><draw:g text:anchor-type="char" draw:z-index="33" draw:name="Forma9" draw:style-name="Mgr2"><draw:custom-shape draw:style-name="Mgr3" draw:text-style-name="MP3" svg:width="16.52cm" svg:height="0.036cm" svg:x="2.285cm" svg:y="1.561cm"><text:p/><draw:enhanced-geometry svg:viewBox="0 0 9365 20" draw:type="non-primitive" draw:enhanced-path="M 0 0 L 9364 0 N"/></draw:custom-shape><draw:custom-shape draw:style-name="Mgr3" draw:text-style-name="MP3" svg:width="0.036cm" svg:height="0.747cm" svg:x="16.466cm" svg:y="-0.79cm"><text:p/><draw:enhanced-geometry svg:viewBox="0 0 20 423" draw:type="non-primitive" draw:enhanced-path="M 0 0 L 0 422 N"/></draw:custom-shape><draw:custom-shape draw:style-name="Mgr4" draw:text-style-name="MP11" svg:width="16.525cm" svg:height="0.856cm" svg:x="-0.102cm" svg:y="0.667cm"><text:p/><draw:enhanced-geometry svg:viewBox="0 0 21600 21600" draw:type="mso-spt202" draw:enhanced-path="M 0 0 L 21600 0 21600 21600 0 21600 0 0 Z N"/></draw:custom-shape></draw:g><draw:g text:anchor-type="char" draw:z-index="32" draw:name="Forma10" draw:style-name="Mgr2"><draw:custom-shape draw:style-name="Mgr5" draw:text-style-name="MP3" svg:width="17.015cm" svg:height="0.036cm" svg:x="1.993cm" svg:y="0.467cm"><text:p/><draw:enhanced-geometry svg:viewBox="0 0 9646 20" draw:type="non-primitive" draw:enhanced-path="M 0 0 L 9645 0 N"/></draw:custom-shape><draw:custom-shape draw:style-name="Mgr5" draw:text-style-name="MP3" svg:width="17.015cm" svg:height="0.036cm" svg:x="0cm" svg:y="8.036cm"><text:p/><draw:enhanced-geometry svg:viewBox="0 0 9646 20" draw:type="non-primitive" draw:enhanced-path="M 0 0 L 9645 0 N"/></draw:custom-shape><draw:custom-shape draw:style-name="Mgr5" draw:text-style-name="MP3" svg:width="0.036cm" svg:height="8.053cm" svg:x="2.004cm" svg:y="-0.007cm"><text:p/><draw:enhanced-geometry svg:viewBox="0 0 20 4565" draw:type="non-primitive" draw:enhanced-path="M 0 0 L 0 4564 N"/></draw:custom-shape><draw:custom-shape draw:style-name="Mgr5" draw:text-style-name="MP3" svg:width="0.036cm" svg:height="8.053cm" svg:x="19.001cm" svg:y="0.46cm"><text:p/><draw:enhanced-geometry svg:viewBox="0 0 20 4565" draw:type="non-primitive" draw:enhanced-path="M 0 0 L 0 4564 N"/></draw:custom-shape><draw:custom-shape draw:style-name="Mgr6" draw:text-style-name="MP3" svg:width="4.285cm" svg:height="0.036cm" svg:x="6.959cm" svg:y="4.68cm"><text:p/><draw:enhanced-geometry svg:viewBox="0 0 2429 20" draw:type="non-primitive" draw:enhanced-path="M 0 9 L 2428 0 N"/></draw:custom-shape><draw:custom-shape draw:style-name="Mgr6" draw:text-style-name="MP3" svg:width="3.193cm" svg:height="0.036cm" svg:x="7.28cm" svg:y="6.535cm"><text:p/><draw:enhanced-geometry svg:viewBox="0 0 1810 20" draw:type="non-primitive" draw:enhanced-path="M 0 7 L 1809 0 N"/></draw:custom-shape><draw:custom-shape draw:style-name="Mgr7" draw:text-style-name="MP3" svg:width="11.027cm" svg:height="0.992cm" svg:x="2.298cm" svg:y="0.799cm"><text:p/><draw:enhanced-geometry svg:viewBox="0 0 21600 21600" draw:type="mso-spt202" draw:enhanced-path="M 0 0 L 21600 0 21600 21600 0 21600 0 0 Z N"/></draw:custom-shape><draw:custom-shape draw:style-name="Mgr7" draw:text-style-name="MP3" svg:width="3.47cm" svg:height="0.408cm" svg:x="13.864cm" svg:y="0.838cm"><text:p/><draw:enhanced-geometry svg:viewBox="0 0 21600 21600" draw:type="mso-spt202" draw:enhanced-path="M 0 0 L 21600 0 21600 21600 0 21600 0 0 Z N"/></draw:custom-shape><draw:custom-shape draw:style-name="Mgr7" draw:text-style-name="MP3" svg:width="0.525cm" svg:height="0.391cm" svg:x="17.919cm" svg:y="0.838cm"><text:p/><draw:enhanced-geometry svg:viewBox="0 0 21600 21600" draw:type="mso-spt202" draw:enhanced-path="M 0 0 L 21600 0 21600 21600 0 21600 0 0 Z N"/></draw:custom-shape><draw:custom-shape draw:style-name="Mgr7" draw:text-style-name="MP3" svg:width="16.112cm" svg:height="3.015cm" svg:x="2.328cm" svg:y="2.882cm"><text:p/><draw:enhanced-geometry svg:viewBox="0 0 21600 21600" draw:type="mso-spt202" draw:enhanced-path="M 0 0 L 21600 0 21600 21600 0 21600 0 0 Z N"/></draw:custom-shape><draw:custom-shape draw:style-name="Mgr7" draw:text-style-name="MP3" svg:width="4.218cm" svg:height="0.391cm" svg:x="3.002cm" svg:y="6.235cm"><text:p/><draw:enhanced-geometry svg:viewBox="0 0 21600 21600" draw:type="mso-spt202" draw:enhanced-path="M 0 0 L 21600 0 21600 21600 0 21600 0 0 Z N"/></draw:custom-shape><draw:custom-shape draw:style-name="Mgr7" draw:text-style-name="MP3" svg:width="7.702cm" svg:height="0.391cm" svg:x="10.74cm" svg:y="6.235cm"><text:p/><draw:enhanced-geometry svg:viewBox="0 0 21600 21600" draw:type="mso-spt202" draw:enhanced-path="M 0 0 L 21600 0 21600 21600 0 21600 0 0 Z N"/></draw:custom-shape><draw:custom-shape draw:style-name="Mgr7" draw:text-style-name="MP3" svg:width="16.042cm" svg:height="1.521cm" svg:x="2.401cm" svg:y="6.8cm"><text:p/><draw:enhanced-geometry svg:viewBox="0 0 21600 21600" draw:type="mso-spt202" draw:enhanced-path="M 0 0 L 21600 0 21600 21600 0 21600 0 0 Z N"/></draw:custom-shape></draw:g></text:p>
      </style:footer>
    </style:master-page>
    <style:master-page style:name="Endnote" style:page-layout-name="Mpm13"/>
    <style:master-page style:name="Converted9" style:page-layout-name="Mpm12">
      <style:header>
        <text:p text:style-name="MP12"><draw:frame draw:style-name="Mfr4" draw:name="Imagen12"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34" draw:name="Forma1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0" style:page-layout-name="Mpm12">
      <style:header>
        <text:p text:style-name="MP12"><draw:frame draw:style-name="Mfr4" draw:name="Imagen1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35" draw:name="Forma1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1" style:page-layout-name="Mpm12">
      <style:header>
        <text:p text:style-name="MP12"><draw:frame draw:style-name="Mfr4" draw:name="Imagen1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36" draw:name="Forma1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2" style:page-layout-name="Mpm12">
      <style:header>
        <text:p text:style-name="MP12"><draw:frame draw:style-name="Mfr4" draw:name="Imagen15"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37" draw:name="Forma16"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3" style:page-layout-name="Mpm12">
      <style:header>
        <text:p text:style-name="MP12"><draw:frame draw:style-name="Mfr4" draw:name="Imagen16"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38" draw:name="Forma17"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4" style:page-layout-name="Mpm12">
      <style:header>
        <text:p text:style-name="MP12"><draw:frame draw:style-name="Mfr4" draw:name="Imagen17"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39" draw:name="Forma18"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5" style:page-layout-name="Mpm12">
      <style:header>
        <text:p text:style-name="MP12"><draw:frame draw:style-name="Mfr4" draw:name="Imagen18"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0" draw:name="Forma19"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6" style:page-layout-name="Mpm12">
      <style:header>
        <text:p text:style-name="MP12"><draw:frame draw:style-name="Mfr4" draw:name="Imagen19"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1" draw:name="Forma20"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7" style:page-layout-name="Mpm12">
      <style:header>
        <text:p text:style-name="MP12"><draw:frame draw:style-name="Mfr4" draw:name="Imagen20"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2" draw:name="Forma2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8" style:page-layout-name="Mpm12">
      <style:header>
        <text:p text:style-name="MP12"><draw:frame draw:style-name="Mfr4" draw:name="Imagen21"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3" draw:name="Forma2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9" style:page-layout-name="Mpm12">
      <style:header>
        <text:p text:style-name="MP12"><draw:frame draw:style-name="Mfr4" draw:name="Imagen22"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4" draw:name="Forma2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0" style:page-layout-name="Mpm12">
      <style:header>
        <text:p text:style-name="MP12"><draw:frame draw:style-name="Mfr4" draw:name="Imagen2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5" draw:name="Forma2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1" style:page-layout-name="Mpm12">
      <style:header>
        <text:p text:style-name="MP12"><draw:frame draw:style-name="Mfr4" draw:name="Imagen2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6" draw:name="Forma2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2" style:page-layout-name="Mpm12">
      <style:header>
        <text:p text:style-name="MP12"><draw:frame draw:style-name="Mfr4" draw:name="Imagen25"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7" draw:name="Forma26"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3" style:page-layout-name="Mpm12">
      <style:header>
        <text:p text:style-name="MP12"><draw:frame draw:style-name="Mfr4" draw:name="Imagen26"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8" draw:name="Forma27"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4" style:page-layout-name="Mpm12">
      <style:header>
        <text:p text:style-name="MP12"><draw:frame draw:style-name="Mfr4" draw:name="Imagen27"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49" draw:name="Forma28"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5" style:page-layout-name="Mpm12">
      <style:header>
        <text:p text:style-name="MP12"><draw:frame draw:style-name="Mfr4" draw:name="Imagen28"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0" draw:name="Forma29"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6" style:page-layout-name="Mpm12">
      <style:header>
        <text:p text:style-name="MP12"><draw:frame draw:style-name="Mfr4" draw:name="Imagen29"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1" draw:name="Forma30"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7" style:page-layout-name="Mpm12">
      <style:header>
        <text:p text:style-name="MP12"><draw:frame draw:style-name="Mfr4" draw:name="Imagen30"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2" draw:name="Forma3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8" style:page-layout-name="Mpm12">
      <style:header>
        <text:p text:style-name="MP12"><draw:frame draw:style-name="Mfr4" draw:name="Imagen31"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3" draw:name="Forma3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9" style:page-layout-name="Mpm12">
      <style:header>
        <text:p text:style-name="MP12"><draw:frame draw:style-name="Mfr4" draw:name="Imagen32"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4" draw:name="Forma3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0" style:page-layout-name="Mpm12">
      <style:header>
        <text:p text:style-name="MP12"><draw:frame draw:style-name="Mfr4" draw:name="Imagen3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5" draw:name="Forma3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1" style:page-layout-name="Mpm12">
      <style:header>
        <text:p text:style-name="MP12"><draw:frame draw:style-name="Mfr4" draw:name="Imagen3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56" draw:name="Forma3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2" style:page-layout-name="Mpm12">
      <style:header>
        <text:p text:style-name="MP12"><draw:custom-shape text:anchor-type="char" draw:z-index="61" draw:name="Forma36" draw:style-name="Mgr8" draw:text-style-name="MP3" svg:width="0.036cm" svg:height="0.408cm" svg:x="13.732cm" svg:y="1.08cm"><text:p/><draw:enhanced-geometry svg:viewBox="0 0 20 231" draw:type="non-primitive" draw:enhanced-path="M 0 0 L 0 230 N"/></draw:custom-shape><draw:custom-shape text:anchor-type="char" draw:z-index="655" draw:name="Forma37" draw:style-name="Mgr9" draw:text-style-name="MP3" svg:width="11.348cm" svg:height="0.036cm" svg:x="2.702cm" svg:y="0.658cm"><text:p/><draw:enhanced-geometry svg:viewBox="0 0 6433 20" draw:type="non-primitive" draw:enhanced-path="M 0 0 L 6432 0 N"/></draw:custom-shape><draw:custom-shape text:anchor-type="char" draw:z-index="656" draw:name="Forma38" draw:style-name="Mgr9" draw:text-style-name="MP3" svg:width="11.348cm" svg:height="0.036cm" svg:x="2.702cm" svg:y="1.335cm"><text:p/><draw:enhanced-geometry svg:viewBox="0 0 6433 20" draw:type="non-primitive" draw:enhanced-path="M 0 0 L 6432 0 N"/></draw:custom-shape><draw:custom-shape text:anchor-type="char" draw:z-index="657" draw:name="Forma39" draw:style-name="Mgr9" draw:text-style-name="MP3" svg:width="11.348cm" svg:height="0.036cm" svg:x="2.702cm" svg:y="2.011cm"><text:p/><draw:enhanced-geometry svg:viewBox="0 0 6433 20" draw:type="non-primitive" draw:enhanced-path="M 0 0 L 6432 0 N"/></draw:custom-shape><draw:custom-shape text:anchor-type="char" draw:z-index="658" draw:name="Forma40" draw:style-name="Mgr9" draw:text-style-name="MP3" svg:width="11.547cm" svg:height="0.036cm" svg:x="2.702cm" svg:y="0.656cm"><text:p/><draw:enhanced-geometry svg:viewBox="0 0 6546 20" draw:type="non-primitive" draw:enhanced-path="M 0 0 L 6545 0 N"/></draw:custom-shape><draw:frame draw:style-name="Mfr4" draw:name="Imagen35" text:anchor-type="char" svg:x="-0.056cm" svg:y="0.079cm" svg:width="4.784cm" svg:height="1.533cm" draw:z-index="0"><draw:image xlink:href="Pictures/1000020100000235000000B59CF23200A6397F4E.png" xlink:type="simple" xlink:show="embed" xlink:actuate="onLoad" loext:mime-type="image/png"/></draw:frame><draw:g text:anchor-type="char" draw:z-index="63" draw:name="Forma4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4" draw:name="Forma4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5" draw:name="Forma4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7" draw:name="Forma4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8" draw:name="Forma4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 draw:name="Forma4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 draw:name="Forma4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 draw:name="Forma4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3" style:page-layout-name="Mpm12">
      <style:header>
        <text:p text:style-name="MP12"><draw:frame draw:style-name="Mfr4" draw:name="Imagen3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0" draw:name="Forma49" draw:style-name="Mgr8" draw:text-style-name="MP3" svg:width="0.036cm" svg:height="0.408cm" svg:x="13.732cm" svg:y="1.08cm"><text:p/><draw:enhanced-geometry svg:viewBox="0 0 20 231" draw:type="non-primitive" draw:enhanced-path="M 0 0 L 0 230 N"/></draw:custom-shape><draw:custom-shape text:anchor-type="char" draw:z-index="659" draw:name="Forma50" draw:style-name="Mgr9" draw:text-style-name="MP3" svg:width="11.348cm" svg:height="0.036cm" svg:x="2.702cm" svg:y="0.658cm"><text:p/><draw:enhanced-geometry svg:viewBox="0 0 6433 20" draw:type="non-primitive" draw:enhanced-path="M 0 0 L 6432 0 N"/></draw:custom-shape><draw:custom-shape text:anchor-type="char" draw:z-index="660" draw:name="Forma51" draw:style-name="Mgr9" draw:text-style-name="MP3" svg:width="11.348cm" svg:height="0.036cm" svg:x="2.702cm" svg:y="1.335cm"><text:p/><draw:enhanced-geometry svg:viewBox="0 0 6433 20" draw:type="non-primitive" draw:enhanced-path="M 0 0 L 6432 0 N"/></draw:custom-shape><draw:custom-shape text:anchor-type="char" draw:z-index="661" draw:name="Forma52" draw:style-name="Mgr9" draw:text-style-name="MP3" svg:width="11.348cm" svg:height="0.036cm" svg:x="2.702cm" svg:y="2.011cm"><text:p/><draw:enhanced-geometry svg:viewBox="0 0 6433 20" draw:type="non-primitive" draw:enhanced-path="M 0 0 L 6432 0 N"/></draw:custom-shape><draw:custom-shape text:anchor-type="char" draw:z-index="662" draw:name="Forma53" draw:style-name="Mgr9" draw:text-style-name="MP3" svg:width="11.547cm" svg:height="0.036cm" svg:x="2.702cm" svg:y="0.656cm"><text:p/><draw:enhanced-geometry svg:viewBox="0 0 6546 20" draw:type="non-primitive" draw:enhanced-path="M 0 0 L 6545 0 N"/></draw:custom-shape><draw:g text:anchor-type="char" draw:z-index="72" draw:name="Forma5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3" draw:name="Forma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4" draw:name="Forma5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6" draw:name="Forma5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7" draw:name="Forma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 draw:name="Forma5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9" draw:name="Forma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 draw:name="Forma6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4" style:page-layout-name="Mpm12">
      <style:header>
        <text:p text:style-name="MP12"><draw:frame draw:style-name="Mfr4" draw:name="Imagen3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9" draw:name="Forma62" draw:style-name="Mgr8" draw:text-style-name="MP3" svg:width="0.036cm" svg:height="0.408cm" svg:x="13.732cm" svg:y="1.08cm"><text:p/><draw:enhanced-geometry svg:viewBox="0 0 20 231" draw:type="non-primitive" draw:enhanced-path="M 0 0 L 0 230 N"/></draw:custom-shape><draw:custom-shape text:anchor-type="char" draw:z-index="663" draw:name="Forma63" draw:style-name="Mgr9" draw:text-style-name="MP3" svg:width="11.348cm" svg:height="0.036cm" svg:x="2.702cm" svg:y="0.658cm"><text:p/><draw:enhanced-geometry svg:viewBox="0 0 6433 20" draw:type="non-primitive" draw:enhanced-path="M 0 0 L 6432 0 N"/></draw:custom-shape><draw:custom-shape text:anchor-type="char" draw:z-index="664" draw:name="Forma64" draw:style-name="Mgr9" draw:text-style-name="MP3" svg:width="11.348cm" svg:height="0.036cm" svg:x="2.702cm" svg:y="1.335cm"><text:p/><draw:enhanced-geometry svg:viewBox="0 0 6433 20" draw:type="non-primitive" draw:enhanced-path="M 0 0 L 6432 0 N"/></draw:custom-shape><draw:custom-shape text:anchor-type="char" draw:z-index="665" draw:name="Forma65" draw:style-name="Mgr9" draw:text-style-name="MP3" svg:width="11.348cm" svg:height="0.036cm" svg:x="2.702cm" svg:y="2.011cm"><text:p/><draw:enhanced-geometry svg:viewBox="0 0 6433 20" draw:type="non-primitive" draw:enhanced-path="M 0 0 L 6432 0 N"/></draw:custom-shape><draw:custom-shape text:anchor-type="char" draw:z-index="666" draw:name="Forma66" draw:style-name="Mgr9" draw:text-style-name="MP3" svg:width="11.547cm" svg:height="0.036cm" svg:x="2.702cm" svg:y="0.656cm"><text:p/><draw:enhanced-geometry svg:viewBox="0 0 6546 20" draw:type="non-primitive" draw:enhanced-path="M 0 0 L 6545 0 N"/></draw:custom-shape><draw:g text:anchor-type="char" draw:z-index="81" draw:name="Forma6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2" draw:name="Forma6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3" draw:name="Forma6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5" draw:name="Forma7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6" draw:name="Forma7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7" draw:name="Forma7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 draw:name="Forma7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0" draw:name="Forma7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5" style:page-layout-name="Mpm12">
      <style:header>
        <text:p text:style-name="MP12"><draw:frame draw:style-name="Mfr4" draw:name="Imagen3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8" draw:name="Forma75" draw:style-name="Mgr8" draw:text-style-name="MP3" svg:width="0.036cm" svg:height="0.408cm" svg:x="13.732cm" svg:y="1.08cm"><text:p/><draw:enhanced-geometry svg:viewBox="0 0 20 231" draw:type="non-primitive" draw:enhanced-path="M 0 0 L 0 230 N"/></draw:custom-shape><draw:custom-shape text:anchor-type="char" draw:z-index="667" draw:name="Forma76" draw:style-name="Mgr9" draw:text-style-name="MP3" svg:width="11.348cm" svg:height="0.036cm" svg:x="2.702cm" svg:y="0.658cm"><text:p/><draw:enhanced-geometry svg:viewBox="0 0 6433 20" draw:type="non-primitive" draw:enhanced-path="M 0 0 L 6432 0 N"/></draw:custom-shape><draw:custom-shape text:anchor-type="char" draw:z-index="668" draw:name="Forma77" draw:style-name="Mgr9" draw:text-style-name="MP3" svg:width="11.348cm" svg:height="0.036cm" svg:x="2.702cm" svg:y="1.335cm"><text:p/><draw:enhanced-geometry svg:viewBox="0 0 6433 20" draw:type="non-primitive" draw:enhanced-path="M 0 0 L 6432 0 N"/></draw:custom-shape><draw:custom-shape text:anchor-type="char" draw:z-index="669" draw:name="Forma78" draw:style-name="Mgr9" draw:text-style-name="MP3" svg:width="11.348cm" svg:height="0.036cm" svg:x="2.702cm" svg:y="2.011cm"><text:p/><draw:enhanced-geometry svg:viewBox="0 0 6433 20" draw:type="non-primitive" draw:enhanced-path="M 0 0 L 6432 0 N"/></draw:custom-shape><draw:custom-shape text:anchor-type="char" draw:z-index="670" draw:name="Forma79" draw:style-name="Mgr9" draw:text-style-name="MP3" svg:width="11.547cm" svg:height="0.036cm" svg:x="2.702cm" svg:y="0.656cm"><text:p/><draw:enhanced-geometry svg:viewBox="0 0 6546 20" draw:type="non-primitive" draw:enhanced-path="M 0 0 L 6545 0 N"/></draw:custom-shape><draw:g text:anchor-type="char" draw:z-index="90" draw:name="Forma8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1" draw:name="Forma8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2" draw:name="Forma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4" draw:name="Forma83"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5" draw:name="Forma8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 draw:name="Forma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7" draw:name="Forma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9" draw:name="Forma8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6" style:page-layout-name="Mpm12">
      <style:header>
        <text:p text:style-name="MP12"><draw:frame draw:style-name="Mfr4" draw:name="Imagen3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7" draw:name="Forma88" draw:style-name="Mgr8" draw:text-style-name="MP3" svg:width="0.036cm" svg:height="0.408cm" svg:x="13.732cm" svg:y="1.08cm"><text:p/><draw:enhanced-geometry svg:viewBox="0 0 20 231" draw:type="non-primitive" draw:enhanced-path="M 0 0 L 0 230 N"/></draw:custom-shape><draw:custom-shape text:anchor-type="char" draw:z-index="671" draw:name="Forma89" draw:style-name="Mgr9" draw:text-style-name="MP3" svg:width="11.348cm" svg:height="0.036cm" svg:x="2.702cm" svg:y="0.658cm"><text:p/><draw:enhanced-geometry svg:viewBox="0 0 6433 20" draw:type="non-primitive" draw:enhanced-path="M 0 0 L 6432 0 N"/></draw:custom-shape><draw:custom-shape text:anchor-type="char" draw:z-index="672" draw:name="Forma90" draw:style-name="Mgr9" draw:text-style-name="MP3" svg:width="11.348cm" svg:height="0.036cm" svg:x="2.702cm" svg:y="1.335cm"><text:p/><draw:enhanced-geometry svg:viewBox="0 0 6433 20" draw:type="non-primitive" draw:enhanced-path="M 0 0 L 6432 0 N"/></draw:custom-shape><draw:custom-shape text:anchor-type="char" draw:z-index="673" draw:name="Forma91" draw:style-name="Mgr9" draw:text-style-name="MP3" svg:width="11.348cm" svg:height="0.036cm" svg:x="2.702cm" svg:y="2.011cm"><text:p/><draw:enhanced-geometry svg:viewBox="0 0 6433 20" draw:type="non-primitive" draw:enhanced-path="M 0 0 L 6432 0 N"/></draw:custom-shape><draw:custom-shape text:anchor-type="char" draw:z-index="674" draw:name="Forma92" draw:style-name="Mgr9" draw:text-style-name="MP3" svg:width="11.547cm" svg:height="0.036cm" svg:x="2.702cm" svg:y="0.656cm"><text:p/><draw:enhanced-geometry svg:viewBox="0 0 6546 20" draw:type="non-primitive" draw:enhanced-path="M 0 0 L 6545 0 N"/></draw:custom-shape><draw:g text:anchor-type="char" draw:z-index="99" draw:name="Forma9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0" draw:name="Forma9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1" draw:name="Forma9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3" draw:name="Forma9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4" draw:name="Forma9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5" draw:name="Forma9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 draw:name="Forma9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 draw:name="Forma100"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7" style:page-layout-name="Mpm12">
      <style:header>
        <text:p text:style-name="MP12"><draw:frame draw:style-name="Mfr4" draw:name="Imagen4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06" draw:name="Forma101" draw:style-name="Mgr8" draw:text-style-name="MP3" svg:width="0.036cm" svg:height="0.408cm" svg:x="13.732cm" svg:y="1.08cm"><text:p/><draw:enhanced-geometry svg:viewBox="0 0 20 231" draw:type="non-primitive" draw:enhanced-path="M 0 0 L 0 230 N"/></draw:custom-shape><draw:custom-shape text:anchor-type="char" draw:z-index="675" draw:name="Forma102" draw:style-name="Mgr9" draw:text-style-name="MP3" svg:width="11.348cm" svg:height="0.036cm" svg:x="2.702cm" svg:y="0.658cm"><text:p/><draw:enhanced-geometry svg:viewBox="0 0 6433 20" draw:type="non-primitive" draw:enhanced-path="M 0 0 L 6432 0 N"/></draw:custom-shape><draw:custom-shape text:anchor-type="char" draw:z-index="676" draw:name="Forma103" draw:style-name="Mgr9" draw:text-style-name="MP3" svg:width="11.348cm" svg:height="0.036cm" svg:x="2.702cm" svg:y="1.335cm"><text:p/><draw:enhanced-geometry svg:viewBox="0 0 6433 20" draw:type="non-primitive" draw:enhanced-path="M 0 0 L 6432 0 N"/></draw:custom-shape><draw:custom-shape text:anchor-type="char" draw:z-index="677" draw:name="Forma104" draw:style-name="Mgr9" draw:text-style-name="MP3" svg:width="11.348cm" svg:height="0.036cm" svg:x="2.702cm" svg:y="2.011cm"><text:p/><draw:enhanced-geometry svg:viewBox="0 0 6433 20" draw:type="non-primitive" draw:enhanced-path="M 0 0 L 6432 0 N"/></draw:custom-shape><draw:custom-shape text:anchor-type="char" draw:z-index="678" draw:name="Forma105" draw:style-name="Mgr9" draw:text-style-name="MP3" svg:width="11.547cm" svg:height="0.036cm" svg:x="2.702cm" svg:y="0.656cm"><text:p/><draw:enhanced-geometry svg:viewBox="0 0 6546 20" draw:type="non-primitive" draw:enhanced-path="M 0 0 L 6545 0 N"/></draw:custom-shape><draw:g text:anchor-type="char" draw:z-index="108" draw:name="Forma1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9" draw:name="Forma1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10" draw:name="Forma1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02" draw:name="Forma1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03" draw:name="Forma1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4" draw:name="Forma1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5" draw:name="Forma1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7" draw:name="Forma113"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8" style:page-layout-name="Mpm12">
      <style:header>
        <text:p text:style-name="MP12"><draw:frame draw:style-name="Mfr4" draw:name="Imagen4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15" draw:name="Forma114" draw:style-name="Mgr8" draw:text-style-name="MP3" svg:width="0.036cm" svg:height="0.408cm" svg:x="13.732cm" svg:y="1.08cm"><text:p/><draw:enhanced-geometry svg:viewBox="0 0 20 231" draw:type="non-primitive" draw:enhanced-path="M 0 0 L 0 230 N"/></draw:custom-shape><draw:custom-shape text:anchor-type="char" draw:z-index="679" draw:name="Forma115" draw:style-name="Mgr9" draw:text-style-name="MP3" svg:width="11.348cm" svg:height="0.036cm" svg:x="2.702cm" svg:y="0.658cm"><text:p/><draw:enhanced-geometry svg:viewBox="0 0 6433 20" draw:type="non-primitive" draw:enhanced-path="M 0 0 L 6432 0 N"/></draw:custom-shape><draw:custom-shape text:anchor-type="char" draw:z-index="680" draw:name="Forma116" draw:style-name="Mgr9" draw:text-style-name="MP3" svg:width="11.348cm" svg:height="0.036cm" svg:x="2.702cm" svg:y="1.335cm"><text:p/><draw:enhanced-geometry svg:viewBox="0 0 6433 20" draw:type="non-primitive" draw:enhanced-path="M 0 0 L 6432 0 N"/></draw:custom-shape><draw:custom-shape text:anchor-type="char" draw:z-index="681" draw:name="Forma117" draw:style-name="Mgr9" draw:text-style-name="MP3" svg:width="11.348cm" svg:height="0.036cm" svg:x="2.702cm" svg:y="2.011cm"><text:p/><draw:enhanced-geometry svg:viewBox="0 0 6433 20" draw:type="non-primitive" draw:enhanced-path="M 0 0 L 6432 0 N"/></draw:custom-shape><draw:custom-shape text:anchor-type="char" draw:z-index="682" draw:name="Forma118" draw:style-name="Mgr9" draw:text-style-name="MP3" svg:width="11.547cm" svg:height="0.036cm" svg:x="2.702cm" svg:y="0.656cm"><text:p/><draw:enhanced-geometry svg:viewBox="0 0 6546 20" draw:type="non-primitive" draw:enhanced-path="M 0 0 L 6545 0 N"/></draw:custom-shape><draw:g text:anchor-type="char" draw:z-index="117" draw:name="Forma11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18" draw:name="Forma12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19" draw:name="Forma1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11" draw:name="Forma12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12" draw:name="Forma12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13" draw:name="Forma12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14" draw:name="Forma12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16" draw:name="Forma12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9" style:page-layout-name="Mpm12">
      <style:header>
        <text:p text:style-name="MP12"><draw:frame draw:style-name="Mfr4" draw:name="Imagen4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24" draw:name="Forma127" draw:style-name="Mgr8" draw:text-style-name="MP3" svg:width="0.036cm" svg:height="0.408cm" svg:x="13.732cm" svg:y="1.08cm"><text:p/><draw:enhanced-geometry svg:viewBox="0 0 20 231" draw:type="non-primitive" draw:enhanced-path="M 0 0 L 0 230 N"/></draw:custom-shape><draw:custom-shape text:anchor-type="char" draw:z-index="683" draw:name="Forma128" draw:style-name="Mgr9" draw:text-style-name="MP3" svg:width="11.348cm" svg:height="0.036cm" svg:x="2.702cm" svg:y="0.658cm"><text:p/><draw:enhanced-geometry svg:viewBox="0 0 6433 20" draw:type="non-primitive" draw:enhanced-path="M 0 0 L 6432 0 N"/></draw:custom-shape><draw:custom-shape text:anchor-type="char" draw:z-index="684" draw:name="Forma129" draw:style-name="Mgr9" draw:text-style-name="MP3" svg:width="11.348cm" svg:height="0.036cm" svg:x="2.702cm" svg:y="1.335cm"><text:p/><draw:enhanced-geometry svg:viewBox="0 0 6433 20" draw:type="non-primitive" draw:enhanced-path="M 0 0 L 6432 0 N"/></draw:custom-shape><draw:custom-shape text:anchor-type="char" draw:z-index="685" draw:name="Forma130" draw:style-name="Mgr9" draw:text-style-name="MP3" svg:width="11.348cm" svg:height="0.036cm" svg:x="2.702cm" svg:y="2.011cm"><text:p/><draw:enhanced-geometry svg:viewBox="0 0 6433 20" draw:type="non-primitive" draw:enhanced-path="M 0 0 L 6432 0 N"/></draw:custom-shape><draw:custom-shape text:anchor-type="char" draw:z-index="686" draw:name="Forma131" draw:style-name="Mgr9" draw:text-style-name="MP3" svg:width="11.547cm" svg:height="0.036cm" svg:x="2.702cm" svg:y="0.656cm"><text:p/><draw:enhanced-geometry svg:viewBox="0 0 6546 20" draw:type="non-primitive" draw:enhanced-path="M 0 0 L 6545 0 N"/></draw:custom-shape><draw:g text:anchor-type="char" draw:z-index="126" draw:name="Forma13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27" draw:name="Forma1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28" draw:name="Forma13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20" draw:name="Forma13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21" draw:name="Forma1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22" draw:name="Forma1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23" draw:name="Forma1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25" draw:name="Forma13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0" style:page-layout-name="Mpm12">
      <style:header>
        <text:p text:style-name="MP12"><draw:frame draw:style-name="Mfr4" draw:name="Imagen4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33" draw:name="Forma140" draw:style-name="Mgr8" draw:text-style-name="MP3" svg:width="0.036cm" svg:height="0.408cm" svg:x="13.732cm" svg:y="1.08cm"><text:p/><draw:enhanced-geometry svg:viewBox="0 0 20 231" draw:type="non-primitive" draw:enhanced-path="M 0 0 L 0 230 N"/></draw:custom-shape><draw:custom-shape text:anchor-type="char" draw:z-index="687" draw:name="Forma141" draw:style-name="Mgr9" draw:text-style-name="MP3" svg:width="11.348cm" svg:height="0.036cm" svg:x="2.702cm" svg:y="0.658cm"><text:p/><draw:enhanced-geometry svg:viewBox="0 0 6433 20" draw:type="non-primitive" draw:enhanced-path="M 0 0 L 6432 0 N"/></draw:custom-shape><draw:custom-shape text:anchor-type="char" draw:z-index="688" draw:name="Forma142" draw:style-name="Mgr9" draw:text-style-name="MP3" svg:width="11.348cm" svg:height="0.036cm" svg:x="2.702cm" svg:y="1.335cm"><text:p/><draw:enhanced-geometry svg:viewBox="0 0 6433 20" draw:type="non-primitive" draw:enhanced-path="M 0 0 L 6432 0 N"/></draw:custom-shape><draw:custom-shape text:anchor-type="char" draw:z-index="689" draw:name="Forma143" draw:style-name="Mgr9" draw:text-style-name="MP3" svg:width="11.348cm" svg:height="0.036cm" svg:x="2.702cm" svg:y="2.011cm"><text:p/><draw:enhanced-geometry svg:viewBox="0 0 6433 20" draw:type="non-primitive" draw:enhanced-path="M 0 0 L 6432 0 N"/></draw:custom-shape><draw:custom-shape text:anchor-type="char" draw:z-index="690" draw:name="Forma144" draw:style-name="Mgr9" draw:text-style-name="MP3" svg:width="11.547cm" svg:height="0.036cm" svg:x="2.702cm" svg:y="0.656cm"><text:p/><draw:enhanced-geometry svg:viewBox="0 0 6546 20" draw:type="non-primitive" draw:enhanced-path="M 0 0 L 6545 0 N"/></draw:custom-shape><draw:g text:anchor-type="char" draw:z-index="135" draw:name="Forma1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36" draw:name="Forma1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37" draw:name="Forma1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29" draw:name="Forma14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30" draw:name="Forma14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31" draw:name="Forma15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32" draw:name="Forma15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34" draw:name="Forma15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1" style:page-layout-name="Mpm12">
      <style:header>
        <text:p text:style-name="MP12"><draw:frame draw:style-name="Mfr4" draw:name="Imagen4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42" draw:name="Forma153" draw:style-name="Mgr8" draw:text-style-name="MP3" svg:width="0.036cm" svg:height="0.408cm" svg:x="13.732cm" svg:y="1.08cm"><text:p/><draw:enhanced-geometry svg:viewBox="0 0 20 231" draw:type="non-primitive" draw:enhanced-path="M 0 0 L 0 230 N"/></draw:custom-shape><draw:custom-shape text:anchor-type="char" draw:z-index="691" draw:name="Forma154" draw:style-name="Mgr9" draw:text-style-name="MP3" svg:width="11.348cm" svg:height="0.036cm" svg:x="2.702cm" svg:y="0.658cm"><text:p/><draw:enhanced-geometry svg:viewBox="0 0 6433 20" draw:type="non-primitive" draw:enhanced-path="M 0 0 L 6432 0 N"/></draw:custom-shape><draw:custom-shape text:anchor-type="char" draw:z-index="692" draw:name="Forma155" draw:style-name="Mgr9" draw:text-style-name="MP3" svg:width="11.348cm" svg:height="0.036cm" svg:x="2.702cm" svg:y="1.335cm"><text:p/><draw:enhanced-geometry svg:viewBox="0 0 6433 20" draw:type="non-primitive" draw:enhanced-path="M 0 0 L 6432 0 N"/></draw:custom-shape><draw:custom-shape text:anchor-type="char" draw:z-index="693" draw:name="Forma156" draw:style-name="Mgr9" draw:text-style-name="MP3" svg:width="11.348cm" svg:height="0.036cm" svg:x="2.702cm" svg:y="2.011cm"><text:p/><draw:enhanced-geometry svg:viewBox="0 0 6433 20" draw:type="non-primitive" draw:enhanced-path="M 0 0 L 6432 0 N"/></draw:custom-shape><draw:custom-shape text:anchor-type="char" draw:z-index="694" draw:name="Forma157" draw:style-name="Mgr9" draw:text-style-name="MP3" svg:width="11.547cm" svg:height="0.036cm" svg:x="2.702cm" svg:y="0.656cm"><text:p/><draw:enhanced-geometry svg:viewBox="0 0 6546 20" draw:type="non-primitive" draw:enhanced-path="M 0 0 L 6545 0 N"/></draw:custom-shape><draw:g text:anchor-type="char" draw:z-index="144" draw:name="Forma15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45" draw:name="Forma15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46" draw:name="Forma16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38" draw:name="Forma16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39" draw:name="Forma1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40" draw:name="Forma1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41" draw:name="Forma1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43" draw:name="Forma165"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2" style:page-layout-name="Mpm12">
      <style:header>
        <text:p text:style-name="MP12"><draw:frame draw:style-name="Mfr4" draw:name="Imagen4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51" draw:name="Forma166" draw:style-name="Mgr8" draw:text-style-name="MP3" svg:width="0.036cm" svg:height="0.408cm" svg:x="13.732cm" svg:y="1.08cm"><text:p/><draw:enhanced-geometry svg:viewBox="0 0 20 231" draw:type="non-primitive" draw:enhanced-path="M 0 0 L 0 230 N"/></draw:custom-shape><draw:custom-shape text:anchor-type="char" draw:z-index="695" draw:name="Forma167" draw:style-name="Mgr9" draw:text-style-name="MP3" svg:width="11.348cm" svg:height="0.036cm" svg:x="2.702cm" svg:y="0.658cm"><text:p/><draw:enhanced-geometry svg:viewBox="0 0 6433 20" draw:type="non-primitive" draw:enhanced-path="M 0 0 L 6432 0 N"/></draw:custom-shape><draw:custom-shape text:anchor-type="char" draw:z-index="696" draw:name="Forma168" draw:style-name="Mgr9" draw:text-style-name="MP3" svg:width="11.348cm" svg:height="0.036cm" svg:x="2.702cm" svg:y="1.335cm"><text:p/><draw:enhanced-geometry svg:viewBox="0 0 6433 20" draw:type="non-primitive" draw:enhanced-path="M 0 0 L 6432 0 N"/></draw:custom-shape><draw:custom-shape text:anchor-type="char" draw:z-index="697" draw:name="Forma169" draw:style-name="Mgr9" draw:text-style-name="MP3" svg:width="11.348cm" svg:height="0.036cm" svg:x="2.702cm" svg:y="2.011cm"><text:p/><draw:enhanced-geometry svg:viewBox="0 0 6433 20" draw:type="non-primitive" draw:enhanced-path="M 0 0 L 6432 0 N"/></draw:custom-shape><draw:custom-shape text:anchor-type="char" draw:z-index="698" draw:name="Forma170" draw:style-name="Mgr9" draw:text-style-name="MP3" svg:width="11.547cm" svg:height="0.036cm" svg:x="2.702cm" svg:y="0.656cm"><text:p/><draw:enhanced-geometry svg:viewBox="0 0 6546 20" draw:type="non-primitive" draw:enhanced-path="M 0 0 L 6545 0 N"/></draw:custom-shape><draw:g text:anchor-type="char" draw:z-index="153" draw:name="Forma17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54" draw:name="Forma1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55" draw:name="Forma17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47" draw:name="Forma17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48" draw:name="Forma17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49" draw:name="Forma17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0" draw:name="Forma1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2" draw:name="Forma17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3" style:page-layout-name="Mpm12">
      <style:header>
        <text:p text:style-name="MP12"><draw:frame draw:style-name="Mfr4" draw:name="Imagen4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60" draw:name="Forma179" draw:style-name="Mgr8" draw:text-style-name="MP3" svg:width="0.036cm" svg:height="0.408cm" svg:x="13.732cm" svg:y="1.08cm"><text:p/><draw:enhanced-geometry svg:viewBox="0 0 20 231" draw:type="non-primitive" draw:enhanced-path="M 0 0 L 0 230 N"/></draw:custom-shape><draw:custom-shape text:anchor-type="char" draw:z-index="699" draw:name="Forma180" draw:style-name="Mgr9" draw:text-style-name="MP3" svg:width="11.348cm" svg:height="0.036cm" svg:x="2.702cm" svg:y="0.658cm"><text:p/><draw:enhanced-geometry svg:viewBox="0 0 6433 20" draw:type="non-primitive" draw:enhanced-path="M 0 0 L 6432 0 N"/></draw:custom-shape><draw:custom-shape text:anchor-type="char" draw:z-index="700" draw:name="Forma181" draw:style-name="Mgr9" draw:text-style-name="MP3" svg:width="11.348cm" svg:height="0.036cm" svg:x="2.702cm" svg:y="1.335cm"><text:p/><draw:enhanced-geometry svg:viewBox="0 0 6433 20" draw:type="non-primitive" draw:enhanced-path="M 0 0 L 6432 0 N"/></draw:custom-shape><draw:custom-shape text:anchor-type="char" draw:z-index="701" draw:name="Forma182" draw:style-name="Mgr9" draw:text-style-name="MP3" svg:width="11.348cm" svg:height="0.036cm" svg:x="2.702cm" svg:y="2.011cm"><text:p/><draw:enhanced-geometry svg:viewBox="0 0 6433 20" draw:type="non-primitive" draw:enhanced-path="M 0 0 L 6432 0 N"/></draw:custom-shape><draw:custom-shape text:anchor-type="char" draw:z-index="702" draw:name="Forma183" draw:style-name="Mgr9" draw:text-style-name="MP3" svg:width="11.547cm" svg:height="0.036cm" svg:x="2.702cm" svg:y="0.656cm"><text:p/><draw:enhanced-geometry svg:viewBox="0 0 6546 20" draw:type="non-primitive" draw:enhanced-path="M 0 0 L 6545 0 N"/></draw:custom-shape><draw:g text:anchor-type="char" draw:z-index="162" draw:name="Forma18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63" draw:name="Forma18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64" draw:name="Forma18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56" draw:name="Forma18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57" draw:name="Forma1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8" draw:name="Forma1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9" draw:name="Forma1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1" draw:name="Forma19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4" style:page-layout-name="Mpm12">
      <style:header>
        <text:p text:style-name="MP12"><draw:frame draw:style-name="Mfr4" draw:name="Imagen4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69" draw:name="Forma192" draw:style-name="Mgr8" draw:text-style-name="MP3" svg:width="0.036cm" svg:height="0.408cm" svg:x="13.732cm" svg:y="1.08cm"><text:p/><draw:enhanced-geometry svg:viewBox="0 0 20 231" draw:type="non-primitive" draw:enhanced-path="M 0 0 L 0 230 N"/></draw:custom-shape><draw:custom-shape text:anchor-type="char" draw:z-index="703" draw:name="Forma193" draw:style-name="Mgr9" draw:text-style-name="MP3" svg:width="11.348cm" svg:height="0.036cm" svg:x="2.702cm" svg:y="0.658cm"><text:p/><draw:enhanced-geometry svg:viewBox="0 0 6433 20" draw:type="non-primitive" draw:enhanced-path="M 0 0 L 6432 0 N"/></draw:custom-shape><draw:custom-shape text:anchor-type="char" draw:z-index="704" draw:name="Forma194" draw:style-name="Mgr9" draw:text-style-name="MP3" svg:width="11.348cm" svg:height="0.036cm" svg:x="2.702cm" svg:y="1.335cm"><text:p/><draw:enhanced-geometry svg:viewBox="0 0 6433 20" draw:type="non-primitive" draw:enhanced-path="M 0 0 L 6432 0 N"/></draw:custom-shape><draw:custom-shape text:anchor-type="char" draw:z-index="705" draw:name="Forma195" draw:style-name="Mgr9" draw:text-style-name="MP3" svg:width="11.348cm" svg:height="0.036cm" svg:x="2.702cm" svg:y="2.011cm"><text:p/><draw:enhanced-geometry svg:viewBox="0 0 6433 20" draw:type="non-primitive" draw:enhanced-path="M 0 0 L 6432 0 N"/></draw:custom-shape><draw:custom-shape text:anchor-type="char" draw:z-index="706" draw:name="Forma196" draw:style-name="Mgr9" draw:text-style-name="MP3" svg:width="11.547cm" svg:height="0.036cm" svg:x="2.702cm" svg:y="0.656cm"><text:p/><draw:enhanced-geometry svg:viewBox="0 0 6546 20" draw:type="non-primitive" draw:enhanced-path="M 0 0 L 6545 0 N"/></draw:custom-shape><draw:g text:anchor-type="char" draw:z-index="171" draw:name="Forma19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72" draw:name="Forma19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73" draw:name="Forma1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65" draw:name="Forma20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66" draw:name="Forma20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7" draw:name="Forma2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8" draw:name="Forma2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0" draw:name="Forma20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5" style:page-layout-name="Mpm12">
      <style:header>
        <text:p text:style-name="MP12"><draw:frame draw:style-name="Mfr4" draw:name="Imagen4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78" draw:name="Forma205" draw:style-name="Mgr8" draw:text-style-name="MP3" svg:width="0.036cm" svg:height="0.408cm" svg:x="13.732cm" svg:y="1.08cm"><text:p/><draw:enhanced-geometry svg:viewBox="0 0 20 231" draw:type="non-primitive" draw:enhanced-path="M 0 0 L 0 230 N"/></draw:custom-shape><draw:custom-shape text:anchor-type="char" draw:z-index="707" draw:name="Forma206" draw:style-name="Mgr9" draw:text-style-name="MP3" svg:width="11.348cm" svg:height="0.036cm" svg:x="2.702cm" svg:y="0.658cm"><text:p/><draw:enhanced-geometry svg:viewBox="0 0 6433 20" draw:type="non-primitive" draw:enhanced-path="M 0 0 L 6432 0 N"/></draw:custom-shape><draw:custom-shape text:anchor-type="char" draw:z-index="708" draw:name="Forma207" draw:style-name="Mgr9" draw:text-style-name="MP3" svg:width="11.348cm" svg:height="0.036cm" svg:x="2.702cm" svg:y="1.335cm"><text:p/><draw:enhanced-geometry svg:viewBox="0 0 6433 20" draw:type="non-primitive" draw:enhanced-path="M 0 0 L 6432 0 N"/></draw:custom-shape><draw:custom-shape text:anchor-type="char" draw:z-index="709" draw:name="Forma208" draw:style-name="Mgr9" draw:text-style-name="MP3" svg:width="11.348cm" svg:height="0.036cm" svg:x="2.702cm" svg:y="2.011cm"><text:p/><draw:enhanced-geometry svg:viewBox="0 0 6433 20" draw:type="non-primitive" draw:enhanced-path="M 0 0 L 6432 0 N"/></draw:custom-shape><draw:custom-shape text:anchor-type="char" draw:z-index="710" draw:name="Forma209" draw:style-name="Mgr9" draw:text-style-name="MP3" svg:width="11.547cm" svg:height="0.036cm" svg:x="2.702cm" svg:y="0.656cm"><text:p/><draw:enhanced-geometry svg:viewBox="0 0 6546 20" draw:type="non-primitive" draw:enhanced-path="M 0 0 L 6545 0 N"/></draw:custom-shape><draw:g text:anchor-type="char" draw:z-index="180" draw:name="Forma21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81" draw:name="Forma21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82" draw:name="Forma21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74" draw:name="Forma213"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75" draw:name="Forma2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6" draw:name="Forma2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7" draw:name="Forma2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9" draw:name="Forma2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6" style:page-layout-name="Mpm12">
      <style:header>
        <text:p text:style-name="MP12"><draw:frame draw:style-name="Mfr4" draw:name="Imagen4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87" draw:name="Forma218" draw:style-name="Mgr8" draw:text-style-name="MP3" svg:width="0.036cm" svg:height="0.408cm" svg:x="13.732cm" svg:y="1.08cm"><text:p/><draw:enhanced-geometry svg:viewBox="0 0 20 231" draw:type="non-primitive" draw:enhanced-path="M 0 0 L 0 230 N"/></draw:custom-shape><draw:custom-shape text:anchor-type="char" draw:z-index="711" draw:name="Forma219" draw:style-name="Mgr9" draw:text-style-name="MP3" svg:width="11.348cm" svg:height="0.036cm" svg:x="2.702cm" svg:y="0.658cm"><text:p/><draw:enhanced-geometry svg:viewBox="0 0 6433 20" draw:type="non-primitive" draw:enhanced-path="M 0 0 L 6432 0 N"/></draw:custom-shape><draw:custom-shape text:anchor-type="char" draw:z-index="712" draw:name="Forma220" draw:style-name="Mgr9" draw:text-style-name="MP3" svg:width="11.348cm" svg:height="0.036cm" svg:x="2.702cm" svg:y="1.335cm"><text:p/><draw:enhanced-geometry svg:viewBox="0 0 6433 20" draw:type="non-primitive" draw:enhanced-path="M 0 0 L 6432 0 N"/></draw:custom-shape><draw:custom-shape text:anchor-type="char" draw:z-index="713" draw:name="Forma221" draw:style-name="Mgr9" draw:text-style-name="MP3" svg:width="11.348cm" svg:height="0.036cm" svg:x="2.702cm" svg:y="2.011cm"><text:p/><draw:enhanced-geometry svg:viewBox="0 0 6433 20" draw:type="non-primitive" draw:enhanced-path="M 0 0 L 6432 0 N"/></draw:custom-shape><draw:custom-shape text:anchor-type="char" draw:z-index="714" draw:name="Forma222" draw:style-name="Mgr9" draw:text-style-name="MP3" svg:width="11.547cm" svg:height="0.036cm" svg:x="2.702cm" svg:y="0.656cm"><text:p/><draw:enhanced-geometry svg:viewBox="0 0 6546 20" draw:type="non-primitive" draw:enhanced-path="M 0 0 L 6545 0 N"/></draw:custom-shape><draw:g text:anchor-type="char" draw:z-index="189" draw:name="Forma2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90" draw:name="Forma2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91" draw:name="Forma2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83" draw:name="Forma2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84" draw:name="Forma2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5" draw:name="Forma2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6" draw:name="Forma2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8" draw:name="Forma230"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7" style:page-layout-name="Mpm12">
      <style:header>
        <text:p text:style-name="MP12"><draw:frame draw:style-name="Mfr4" draw:name="Imagen5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96" draw:name="Forma231" draw:style-name="Mgr8" draw:text-style-name="MP3" svg:width="0.036cm" svg:height="0.408cm" svg:x="13.732cm" svg:y="1.08cm"><text:p/><draw:enhanced-geometry svg:viewBox="0 0 20 231" draw:type="non-primitive" draw:enhanced-path="M 0 0 L 0 230 N"/></draw:custom-shape><draw:custom-shape text:anchor-type="char" draw:z-index="715" draw:name="Forma232" draw:style-name="Mgr9" draw:text-style-name="MP3" svg:width="11.348cm" svg:height="0.036cm" svg:x="2.702cm" svg:y="0.658cm"><text:p/><draw:enhanced-geometry svg:viewBox="0 0 6433 20" draw:type="non-primitive" draw:enhanced-path="M 0 0 L 6432 0 N"/></draw:custom-shape><draw:custom-shape text:anchor-type="char" draw:z-index="716" draw:name="Forma233" draw:style-name="Mgr9" draw:text-style-name="MP3" svg:width="11.348cm" svg:height="0.036cm" svg:x="2.702cm" svg:y="1.335cm"><text:p/><draw:enhanced-geometry svg:viewBox="0 0 6433 20" draw:type="non-primitive" draw:enhanced-path="M 0 0 L 6432 0 N"/></draw:custom-shape><draw:custom-shape text:anchor-type="char" draw:z-index="717" draw:name="Forma234" draw:style-name="Mgr9" draw:text-style-name="MP3" svg:width="11.348cm" svg:height="0.036cm" svg:x="2.702cm" svg:y="2.011cm"><text:p/><draw:enhanced-geometry svg:viewBox="0 0 6433 20" draw:type="non-primitive" draw:enhanced-path="M 0 0 L 6432 0 N"/></draw:custom-shape><draw:custom-shape text:anchor-type="char" draw:z-index="718" draw:name="Forma235" draw:style-name="Mgr9" draw:text-style-name="MP3" svg:width="11.547cm" svg:height="0.036cm" svg:x="2.702cm" svg:y="0.656cm"><text:p/><draw:enhanced-geometry svg:viewBox="0 0 6546 20" draw:type="non-primitive" draw:enhanced-path="M 0 0 L 6545 0 N"/></draw:custom-shape><draw:g text:anchor-type="char" draw:z-index="198" draw:name="Forma23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99" draw:name="Forma23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00" draw:name="Forma23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92" draw:name="Forma23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93" draw:name="Forma2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4" draw:name="Forma2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5" draw:name="Forma24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7" draw:name="Forma243"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8" style:page-layout-name="Mpm12">
      <style:header>
        <text:p text:style-name="MP12"><draw:frame draw:style-name="Mfr4" draw:name="Imagen5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05" draw:name="Forma244" draw:style-name="Mgr8" draw:text-style-name="MP3" svg:width="0.036cm" svg:height="0.408cm" svg:x="13.732cm" svg:y="1.08cm"><text:p/><draw:enhanced-geometry svg:viewBox="0 0 20 231" draw:type="non-primitive" draw:enhanced-path="M 0 0 L 0 230 N"/></draw:custom-shape><draw:custom-shape text:anchor-type="char" draw:z-index="719" draw:name="Forma245" draw:style-name="Mgr9" draw:text-style-name="MP3" svg:width="11.348cm" svg:height="0.036cm" svg:x="2.702cm" svg:y="0.658cm"><text:p/><draw:enhanced-geometry svg:viewBox="0 0 6433 20" draw:type="non-primitive" draw:enhanced-path="M 0 0 L 6432 0 N"/></draw:custom-shape><draw:custom-shape text:anchor-type="char" draw:z-index="720" draw:name="Forma246" draw:style-name="Mgr9" draw:text-style-name="MP3" svg:width="11.348cm" svg:height="0.036cm" svg:x="2.702cm" svg:y="1.335cm"><text:p/><draw:enhanced-geometry svg:viewBox="0 0 6433 20" draw:type="non-primitive" draw:enhanced-path="M 0 0 L 6432 0 N"/></draw:custom-shape><draw:custom-shape text:anchor-type="char" draw:z-index="721" draw:name="Forma247" draw:style-name="Mgr9" draw:text-style-name="MP3" svg:width="11.348cm" svg:height="0.036cm" svg:x="2.702cm" svg:y="2.011cm"><text:p/><draw:enhanced-geometry svg:viewBox="0 0 6433 20" draw:type="non-primitive" draw:enhanced-path="M 0 0 L 6432 0 N"/></draw:custom-shape><draw:custom-shape text:anchor-type="char" draw:z-index="722" draw:name="Forma248" draw:style-name="Mgr9" draw:text-style-name="MP3" svg:width="11.547cm" svg:height="0.036cm" svg:x="2.702cm" svg:y="0.656cm"><text:p/><draw:enhanced-geometry svg:viewBox="0 0 6546 20" draw:type="non-primitive" draw:enhanced-path="M 0 0 L 6545 0 N"/></draw:custom-shape><draw:g text:anchor-type="char" draw:z-index="207" draw:name="Forma24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08" draw:name="Forma2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09" draw:name="Forma25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01" draw:name="Forma25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02" draw:name="Forma2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3" draw:name="Forma2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4" draw:name="Forma2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6" draw:name="Forma25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9" style:page-layout-name="Mpm12">
      <style:header>
        <text:p text:style-name="MP12"><draw:frame draw:style-name="Mfr4" draw:name="Imagen5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14" draw:name="Forma257" draw:style-name="Mgr8" draw:text-style-name="MP3" svg:width="0.036cm" svg:height="0.408cm" svg:x="13.732cm" svg:y="1.08cm"><text:p/><draw:enhanced-geometry svg:viewBox="0 0 20 231" draw:type="non-primitive" draw:enhanced-path="M 0 0 L 0 230 N"/></draw:custom-shape><draw:custom-shape text:anchor-type="char" draw:z-index="723" draw:name="Forma258" draw:style-name="Mgr9" draw:text-style-name="MP3" svg:width="11.348cm" svg:height="0.036cm" svg:x="2.702cm" svg:y="0.658cm"><text:p/><draw:enhanced-geometry svg:viewBox="0 0 6433 20" draw:type="non-primitive" draw:enhanced-path="M 0 0 L 6432 0 N"/></draw:custom-shape><draw:custom-shape text:anchor-type="char" draw:z-index="724" draw:name="Forma259" draw:style-name="Mgr9" draw:text-style-name="MP3" svg:width="11.348cm" svg:height="0.036cm" svg:x="2.702cm" svg:y="1.335cm"><text:p/><draw:enhanced-geometry svg:viewBox="0 0 6433 20" draw:type="non-primitive" draw:enhanced-path="M 0 0 L 6432 0 N"/></draw:custom-shape><draw:custom-shape text:anchor-type="char" draw:z-index="725" draw:name="Forma260" draw:style-name="Mgr9" draw:text-style-name="MP3" svg:width="11.348cm" svg:height="0.036cm" svg:x="2.702cm" svg:y="2.011cm"><text:p/><draw:enhanced-geometry svg:viewBox="0 0 6433 20" draw:type="non-primitive" draw:enhanced-path="M 0 0 L 6432 0 N"/></draw:custom-shape><draw:custom-shape text:anchor-type="char" draw:z-index="726" draw:name="Forma261" draw:style-name="Mgr9" draw:text-style-name="MP3" svg:width="11.547cm" svg:height="0.036cm" svg:x="2.702cm" svg:y="0.656cm"><text:p/><draw:enhanced-geometry svg:viewBox="0 0 6546 20" draw:type="non-primitive" draw:enhanced-path="M 0 0 L 6545 0 N"/></draw:custom-shape><draw:g text:anchor-type="char" draw:z-index="216" draw:name="Forma26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17" draw:name="Forma26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18" draw:name="Forma26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10" draw:name="Forma26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11" draw:name="Forma2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12" draw:name="Forma26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13" draw:name="Forma26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15" draw:name="Forma26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0" style:page-layout-name="Mpm12">
      <style:header>
        <text:p text:style-name="MP12"><draw:frame draw:style-name="Mfr4" draw:name="Imagen5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23" draw:name="Forma270" draw:style-name="Mgr8" draw:text-style-name="MP3" svg:width="0.036cm" svg:height="0.408cm" svg:x="13.732cm" svg:y="1.08cm"><text:p/><draw:enhanced-geometry svg:viewBox="0 0 20 231" draw:type="non-primitive" draw:enhanced-path="M 0 0 L 0 230 N"/></draw:custom-shape><draw:custom-shape text:anchor-type="char" draw:z-index="727" draw:name="Forma271" draw:style-name="Mgr9" draw:text-style-name="MP3" svg:width="11.348cm" svg:height="0.036cm" svg:x="2.702cm" svg:y="0.658cm"><text:p/><draw:enhanced-geometry svg:viewBox="0 0 6433 20" draw:type="non-primitive" draw:enhanced-path="M 0 0 L 6432 0 N"/></draw:custom-shape><draw:custom-shape text:anchor-type="char" draw:z-index="728" draw:name="Forma272" draw:style-name="Mgr9" draw:text-style-name="MP3" svg:width="11.348cm" svg:height="0.036cm" svg:x="2.702cm" svg:y="1.335cm"><text:p/><draw:enhanced-geometry svg:viewBox="0 0 6433 20" draw:type="non-primitive" draw:enhanced-path="M 0 0 L 6432 0 N"/></draw:custom-shape><draw:custom-shape text:anchor-type="char" draw:z-index="729" draw:name="Forma273" draw:style-name="Mgr9" draw:text-style-name="MP3" svg:width="11.348cm" svg:height="0.036cm" svg:x="2.702cm" svg:y="2.011cm"><text:p/><draw:enhanced-geometry svg:viewBox="0 0 6433 20" draw:type="non-primitive" draw:enhanced-path="M 0 0 L 6432 0 N"/></draw:custom-shape><draw:custom-shape text:anchor-type="char" draw:z-index="730" draw:name="Forma274" draw:style-name="Mgr9" draw:text-style-name="MP3" svg:width="11.547cm" svg:height="0.036cm" svg:x="2.702cm" svg:y="0.656cm"><text:p/><draw:enhanced-geometry svg:viewBox="0 0 6546 20" draw:type="non-primitive" draw:enhanced-path="M 0 0 L 6545 0 N"/></draw:custom-shape><draw:g text:anchor-type="char" draw:z-index="225" draw:name="Forma27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26" draw:name="Forma27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27" draw:name="Forma27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19" draw:name="Forma27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20" draw:name="Forma2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1" draw:name="Forma2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2" draw:name="Forma2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4" draw:name="Forma28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1" style:page-layout-name="Mpm12">
      <style:header>
        <text:p text:style-name="MP12"><draw:frame draw:style-name="Mfr4" draw:name="Imagen5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32" draw:name="Forma283" draw:style-name="Mgr8" draw:text-style-name="MP3" svg:width="0.036cm" svg:height="0.408cm" svg:x="13.732cm" svg:y="1.08cm"><text:p/><draw:enhanced-geometry svg:viewBox="0 0 20 231" draw:type="non-primitive" draw:enhanced-path="M 0 0 L 0 230 N"/></draw:custom-shape><draw:custom-shape text:anchor-type="char" draw:z-index="731" draw:name="Forma284" draw:style-name="Mgr9" draw:text-style-name="MP3" svg:width="11.348cm" svg:height="0.036cm" svg:x="2.702cm" svg:y="0.658cm"><text:p/><draw:enhanced-geometry svg:viewBox="0 0 6433 20" draw:type="non-primitive" draw:enhanced-path="M 0 0 L 6432 0 N"/></draw:custom-shape><draw:custom-shape text:anchor-type="char" draw:z-index="732" draw:name="Forma285" draw:style-name="Mgr9" draw:text-style-name="MP3" svg:width="11.348cm" svg:height="0.036cm" svg:x="2.702cm" svg:y="1.335cm"><text:p/><draw:enhanced-geometry svg:viewBox="0 0 6433 20" draw:type="non-primitive" draw:enhanced-path="M 0 0 L 6432 0 N"/></draw:custom-shape><draw:custom-shape text:anchor-type="char" draw:z-index="733" draw:name="Forma286" draw:style-name="Mgr9" draw:text-style-name="MP3" svg:width="11.348cm" svg:height="0.036cm" svg:x="2.702cm" svg:y="2.011cm"><text:p/><draw:enhanced-geometry svg:viewBox="0 0 6433 20" draw:type="non-primitive" draw:enhanced-path="M 0 0 L 6432 0 N"/></draw:custom-shape><draw:custom-shape text:anchor-type="char" draw:z-index="734" draw:name="Forma287" draw:style-name="Mgr9" draw:text-style-name="MP3" svg:width="11.547cm" svg:height="0.036cm" svg:x="2.702cm" svg:y="0.656cm"><text:p/><draw:enhanced-geometry svg:viewBox="0 0 6546 20" draw:type="non-primitive" draw:enhanced-path="M 0 0 L 6545 0 N"/></draw:custom-shape><draw:g text:anchor-type="char" draw:z-index="234" draw:name="Forma28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35" draw:name="Forma28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36" draw:name="Forma29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28" draw:name="Forma29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29" draw:name="Forma29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0" draw:name="Forma29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1" draw:name="Forma29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3" draw:name="Forma295"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2" style:page-layout-name="Mpm12">
      <style:header>
        <text:p text:style-name="MP12"><draw:frame draw:style-name="Mfr4" draw:name="Imagen5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41" draw:name="Forma296" draw:style-name="Mgr8" draw:text-style-name="MP3" svg:width="0.036cm" svg:height="0.408cm" svg:x="13.732cm" svg:y="1.08cm"><text:p/><draw:enhanced-geometry svg:viewBox="0 0 20 231" draw:type="non-primitive" draw:enhanced-path="M 0 0 L 0 230 N"/></draw:custom-shape><draw:custom-shape text:anchor-type="char" draw:z-index="735" draw:name="Forma297" draw:style-name="Mgr9" draw:text-style-name="MP3" svg:width="11.348cm" svg:height="0.036cm" svg:x="2.702cm" svg:y="0.658cm"><text:p/><draw:enhanced-geometry svg:viewBox="0 0 6433 20" draw:type="non-primitive" draw:enhanced-path="M 0 0 L 6432 0 N"/></draw:custom-shape><draw:custom-shape text:anchor-type="char" draw:z-index="736" draw:name="Forma298" draw:style-name="Mgr9" draw:text-style-name="MP3" svg:width="11.348cm" svg:height="0.036cm" svg:x="2.702cm" svg:y="1.335cm"><text:p/><draw:enhanced-geometry svg:viewBox="0 0 6433 20" draw:type="non-primitive" draw:enhanced-path="M 0 0 L 6432 0 N"/></draw:custom-shape><draw:custom-shape text:anchor-type="char" draw:z-index="737" draw:name="Forma299" draw:style-name="Mgr9" draw:text-style-name="MP3" svg:width="11.348cm" svg:height="0.036cm" svg:x="2.702cm" svg:y="2.011cm"><text:p/><draw:enhanced-geometry svg:viewBox="0 0 6433 20" draw:type="non-primitive" draw:enhanced-path="M 0 0 L 6432 0 N"/></draw:custom-shape><draw:custom-shape text:anchor-type="char" draw:z-index="738" draw:name="Forma300" draw:style-name="Mgr9" draw:text-style-name="MP3" svg:width="11.547cm" svg:height="0.036cm" svg:x="2.702cm" svg:y="0.656cm"><text:p/><draw:enhanced-geometry svg:viewBox="0 0 6546 20" draw:type="non-primitive" draw:enhanced-path="M 0 0 L 6545 0 N"/></draw:custom-shape><draw:g text:anchor-type="char" draw:z-index="243" draw:name="Forma30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44" draw:name="Forma30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45" draw:name="Forma30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37" draw:name="Forma30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38" draw:name="Forma3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9" draw:name="Forma3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0" draw:name="Forma3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2" draw:name="Forma30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3" style:page-layout-name="Mpm12">
      <style:header>
        <text:p text:style-name="MP12"><draw:frame draw:style-name="Mfr4" draw:name="Imagen5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50" draw:name="Forma309" draw:style-name="Mgr8" draw:text-style-name="MP3" svg:width="0.036cm" svg:height="0.408cm" svg:x="13.732cm" svg:y="1.08cm"><text:p/><draw:enhanced-geometry svg:viewBox="0 0 20 231" draw:type="non-primitive" draw:enhanced-path="M 0 0 L 0 230 N"/></draw:custom-shape><draw:custom-shape text:anchor-type="char" draw:z-index="739" draw:name="Forma310" draw:style-name="Mgr9" draw:text-style-name="MP3" svg:width="11.348cm" svg:height="0.036cm" svg:x="2.702cm" svg:y="0.658cm"><text:p/><draw:enhanced-geometry svg:viewBox="0 0 6433 20" draw:type="non-primitive" draw:enhanced-path="M 0 0 L 6432 0 N"/></draw:custom-shape><draw:custom-shape text:anchor-type="char" draw:z-index="740" draw:name="Forma311" draw:style-name="Mgr9" draw:text-style-name="MP3" svg:width="11.348cm" svg:height="0.036cm" svg:x="2.702cm" svg:y="1.335cm"><text:p/><draw:enhanced-geometry svg:viewBox="0 0 6433 20" draw:type="non-primitive" draw:enhanced-path="M 0 0 L 6432 0 N"/></draw:custom-shape><draw:custom-shape text:anchor-type="char" draw:z-index="741" draw:name="Forma312" draw:style-name="Mgr9" draw:text-style-name="MP3" svg:width="11.348cm" svg:height="0.036cm" svg:x="2.702cm" svg:y="2.011cm"><text:p/><draw:enhanced-geometry svg:viewBox="0 0 6433 20" draw:type="non-primitive" draw:enhanced-path="M 0 0 L 6432 0 N"/></draw:custom-shape><draw:custom-shape text:anchor-type="char" draw:z-index="742" draw:name="Forma313" draw:style-name="Mgr9" draw:text-style-name="MP3" svg:width="11.547cm" svg:height="0.036cm" svg:x="2.702cm" svg:y="0.656cm"><text:p/><draw:enhanced-geometry svg:viewBox="0 0 6546 20" draw:type="non-primitive" draw:enhanced-path="M 0 0 L 6545 0 N"/></draw:custom-shape><draw:g text:anchor-type="char" draw:z-index="252" draw:name="Forma31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53" draw:name="Forma31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54" draw:name="Forma31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46" draw:name="Forma31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47" draw:name="Forma31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8" draw:name="Forma31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9" draw:name="Forma32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1" draw:name="Forma32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4" style:page-layout-name="Mpm12">
      <style:header>
        <text:p text:style-name="MP12"><draw:frame draw:style-name="Mfr4" draw:name="Imagen5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59" draw:name="Forma322" draw:style-name="Mgr8" draw:text-style-name="MP3" svg:width="0.036cm" svg:height="0.408cm" svg:x="13.732cm" svg:y="1.08cm"><text:p/><draw:enhanced-geometry svg:viewBox="0 0 20 231" draw:type="non-primitive" draw:enhanced-path="M 0 0 L 0 230 N"/></draw:custom-shape><draw:custom-shape text:anchor-type="char" draw:z-index="743" draw:name="Forma323" draw:style-name="Mgr9" draw:text-style-name="MP3" svg:width="11.348cm" svg:height="0.036cm" svg:x="2.702cm" svg:y="0.658cm"><text:p/><draw:enhanced-geometry svg:viewBox="0 0 6433 20" draw:type="non-primitive" draw:enhanced-path="M 0 0 L 6432 0 N"/></draw:custom-shape><draw:custom-shape text:anchor-type="char" draw:z-index="744" draw:name="Forma324" draw:style-name="Mgr9" draw:text-style-name="MP3" svg:width="11.348cm" svg:height="0.036cm" svg:x="2.702cm" svg:y="1.335cm"><text:p/><draw:enhanced-geometry svg:viewBox="0 0 6433 20" draw:type="non-primitive" draw:enhanced-path="M 0 0 L 6432 0 N"/></draw:custom-shape><draw:custom-shape text:anchor-type="char" draw:z-index="745" draw:name="Forma325" draw:style-name="Mgr9" draw:text-style-name="MP3" svg:width="11.348cm" svg:height="0.036cm" svg:x="2.702cm" svg:y="2.011cm"><text:p/><draw:enhanced-geometry svg:viewBox="0 0 6433 20" draw:type="non-primitive" draw:enhanced-path="M 0 0 L 6432 0 N"/></draw:custom-shape><draw:custom-shape text:anchor-type="char" draw:z-index="746" draw:name="Forma326" draw:style-name="Mgr9" draw:text-style-name="MP3" svg:width="11.547cm" svg:height="0.036cm" svg:x="2.702cm" svg:y="0.656cm"><text:p/><draw:enhanced-geometry svg:viewBox="0 0 6546 20" draw:type="non-primitive" draw:enhanced-path="M 0 0 L 6545 0 N"/></draw:custom-shape><draw:g text:anchor-type="char" draw:z-index="261" draw:name="Forma32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62" draw:name="Forma32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63" draw:name="Forma3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55" draw:name="Forma33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56" draw:name="Forma3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7" draw:name="Forma3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8" draw:name="Forma3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0" draw:name="Forma3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5" style:page-layout-name="Mpm12">
      <style:header>
        <text:p text:style-name="MP12"><draw:custom-shape text:anchor-type="char" draw:z-index="268" draw:name="Forma335" draw:style-name="Mgr8" draw:text-style-name="MP3" svg:width="0.036cm" svg:height="0.408cm" svg:x="13.732cm" svg:y="1.08cm"><text:p/><draw:enhanced-geometry svg:viewBox="0 0 20 231" draw:type="non-primitive" draw:enhanced-path="M 0 0 L 0 230 N"/></draw:custom-shape><draw:custom-shape text:anchor-type="char" draw:z-index="747" draw:name="Forma336" draw:style-name="Mgr9" draw:text-style-name="MP3" svg:width="11.348cm" svg:height="0.036cm" svg:x="2.702cm" svg:y="0.658cm"><text:p/><draw:enhanced-geometry svg:viewBox="0 0 6433 20" draw:type="non-primitive" draw:enhanced-path="M 0 0 L 6432 0 N"/></draw:custom-shape><draw:custom-shape text:anchor-type="char" draw:z-index="748" draw:name="Forma337" draw:style-name="Mgr9" draw:text-style-name="MP3" svg:width="11.348cm" svg:height="0.036cm" svg:x="2.702cm" svg:y="1.335cm"><text:p/><draw:enhanced-geometry svg:viewBox="0 0 6433 20" draw:type="non-primitive" draw:enhanced-path="M 0 0 L 6432 0 N"/></draw:custom-shape><draw:custom-shape text:anchor-type="char" draw:z-index="749" draw:name="Forma338" draw:style-name="Mgr9" draw:text-style-name="MP3" svg:width="11.348cm" svg:height="0.036cm" svg:x="2.702cm" svg:y="2.011cm"><text:p/><draw:enhanced-geometry svg:viewBox="0 0 6433 20" draw:type="non-primitive" draw:enhanced-path="M 0 0 L 6432 0 N"/></draw:custom-shape><draw:custom-shape text:anchor-type="char" draw:z-index="750" draw:name="Forma339" draw:style-name="Mgr9" draw:text-style-name="MP3" svg:width="11.547cm" svg:height="0.036cm" svg:x="2.702cm" svg:y="0.656cm"><text:p/><draw:enhanced-geometry svg:viewBox="0 0 6546 20" draw:type="non-primitive" draw:enhanced-path="M 0 0 L 6545 0 N"/></draw:custom-shape><draw:custom-shape text:anchor-type="char" draw:z-index="273" draw:name="Forma340" draw:style-name="Mgr8" draw:text-style-name="MP3" svg:width="0.036cm" svg:height="0.408cm" svg:x="13.732cm" svg:y="1.08cm"><text:p/><draw:enhanced-geometry svg:viewBox="0 0 20 231" draw:type="non-primitive" draw:enhanced-path="M 0 0 L 0 230 N"/></draw:custom-shape><draw:custom-shape text:anchor-type="char" draw:z-index="751" draw:name="Forma341" draw:style-name="Mgr9" draw:text-style-name="MP3" svg:width="11.348cm" svg:height="0.036cm" svg:x="2.702cm" svg:y="0.658cm"><text:p/><draw:enhanced-geometry svg:viewBox="0 0 6433 20" draw:type="non-primitive" draw:enhanced-path="M 0 0 L 6432 0 N"/></draw:custom-shape><draw:custom-shape text:anchor-type="char" draw:z-index="752" draw:name="Forma342" draw:style-name="Mgr9" draw:text-style-name="MP3" svg:width="11.348cm" svg:height="0.036cm" svg:x="2.702cm" svg:y="1.335cm"><text:p/><draw:enhanced-geometry svg:viewBox="0 0 6433 20" draw:type="non-primitive" draw:enhanced-path="M 0 0 L 6432 0 N"/></draw:custom-shape><draw:custom-shape text:anchor-type="char" draw:z-index="753" draw:name="Forma343" draw:style-name="Mgr9" draw:text-style-name="MP3" svg:width="11.348cm" svg:height="0.036cm" svg:x="2.702cm" svg:y="2.011cm"><text:p/><draw:enhanced-geometry svg:viewBox="0 0 6433 20" draw:type="non-primitive" draw:enhanced-path="M 0 0 L 6432 0 N"/></draw:custom-shape><draw:custom-shape text:anchor-type="char" draw:z-index="754" draw:name="Forma344" draw:style-name="Mgr9" draw:text-style-name="MP3" svg:width="11.547cm" svg:height="0.036cm" svg:x="2.702cm" svg:y="0.656cm"><text:p/><draw:enhanced-geometry svg:viewBox="0 0 6546 20" draw:type="non-primitive" draw:enhanced-path="M 0 0 L 6545 0 N"/></draw:custom-shape><draw:frame draw:style-name="Mfr4" draw:name="Imagen58" text:anchor-type="char" svg:x="-0.056cm" svg:y="0.079cm" svg:width="4.784cm" svg:height="1.533cm" draw:z-index="0"><draw:image xlink:href="Pictures/1000020100000235000000B59CF23200A6397F4E.png" xlink:type="simple" xlink:show="embed" xlink:actuate="onLoad" loext:mime-type="image/png"/></draw:frame><draw:g text:anchor-type="char" draw:z-index="275" draw:name="Forma3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76" draw:name="Forma3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77" draw:name="Forma3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78" draw:name="Forma3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79" draw:name="Forma3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80" draw:name="Forma3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64" draw:name="Forma3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65" draw:name="Forma3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6" draw:name="Forma3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7" draw:name="Forma3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9" draw:name="Forma3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0" draw:name="Forma3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1" draw:name="Forma3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2" draw:name="Forma3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4" draw:name="Forma3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6" style:page-layout-name="Mpm12">
      <style:header>
        <text:p text:style-name="MP12"><draw:frame draw:style-name="Mfr4" draw:name="Imagen5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85" draw:name="Forma360" draw:style-name="Mgr8" draw:text-style-name="MP3" svg:width="0.036cm" svg:height="0.408cm" svg:x="13.732cm" svg:y="1.08cm"><text:p/><draw:enhanced-geometry svg:viewBox="0 0 20 231" draw:type="non-primitive" draw:enhanced-path="M 0 0 L 0 230 N"/></draw:custom-shape><draw:custom-shape text:anchor-type="char" draw:z-index="755" draw:name="Forma361" draw:style-name="Mgr9" draw:text-style-name="MP3" svg:width="11.348cm" svg:height="0.036cm" svg:x="2.702cm" svg:y="0.658cm"><text:p/><draw:enhanced-geometry svg:viewBox="0 0 6433 20" draw:type="non-primitive" draw:enhanced-path="M 0 0 L 6432 0 N"/></draw:custom-shape><draw:custom-shape text:anchor-type="char" draw:z-index="756" draw:name="Forma362" draw:style-name="Mgr9" draw:text-style-name="MP3" svg:width="11.348cm" svg:height="0.036cm" svg:x="2.702cm" svg:y="1.335cm"><text:p/><draw:enhanced-geometry svg:viewBox="0 0 6433 20" draw:type="non-primitive" draw:enhanced-path="M 0 0 L 6432 0 N"/></draw:custom-shape><draw:custom-shape text:anchor-type="char" draw:z-index="757" draw:name="Forma363" draw:style-name="Mgr9" draw:text-style-name="MP3" svg:width="11.348cm" svg:height="0.036cm" svg:x="2.702cm" svg:y="2.011cm"><text:p/><draw:enhanced-geometry svg:viewBox="0 0 6433 20" draw:type="non-primitive" draw:enhanced-path="M 0 0 L 6432 0 N"/></draw:custom-shape><draw:custom-shape text:anchor-type="char" draw:z-index="758" draw:name="Forma364" draw:style-name="Mgr9" draw:text-style-name="MP3" svg:width="11.547cm" svg:height="0.036cm" svg:x="2.702cm" svg:y="0.656cm"><text:p/><draw:enhanced-geometry svg:viewBox="0 0 6546 20" draw:type="non-primitive" draw:enhanced-path="M 0 0 L 6545 0 N"/></draw:custom-shape><draw:custom-shape text:anchor-type="char" draw:z-index="290" draw:name="Forma365" draw:style-name="Mgr8" draw:text-style-name="MP3" svg:width="0.036cm" svg:height="0.408cm" svg:x="13.732cm" svg:y="1.08cm"><text:p/><draw:enhanced-geometry svg:viewBox="0 0 20 231" draw:type="non-primitive" draw:enhanced-path="M 0 0 L 0 230 N"/></draw:custom-shape><draw:custom-shape text:anchor-type="char" draw:z-index="759" draw:name="Forma366" draw:style-name="Mgr9" draw:text-style-name="MP3" svg:width="11.348cm" svg:height="0.036cm" svg:x="2.702cm" svg:y="0.658cm"><text:p/><draw:enhanced-geometry svg:viewBox="0 0 6433 20" draw:type="non-primitive" draw:enhanced-path="M 0 0 L 6432 0 N"/></draw:custom-shape><draw:custom-shape text:anchor-type="char" draw:z-index="760" draw:name="Forma367" draw:style-name="Mgr9" draw:text-style-name="MP3" svg:width="11.348cm" svg:height="0.036cm" svg:x="2.702cm" svg:y="1.335cm"><text:p/><draw:enhanced-geometry svg:viewBox="0 0 6433 20" draw:type="non-primitive" draw:enhanced-path="M 0 0 L 6432 0 N"/></draw:custom-shape><draw:custom-shape text:anchor-type="char" draw:z-index="761" draw:name="Forma368" draw:style-name="Mgr9" draw:text-style-name="MP3" svg:width="11.348cm" svg:height="0.036cm" svg:x="2.702cm" svg:y="2.011cm"><text:p/><draw:enhanced-geometry svg:viewBox="0 0 6433 20" draw:type="non-primitive" draw:enhanced-path="M 0 0 L 6432 0 N"/></draw:custom-shape><draw:custom-shape text:anchor-type="char" draw:z-index="762" draw:name="Forma369" draw:style-name="Mgr9" draw:text-style-name="MP3" svg:width="11.547cm" svg:height="0.036cm" svg:x="2.702cm" svg:y="0.656cm"><text:p/><draw:enhanced-geometry svg:viewBox="0 0 6546 20" draw:type="non-primitive" draw:enhanced-path="M 0 0 L 6545 0 N"/></draw:custom-shape><draw:g text:anchor-type="char" draw:z-index="292" draw:name="Forma3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93" draw:name="Forma3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94" draw:name="Forma3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95" draw:name="Forma3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96" draw:name="Forma3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97" draw:name="Forma3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81" draw:name="Forma3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82" draw:name="Forma3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3" draw:name="Forma3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4" draw:name="Forma3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6" draw:name="Forma3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7" draw:name="Forma3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8" draw:name="Forma3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9" draw:name="Forma3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91" draw:name="Forma3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7" style:page-layout-name="Mpm12">
      <style:header>
        <text:p text:style-name="MP12"><draw:frame draw:style-name="Mfr4" draw:name="Imagen6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02" draw:name="Forma385" draw:style-name="Mgr8" draw:text-style-name="MP3" svg:width="0.036cm" svg:height="0.408cm" svg:x="13.732cm" svg:y="1.08cm"><text:p/><draw:enhanced-geometry svg:viewBox="0 0 20 231" draw:type="non-primitive" draw:enhanced-path="M 0 0 L 0 230 N"/></draw:custom-shape><draw:custom-shape text:anchor-type="char" draw:z-index="763" draw:name="Forma386" draw:style-name="Mgr9" draw:text-style-name="MP3" svg:width="11.348cm" svg:height="0.036cm" svg:x="2.702cm" svg:y="0.658cm"><text:p/><draw:enhanced-geometry svg:viewBox="0 0 6433 20" draw:type="non-primitive" draw:enhanced-path="M 0 0 L 6432 0 N"/></draw:custom-shape><draw:custom-shape text:anchor-type="char" draw:z-index="764" draw:name="Forma387" draw:style-name="Mgr9" draw:text-style-name="MP3" svg:width="11.348cm" svg:height="0.036cm" svg:x="2.702cm" svg:y="1.335cm"><text:p/><draw:enhanced-geometry svg:viewBox="0 0 6433 20" draw:type="non-primitive" draw:enhanced-path="M 0 0 L 6432 0 N"/></draw:custom-shape><draw:custom-shape text:anchor-type="char" draw:z-index="765" draw:name="Forma388" draw:style-name="Mgr9" draw:text-style-name="MP3" svg:width="11.348cm" svg:height="0.036cm" svg:x="2.702cm" svg:y="2.011cm"><text:p/><draw:enhanced-geometry svg:viewBox="0 0 6433 20" draw:type="non-primitive" draw:enhanced-path="M 0 0 L 6432 0 N"/></draw:custom-shape><draw:custom-shape text:anchor-type="char" draw:z-index="766" draw:name="Forma389" draw:style-name="Mgr9" draw:text-style-name="MP3" svg:width="11.547cm" svg:height="0.036cm" svg:x="2.702cm" svg:y="0.656cm"><text:p/><draw:enhanced-geometry svg:viewBox="0 0 6546 20" draw:type="non-primitive" draw:enhanced-path="M 0 0 L 6545 0 N"/></draw:custom-shape><draw:custom-shape text:anchor-type="char" draw:z-index="307" draw:name="Forma390" draw:style-name="Mgr8" draw:text-style-name="MP3" svg:width="0.036cm" svg:height="0.408cm" svg:x="13.732cm" svg:y="1.08cm"><text:p/><draw:enhanced-geometry svg:viewBox="0 0 20 231" draw:type="non-primitive" draw:enhanced-path="M 0 0 L 0 230 N"/></draw:custom-shape><draw:custom-shape text:anchor-type="char" draw:z-index="767" draw:name="Forma391" draw:style-name="Mgr9" draw:text-style-name="MP3" svg:width="11.348cm" svg:height="0.036cm" svg:x="2.702cm" svg:y="0.658cm"><text:p/><draw:enhanced-geometry svg:viewBox="0 0 6433 20" draw:type="non-primitive" draw:enhanced-path="M 0 0 L 6432 0 N"/></draw:custom-shape><draw:custom-shape text:anchor-type="char" draw:z-index="768" draw:name="Forma392" draw:style-name="Mgr9" draw:text-style-name="MP3" svg:width="11.348cm" svg:height="0.036cm" svg:x="2.702cm" svg:y="1.335cm"><text:p/><draw:enhanced-geometry svg:viewBox="0 0 6433 20" draw:type="non-primitive" draw:enhanced-path="M 0 0 L 6432 0 N"/></draw:custom-shape><draw:custom-shape text:anchor-type="char" draw:z-index="769" draw:name="Forma393" draw:style-name="Mgr9" draw:text-style-name="MP3" svg:width="11.348cm" svg:height="0.036cm" svg:x="2.702cm" svg:y="2.011cm"><text:p/><draw:enhanced-geometry svg:viewBox="0 0 6433 20" draw:type="non-primitive" draw:enhanced-path="M 0 0 L 6432 0 N"/></draw:custom-shape><draw:custom-shape text:anchor-type="char" draw:z-index="770" draw:name="Forma394" draw:style-name="Mgr9" draw:text-style-name="MP3" svg:width="11.547cm" svg:height="0.036cm" svg:x="2.702cm" svg:y="0.656cm"><text:p/><draw:enhanced-geometry svg:viewBox="0 0 6546 20" draw:type="non-primitive" draw:enhanced-path="M 0 0 L 6545 0 N"/></draw:custom-shape><draw:g text:anchor-type="char" draw:z-index="309" draw:name="Forma3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10" draw:name="Forma3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11" draw:name="Forma3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12" draw:name="Forma3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13" draw:name="Forma3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14" draw:name="Forma4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98" draw:name="Forma4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99" draw:name="Forma4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0" draw:name="Forma4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1" draw:name="Forma4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3" draw:name="Forma4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4" draw:name="Forma4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5" draw:name="Forma4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6" draw:name="Forma4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8" draw:name="Forma4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8" style:page-layout-name="Mpm12">
      <style:header>
        <text:p text:style-name="MP12"><draw:frame draw:style-name="Mfr4" draw:name="Imagen6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19" draw:name="Forma410" draw:style-name="Mgr8" draw:text-style-name="MP3" svg:width="0.036cm" svg:height="0.408cm" svg:x="13.732cm" svg:y="1.08cm"><text:p/><draw:enhanced-geometry svg:viewBox="0 0 20 231" draw:type="non-primitive" draw:enhanced-path="M 0 0 L 0 230 N"/></draw:custom-shape><draw:custom-shape text:anchor-type="char" draw:z-index="771" draw:name="Forma411" draw:style-name="Mgr9" draw:text-style-name="MP3" svg:width="11.348cm" svg:height="0.036cm" svg:x="2.702cm" svg:y="0.658cm"><text:p/><draw:enhanced-geometry svg:viewBox="0 0 6433 20" draw:type="non-primitive" draw:enhanced-path="M 0 0 L 6432 0 N"/></draw:custom-shape><draw:custom-shape text:anchor-type="char" draw:z-index="772" draw:name="Forma412" draw:style-name="Mgr9" draw:text-style-name="MP3" svg:width="11.348cm" svg:height="0.036cm" svg:x="2.702cm" svg:y="1.335cm"><text:p/><draw:enhanced-geometry svg:viewBox="0 0 6433 20" draw:type="non-primitive" draw:enhanced-path="M 0 0 L 6432 0 N"/></draw:custom-shape><draw:custom-shape text:anchor-type="char" draw:z-index="773" draw:name="Forma413" draw:style-name="Mgr9" draw:text-style-name="MP3" svg:width="11.348cm" svg:height="0.036cm" svg:x="2.702cm" svg:y="2.011cm"><text:p/><draw:enhanced-geometry svg:viewBox="0 0 6433 20" draw:type="non-primitive" draw:enhanced-path="M 0 0 L 6432 0 N"/></draw:custom-shape><draw:custom-shape text:anchor-type="char" draw:z-index="774" draw:name="Forma414" draw:style-name="Mgr9" draw:text-style-name="MP3" svg:width="11.547cm" svg:height="0.036cm" svg:x="2.702cm" svg:y="0.656cm"><text:p/><draw:enhanced-geometry svg:viewBox="0 0 6546 20" draw:type="non-primitive" draw:enhanced-path="M 0 0 L 6545 0 N"/></draw:custom-shape><draw:custom-shape text:anchor-type="char" draw:z-index="324" draw:name="Forma415" draw:style-name="Mgr8" draw:text-style-name="MP3" svg:width="0.036cm" svg:height="0.408cm" svg:x="13.732cm" svg:y="1.08cm"><text:p/><draw:enhanced-geometry svg:viewBox="0 0 20 231" draw:type="non-primitive" draw:enhanced-path="M 0 0 L 0 230 N"/></draw:custom-shape><draw:custom-shape text:anchor-type="char" draw:z-index="775" draw:name="Forma416" draw:style-name="Mgr9" draw:text-style-name="MP3" svg:width="11.348cm" svg:height="0.036cm" svg:x="2.702cm" svg:y="0.658cm"><text:p/><draw:enhanced-geometry svg:viewBox="0 0 6433 20" draw:type="non-primitive" draw:enhanced-path="M 0 0 L 6432 0 N"/></draw:custom-shape><draw:custom-shape text:anchor-type="char" draw:z-index="776" draw:name="Forma417" draw:style-name="Mgr9" draw:text-style-name="MP3" svg:width="11.348cm" svg:height="0.036cm" svg:x="2.702cm" svg:y="1.335cm"><text:p/><draw:enhanced-geometry svg:viewBox="0 0 6433 20" draw:type="non-primitive" draw:enhanced-path="M 0 0 L 6432 0 N"/></draw:custom-shape><draw:custom-shape text:anchor-type="char" draw:z-index="777" draw:name="Forma418" draw:style-name="Mgr9" draw:text-style-name="MP3" svg:width="11.348cm" svg:height="0.036cm" svg:x="2.702cm" svg:y="2.011cm"><text:p/><draw:enhanced-geometry svg:viewBox="0 0 6433 20" draw:type="non-primitive" draw:enhanced-path="M 0 0 L 6432 0 N"/></draw:custom-shape><draw:custom-shape text:anchor-type="char" draw:z-index="778" draw:name="Forma419" draw:style-name="Mgr9" draw:text-style-name="MP3" svg:width="11.547cm" svg:height="0.036cm" svg:x="2.702cm" svg:y="0.656cm"><text:p/><draw:enhanced-geometry svg:viewBox="0 0 6546 20" draw:type="non-primitive" draw:enhanced-path="M 0 0 L 6545 0 N"/></draw:custom-shape><draw:g text:anchor-type="char" draw:z-index="326" draw:name="Forma42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27" draw:name="Forma4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28" draw:name="Forma42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29" draw:name="Forma4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30" draw:name="Forma4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31" draw:name="Forma4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15" draw:name="Forma4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16" draw:name="Forma4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7" draw:name="Forma4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8" draw:name="Forma4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0" draw:name="Forma43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1" draw:name="Forma4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2" draw:name="Forma4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3" draw:name="Forma4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5" draw:name="Forma4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9" style:page-layout-name="Mpm12">
      <style:header>
        <text:p text:style-name="MP12"><draw:frame draw:style-name="Mfr4" draw:name="Imagen6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36" draw:name="Forma435" draw:style-name="Mgr8" draw:text-style-name="MP3" svg:width="0.036cm" svg:height="0.408cm" svg:x="13.732cm" svg:y="1.08cm"><text:p/><draw:enhanced-geometry svg:viewBox="0 0 20 231" draw:type="non-primitive" draw:enhanced-path="M 0 0 L 0 230 N"/></draw:custom-shape><draw:custom-shape text:anchor-type="char" draw:z-index="779" draw:name="Forma436" draw:style-name="Mgr9" draw:text-style-name="MP3" svg:width="11.348cm" svg:height="0.036cm" svg:x="2.702cm" svg:y="0.658cm"><text:p/><draw:enhanced-geometry svg:viewBox="0 0 6433 20" draw:type="non-primitive" draw:enhanced-path="M 0 0 L 6432 0 N"/></draw:custom-shape><draw:custom-shape text:anchor-type="char" draw:z-index="780" draw:name="Forma437" draw:style-name="Mgr9" draw:text-style-name="MP3" svg:width="11.348cm" svg:height="0.036cm" svg:x="2.702cm" svg:y="1.335cm"><text:p/><draw:enhanced-geometry svg:viewBox="0 0 6433 20" draw:type="non-primitive" draw:enhanced-path="M 0 0 L 6432 0 N"/></draw:custom-shape><draw:custom-shape text:anchor-type="char" draw:z-index="781" draw:name="Forma438" draw:style-name="Mgr9" draw:text-style-name="MP3" svg:width="11.348cm" svg:height="0.036cm" svg:x="2.702cm" svg:y="2.011cm"><text:p/><draw:enhanced-geometry svg:viewBox="0 0 6433 20" draw:type="non-primitive" draw:enhanced-path="M 0 0 L 6432 0 N"/></draw:custom-shape><draw:custom-shape text:anchor-type="char" draw:z-index="782" draw:name="Forma439" draw:style-name="Mgr9" draw:text-style-name="MP3" svg:width="11.547cm" svg:height="0.036cm" svg:x="2.702cm" svg:y="0.656cm"><text:p/><draw:enhanced-geometry svg:viewBox="0 0 6546 20" draw:type="non-primitive" draw:enhanced-path="M 0 0 L 6545 0 N"/></draw:custom-shape><draw:custom-shape text:anchor-type="char" draw:z-index="341" draw:name="Forma440" draw:style-name="Mgr8" draw:text-style-name="MP3" svg:width="0.036cm" svg:height="0.408cm" svg:x="13.732cm" svg:y="1.08cm"><text:p/><draw:enhanced-geometry svg:viewBox="0 0 20 231" draw:type="non-primitive" draw:enhanced-path="M 0 0 L 0 230 N"/></draw:custom-shape><draw:custom-shape text:anchor-type="char" draw:z-index="783" draw:name="Forma441" draw:style-name="Mgr9" draw:text-style-name="MP3" svg:width="11.348cm" svg:height="0.036cm" svg:x="2.702cm" svg:y="0.658cm"><text:p/><draw:enhanced-geometry svg:viewBox="0 0 6433 20" draw:type="non-primitive" draw:enhanced-path="M 0 0 L 6432 0 N"/></draw:custom-shape><draw:custom-shape text:anchor-type="char" draw:z-index="784" draw:name="Forma442" draw:style-name="Mgr9" draw:text-style-name="MP3" svg:width="11.348cm" svg:height="0.036cm" svg:x="2.702cm" svg:y="1.335cm"><text:p/><draw:enhanced-geometry svg:viewBox="0 0 6433 20" draw:type="non-primitive" draw:enhanced-path="M 0 0 L 6432 0 N"/></draw:custom-shape><draw:custom-shape text:anchor-type="char" draw:z-index="785" draw:name="Forma443" draw:style-name="Mgr9" draw:text-style-name="MP3" svg:width="11.348cm" svg:height="0.036cm" svg:x="2.702cm" svg:y="2.011cm"><text:p/><draw:enhanced-geometry svg:viewBox="0 0 6433 20" draw:type="non-primitive" draw:enhanced-path="M 0 0 L 6432 0 N"/></draw:custom-shape><draw:custom-shape text:anchor-type="char" draw:z-index="786" draw:name="Forma444" draw:style-name="Mgr9" draw:text-style-name="MP3" svg:width="11.547cm" svg:height="0.036cm" svg:x="2.702cm" svg:y="0.656cm"><text:p/><draw:enhanced-geometry svg:viewBox="0 0 6546 20" draw:type="non-primitive" draw:enhanced-path="M 0 0 L 6545 0 N"/></draw:custom-shape><draw:g text:anchor-type="char" draw:z-index="343" draw:name="Forma4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44" draw:name="Forma4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45" draw:name="Forma4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46" draw:name="Forma4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47" draw:name="Forma4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48" draw:name="Forma4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32" draw:name="Forma4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33" draw:name="Forma4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4" draw:name="Forma4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5" draw:name="Forma4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7" draw:name="Forma4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8" draw:name="Forma4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9" draw:name="Forma4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40" draw:name="Forma4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42" draw:name="Forma4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0" style:page-layout-name="Mpm12">
      <style:header>
        <text:p text:style-name="MP12"><draw:frame draw:style-name="Mfr4" draw:name="Imagen6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53" draw:name="Forma460" draw:style-name="Mgr8" draw:text-style-name="MP3" svg:width="0.036cm" svg:height="0.408cm" svg:x="13.732cm" svg:y="1.08cm"><text:p/><draw:enhanced-geometry svg:viewBox="0 0 20 231" draw:type="non-primitive" draw:enhanced-path="M 0 0 L 0 230 N"/></draw:custom-shape><draw:custom-shape text:anchor-type="char" draw:z-index="787" draw:name="Forma461" draw:style-name="Mgr9" draw:text-style-name="MP3" svg:width="11.348cm" svg:height="0.036cm" svg:x="2.702cm" svg:y="0.658cm"><text:p/><draw:enhanced-geometry svg:viewBox="0 0 6433 20" draw:type="non-primitive" draw:enhanced-path="M 0 0 L 6432 0 N"/></draw:custom-shape><draw:custom-shape text:anchor-type="char" draw:z-index="788" draw:name="Forma462" draw:style-name="Mgr9" draw:text-style-name="MP3" svg:width="11.348cm" svg:height="0.036cm" svg:x="2.702cm" svg:y="1.335cm"><text:p/><draw:enhanced-geometry svg:viewBox="0 0 6433 20" draw:type="non-primitive" draw:enhanced-path="M 0 0 L 6432 0 N"/></draw:custom-shape><draw:custom-shape text:anchor-type="char" draw:z-index="789" draw:name="Forma463" draw:style-name="Mgr9" draw:text-style-name="MP3" svg:width="11.348cm" svg:height="0.036cm" svg:x="2.702cm" svg:y="2.011cm"><text:p/><draw:enhanced-geometry svg:viewBox="0 0 6433 20" draw:type="non-primitive" draw:enhanced-path="M 0 0 L 6432 0 N"/></draw:custom-shape><draw:custom-shape text:anchor-type="char" draw:z-index="790" draw:name="Forma464" draw:style-name="Mgr9" draw:text-style-name="MP3" svg:width="11.547cm" svg:height="0.036cm" svg:x="2.702cm" svg:y="0.656cm"><text:p/><draw:enhanced-geometry svg:viewBox="0 0 6546 20" draw:type="non-primitive" draw:enhanced-path="M 0 0 L 6545 0 N"/></draw:custom-shape><draw:custom-shape text:anchor-type="char" draw:z-index="358" draw:name="Forma465" draw:style-name="Mgr8" draw:text-style-name="MP3" svg:width="0.036cm" svg:height="0.408cm" svg:x="13.732cm" svg:y="1.08cm"><text:p/><draw:enhanced-geometry svg:viewBox="0 0 20 231" draw:type="non-primitive" draw:enhanced-path="M 0 0 L 0 230 N"/></draw:custom-shape><draw:custom-shape text:anchor-type="char" draw:z-index="791" draw:name="Forma466" draw:style-name="Mgr9" draw:text-style-name="MP3" svg:width="11.348cm" svg:height="0.036cm" svg:x="2.702cm" svg:y="0.658cm"><text:p/><draw:enhanced-geometry svg:viewBox="0 0 6433 20" draw:type="non-primitive" draw:enhanced-path="M 0 0 L 6432 0 N"/></draw:custom-shape><draw:custom-shape text:anchor-type="char" draw:z-index="792" draw:name="Forma467" draw:style-name="Mgr9" draw:text-style-name="MP3" svg:width="11.348cm" svg:height="0.036cm" svg:x="2.702cm" svg:y="1.335cm"><text:p/><draw:enhanced-geometry svg:viewBox="0 0 6433 20" draw:type="non-primitive" draw:enhanced-path="M 0 0 L 6432 0 N"/></draw:custom-shape><draw:custom-shape text:anchor-type="char" draw:z-index="793" draw:name="Forma468" draw:style-name="Mgr9" draw:text-style-name="MP3" svg:width="11.348cm" svg:height="0.036cm" svg:x="2.702cm" svg:y="2.011cm"><text:p/><draw:enhanced-geometry svg:viewBox="0 0 6433 20" draw:type="non-primitive" draw:enhanced-path="M 0 0 L 6432 0 N"/></draw:custom-shape><draw:custom-shape text:anchor-type="char" draw:z-index="794" draw:name="Forma469" draw:style-name="Mgr9" draw:text-style-name="MP3" svg:width="11.547cm" svg:height="0.036cm" svg:x="2.702cm" svg:y="0.656cm"><text:p/><draw:enhanced-geometry svg:viewBox="0 0 6546 20" draw:type="non-primitive" draw:enhanced-path="M 0 0 L 6545 0 N"/></draw:custom-shape><draw:g text:anchor-type="char" draw:z-index="360" draw:name="Forma4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61" draw:name="Forma4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62" draw:name="Forma4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63" draw:name="Forma4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64" draw:name="Forma4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65" draw:name="Forma4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49" draw:name="Forma4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50" draw:name="Forma4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1" draw:name="Forma4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2" draw:name="Forma4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4" draw:name="Forma4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5" draw:name="Forma4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6" draw:name="Forma4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7" draw:name="Forma4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9" draw:name="Forma4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1" style:page-layout-name="Mpm12">
      <style:header>
        <text:p text:style-name="MP12"><draw:frame draw:style-name="Mfr4" draw:name="Imagen6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70" draw:name="Forma485" draw:style-name="Mgr8" draw:text-style-name="MP3" svg:width="0.036cm" svg:height="0.408cm" svg:x="13.732cm" svg:y="1.08cm"><text:p/><draw:enhanced-geometry svg:viewBox="0 0 20 231" draw:type="non-primitive" draw:enhanced-path="M 0 0 L 0 230 N"/></draw:custom-shape><draw:custom-shape text:anchor-type="char" draw:z-index="795" draw:name="Forma486" draw:style-name="Mgr9" draw:text-style-name="MP3" svg:width="11.348cm" svg:height="0.036cm" svg:x="2.702cm" svg:y="0.658cm"><text:p/><draw:enhanced-geometry svg:viewBox="0 0 6433 20" draw:type="non-primitive" draw:enhanced-path="M 0 0 L 6432 0 N"/></draw:custom-shape><draw:custom-shape text:anchor-type="char" draw:z-index="796" draw:name="Forma487" draw:style-name="Mgr9" draw:text-style-name="MP3" svg:width="11.348cm" svg:height="0.036cm" svg:x="2.702cm" svg:y="1.335cm"><text:p/><draw:enhanced-geometry svg:viewBox="0 0 6433 20" draw:type="non-primitive" draw:enhanced-path="M 0 0 L 6432 0 N"/></draw:custom-shape><draw:custom-shape text:anchor-type="char" draw:z-index="797" draw:name="Forma488" draw:style-name="Mgr9" draw:text-style-name="MP3" svg:width="11.348cm" svg:height="0.036cm" svg:x="2.702cm" svg:y="2.011cm"><text:p/><draw:enhanced-geometry svg:viewBox="0 0 6433 20" draw:type="non-primitive" draw:enhanced-path="M 0 0 L 6432 0 N"/></draw:custom-shape><draw:custom-shape text:anchor-type="char" draw:z-index="798" draw:name="Forma489" draw:style-name="Mgr9" draw:text-style-name="MP3" svg:width="11.547cm" svg:height="0.036cm" svg:x="2.702cm" svg:y="0.656cm"><text:p/><draw:enhanced-geometry svg:viewBox="0 0 6546 20" draw:type="non-primitive" draw:enhanced-path="M 0 0 L 6545 0 N"/></draw:custom-shape><draw:custom-shape text:anchor-type="char" draw:z-index="375" draw:name="Forma490" draw:style-name="Mgr8" draw:text-style-name="MP3" svg:width="0.036cm" svg:height="0.408cm" svg:x="13.732cm" svg:y="1.08cm"><text:p/><draw:enhanced-geometry svg:viewBox="0 0 20 231" draw:type="non-primitive" draw:enhanced-path="M 0 0 L 0 230 N"/></draw:custom-shape><draw:custom-shape text:anchor-type="char" draw:z-index="799" draw:name="Forma491" draw:style-name="Mgr9" draw:text-style-name="MP3" svg:width="11.348cm" svg:height="0.036cm" svg:x="2.702cm" svg:y="0.658cm"><text:p/><draw:enhanced-geometry svg:viewBox="0 0 6433 20" draw:type="non-primitive" draw:enhanced-path="M 0 0 L 6432 0 N"/></draw:custom-shape><draw:custom-shape text:anchor-type="char" draw:z-index="800" draw:name="Forma492" draw:style-name="Mgr9" draw:text-style-name="MP3" svg:width="11.348cm" svg:height="0.036cm" svg:x="2.702cm" svg:y="1.335cm"><text:p/><draw:enhanced-geometry svg:viewBox="0 0 6433 20" draw:type="non-primitive" draw:enhanced-path="M 0 0 L 6432 0 N"/></draw:custom-shape><draw:custom-shape text:anchor-type="char" draw:z-index="801" draw:name="Forma493" draw:style-name="Mgr9" draw:text-style-name="MP3" svg:width="11.348cm" svg:height="0.036cm" svg:x="2.702cm" svg:y="2.011cm"><text:p/><draw:enhanced-geometry svg:viewBox="0 0 6433 20" draw:type="non-primitive" draw:enhanced-path="M 0 0 L 6432 0 N"/></draw:custom-shape><draw:custom-shape text:anchor-type="char" draw:z-index="802" draw:name="Forma494" draw:style-name="Mgr9" draw:text-style-name="MP3" svg:width="11.547cm" svg:height="0.036cm" svg:x="2.702cm" svg:y="0.656cm"><text:p/><draw:enhanced-geometry svg:viewBox="0 0 6546 20" draw:type="non-primitive" draw:enhanced-path="M 0 0 L 6545 0 N"/></draw:custom-shape><draw:g text:anchor-type="char" draw:z-index="377" draw:name="Forma4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78" draw:name="Forma4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79" draw:name="Forma4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80" draw:name="Forma4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81" draw:name="Forma4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82" draw:name="Forma5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66" draw:name="Forma5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67" draw:name="Forma5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68" draw:name="Forma5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69" draw:name="Forma5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1" draw:name="Forma5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2" draw:name="Forma5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3" draw:name="Forma5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4" draw:name="Forma5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6" draw:name="Forma5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2" style:page-layout-name="Mpm12">
      <style:header>
        <text:p text:style-name="MP12"><draw:frame draw:style-name="Mfr4" draw:name="Imagen6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87" draw:name="Forma510" draw:style-name="Mgr8" draw:text-style-name="MP3" svg:width="0.036cm" svg:height="0.408cm" svg:x="13.732cm" svg:y="1.08cm"><text:p/><draw:enhanced-geometry svg:viewBox="0 0 20 231" draw:type="non-primitive" draw:enhanced-path="M 0 0 L 0 230 N"/></draw:custom-shape><draw:custom-shape text:anchor-type="char" draw:z-index="803" draw:name="Forma511" draw:style-name="Mgr9" draw:text-style-name="MP3" svg:width="11.348cm" svg:height="0.036cm" svg:x="2.702cm" svg:y="0.658cm"><text:p/><draw:enhanced-geometry svg:viewBox="0 0 6433 20" draw:type="non-primitive" draw:enhanced-path="M 0 0 L 6432 0 N"/></draw:custom-shape><draw:custom-shape text:anchor-type="char" draw:z-index="804" draw:name="Forma512" draw:style-name="Mgr9" draw:text-style-name="MP3" svg:width="11.348cm" svg:height="0.036cm" svg:x="2.702cm" svg:y="1.335cm"><text:p/><draw:enhanced-geometry svg:viewBox="0 0 6433 20" draw:type="non-primitive" draw:enhanced-path="M 0 0 L 6432 0 N"/></draw:custom-shape><draw:custom-shape text:anchor-type="char" draw:z-index="805" draw:name="Forma513" draw:style-name="Mgr9" draw:text-style-name="MP3" svg:width="11.348cm" svg:height="0.036cm" svg:x="2.702cm" svg:y="2.011cm"><text:p/><draw:enhanced-geometry svg:viewBox="0 0 6433 20" draw:type="non-primitive" draw:enhanced-path="M 0 0 L 6432 0 N"/></draw:custom-shape><draw:custom-shape text:anchor-type="char" draw:z-index="806" draw:name="Forma514" draw:style-name="Mgr9" draw:text-style-name="MP3" svg:width="11.547cm" svg:height="0.036cm" svg:x="2.702cm" svg:y="0.656cm"><text:p/><draw:enhanced-geometry svg:viewBox="0 0 6546 20" draw:type="non-primitive" draw:enhanced-path="M 0 0 L 6545 0 N"/></draw:custom-shape><draw:custom-shape text:anchor-type="char" draw:z-index="392" draw:name="Forma515" draw:style-name="Mgr8" draw:text-style-name="MP3" svg:width="0.036cm" svg:height="0.408cm" svg:x="13.732cm" svg:y="1.08cm"><text:p/><draw:enhanced-geometry svg:viewBox="0 0 20 231" draw:type="non-primitive" draw:enhanced-path="M 0 0 L 0 230 N"/></draw:custom-shape><draw:custom-shape text:anchor-type="char" draw:z-index="807" draw:name="Forma516" draw:style-name="Mgr9" draw:text-style-name="MP3" svg:width="11.348cm" svg:height="0.036cm" svg:x="2.702cm" svg:y="0.658cm"><text:p/><draw:enhanced-geometry svg:viewBox="0 0 6433 20" draw:type="non-primitive" draw:enhanced-path="M 0 0 L 6432 0 N"/></draw:custom-shape><draw:custom-shape text:anchor-type="char" draw:z-index="808" draw:name="Forma517" draw:style-name="Mgr9" draw:text-style-name="MP3" svg:width="11.348cm" svg:height="0.036cm" svg:x="2.702cm" svg:y="1.335cm"><text:p/><draw:enhanced-geometry svg:viewBox="0 0 6433 20" draw:type="non-primitive" draw:enhanced-path="M 0 0 L 6432 0 N"/></draw:custom-shape><draw:custom-shape text:anchor-type="char" draw:z-index="809" draw:name="Forma518" draw:style-name="Mgr9" draw:text-style-name="MP3" svg:width="11.348cm" svg:height="0.036cm" svg:x="2.702cm" svg:y="2.011cm"><text:p/><draw:enhanced-geometry svg:viewBox="0 0 6433 20" draw:type="non-primitive" draw:enhanced-path="M 0 0 L 6432 0 N"/></draw:custom-shape><draw:custom-shape text:anchor-type="char" draw:z-index="810" draw:name="Forma519" draw:style-name="Mgr9" draw:text-style-name="MP3" svg:width="11.547cm" svg:height="0.036cm" svg:x="2.702cm" svg:y="0.656cm"><text:p/><draw:enhanced-geometry svg:viewBox="0 0 6546 20" draw:type="non-primitive" draw:enhanced-path="M 0 0 L 6545 0 N"/></draw:custom-shape><draw:g text:anchor-type="char" draw:z-index="394" draw:name="Forma52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95" draw:name="Forma5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96" draw:name="Forma52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97" draw:name="Forma5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98" draw:name="Forma5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99" draw:name="Forma5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83" draw:name="Forma5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84" draw:name="Forma5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5" draw:name="Forma5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6" draw:name="Forma5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8" draw:name="Forma53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9" draw:name="Forma5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0" draw:name="Forma5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1" draw:name="Forma5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3" draw:name="Forma5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3" style:page-layout-name="Mpm12">
      <style:header>
        <text:p text:style-name="MP12"><draw:frame draw:style-name="Mfr4" draw:name="Imagen6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04" draw:name="Forma535" draw:style-name="Mgr8" draw:text-style-name="MP3" svg:width="0.036cm" svg:height="0.408cm" svg:x="13.732cm" svg:y="1.08cm"><text:p/><draw:enhanced-geometry svg:viewBox="0 0 20 231" draw:type="non-primitive" draw:enhanced-path="M 0 0 L 0 230 N"/></draw:custom-shape><draw:custom-shape text:anchor-type="char" draw:z-index="811" draw:name="Forma536" draw:style-name="Mgr9" draw:text-style-name="MP3" svg:width="11.348cm" svg:height="0.036cm" svg:x="2.702cm" svg:y="0.658cm"><text:p/><draw:enhanced-geometry svg:viewBox="0 0 6433 20" draw:type="non-primitive" draw:enhanced-path="M 0 0 L 6432 0 N"/></draw:custom-shape><draw:custom-shape text:anchor-type="char" draw:z-index="812" draw:name="Forma537" draw:style-name="Mgr9" draw:text-style-name="MP3" svg:width="11.348cm" svg:height="0.036cm" svg:x="2.702cm" svg:y="1.335cm"><text:p/><draw:enhanced-geometry svg:viewBox="0 0 6433 20" draw:type="non-primitive" draw:enhanced-path="M 0 0 L 6432 0 N"/></draw:custom-shape><draw:custom-shape text:anchor-type="char" draw:z-index="813" draw:name="Forma538" draw:style-name="Mgr9" draw:text-style-name="MP3" svg:width="11.348cm" svg:height="0.036cm" svg:x="2.702cm" svg:y="2.011cm"><text:p/><draw:enhanced-geometry svg:viewBox="0 0 6433 20" draw:type="non-primitive" draw:enhanced-path="M 0 0 L 6432 0 N"/></draw:custom-shape><draw:custom-shape text:anchor-type="char" draw:z-index="814" draw:name="Forma539" draw:style-name="Mgr9" draw:text-style-name="MP3" svg:width="11.547cm" svg:height="0.036cm" svg:x="2.702cm" svg:y="0.656cm"><text:p/><draw:enhanced-geometry svg:viewBox="0 0 6546 20" draw:type="non-primitive" draw:enhanced-path="M 0 0 L 6545 0 N"/></draw:custom-shape><draw:custom-shape text:anchor-type="char" draw:z-index="409" draw:name="Forma540" draw:style-name="Mgr8" draw:text-style-name="MP3" svg:width="0.036cm" svg:height="0.408cm" svg:x="13.732cm" svg:y="1.08cm"><text:p/><draw:enhanced-geometry svg:viewBox="0 0 20 231" draw:type="non-primitive" draw:enhanced-path="M 0 0 L 0 230 N"/></draw:custom-shape><draw:custom-shape text:anchor-type="char" draw:z-index="815" draw:name="Forma541" draw:style-name="Mgr9" draw:text-style-name="MP3" svg:width="11.348cm" svg:height="0.036cm" svg:x="2.702cm" svg:y="0.658cm"><text:p/><draw:enhanced-geometry svg:viewBox="0 0 6433 20" draw:type="non-primitive" draw:enhanced-path="M 0 0 L 6432 0 N"/></draw:custom-shape><draw:custom-shape text:anchor-type="char" draw:z-index="816" draw:name="Forma542" draw:style-name="Mgr9" draw:text-style-name="MP3" svg:width="11.348cm" svg:height="0.036cm" svg:x="2.702cm" svg:y="1.335cm"><text:p/><draw:enhanced-geometry svg:viewBox="0 0 6433 20" draw:type="non-primitive" draw:enhanced-path="M 0 0 L 6432 0 N"/></draw:custom-shape><draw:custom-shape text:anchor-type="char" draw:z-index="817" draw:name="Forma543" draw:style-name="Mgr9" draw:text-style-name="MP3" svg:width="11.348cm" svg:height="0.036cm" svg:x="2.702cm" svg:y="2.011cm"><text:p/><draw:enhanced-geometry svg:viewBox="0 0 6433 20" draw:type="non-primitive" draw:enhanced-path="M 0 0 L 6432 0 N"/></draw:custom-shape><draw:custom-shape text:anchor-type="char" draw:z-index="818" draw:name="Forma544" draw:style-name="Mgr9" draw:text-style-name="MP3" svg:width="11.547cm" svg:height="0.036cm" svg:x="2.702cm" svg:y="0.656cm"><text:p/><draw:enhanced-geometry svg:viewBox="0 0 6546 20" draw:type="non-primitive" draw:enhanced-path="M 0 0 L 6545 0 N"/></draw:custom-shape><draw:g text:anchor-type="char" draw:z-index="411" draw:name="Forma5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12" draw:name="Forma5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13" draw:name="Forma5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14" draw:name="Forma5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15" draw:name="Forma5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16" draw:name="Forma5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00" draw:name="Forma5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01" draw:name="Forma5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2" draw:name="Forma5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3" draw:name="Forma5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5" draw:name="Forma5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6" draw:name="Forma5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7" draw:name="Forma5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8" draw:name="Forma5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10" draw:name="Forma5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4" style:page-layout-name="Mpm12">
      <style:header>
        <text:p text:style-name="MP12"><draw:frame draw:style-name="Mfr4" draw:name="Imagen6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21" draw:name="Forma560" draw:style-name="Mgr8" draw:text-style-name="MP3" svg:width="0.036cm" svg:height="0.408cm" svg:x="13.732cm" svg:y="1.08cm"><text:p/><draw:enhanced-geometry svg:viewBox="0 0 20 231" draw:type="non-primitive" draw:enhanced-path="M 0 0 L 0 230 N"/></draw:custom-shape><draw:custom-shape text:anchor-type="char" draw:z-index="819" draw:name="Forma561" draw:style-name="Mgr9" draw:text-style-name="MP3" svg:width="11.348cm" svg:height="0.036cm" svg:x="2.702cm" svg:y="0.658cm"><text:p/><draw:enhanced-geometry svg:viewBox="0 0 6433 20" draw:type="non-primitive" draw:enhanced-path="M 0 0 L 6432 0 N"/></draw:custom-shape><draw:custom-shape text:anchor-type="char" draw:z-index="820" draw:name="Forma562" draw:style-name="Mgr9" draw:text-style-name="MP3" svg:width="11.348cm" svg:height="0.036cm" svg:x="2.702cm" svg:y="1.335cm"><text:p/><draw:enhanced-geometry svg:viewBox="0 0 6433 20" draw:type="non-primitive" draw:enhanced-path="M 0 0 L 6432 0 N"/></draw:custom-shape><draw:custom-shape text:anchor-type="char" draw:z-index="821" draw:name="Forma563" draw:style-name="Mgr9" draw:text-style-name="MP3" svg:width="11.348cm" svg:height="0.036cm" svg:x="2.702cm" svg:y="2.011cm"><text:p/><draw:enhanced-geometry svg:viewBox="0 0 6433 20" draw:type="non-primitive" draw:enhanced-path="M 0 0 L 6432 0 N"/></draw:custom-shape><draw:custom-shape text:anchor-type="char" draw:z-index="822" draw:name="Forma564" draw:style-name="Mgr9" draw:text-style-name="MP3" svg:width="11.547cm" svg:height="0.036cm" svg:x="2.702cm" svg:y="0.656cm"><text:p/><draw:enhanced-geometry svg:viewBox="0 0 6546 20" draw:type="non-primitive" draw:enhanced-path="M 0 0 L 6545 0 N"/></draw:custom-shape><draw:custom-shape text:anchor-type="char" draw:z-index="426" draw:name="Forma565" draw:style-name="Mgr8" draw:text-style-name="MP3" svg:width="0.036cm" svg:height="0.408cm" svg:x="13.732cm" svg:y="1.08cm"><text:p/><draw:enhanced-geometry svg:viewBox="0 0 20 231" draw:type="non-primitive" draw:enhanced-path="M 0 0 L 0 230 N"/></draw:custom-shape><draw:custom-shape text:anchor-type="char" draw:z-index="823" draw:name="Forma566" draw:style-name="Mgr9" draw:text-style-name="MP3" svg:width="11.348cm" svg:height="0.036cm" svg:x="2.702cm" svg:y="0.658cm"><text:p/><draw:enhanced-geometry svg:viewBox="0 0 6433 20" draw:type="non-primitive" draw:enhanced-path="M 0 0 L 6432 0 N"/></draw:custom-shape><draw:custom-shape text:anchor-type="char" draw:z-index="824" draw:name="Forma567" draw:style-name="Mgr9" draw:text-style-name="MP3" svg:width="11.348cm" svg:height="0.036cm" svg:x="2.702cm" svg:y="1.335cm"><text:p/><draw:enhanced-geometry svg:viewBox="0 0 6433 20" draw:type="non-primitive" draw:enhanced-path="M 0 0 L 6432 0 N"/></draw:custom-shape><draw:custom-shape text:anchor-type="char" draw:z-index="825" draw:name="Forma568" draw:style-name="Mgr9" draw:text-style-name="MP3" svg:width="11.348cm" svg:height="0.036cm" svg:x="2.702cm" svg:y="2.011cm"><text:p/><draw:enhanced-geometry svg:viewBox="0 0 6433 20" draw:type="non-primitive" draw:enhanced-path="M 0 0 L 6432 0 N"/></draw:custom-shape><draw:custom-shape text:anchor-type="char" draw:z-index="826" draw:name="Forma569" draw:style-name="Mgr9" draw:text-style-name="MP3" svg:width="11.547cm" svg:height="0.036cm" svg:x="2.702cm" svg:y="0.656cm"><text:p/><draw:enhanced-geometry svg:viewBox="0 0 6546 20" draw:type="non-primitive" draw:enhanced-path="M 0 0 L 6545 0 N"/></draw:custom-shape><draw:g text:anchor-type="char" draw:z-index="428" draw:name="Forma5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29" draw:name="Forma5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30" draw:name="Forma5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31" draw:name="Forma5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32" draw:name="Forma5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33" draw:name="Forma5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17" draw:name="Forma5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18" draw:name="Forma5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19" draw:name="Forma5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0" draw:name="Forma5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2" draw:name="Forma5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3" draw:name="Forma5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4" draw:name="Forma5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5" draw:name="Forma5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7" draw:name="Forma5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5" style:page-layout-name="Mpm12">
      <style:header>
        <text:p text:style-name="MP12"><draw:frame draw:style-name="Mfr4" draw:name="Imagen6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38" draw:name="Forma585" draw:style-name="Mgr8" draw:text-style-name="MP3" svg:width="0.036cm" svg:height="0.408cm" svg:x="13.732cm" svg:y="1.08cm"><text:p/><draw:enhanced-geometry svg:viewBox="0 0 20 231" draw:type="non-primitive" draw:enhanced-path="M 0 0 L 0 230 N"/></draw:custom-shape><draw:custom-shape text:anchor-type="char" draw:z-index="827" draw:name="Forma586" draw:style-name="Mgr9" draw:text-style-name="MP3" svg:width="11.348cm" svg:height="0.036cm" svg:x="2.702cm" svg:y="0.658cm"><text:p/><draw:enhanced-geometry svg:viewBox="0 0 6433 20" draw:type="non-primitive" draw:enhanced-path="M 0 0 L 6432 0 N"/></draw:custom-shape><draw:custom-shape text:anchor-type="char" draw:z-index="828" draw:name="Forma587" draw:style-name="Mgr9" draw:text-style-name="MP3" svg:width="11.348cm" svg:height="0.036cm" svg:x="2.702cm" svg:y="1.335cm"><text:p/><draw:enhanced-geometry svg:viewBox="0 0 6433 20" draw:type="non-primitive" draw:enhanced-path="M 0 0 L 6432 0 N"/></draw:custom-shape><draw:custom-shape text:anchor-type="char" draw:z-index="829" draw:name="Forma588" draw:style-name="Mgr9" draw:text-style-name="MP3" svg:width="11.348cm" svg:height="0.036cm" svg:x="2.702cm" svg:y="2.011cm"><text:p/><draw:enhanced-geometry svg:viewBox="0 0 6433 20" draw:type="non-primitive" draw:enhanced-path="M 0 0 L 6432 0 N"/></draw:custom-shape><draw:custom-shape text:anchor-type="char" draw:z-index="830" draw:name="Forma589" draw:style-name="Mgr9" draw:text-style-name="MP3" svg:width="11.547cm" svg:height="0.036cm" svg:x="2.702cm" svg:y="0.656cm"><text:p/><draw:enhanced-geometry svg:viewBox="0 0 6546 20" draw:type="non-primitive" draw:enhanced-path="M 0 0 L 6545 0 N"/></draw:custom-shape><draw:custom-shape text:anchor-type="char" draw:z-index="443" draw:name="Forma590" draw:style-name="Mgr8" draw:text-style-name="MP3" svg:width="0.036cm" svg:height="0.408cm" svg:x="13.732cm" svg:y="1.08cm"><text:p/><draw:enhanced-geometry svg:viewBox="0 0 20 231" draw:type="non-primitive" draw:enhanced-path="M 0 0 L 0 230 N"/></draw:custom-shape><draw:custom-shape text:anchor-type="char" draw:z-index="831" draw:name="Forma591" draw:style-name="Mgr9" draw:text-style-name="MP3" svg:width="11.348cm" svg:height="0.036cm" svg:x="2.702cm" svg:y="0.658cm"><text:p/><draw:enhanced-geometry svg:viewBox="0 0 6433 20" draw:type="non-primitive" draw:enhanced-path="M 0 0 L 6432 0 N"/></draw:custom-shape><draw:custom-shape text:anchor-type="char" draw:z-index="832" draw:name="Forma592" draw:style-name="Mgr9" draw:text-style-name="MP3" svg:width="11.348cm" svg:height="0.036cm" svg:x="2.702cm" svg:y="1.335cm"><text:p/><draw:enhanced-geometry svg:viewBox="0 0 6433 20" draw:type="non-primitive" draw:enhanced-path="M 0 0 L 6432 0 N"/></draw:custom-shape><draw:custom-shape text:anchor-type="char" draw:z-index="833" draw:name="Forma593" draw:style-name="Mgr9" draw:text-style-name="MP3" svg:width="11.348cm" svg:height="0.036cm" svg:x="2.702cm" svg:y="2.011cm"><text:p/><draw:enhanced-geometry svg:viewBox="0 0 6433 20" draw:type="non-primitive" draw:enhanced-path="M 0 0 L 6432 0 N"/></draw:custom-shape><draw:custom-shape text:anchor-type="char" draw:z-index="834" draw:name="Forma594" draw:style-name="Mgr9" draw:text-style-name="MP3" svg:width="11.547cm" svg:height="0.036cm" svg:x="2.702cm" svg:y="0.656cm"><text:p/><draw:enhanced-geometry svg:viewBox="0 0 6546 20" draw:type="non-primitive" draw:enhanced-path="M 0 0 L 6545 0 N"/></draw:custom-shape><draw:g text:anchor-type="char" draw:z-index="445" draw:name="Forma5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46" draw:name="Forma5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47" draw:name="Forma5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48" draw:name="Forma5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49" draw:name="Forma5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50" draw:name="Forma6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34" draw:name="Forma6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35" draw:name="Forma6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36" draw:name="Forma6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37" draw:name="Forma6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39" draw:name="Forma6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0" draw:name="Forma6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1" draw:name="Forma6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2" draw:name="Forma6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4" draw:name="Forma6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6" style:page-layout-name="Mpm12">
      <style:header>
        <text:p text:style-name="MP12"><draw:frame draw:style-name="Mfr4" draw:name="Imagen6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55" draw:name="Forma610" draw:style-name="Mgr8" draw:text-style-name="MP3" svg:width="0.036cm" svg:height="0.408cm" svg:x="13.732cm" svg:y="1.08cm"><text:p/><draw:enhanced-geometry svg:viewBox="0 0 20 231" draw:type="non-primitive" draw:enhanced-path="M 0 0 L 0 230 N"/></draw:custom-shape><draw:custom-shape text:anchor-type="char" draw:z-index="835" draw:name="Forma611" draw:style-name="Mgr9" draw:text-style-name="MP3" svg:width="11.348cm" svg:height="0.036cm" svg:x="2.702cm" svg:y="0.658cm"><text:p/><draw:enhanced-geometry svg:viewBox="0 0 6433 20" draw:type="non-primitive" draw:enhanced-path="M 0 0 L 6432 0 N"/></draw:custom-shape><draw:custom-shape text:anchor-type="char" draw:z-index="836" draw:name="Forma612" draw:style-name="Mgr9" draw:text-style-name="MP3" svg:width="11.348cm" svg:height="0.036cm" svg:x="2.702cm" svg:y="1.335cm"><text:p/><draw:enhanced-geometry svg:viewBox="0 0 6433 20" draw:type="non-primitive" draw:enhanced-path="M 0 0 L 6432 0 N"/></draw:custom-shape><draw:custom-shape text:anchor-type="char" draw:z-index="837" draw:name="Forma613" draw:style-name="Mgr9" draw:text-style-name="MP3" svg:width="11.348cm" svg:height="0.036cm" svg:x="2.702cm" svg:y="2.011cm"><text:p/><draw:enhanced-geometry svg:viewBox="0 0 6433 20" draw:type="non-primitive" draw:enhanced-path="M 0 0 L 6432 0 N"/></draw:custom-shape><draw:custom-shape text:anchor-type="char" draw:z-index="838" draw:name="Forma614" draw:style-name="Mgr9" draw:text-style-name="MP3" svg:width="11.547cm" svg:height="0.036cm" svg:x="2.702cm" svg:y="0.656cm"><text:p/><draw:enhanced-geometry svg:viewBox="0 0 6546 20" draw:type="non-primitive" draw:enhanced-path="M 0 0 L 6545 0 N"/></draw:custom-shape><draw:custom-shape text:anchor-type="char" draw:z-index="460" draw:name="Forma615" draw:style-name="Mgr8" draw:text-style-name="MP3" svg:width="0.036cm" svg:height="0.408cm" svg:x="13.732cm" svg:y="1.08cm"><text:p/><draw:enhanced-geometry svg:viewBox="0 0 20 231" draw:type="non-primitive" draw:enhanced-path="M 0 0 L 0 230 N"/></draw:custom-shape><draw:custom-shape text:anchor-type="char" draw:z-index="839" draw:name="Forma616" draw:style-name="Mgr9" draw:text-style-name="MP3" svg:width="11.348cm" svg:height="0.036cm" svg:x="2.702cm" svg:y="0.658cm"><text:p/><draw:enhanced-geometry svg:viewBox="0 0 6433 20" draw:type="non-primitive" draw:enhanced-path="M 0 0 L 6432 0 N"/></draw:custom-shape><draw:custom-shape text:anchor-type="char" draw:z-index="840" draw:name="Forma617" draw:style-name="Mgr9" draw:text-style-name="MP3" svg:width="11.348cm" svg:height="0.036cm" svg:x="2.702cm" svg:y="1.335cm"><text:p/><draw:enhanced-geometry svg:viewBox="0 0 6433 20" draw:type="non-primitive" draw:enhanced-path="M 0 0 L 6432 0 N"/></draw:custom-shape><draw:custom-shape text:anchor-type="char" draw:z-index="841" draw:name="Forma618" draw:style-name="Mgr9" draw:text-style-name="MP3" svg:width="11.348cm" svg:height="0.036cm" svg:x="2.702cm" svg:y="2.011cm"><text:p/><draw:enhanced-geometry svg:viewBox="0 0 6433 20" draw:type="non-primitive" draw:enhanced-path="M 0 0 L 6432 0 N"/></draw:custom-shape><draw:custom-shape text:anchor-type="char" draw:z-index="842" draw:name="Forma619" draw:style-name="Mgr9" draw:text-style-name="MP3" svg:width="11.547cm" svg:height="0.036cm" svg:x="2.702cm" svg:y="0.656cm"><text:p/><draw:enhanced-geometry svg:viewBox="0 0 6546 20" draw:type="non-primitive" draw:enhanced-path="M 0 0 L 6545 0 N"/></draw:custom-shape><draw:g text:anchor-type="char" draw:z-index="462" draw:name="Forma62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63" draw:name="Forma6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64" draw:name="Forma62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65" draw:name="Forma6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66" draw:name="Forma6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67" draw:name="Forma6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51" draw:name="Forma6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52" draw:name="Forma6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3" draw:name="Forma6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4" draw:name="Forma6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6" draw:name="Forma63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7" draw:name="Forma6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8" draw:name="Forma6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9" draw:name="Forma6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1" draw:name="Forma6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7" style:page-layout-name="Mpm12">
      <style:header>
        <text:p text:style-name="MP12"><draw:frame draw:style-name="Mfr4" draw:name="Imagen7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72" draw:name="Forma635" draw:style-name="Mgr8" draw:text-style-name="MP3" svg:width="0.036cm" svg:height="0.408cm" svg:x="13.732cm" svg:y="1.08cm"><text:p/><draw:enhanced-geometry svg:viewBox="0 0 20 231" draw:type="non-primitive" draw:enhanced-path="M 0 0 L 0 230 N"/></draw:custom-shape><draw:custom-shape text:anchor-type="char" draw:z-index="843" draw:name="Forma636" draw:style-name="Mgr9" draw:text-style-name="MP3" svg:width="11.348cm" svg:height="0.036cm" svg:x="2.702cm" svg:y="0.658cm"><text:p/><draw:enhanced-geometry svg:viewBox="0 0 6433 20" draw:type="non-primitive" draw:enhanced-path="M 0 0 L 6432 0 N"/></draw:custom-shape><draw:custom-shape text:anchor-type="char" draw:z-index="844" draw:name="Forma637" draw:style-name="Mgr9" draw:text-style-name="MP3" svg:width="11.348cm" svg:height="0.036cm" svg:x="2.702cm" svg:y="1.335cm"><text:p/><draw:enhanced-geometry svg:viewBox="0 0 6433 20" draw:type="non-primitive" draw:enhanced-path="M 0 0 L 6432 0 N"/></draw:custom-shape><draw:custom-shape text:anchor-type="char" draw:z-index="845" draw:name="Forma638" draw:style-name="Mgr9" draw:text-style-name="MP3" svg:width="11.348cm" svg:height="0.036cm" svg:x="2.702cm" svg:y="2.011cm"><text:p/><draw:enhanced-geometry svg:viewBox="0 0 6433 20" draw:type="non-primitive" draw:enhanced-path="M 0 0 L 6432 0 N"/></draw:custom-shape><draw:custom-shape text:anchor-type="char" draw:z-index="846" draw:name="Forma639" draw:style-name="Mgr9" draw:text-style-name="MP3" svg:width="11.547cm" svg:height="0.036cm" svg:x="2.702cm" svg:y="0.656cm"><text:p/><draw:enhanced-geometry svg:viewBox="0 0 6546 20" draw:type="non-primitive" draw:enhanced-path="M 0 0 L 6545 0 N"/></draw:custom-shape><draw:custom-shape text:anchor-type="char" draw:z-index="477" draw:name="Forma640" draw:style-name="Mgr8" draw:text-style-name="MP3" svg:width="0.036cm" svg:height="0.408cm" svg:x="13.732cm" svg:y="1.08cm"><text:p/><draw:enhanced-geometry svg:viewBox="0 0 20 231" draw:type="non-primitive" draw:enhanced-path="M 0 0 L 0 230 N"/></draw:custom-shape><draw:custom-shape text:anchor-type="char" draw:z-index="847" draw:name="Forma641" draw:style-name="Mgr9" draw:text-style-name="MP3" svg:width="11.348cm" svg:height="0.036cm" svg:x="2.702cm" svg:y="0.658cm"><text:p/><draw:enhanced-geometry svg:viewBox="0 0 6433 20" draw:type="non-primitive" draw:enhanced-path="M 0 0 L 6432 0 N"/></draw:custom-shape><draw:custom-shape text:anchor-type="char" draw:z-index="848" draw:name="Forma642" draw:style-name="Mgr9" draw:text-style-name="MP3" svg:width="11.348cm" svg:height="0.036cm" svg:x="2.702cm" svg:y="1.335cm"><text:p/><draw:enhanced-geometry svg:viewBox="0 0 6433 20" draw:type="non-primitive" draw:enhanced-path="M 0 0 L 6432 0 N"/></draw:custom-shape><draw:custom-shape text:anchor-type="char" draw:z-index="849" draw:name="Forma643" draw:style-name="Mgr9" draw:text-style-name="MP3" svg:width="11.348cm" svg:height="0.036cm" svg:x="2.702cm" svg:y="2.011cm"><text:p/><draw:enhanced-geometry svg:viewBox="0 0 6433 20" draw:type="non-primitive" draw:enhanced-path="M 0 0 L 6432 0 N"/></draw:custom-shape><draw:custom-shape text:anchor-type="char" draw:z-index="850" draw:name="Forma644" draw:style-name="Mgr9" draw:text-style-name="MP3" svg:width="11.547cm" svg:height="0.036cm" svg:x="2.702cm" svg:y="0.656cm"><text:p/><draw:enhanced-geometry svg:viewBox="0 0 6546 20" draw:type="non-primitive" draw:enhanced-path="M 0 0 L 6545 0 N"/></draw:custom-shape><draw:g text:anchor-type="char" draw:z-index="479" draw:name="Forma6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80" draw:name="Forma6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81" draw:name="Forma6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82" draw:name="Forma6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83" draw:name="Forma6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84" draw:name="Forma6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68" draw:name="Forma6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69" draw:name="Forma6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0" draw:name="Forma6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1" draw:name="Forma6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3" draw:name="Forma6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4" draw:name="Forma6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5" draw:name="Forma6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6" draw:name="Forma6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8" draw:name="Forma6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8" style:page-layout-name="Mpm12">
      <style:header>
        <text:p text:style-name="MP12"><draw:frame draw:style-name="Mfr4" draw:name="Imagen7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89" draw:name="Forma660" draw:style-name="Mgr8" draw:text-style-name="MP3" svg:width="0.036cm" svg:height="0.408cm" svg:x="13.732cm" svg:y="1.08cm"><text:p/><draw:enhanced-geometry svg:viewBox="0 0 20 231" draw:type="non-primitive" draw:enhanced-path="M 0 0 L 0 230 N"/></draw:custom-shape><draw:custom-shape text:anchor-type="char" draw:z-index="851" draw:name="Forma661" draw:style-name="Mgr9" draw:text-style-name="MP3" svg:width="11.348cm" svg:height="0.036cm" svg:x="2.702cm" svg:y="0.658cm"><text:p/><draw:enhanced-geometry svg:viewBox="0 0 6433 20" draw:type="non-primitive" draw:enhanced-path="M 0 0 L 6432 0 N"/></draw:custom-shape><draw:custom-shape text:anchor-type="char" draw:z-index="852" draw:name="Forma662" draw:style-name="Mgr9" draw:text-style-name="MP3" svg:width="11.348cm" svg:height="0.036cm" svg:x="2.702cm" svg:y="1.335cm"><text:p/><draw:enhanced-geometry svg:viewBox="0 0 6433 20" draw:type="non-primitive" draw:enhanced-path="M 0 0 L 6432 0 N"/></draw:custom-shape><draw:custom-shape text:anchor-type="char" draw:z-index="853" draw:name="Forma663" draw:style-name="Mgr9" draw:text-style-name="MP3" svg:width="11.348cm" svg:height="0.036cm" svg:x="2.702cm" svg:y="2.011cm"><text:p/><draw:enhanced-geometry svg:viewBox="0 0 6433 20" draw:type="non-primitive" draw:enhanced-path="M 0 0 L 6432 0 N"/></draw:custom-shape><draw:custom-shape text:anchor-type="char" draw:z-index="854" draw:name="Forma664" draw:style-name="Mgr9" draw:text-style-name="MP3" svg:width="11.547cm" svg:height="0.036cm" svg:x="2.702cm" svg:y="0.656cm"><text:p/><draw:enhanced-geometry svg:viewBox="0 0 6546 20" draw:type="non-primitive" draw:enhanced-path="M 0 0 L 6545 0 N"/></draw:custom-shape><draw:custom-shape text:anchor-type="char" draw:z-index="494" draw:name="Forma665" draw:style-name="Mgr8" draw:text-style-name="MP3" svg:width="0.036cm" svg:height="0.408cm" svg:x="13.732cm" svg:y="1.08cm"><text:p/><draw:enhanced-geometry svg:viewBox="0 0 20 231" draw:type="non-primitive" draw:enhanced-path="M 0 0 L 0 230 N"/></draw:custom-shape><draw:custom-shape text:anchor-type="char" draw:z-index="855" draw:name="Forma666" draw:style-name="Mgr9" draw:text-style-name="MP3" svg:width="11.348cm" svg:height="0.036cm" svg:x="2.702cm" svg:y="0.658cm"><text:p/><draw:enhanced-geometry svg:viewBox="0 0 6433 20" draw:type="non-primitive" draw:enhanced-path="M 0 0 L 6432 0 N"/></draw:custom-shape><draw:custom-shape text:anchor-type="char" draw:z-index="856" draw:name="Forma667" draw:style-name="Mgr9" draw:text-style-name="MP3" svg:width="11.348cm" svg:height="0.036cm" svg:x="2.702cm" svg:y="1.335cm"><text:p/><draw:enhanced-geometry svg:viewBox="0 0 6433 20" draw:type="non-primitive" draw:enhanced-path="M 0 0 L 6432 0 N"/></draw:custom-shape><draw:custom-shape text:anchor-type="char" draw:z-index="857" draw:name="Forma668" draw:style-name="Mgr9" draw:text-style-name="MP3" svg:width="11.348cm" svg:height="0.036cm" svg:x="2.702cm" svg:y="2.011cm"><text:p/><draw:enhanced-geometry svg:viewBox="0 0 6433 20" draw:type="non-primitive" draw:enhanced-path="M 0 0 L 6432 0 N"/></draw:custom-shape><draw:custom-shape text:anchor-type="char" draw:z-index="858" draw:name="Forma669" draw:style-name="Mgr9" draw:text-style-name="MP3" svg:width="11.547cm" svg:height="0.036cm" svg:x="2.702cm" svg:y="0.656cm"><text:p/><draw:enhanced-geometry svg:viewBox="0 0 6546 20" draw:type="non-primitive" draw:enhanced-path="M 0 0 L 6545 0 N"/></draw:custom-shape><draw:g text:anchor-type="char" draw:z-index="496" draw:name="Forma6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97" draw:name="Forma6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98" draw:name="Forma6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99" draw:name="Forma6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00" draw:name="Forma6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01" draw:name="Forma6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85" draw:name="Forma6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86" draw:name="Forma6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7" draw:name="Forma6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8" draw:name="Forma6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0" draw:name="Forma6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1" draw:name="Forma6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2" draw:name="Forma6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3" draw:name="Forma6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5" draw:name="Forma6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9" style:page-layout-name="Mpm12">
      <style:header>
        <text:p text:style-name="MP12"><draw:frame draw:style-name="Mfr4" draw:name="Imagen7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06" draw:name="Forma685" draw:style-name="Mgr8" draw:text-style-name="MP3" svg:width="0.036cm" svg:height="0.408cm" svg:x="13.732cm" svg:y="1.08cm"><text:p/><draw:enhanced-geometry svg:viewBox="0 0 20 231" draw:type="non-primitive" draw:enhanced-path="M 0 0 L 0 230 N"/></draw:custom-shape><draw:custom-shape text:anchor-type="char" draw:z-index="859" draw:name="Forma686" draw:style-name="Mgr9" draw:text-style-name="MP3" svg:width="11.348cm" svg:height="0.036cm" svg:x="2.702cm" svg:y="0.658cm"><text:p/><draw:enhanced-geometry svg:viewBox="0 0 6433 20" draw:type="non-primitive" draw:enhanced-path="M 0 0 L 6432 0 N"/></draw:custom-shape><draw:custom-shape text:anchor-type="char" draw:z-index="860" draw:name="Forma687" draw:style-name="Mgr9" draw:text-style-name="MP3" svg:width="11.348cm" svg:height="0.036cm" svg:x="2.702cm" svg:y="1.335cm"><text:p/><draw:enhanced-geometry svg:viewBox="0 0 6433 20" draw:type="non-primitive" draw:enhanced-path="M 0 0 L 6432 0 N"/></draw:custom-shape><draw:custom-shape text:anchor-type="char" draw:z-index="861" draw:name="Forma688" draw:style-name="Mgr9" draw:text-style-name="MP3" svg:width="11.348cm" svg:height="0.036cm" svg:x="2.702cm" svg:y="2.011cm"><text:p/><draw:enhanced-geometry svg:viewBox="0 0 6433 20" draw:type="non-primitive" draw:enhanced-path="M 0 0 L 6432 0 N"/></draw:custom-shape><draw:custom-shape text:anchor-type="char" draw:z-index="862" draw:name="Forma689" draw:style-name="Mgr9" draw:text-style-name="MP3" svg:width="11.547cm" svg:height="0.036cm" svg:x="2.702cm" svg:y="0.656cm"><text:p/><draw:enhanced-geometry svg:viewBox="0 0 6546 20" draw:type="non-primitive" draw:enhanced-path="M 0 0 L 6545 0 N"/></draw:custom-shape><draw:custom-shape text:anchor-type="char" draw:z-index="511" draw:name="Forma690" draw:style-name="Mgr8" draw:text-style-name="MP3" svg:width="0.036cm" svg:height="0.408cm" svg:x="13.732cm" svg:y="1.08cm"><text:p/><draw:enhanced-geometry svg:viewBox="0 0 20 231" draw:type="non-primitive" draw:enhanced-path="M 0 0 L 0 230 N"/></draw:custom-shape><draw:custom-shape text:anchor-type="char" draw:z-index="863" draw:name="Forma691" draw:style-name="Mgr9" draw:text-style-name="MP3" svg:width="11.348cm" svg:height="0.036cm" svg:x="2.702cm" svg:y="0.658cm"><text:p/><draw:enhanced-geometry svg:viewBox="0 0 6433 20" draw:type="non-primitive" draw:enhanced-path="M 0 0 L 6432 0 N"/></draw:custom-shape><draw:custom-shape text:anchor-type="char" draw:z-index="864" draw:name="Forma692" draw:style-name="Mgr9" draw:text-style-name="MP3" svg:width="11.348cm" svg:height="0.036cm" svg:x="2.702cm" svg:y="1.335cm"><text:p/><draw:enhanced-geometry svg:viewBox="0 0 6433 20" draw:type="non-primitive" draw:enhanced-path="M 0 0 L 6432 0 N"/></draw:custom-shape><draw:custom-shape text:anchor-type="char" draw:z-index="865" draw:name="Forma693" draw:style-name="Mgr9" draw:text-style-name="MP3" svg:width="11.348cm" svg:height="0.036cm" svg:x="2.702cm" svg:y="2.011cm"><text:p/><draw:enhanced-geometry svg:viewBox="0 0 6433 20" draw:type="non-primitive" draw:enhanced-path="M 0 0 L 6432 0 N"/></draw:custom-shape><draw:custom-shape text:anchor-type="char" draw:z-index="866" draw:name="Forma694" draw:style-name="Mgr9" draw:text-style-name="MP3" svg:width="11.547cm" svg:height="0.036cm" svg:x="2.702cm" svg:y="0.656cm"><text:p/><draw:enhanced-geometry svg:viewBox="0 0 6546 20" draw:type="non-primitive" draw:enhanced-path="M 0 0 L 6545 0 N"/></draw:custom-shape><draw:g text:anchor-type="char" draw:z-index="513" draw:name="Forma6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14" draw:name="Forma6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15" draw:name="Forma6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16" draw:name="Forma6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17" draw:name="Forma6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18" draw:name="Forma7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02" draw:name="Forma7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03" draw:name="Forma7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4" draw:name="Forma7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5" draw:name="Forma7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7" draw:name="Forma7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8" draw:name="Forma7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9" draw:name="Forma7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0" draw:name="Forma7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2" draw:name="Forma7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0" style:page-layout-name="Mpm12">
      <style:header>
        <text:p text:style-name="MP12"><draw:frame draw:style-name="Mfr4" draw:name="Imagen7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23" draw:name="Forma710" draw:style-name="Mgr8" draw:text-style-name="MP3" svg:width="0.036cm" svg:height="0.408cm" svg:x="13.732cm" svg:y="1.08cm"><text:p/><draw:enhanced-geometry svg:viewBox="0 0 20 231" draw:type="non-primitive" draw:enhanced-path="M 0 0 L 0 230 N"/></draw:custom-shape><draw:custom-shape text:anchor-type="char" draw:z-index="867" draw:name="Forma711" draw:style-name="Mgr9" draw:text-style-name="MP3" svg:width="11.348cm" svg:height="0.036cm" svg:x="2.702cm" svg:y="0.658cm"><text:p/><draw:enhanced-geometry svg:viewBox="0 0 6433 20" draw:type="non-primitive" draw:enhanced-path="M 0 0 L 6432 0 N"/></draw:custom-shape><draw:custom-shape text:anchor-type="char" draw:z-index="868" draw:name="Forma712" draw:style-name="Mgr9" draw:text-style-name="MP3" svg:width="11.348cm" svg:height="0.036cm" svg:x="2.702cm" svg:y="1.335cm"><text:p/><draw:enhanced-geometry svg:viewBox="0 0 6433 20" draw:type="non-primitive" draw:enhanced-path="M 0 0 L 6432 0 N"/></draw:custom-shape><draw:custom-shape text:anchor-type="char" draw:z-index="869" draw:name="Forma713" draw:style-name="Mgr9" draw:text-style-name="MP3" svg:width="11.348cm" svg:height="0.036cm" svg:x="2.702cm" svg:y="2.011cm"><text:p/><draw:enhanced-geometry svg:viewBox="0 0 6433 20" draw:type="non-primitive" draw:enhanced-path="M 0 0 L 6432 0 N"/></draw:custom-shape><draw:custom-shape text:anchor-type="char" draw:z-index="870" draw:name="Forma714" draw:style-name="Mgr9" draw:text-style-name="MP3" svg:width="11.547cm" svg:height="0.036cm" svg:x="2.702cm" svg:y="0.656cm"><text:p/><draw:enhanced-geometry svg:viewBox="0 0 6546 20" draw:type="non-primitive" draw:enhanced-path="M 0 0 L 6545 0 N"/></draw:custom-shape><draw:custom-shape text:anchor-type="char" draw:z-index="528" draw:name="Forma715" draw:style-name="Mgr8" draw:text-style-name="MP3" svg:width="0.036cm" svg:height="0.408cm" svg:x="13.732cm" svg:y="1.08cm"><text:p/><draw:enhanced-geometry svg:viewBox="0 0 20 231" draw:type="non-primitive" draw:enhanced-path="M 0 0 L 0 230 N"/></draw:custom-shape><draw:custom-shape text:anchor-type="char" draw:z-index="871" draw:name="Forma716" draw:style-name="Mgr9" draw:text-style-name="MP3" svg:width="11.348cm" svg:height="0.036cm" svg:x="2.702cm" svg:y="0.658cm"><text:p/><draw:enhanced-geometry svg:viewBox="0 0 6433 20" draw:type="non-primitive" draw:enhanced-path="M 0 0 L 6432 0 N"/></draw:custom-shape><draw:custom-shape text:anchor-type="char" draw:z-index="872" draw:name="Forma717" draw:style-name="Mgr9" draw:text-style-name="MP3" svg:width="11.348cm" svg:height="0.036cm" svg:x="2.702cm" svg:y="1.335cm"><text:p/><draw:enhanced-geometry svg:viewBox="0 0 6433 20" draw:type="non-primitive" draw:enhanced-path="M 0 0 L 6432 0 N"/></draw:custom-shape><draw:custom-shape text:anchor-type="char" draw:z-index="873" draw:name="Forma718" draw:style-name="Mgr9" draw:text-style-name="MP3" svg:width="11.348cm" svg:height="0.036cm" svg:x="2.702cm" svg:y="2.011cm"><text:p/><draw:enhanced-geometry svg:viewBox="0 0 6433 20" draw:type="non-primitive" draw:enhanced-path="M 0 0 L 6432 0 N"/></draw:custom-shape><draw:custom-shape text:anchor-type="char" draw:z-index="874" draw:name="Forma719" draw:style-name="Mgr9" draw:text-style-name="MP3" svg:width="11.547cm" svg:height="0.036cm" svg:x="2.702cm" svg:y="0.656cm"><text:p/><draw:enhanced-geometry svg:viewBox="0 0 6546 20" draw:type="non-primitive" draw:enhanced-path="M 0 0 L 6545 0 N"/></draw:custom-shape><draw:g text:anchor-type="char" draw:z-index="530" draw:name="Forma72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31" draw:name="Forma7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32" draw:name="Forma72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33" draw:name="Forma7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34" draw:name="Forma7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35" draw:name="Forma7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19" draw:name="Forma7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20" draw:name="Forma7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1" draw:name="Forma7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2" draw:name="Forma7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4" draw:name="Forma73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5" draw:name="Forma7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6" draw:name="Forma7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7" draw:name="Forma7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9" draw:name="Forma7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1" style:page-layout-name="Mpm12">
      <style:header>
        <text:p text:style-name="MP12"><draw:frame draw:style-name="Mfr4" draw:name="Imagen7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40" draw:name="Forma735" draw:style-name="Mgr8" draw:text-style-name="MP3" svg:width="0.036cm" svg:height="0.408cm" svg:x="13.732cm" svg:y="1.08cm"><text:p/><draw:enhanced-geometry svg:viewBox="0 0 20 231" draw:type="non-primitive" draw:enhanced-path="M 0 0 L 0 230 N"/></draw:custom-shape><draw:custom-shape text:anchor-type="char" draw:z-index="875" draw:name="Forma736" draw:style-name="Mgr9" draw:text-style-name="MP3" svg:width="11.348cm" svg:height="0.036cm" svg:x="2.702cm" svg:y="0.658cm"><text:p/><draw:enhanced-geometry svg:viewBox="0 0 6433 20" draw:type="non-primitive" draw:enhanced-path="M 0 0 L 6432 0 N"/></draw:custom-shape><draw:custom-shape text:anchor-type="char" draw:z-index="876" draw:name="Forma737" draw:style-name="Mgr9" draw:text-style-name="MP3" svg:width="11.348cm" svg:height="0.036cm" svg:x="2.702cm" svg:y="1.335cm"><text:p/><draw:enhanced-geometry svg:viewBox="0 0 6433 20" draw:type="non-primitive" draw:enhanced-path="M 0 0 L 6432 0 N"/></draw:custom-shape><draw:custom-shape text:anchor-type="char" draw:z-index="877" draw:name="Forma738" draw:style-name="Mgr9" draw:text-style-name="MP3" svg:width="11.348cm" svg:height="0.036cm" svg:x="2.702cm" svg:y="2.011cm"><text:p/><draw:enhanced-geometry svg:viewBox="0 0 6433 20" draw:type="non-primitive" draw:enhanced-path="M 0 0 L 6432 0 N"/></draw:custom-shape><draw:custom-shape text:anchor-type="char" draw:z-index="878" draw:name="Forma739" draw:style-name="Mgr9" draw:text-style-name="MP3" svg:width="11.547cm" svg:height="0.036cm" svg:x="2.702cm" svg:y="0.656cm"><text:p/><draw:enhanced-geometry svg:viewBox="0 0 6546 20" draw:type="non-primitive" draw:enhanced-path="M 0 0 L 6545 0 N"/></draw:custom-shape><draw:custom-shape text:anchor-type="char" draw:z-index="545" draw:name="Forma740" draw:style-name="Mgr8" draw:text-style-name="MP3" svg:width="0.036cm" svg:height="0.408cm" svg:x="13.732cm" svg:y="1.08cm"><text:p/><draw:enhanced-geometry svg:viewBox="0 0 20 231" draw:type="non-primitive" draw:enhanced-path="M 0 0 L 0 230 N"/></draw:custom-shape><draw:custom-shape text:anchor-type="char" draw:z-index="879" draw:name="Forma741" draw:style-name="Mgr9" draw:text-style-name="MP3" svg:width="11.348cm" svg:height="0.036cm" svg:x="2.702cm" svg:y="0.658cm"><text:p/><draw:enhanced-geometry svg:viewBox="0 0 6433 20" draw:type="non-primitive" draw:enhanced-path="M 0 0 L 6432 0 N"/></draw:custom-shape><draw:custom-shape text:anchor-type="char" draw:z-index="880" draw:name="Forma742" draw:style-name="Mgr9" draw:text-style-name="MP3" svg:width="11.348cm" svg:height="0.036cm" svg:x="2.702cm" svg:y="1.335cm"><text:p/><draw:enhanced-geometry svg:viewBox="0 0 6433 20" draw:type="non-primitive" draw:enhanced-path="M 0 0 L 6432 0 N"/></draw:custom-shape><draw:custom-shape text:anchor-type="char" draw:z-index="881" draw:name="Forma743" draw:style-name="Mgr9" draw:text-style-name="MP3" svg:width="11.348cm" svg:height="0.036cm" svg:x="2.702cm" svg:y="2.011cm"><text:p/><draw:enhanced-geometry svg:viewBox="0 0 6433 20" draw:type="non-primitive" draw:enhanced-path="M 0 0 L 6432 0 N"/></draw:custom-shape><draw:custom-shape text:anchor-type="char" draw:z-index="882" draw:name="Forma744" draw:style-name="Mgr9" draw:text-style-name="MP3" svg:width="11.547cm" svg:height="0.036cm" svg:x="2.702cm" svg:y="0.656cm"><text:p/><draw:enhanced-geometry svg:viewBox="0 0 6546 20" draw:type="non-primitive" draw:enhanced-path="M 0 0 L 6545 0 N"/></draw:custom-shape><draw:g text:anchor-type="char" draw:z-index="547" draw:name="Forma7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48" draw:name="Forma7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49" draw:name="Forma7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50" draw:name="Forma7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51" draw:name="Forma7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52" draw:name="Forma7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36" draw:name="Forma7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37" draw:name="Forma7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8" draw:name="Forma7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9" draw:name="Forma7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1" draw:name="Forma7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2" draw:name="Forma7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3" draw:name="Forma7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4" draw:name="Forma7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6" draw:name="Forma7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2" style:page-layout-name="Mpm12">
      <style:header>
        <text:p text:style-name="MP12"><draw:frame draw:style-name="Mfr4" draw:name="Imagen7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57" draw:name="Forma760" draw:style-name="Mgr8" draw:text-style-name="MP3" svg:width="0.036cm" svg:height="0.408cm" svg:x="13.732cm" svg:y="1.08cm"><text:p/><draw:enhanced-geometry svg:viewBox="0 0 20 231" draw:type="non-primitive" draw:enhanced-path="M 0 0 L 0 230 N"/></draw:custom-shape><draw:custom-shape text:anchor-type="char" draw:z-index="883" draw:name="Forma761" draw:style-name="Mgr9" draw:text-style-name="MP3" svg:width="11.348cm" svg:height="0.036cm" svg:x="2.702cm" svg:y="0.658cm"><text:p/><draw:enhanced-geometry svg:viewBox="0 0 6433 20" draw:type="non-primitive" draw:enhanced-path="M 0 0 L 6432 0 N"/></draw:custom-shape><draw:custom-shape text:anchor-type="char" draw:z-index="884" draw:name="Forma762" draw:style-name="Mgr9" draw:text-style-name="MP3" svg:width="11.348cm" svg:height="0.036cm" svg:x="2.702cm" svg:y="1.335cm"><text:p/><draw:enhanced-geometry svg:viewBox="0 0 6433 20" draw:type="non-primitive" draw:enhanced-path="M 0 0 L 6432 0 N"/></draw:custom-shape><draw:custom-shape text:anchor-type="char" draw:z-index="885" draw:name="Forma763" draw:style-name="Mgr9" draw:text-style-name="MP3" svg:width="11.348cm" svg:height="0.036cm" svg:x="2.702cm" svg:y="2.011cm"><text:p/><draw:enhanced-geometry svg:viewBox="0 0 6433 20" draw:type="non-primitive" draw:enhanced-path="M 0 0 L 6432 0 N"/></draw:custom-shape><draw:custom-shape text:anchor-type="char" draw:z-index="886" draw:name="Forma764" draw:style-name="Mgr9" draw:text-style-name="MP3" svg:width="11.547cm" svg:height="0.036cm" svg:x="2.702cm" svg:y="0.656cm"><text:p/><draw:enhanced-geometry svg:viewBox="0 0 6546 20" draw:type="non-primitive" draw:enhanced-path="M 0 0 L 6545 0 N"/></draw:custom-shape><draw:custom-shape text:anchor-type="char" draw:z-index="562" draw:name="Forma765" draw:style-name="Mgr8" draw:text-style-name="MP3" svg:width="0.036cm" svg:height="0.408cm" svg:x="13.732cm" svg:y="1.08cm"><text:p/><draw:enhanced-geometry svg:viewBox="0 0 20 231" draw:type="non-primitive" draw:enhanced-path="M 0 0 L 0 230 N"/></draw:custom-shape><draw:custom-shape text:anchor-type="char" draw:z-index="887" draw:name="Forma766" draw:style-name="Mgr9" draw:text-style-name="MP3" svg:width="11.348cm" svg:height="0.036cm" svg:x="2.702cm" svg:y="0.658cm"><text:p/><draw:enhanced-geometry svg:viewBox="0 0 6433 20" draw:type="non-primitive" draw:enhanced-path="M 0 0 L 6432 0 N"/></draw:custom-shape><draw:custom-shape text:anchor-type="char" draw:z-index="888" draw:name="Forma767" draw:style-name="Mgr9" draw:text-style-name="MP3" svg:width="11.348cm" svg:height="0.036cm" svg:x="2.702cm" svg:y="1.335cm"><text:p/><draw:enhanced-geometry svg:viewBox="0 0 6433 20" draw:type="non-primitive" draw:enhanced-path="M 0 0 L 6432 0 N"/></draw:custom-shape><draw:custom-shape text:anchor-type="char" draw:z-index="889" draw:name="Forma768" draw:style-name="Mgr9" draw:text-style-name="MP3" svg:width="11.348cm" svg:height="0.036cm" svg:x="2.702cm" svg:y="2.011cm"><text:p/><draw:enhanced-geometry svg:viewBox="0 0 6433 20" draw:type="non-primitive" draw:enhanced-path="M 0 0 L 6432 0 N"/></draw:custom-shape><draw:custom-shape text:anchor-type="char" draw:z-index="890" draw:name="Forma769" draw:style-name="Mgr9" draw:text-style-name="MP3" svg:width="11.547cm" svg:height="0.036cm" svg:x="2.702cm" svg:y="0.656cm"><text:p/><draw:enhanced-geometry svg:viewBox="0 0 6546 20" draw:type="non-primitive" draw:enhanced-path="M 0 0 L 6545 0 N"/></draw:custom-shape><draw:g text:anchor-type="char" draw:z-index="564" draw:name="Forma7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65" draw:name="Forma7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66" draw:name="Forma7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67" draw:name="Forma7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68" draw:name="Forma7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69" draw:name="Forma7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53" draw:name="Forma7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54" draw:name="Forma7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5" draw:name="Forma7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6" draw:name="Forma7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8" draw:name="Forma7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9" draw:name="Forma7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0" draw:name="Forma7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1" draw:name="Forma7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3" draw:name="Forma7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3" style:page-layout-name="Mpm12">
      <style:header>
        <text:p text:style-name="MP12"><draw:frame draw:style-name="Mfr4" draw:name="Imagen7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74" draw:name="Forma785" draw:style-name="Mgr8" draw:text-style-name="MP3" svg:width="0.036cm" svg:height="0.408cm" svg:x="13.732cm" svg:y="1.08cm"><text:p/><draw:enhanced-geometry svg:viewBox="0 0 20 231" draw:type="non-primitive" draw:enhanced-path="M 0 0 L 0 230 N"/></draw:custom-shape><draw:custom-shape text:anchor-type="char" draw:z-index="891" draw:name="Forma786" draw:style-name="Mgr9" draw:text-style-name="MP3" svg:width="11.348cm" svg:height="0.036cm" svg:x="2.702cm" svg:y="0.658cm"><text:p/><draw:enhanced-geometry svg:viewBox="0 0 6433 20" draw:type="non-primitive" draw:enhanced-path="M 0 0 L 6432 0 N"/></draw:custom-shape><draw:custom-shape text:anchor-type="char" draw:z-index="892" draw:name="Forma787" draw:style-name="Mgr9" draw:text-style-name="MP3" svg:width="11.348cm" svg:height="0.036cm" svg:x="2.702cm" svg:y="1.335cm"><text:p/><draw:enhanced-geometry svg:viewBox="0 0 6433 20" draw:type="non-primitive" draw:enhanced-path="M 0 0 L 6432 0 N"/></draw:custom-shape><draw:custom-shape text:anchor-type="char" draw:z-index="893" draw:name="Forma788" draw:style-name="Mgr9" draw:text-style-name="MP3" svg:width="11.348cm" svg:height="0.036cm" svg:x="2.702cm" svg:y="2.011cm"><text:p/><draw:enhanced-geometry svg:viewBox="0 0 6433 20" draw:type="non-primitive" draw:enhanced-path="M 0 0 L 6432 0 N"/></draw:custom-shape><draw:custom-shape text:anchor-type="char" draw:z-index="894" draw:name="Forma789" draw:style-name="Mgr9" draw:text-style-name="MP3" svg:width="11.547cm" svg:height="0.036cm" svg:x="2.702cm" svg:y="0.656cm"><text:p/><draw:enhanced-geometry svg:viewBox="0 0 6546 20" draw:type="non-primitive" draw:enhanced-path="M 0 0 L 6545 0 N"/></draw:custom-shape><draw:custom-shape text:anchor-type="char" draw:z-index="579" draw:name="Forma790" draw:style-name="Mgr8" draw:text-style-name="MP3" svg:width="0.036cm" svg:height="0.408cm" svg:x="13.732cm" svg:y="1.08cm"><text:p/><draw:enhanced-geometry svg:viewBox="0 0 20 231" draw:type="non-primitive" draw:enhanced-path="M 0 0 L 0 230 N"/></draw:custom-shape><draw:custom-shape text:anchor-type="char" draw:z-index="895" draw:name="Forma791" draw:style-name="Mgr9" draw:text-style-name="MP3" svg:width="11.348cm" svg:height="0.036cm" svg:x="2.702cm" svg:y="0.658cm"><text:p/><draw:enhanced-geometry svg:viewBox="0 0 6433 20" draw:type="non-primitive" draw:enhanced-path="M 0 0 L 6432 0 N"/></draw:custom-shape><draw:custom-shape text:anchor-type="char" draw:z-index="896" draw:name="Forma792" draw:style-name="Mgr9" draw:text-style-name="MP3" svg:width="11.348cm" svg:height="0.036cm" svg:x="2.702cm" svg:y="1.335cm"><text:p/><draw:enhanced-geometry svg:viewBox="0 0 6433 20" draw:type="non-primitive" draw:enhanced-path="M 0 0 L 6432 0 N"/></draw:custom-shape><draw:custom-shape text:anchor-type="char" draw:z-index="897" draw:name="Forma793" draw:style-name="Mgr9" draw:text-style-name="MP3" svg:width="11.348cm" svg:height="0.036cm" svg:x="2.702cm" svg:y="2.011cm"><text:p/><draw:enhanced-geometry svg:viewBox="0 0 6433 20" draw:type="non-primitive" draw:enhanced-path="M 0 0 L 6432 0 N"/></draw:custom-shape><draw:custom-shape text:anchor-type="char" draw:z-index="898" draw:name="Forma794" draw:style-name="Mgr9" draw:text-style-name="MP3" svg:width="11.547cm" svg:height="0.036cm" svg:x="2.702cm" svg:y="0.656cm"><text:p/><draw:enhanced-geometry svg:viewBox="0 0 6546 20" draw:type="non-primitive" draw:enhanced-path="M 0 0 L 6545 0 N"/></draw:custom-shape><draw:g text:anchor-type="char" draw:z-index="581" draw:name="Forma7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82" draw:name="Forma7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83" draw:name="Forma7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84" draw:name="Forma7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85" draw:name="Forma7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86" draw:name="Forma8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70" draw:name="Forma8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71" draw:name="Forma8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2" draw:name="Forma8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3" draw:name="Forma8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5" draw:name="Forma8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6" draw:name="Forma8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7" draw:name="Forma8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8" draw:name="Forma8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0" draw:name="Forma8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4" style:page-layout-name="Mpm12">
      <style:header>
        <text:p text:style-name="MP12"><draw:frame draw:style-name="Mfr4" draw:name="Imagen7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91" draw:name="Forma810" draw:style-name="Mgr8" draw:text-style-name="MP3" svg:width="0.036cm" svg:height="0.408cm" svg:x="13.732cm" svg:y="1.08cm"><text:p/><draw:enhanced-geometry svg:viewBox="0 0 20 231" draw:type="non-primitive" draw:enhanced-path="M 0 0 L 0 230 N"/></draw:custom-shape><draw:custom-shape text:anchor-type="char" draw:z-index="899" draw:name="Forma811" draw:style-name="Mgr9" draw:text-style-name="MP3" svg:width="11.348cm" svg:height="0.036cm" svg:x="2.702cm" svg:y="0.658cm"><text:p/><draw:enhanced-geometry svg:viewBox="0 0 6433 20" draw:type="non-primitive" draw:enhanced-path="M 0 0 L 6432 0 N"/></draw:custom-shape><draw:custom-shape text:anchor-type="char" draw:z-index="900" draw:name="Forma812" draw:style-name="Mgr9" draw:text-style-name="MP3" svg:width="11.348cm" svg:height="0.036cm" svg:x="2.702cm" svg:y="1.335cm"><text:p/><draw:enhanced-geometry svg:viewBox="0 0 6433 20" draw:type="non-primitive" draw:enhanced-path="M 0 0 L 6432 0 N"/></draw:custom-shape><draw:custom-shape text:anchor-type="char" draw:z-index="901" draw:name="Forma813" draw:style-name="Mgr9" draw:text-style-name="MP3" svg:width="11.348cm" svg:height="0.036cm" svg:x="2.702cm" svg:y="2.011cm"><text:p/><draw:enhanced-geometry svg:viewBox="0 0 6433 20" draw:type="non-primitive" draw:enhanced-path="M 0 0 L 6432 0 N"/></draw:custom-shape><draw:custom-shape text:anchor-type="char" draw:z-index="902" draw:name="Forma814" draw:style-name="Mgr9" draw:text-style-name="MP3" svg:width="11.547cm" svg:height="0.036cm" svg:x="2.702cm" svg:y="0.656cm"><text:p/><draw:enhanced-geometry svg:viewBox="0 0 6546 20" draw:type="non-primitive" draw:enhanced-path="M 0 0 L 6545 0 N"/></draw:custom-shape><draw:custom-shape text:anchor-type="char" draw:z-index="596" draw:name="Forma815" draw:style-name="Mgr8" draw:text-style-name="MP3" svg:width="0.036cm" svg:height="0.408cm" svg:x="13.732cm" svg:y="1.08cm"><text:p/><draw:enhanced-geometry svg:viewBox="0 0 20 231" draw:type="non-primitive" draw:enhanced-path="M 0 0 L 0 230 N"/></draw:custom-shape><draw:custom-shape text:anchor-type="char" draw:z-index="903" draw:name="Forma816" draw:style-name="Mgr9" draw:text-style-name="MP3" svg:width="11.348cm" svg:height="0.036cm" svg:x="2.702cm" svg:y="0.658cm"><text:p/><draw:enhanced-geometry svg:viewBox="0 0 6433 20" draw:type="non-primitive" draw:enhanced-path="M 0 0 L 6432 0 N"/></draw:custom-shape><draw:custom-shape text:anchor-type="char" draw:z-index="904" draw:name="Forma817" draw:style-name="Mgr9" draw:text-style-name="MP3" svg:width="11.348cm" svg:height="0.036cm" svg:x="2.702cm" svg:y="1.335cm"><text:p/><draw:enhanced-geometry svg:viewBox="0 0 6433 20" draw:type="non-primitive" draw:enhanced-path="M 0 0 L 6432 0 N"/></draw:custom-shape><draw:custom-shape text:anchor-type="char" draw:z-index="905" draw:name="Forma818" draw:style-name="Mgr9" draw:text-style-name="MP3" svg:width="11.348cm" svg:height="0.036cm" svg:x="2.702cm" svg:y="2.011cm"><text:p/><draw:enhanced-geometry svg:viewBox="0 0 6433 20" draw:type="non-primitive" draw:enhanced-path="M 0 0 L 6432 0 N"/></draw:custom-shape><draw:custom-shape text:anchor-type="char" draw:z-index="906" draw:name="Forma819" draw:style-name="Mgr9" draw:text-style-name="MP3" svg:width="11.547cm" svg:height="0.036cm" svg:x="2.702cm" svg:y="0.656cm"><text:p/><draw:enhanced-geometry svg:viewBox="0 0 6546 20" draw:type="non-primitive" draw:enhanced-path="M 0 0 L 6545 0 N"/></draw:custom-shape><draw:g text:anchor-type="char" draw:z-index="598" draw:name="Forma82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99" draw:name="Forma82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00" draw:name="Forma82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01" draw:name="Forma82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02" draw:name="Forma8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03" draw:name="Forma82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87" draw:name="Forma82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88" draw:name="Forma8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9" draw:name="Forma8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0" draw:name="Forma82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2" draw:name="Forma83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3" draw:name="Forma8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4" draw:name="Forma8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5" draw:name="Forma8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7" draw:name="Forma8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5" style:page-layout-name="Mpm12">
      <style:header>
        <text:p text:style-name="MP12"><draw:frame draw:style-name="Mfr4" draw:name="Imagen7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08" draw:name="Forma835" draw:style-name="Mgr8" draw:text-style-name="MP3" svg:width="0.036cm" svg:height="0.408cm" svg:x="13.732cm" svg:y="1.08cm"><text:p/><draw:enhanced-geometry svg:viewBox="0 0 20 231" draw:type="non-primitive" draw:enhanced-path="M 0 0 L 0 230 N"/></draw:custom-shape><draw:custom-shape text:anchor-type="char" draw:z-index="907" draw:name="Forma836" draw:style-name="Mgr9" draw:text-style-name="MP3" svg:width="11.348cm" svg:height="0.036cm" svg:x="2.702cm" svg:y="0.658cm"><text:p/><draw:enhanced-geometry svg:viewBox="0 0 6433 20" draw:type="non-primitive" draw:enhanced-path="M 0 0 L 6432 0 N"/></draw:custom-shape><draw:custom-shape text:anchor-type="char" draw:z-index="908" draw:name="Forma837" draw:style-name="Mgr9" draw:text-style-name="MP3" svg:width="11.348cm" svg:height="0.036cm" svg:x="2.702cm" svg:y="1.335cm"><text:p/><draw:enhanced-geometry svg:viewBox="0 0 6433 20" draw:type="non-primitive" draw:enhanced-path="M 0 0 L 6432 0 N"/></draw:custom-shape><draw:custom-shape text:anchor-type="char" draw:z-index="909" draw:name="Forma838" draw:style-name="Mgr9" draw:text-style-name="MP3" svg:width="11.348cm" svg:height="0.036cm" svg:x="2.702cm" svg:y="2.011cm"><text:p/><draw:enhanced-geometry svg:viewBox="0 0 6433 20" draw:type="non-primitive" draw:enhanced-path="M 0 0 L 6432 0 N"/></draw:custom-shape><draw:custom-shape text:anchor-type="char" draw:z-index="910" draw:name="Forma839" draw:style-name="Mgr9" draw:text-style-name="MP3" svg:width="11.547cm" svg:height="0.036cm" svg:x="2.702cm" svg:y="0.656cm"><text:p/><draw:enhanced-geometry svg:viewBox="0 0 6546 20" draw:type="non-primitive" draw:enhanced-path="M 0 0 L 6545 0 N"/></draw:custom-shape><draw:custom-shape text:anchor-type="char" draw:z-index="613" draw:name="Forma840" draw:style-name="Mgr8" draw:text-style-name="MP3" svg:width="0.036cm" svg:height="0.408cm" svg:x="13.732cm" svg:y="1.08cm"><text:p/><draw:enhanced-geometry svg:viewBox="0 0 20 231" draw:type="non-primitive" draw:enhanced-path="M 0 0 L 0 230 N"/></draw:custom-shape><draw:custom-shape text:anchor-type="char" draw:z-index="911" draw:name="Forma841" draw:style-name="Mgr9" draw:text-style-name="MP3" svg:width="11.348cm" svg:height="0.036cm" svg:x="2.702cm" svg:y="0.658cm"><text:p/><draw:enhanced-geometry svg:viewBox="0 0 6433 20" draw:type="non-primitive" draw:enhanced-path="M 0 0 L 6432 0 N"/></draw:custom-shape><draw:custom-shape text:anchor-type="char" draw:z-index="912" draw:name="Forma842" draw:style-name="Mgr9" draw:text-style-name="MP3" svg:width="11.348cm" svg:height="0.036cm" svg:x="2.702cm" svg:y="1.335cm"><text:p/><draw:enhanced-geometry svg:viewBox="0 0 6433 20" draw:type="non-primitive" draw:enhanced-path="M 0 0 L 6432 0 N"/></draw:custom-shape><draw:custom-shape text:anchor-type="char" draw:z-index="913" draw:name="Forma843" draw:style-name="Mgr9" draw:text-style-name="MP3" svg:width="11.348cm" svg:height="0.036cm" svg:x="2.702cm" svg:y="2.011cm"><text:p/><draw:enhanced-geometry svg:viewBox="0 0 6433 20" draw:type="non-primitive" draw:enhanced-path="M 0 0 L 6432 0 N"/></draw:custom-shape><draw:custom-shape text:anchor-type="char" draw:z-index="914" draw:name="Forma844" draw:style-name="Mgr9" draw:text-style-name="MP3" svg:width="11.547cm" svg:height="0.036cm" svg:x="2.702cm" svg:y="0.656cm"><text:p/><draw:enhanced-geometry svg:viewBox="0 0 6546 20" draw:type="non-primitive" draw:enhanced-path="M 0 0 L 6545 0 N"/></draw:custom-shape><draw:g text:anchor-type="char" draw:z-index="615" draw:name="Forma84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16" draw:name="Forma8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17" draw:name="Forma84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18" draw:name="Forma84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19" draw:name="Forma84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20" draw:name="Forma8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04" draw:name="Forma85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05" draw:name="Forma85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6" draw:name="Forma8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7" draw:name="Forma8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9" draw:name="Forma8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0" draw:name="Forma85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1" draw:name="Forma8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2" draw:name="Forma8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4" draw:name="Forma85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6" style:page-layout-name="Mpm12">
      <style:header>
        <text:p text:style-name="MP12"><draw:frame draw:style-name="Mfr4" draw:name="Imagen7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25" draw:name="Forma860" draw:style-name="Mgr8" draw:text-style-name="MP3" svg:width="0.036cm" svg:height="0.408cm" svg:x="13.732cm" svg:y="1.08cm"><text:p/><draw:enhanced-geometry svg:viewBox="0 0 20 231" draw:type="non-primitive" draw:enhanced-path="M 0 0 L 0 230 N"/></draw:custom-shape><draw:custom-shape text:anchor-type="char" draw:z-index="915" draw:name="Forma861" draw:style-name="Mgr9" draw:text-style-name="MP3" svg:width="11.348cm" svg:height="0.036cm" svg:x="2.702cm" svg:y="0.658cm"><text:p/><draw:enhanced-geometry svg:viewBox="0 0 6433 20" draw:type="non-primitive" draw:enhanced-path="M 0 0 L 6432 0 N"/></draw:custom-shape><draw:custom-shape text:anchor-type="char" draw:z-index="916" draw:name="Forma862" draw:style-name="Mgr9" draw:text-style-name="MP3" svg:width="11.348cm" svg:height="0.036cm" svg:x="2.702cm" svg:y="1.335cm"><text:p/><draw:enhanced-geometry svg:viewBox="0 0 6433 20" draw:type="non-primitive" draw:enhanced-path="M 0 0 L 6432 0 N"/></draw:custom-shape><draw:custom-shape text:anchor-type="char" draw:z-index="917" draw:name="Forma863" draw:style-name="Mgr9" draw:text-style-name="MP3" svg:width="11.348cm" svg:height="0.036cm" svg:x="2.702cm" svg:y="2.011cm"><text:p/><draw:enhanced-geometry svg:viewBox="0 0 6433 20" draw:type="non-primitive" draw:enhanced-path="M 0 0 L 6432 0 N"/></draw:custom-shape><draw:custom-shape text:anchor-type="char" draw:z-index="918" draw:name="Forma864" draw:style-name="Mgr9" draw:text-style-name="MP3" svg:width="11.547cm" svg:height="0.036cm" svg:x="2.702cm" svg:y="0.656cm"><text:p/><draw:enhanced-geometry svg:viewBox="0 0 6546 20" draw:type="non-primitive" draw:enhanced-path="M 0 0 L 6545 0 N"/></draw:custom-shape><draw:custom-shape text:anchor-type="char" draw:z-index="630" draw:name="Forma865" draw:style-name="Mgr8" draw:text-style-name="MP3" svg:width="0.036cm" svg:height="0.408cm" svg:x="13.732cm" svg:y="1.08cm"><text:p/><draw:enhanced-geometry svg:viewBox="0 0 20 231" draw:type="non-primitive" draw:enhanced-path="M 0 0 L 0 230 N"/></draw:custom-shape><draw:custom-shape text:anchor-type="char" draw:z-index="919" draw:name="Forma866" draw:style-name="Mgr9" draw:text-style-name="MP3" svg:width="11.348cm" svg:height="0.036cm" svg:x="2.702cm" svg:y="0.658cm"><text:p/><draw:enhanced-geometry svg:viewBox="0 0 6433 20" draw:type="non-primitive" draw:enhanced-path="M 0 0 L 6432 0 N"/></draw:custom-shape><draw:custom-shape text:anchor-type="char" draw:z-index="920" draw:name="Forma867" draw:style-name="Mgr9" draw:text-style-name="MP3" svg:width="11.348cm" svg:height="0.036cm" svg:x="2.702cm" svg:y="1.335cm"><text:p/><draw:enhanced-geometry svg:viewBox="0 0 6433 20" draw:type="non-primitive" draw:enhanced-path="M 0 0 L 6432 0 N"/></draw:custom-shape><draw:custom-shape text:anchor-type="char" draw:z-index="921" draw:name="Forma868" draw:style-name="Mgr9" draw:text-style-name="MP3" svg:width="11.348cm" svg:height="0.036cm" svg:x="2.702cm" svg:y="2.011cm"><text:p/><draw:enhanced-geometry svg:viewBox="0 0 6433 20" draw:type="non-primitive" draw:enhanced-path="M 0 0 L 6432 0 N"/></draw:custom-shape><draw:custom-shape text:anchor-type="char" draw:z-index="922" draw:name="Forma869" draw:style-name="Mgr9" draw:text-style-name="MP3" svg:width="11.547cm" svg:height="0.036cm" svg:x="2.702cm" svg:y="0.656cm"><text:p/><draw:enhanced-geometry svg:viewBox="0 0 6546 20" draw:type="non-primitive" draw:enhanced-path="M 0 0 L 6545 0 N"/></draw:custom-shape><draw:g text:anchor-type="char" draw:z-index="632" draw:name="Forma8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33" draw:name="Forma8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34" draw:name="Forma8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35" draw:name="Forma87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36" draw:name="Forma87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37" draw:name="Forma87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21" draw:name="Forma87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22" draw:name="Forma87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3" draw:name="Forma87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4" draw:name="Forma8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6" draw:name="Forma8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7" draw:name="Forma8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8" draw:name="Forma88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9" draw:name="Forma8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1" draw:name="Forma88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7" style:page-layout-name="Mpm12">
      <style:header>
        <text:p text:style-name="MP12"><draw:frame draw:style-name="Mfr4" draw:name="Imagen8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42" draw:name="Forma885" draw:style-name="Mgr8" draw:text-style-name="MP3" svg:width="0.036cm" svg:height="0.408cm" svg:x="13.732cm" svg:y="1.08cm"><text:p/><draw:enhanced-geometry svg:viewBox="0 0 20 231" draw:type="non-primitive" draw:enhanced-path="M 0 0 L 0 230 N"/></draw:custom-shape><draw:custom-shape text:anchor-type="char" draw:z-index="923" draw:name="Forma886" draw:style-name="Mgr9" draw:text-style-name="MP3" svg:width="11.348cm" svg:height="0.036cm" svg:x="2.702cm" svg:y="0.658cm"><text:p/><draw:enhanced-geometry svg:viewBox="0 0 6433 20" draw:type="non-primitive" draw:enhanced-path="M 0 0 L 6432 0 N"/></draw:custom-shape><draw:custom-shape text:anchor-type="char" draw:z-index="924" draw:name="Forma887" draw:style-name="Mgr9" draw:text-style-name="MP3" svg:width="11.348cm" svg:height="0.036cm" svg:x="2.702cm" svg:y="1.335cm"><text:p/><draw:enhanced-geometry svg:viewBox="0 0 6433 20" draw:type="non-primitive" draw:enhanced-path="M 0 0 L 6432 0 N"/></draw:custom-shape><draw:custom-shape text:anchor-type="char" draw:z-index="925" draw:name="Forma888" draw:style-name="Mgr9" draw:text-style-name="MP3" svg:width="11.348cm" svg:height="0.036cm" svg:x="2.702cm" svg:y="2.011cm"><text:p/><draw:enhanced-geometry svg:viewBox="0 0 6433 20" draw:type="non-primitive" draw:enhanced-path="M 0 0 L 6432 0 N"/></draw:custom-shape><draw:custom-shape text:anchor-type="char" draw:z-index="926" draw:name="Forma889" draw:style-name="Mgr9" draw:text-style-name="MP3" svg:width="11.547cm" svg:height="0.036cm" svg:x="2.702cm" svg:y="0.656cm"><text:p/><draw:enhanced-geometry svg:viewBox="0 0 6546 20" draw:type="non-primitive" draw:enhanced-path="M 0 0 L 6545 0 N"/></draw:custom-shape><draw:custom-shape text:anchor-type="char" draw:z-index="647" draw:name="Forma890" draw:style-name="Mgr8" draw:text-style-name="MP3" svg:width="0.036cm" svg:height="0.408cm" svg:x="13.732cm" svg:y="1.08cm"><text:p/><draw:enhanced-geometry svg:viewBox="0 0 20 231" draw:type="non-primitive" draw:enhanced-path="M 0 0 L 0 230 N"/></draw:custom-shape><draw:custom-shape text:anchor-type="char" draw:z-index="927" draw:name="Forma891" draw:style-name="Mgr9" draw:text-style-name="MP3" svg:width="11.348cm" svg:height="0.036cm" svg:x="2.702cm" svg:y="0.658cm"><text:p/><draw:enhanced-geometry svg:viewBox="0 0 6433 20" draw:type="non-primitive" draw:enhanced-path="M 0 0 L 6432 0 N"/></draw:custom-shape><draw:custom-shape text:anchor-type="char" draw:z-index="928" draw:name="Forma892" draw:style-name="Mgr9" draw:text-style-name="MP3" svg:width="11.348cm" svg:height="0.036cm" svg:x="2.702cm" svg:y="1.335cm"><text:p/><draw:enhanced-geometry svg:viewBox="0 0 6433 20" draw:type="non-primitive" draw:enhanced-path="M 0 0 L 6432 0 N"/></draw:custom-shape><draw:custom-shape text:anchor-type="char" draw:z-index="929" draw:name="Forma893" draw:style-name="Mgr9" draw:text-style-name="MP3" svg:width="11.348cm" svg:height="0.036cm" svg:x="2.702cm" svg:y="2.011cm"><text:p/><draw:enhanced-geometry svg:viewBox="0 0 6433 20" draw:type="non-primitive" draw:enhanced-path="M 0 0 L 6432 0 N"/></draw:custom-shape><draw:custom-shape text:anchor-type="char" draw:z-index="930" draw:name="Forma894" draw:style-name="Mgr9" draw:text-style-name="MP3" svg:width="11.547cm" svg:height="0.036cm" svg:x="2.702cm" svg:y="0.656cm"><text:p/><draw:enhanced-geometry svg:viewBox="0 0 6546 20" draw:type="non-primitive" draw:enhanced-path="M 0 0 L 6545 0 N"/></draw:custom-shape><draw:g text:anchor-type="char" draw:z-index="649" draw:name="Forma89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50" draw:name="Forma89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51" draw:name="Forma8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52" draw:name="Forma89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53" draw:name="Forma89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54" draw:name="Forma90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38" draw:name="Forma90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39" draw:name="Forma9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0" draw:name="Forma90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1" draw:name="Forma90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3" draw:name="Forma9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4" draw:name="Forma9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5" draw:name="Forma9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6" draw:name="Forma90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8" draw:name="Forma90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pe Núñez</meta:initial-creator>
    <meta:creation-date>2022-03-01T13:22:55.841000000</meta:creation-date>
    <dc:date>2022-05-31T10:30:32.445000000</dc:date>
    <meta:editing-duration>PT15H20M39S</meta:editing-duration>
    <meta:editing-cycles>229</meta:editing-cycles>
    <meta:generator>LibreOffice/6.4.3.2$Windows_X86_64 LibreOffice_project/747b5d0ebf89f41c860ec2a39efd7cb15b54f2d8</meta:generator>
    <meta:printed-by>Pepe Núñez</meta:printed-by>
    <meta:print-date>2022-03-10T13:20:23.433000000</meta:print-date>
    <dc:creator>Pepe Núñez</dc:creator>
    <meta:document-statistic meta:table-count="0" meta:image-count="79" meta:object-count="0" meta:page-count="2" meta:paragraph-count="110" meta:word-count="785" meta:character-count="6094" meta:non-whitespace-character-count="4337"/>
  </office:meta>
</office:document-meta>
</file>