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C600000AD9D9F2E68C.png"/>
  <manifest:file-entry manifest:media-type="image/jpeg" manifest:full-path="Pictures/100000000000141200000430A8763393.jpg"/>
  <manifest:file-entry manifest:media-type="image/tiff" manifest:full-path="Pictures/10000000000008DB0000024F02244DA9.tif"/>
  <manifest:file-entry manifest:media-type="image/png" manifest:full-path="Pictures/10000201000000C30000002E4B327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NewPSMT" svg:font-family="CourierNewPS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901cm" fo:margin-left="0.596cm" fo:margin-right="0.503cm" fo:margin-top="0cm" fo:margin-bottom="0cm" table:align="margins" style:writing-mode="lr-tb"/>
    </style:style>
    <style:style style:name="Tabla1.A" style:family="table-column">
      <style:table-column-properties style:column-width="15.901cm" style:rel-column-width="9015*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b6dde8" fo:padding-left="0.019cm" fo:padding-right="0.019cm" fo:padding-top="0cm" fo:padding-bottom="0cm" fo:border="0.035cm solid #000001">
        <style:background-image/>
      </style:table-cell-properties>
    </style:style>
    <style:style style:name="Tabla1.2" style:family="table-row">
      <style:table-row-properties style:min-row-height="1.191cm" style:keep-together="true" fo:keep-together="auto"/>
    </style:style>
    <style:style style:name="Tabla1.3" style:family="table-row">
      <style:table-row-properties style:min-row-height="0.767cm" style:keep-together="true" fo:keep-together="auto"/>
    </style:style>
    <style:style style:name="Tabla1.A3" style:family="table-cell">
      <style:table-cell-properties fo:background-color="#afd095" fo:padding-left="0.019cm" fo:padding-right="0.019cm" fo:padding-top="0cm" fo:padding-bottom="0cm" fo:border="0.035cm solid #000001">
        <style:background-image/>
      </style:table-cell-properties>
    </style:style>
    <style:style style:name="Tabla1.4" style:family="table-row">
      <style:table-row-properties style:min-row-height="0.556cm" style:keep-together="true" fo:keep-together="auto"/>
    </style:style>
    <style:style style:name="Tabla1.A5" style:family="table-cell">
      <style:table-cell-properties fo:background-color="#dde8cb" fo:padding-left="0.019cm" fo:padding-right="0.019cm" fo:padding-top="0cm" fo:padding-bottom="0cm" fo:border="0.035cm solid #000001">
        <style:background-image/>
      </style:table-cell-properties>
    </style:style>
    <style:style style:name="Tabla1.6" style:family="table-row">
      <style:table-row-properties style:min-row-height="0.794cm" style:keep-together="true" fo:keep-together="auto"/>
    </style:style>
    <style:style style:name="Tabla1.A6" style:family="table-cell">
      <style:table-cell-properties fo:background-color="#ffffff" fo:padding-left="0.019cm" fo:padding-right="0.019cm" fo:padding-top="0cm" fo:padding-bottom="0cm" fo:border="0.035cm solid #000001">
        <style:background-image/>
      </style:table-cell-properties>
    </style:style>
    <style:style style:name="Tabla1.A9" style:family="table-cell">
      <style:table-cell-properties fo:background-color="#dddddd" fo:padding-left="0.019cm" fo:padding-right="0.019cm" fo:padding-top="0cm" fo:padding-bottom="0cm" fo:border="0.035cm solid #000001">
        <style:background-image/>
      </style:table-cell-properties>
    </style:style>
    <style:style style:name="Tabla1.32" style:family="table-row">
      <style:table-row-properties style:min-row-height="0.533cm" style:keep-together="true" fo:keep-together="auto"/>
    </style:style>
    <style:style style:name="Tabla1.A40" style:family="table-cell">
      <style:table-cell-properties fo:background-color="#ccc0d9" fo:padding-left="0.019cm" fo:padding-right="0.019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Calibri" fo:font-size="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3.124cm" style:type="center"/>
          <style:tab-stop style:position="5.299cm" style:type="center"/>
        </style:tab-stops>
      </style:paragraph-properties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3.293cm" style:type="center"/>
          <style:tab-stop style:position="5.3cm" style:type="center"/>
        </style:tab-stops>
      </style:paragraph-properties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579cm" style:type="center"/>
          <style:tab-stop style:position="2.492cm" style:type="center"/>
        </style:tab-stops>
      </style:paragraph-properties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font-weight="bold" style:font-size-asian="11pt" style:font-weight-asian="bold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use-window-font-color="true" style:font-name="Courier New" fo:font-size="8pt" style:letter-kerning="false" style:font-size-asian="8pt" style:font-name-complex="CourierNewPSMT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1.014cm"/>
        </style:tab-stops>
        <style:background-image/>
      </style:paragraph-properties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font-size="11pt" fo:language="es" fo:country="ES" fo:font-weight="normal" style:letter-kerning="true" style:font-size-asian="11pt" style:language-asian="es" style:country-asian="ES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Courier New" fo:font-size="11pt" fo:font-style="normal" style:letter-kerning="false" fo:background-color="transparent" style:font-size-asian="11pt" style:font-style-asian="normal" style:font-name-complex="CourierNewPSMT" style:font-size-complex="11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55cm" fo:line-height="100%" fo:text-align="justify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letter-spacing="normal" style:letter-kerning="tru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55cm" fo:line-height="100%" fo:text-align="justify" style:justify-single-word="false" fo:orphans="0" fo:widows="0" fo:hyphenation-ladder-count="no-limit" fo:text-indent="0cm" style:auto-text-indent="false"/>
      <style:text-properties style:font-name="Courier New" fo:letter-spacing="normal" style:letter-kerning="tru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36cm" fo:line-height="100%" fo:text-align="start" style:justify-single-word="false" fo:hyphenation-ladder-count="no-limit" fo:text-indent="0cm" style:auto-text-indent="false"/>
      <style:text-properties style:font-name="Courier New" fo:font-size="11pt" style:font-name-asian="Arial2" style:font-size-asian="11pt" style:font-name-complex="Calibri2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55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155cm" fo:line-height="100%" fo:text-align="justify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155cm" fo:line-height="100%" fo:text-align="justify" style:justify-single-word="false" fo:orphans="0" fo:widows="0" fo:hyphenation-ladder-count="no-limit" fo:text-indent="0cm" style:auto-text-indent="false"/>
      <style:text-properties fo:color="#777777"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6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" fo:font-size="9pt" fo:font-style="normal" fo:font-weight="bold" fo:background-color="transparent" style:font-size-asian="9pt" style:font-style-asian="normal" style:font-weight-asian="bold" style:font-name-complex="Calibri2" style:font-size-complex="9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4.154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Courier New" fo:font-size="11pt" fo:font-weight="bold" style:font-name-asian="Times New Roman1" style:font-size-asian="11pt" style:font-weight-asian="bold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margin-left="0.018cm" fo:margin-right="0.942cm" fo:margin-top="0cm" fo:margin-bottom="0.011cm" fo:line-height="100%" fo:text-align="center" style:justify-single-word="false" fo:hyphenation-ladder-count="no-limit" fo:text-indent="-0.018cm" style:auto-text-indent="false"/>
      <style:text-properties style:font-name="Courier New" fo:font-size="11pt" fo:font-weight="bold" style:font-size-asian="11pt" style:font-weight-asian="bold" style:font-name-complex="Calibri2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-0.009cm" fo:margin-right="-0.021cm" fo:margin-top="0cm" fo:margin-bottom="0.168cm" fo:line-height="100%" fo:text-align="justify" style:justify-single-word="false" fo:orphans="2" fo:widows="2" fo:hyphenation-ladder-count="no-limit" fo:text-indent="-0.018cm" style:auto-text-indent="false" style:page-number="auto" style:writing-mode="lr-tb"/>
      <style:text-properties style:font-name="Courier New" fo:hyphenate="false" fo:hyphenation-remain-char-count="2" fo:hyphenation-push-char-count="2"/>
    </style:style>
    <style:style style:name="P29" style:family="paragraph" style:parent-style-name="Standard">
      <style:paragraph-properties fo:margin-left="0.018cm" fo:margin-right="0.889cm" fo:margin-top="0cm" fo:margin-bottom="0.011cm" fo:line-height="100%" fo:text-align="center" style:justify-single-word="false" fo:hyphenation-ladder-count="no-limit" fo:text-indent="-0.018cm" style:auto-text-indent="false"/>
      <style:text-properties style:font-name="Courier New" fo:font-size="11pt" fo:font-weight="bold" style:font-size-asian="11pt" style:font-weight-asian="bold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margin-left="0.9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124cm" style:type="center"/>
          <style:tab-stop style:position="5.299cm" style:type="center"/>
        </style:tab-stops>
        <style:background-image/>
      </style:paragraph-properties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margin-left="0.9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3.293cm" style:type="center"/>
          <style:tab-stop style:position="5.3cm" style:type="center"/>
        </style:tab-stops>
        <style:background-image/>
      </style:paragraph-properties>
      <style:text-properties style:font-name="Courier New" fo:font-weight="bold" fo:background-color="#dde8cb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53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61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61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61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61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161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76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39" style:family="paragraph" style:parent-style-name="Standard">
      <style:paragraph-properties fo:margin-left="0.004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159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59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078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078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1.799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579cm" style:type="center"/>
          <style:tab-stop style:position="2.492cm" style:type="center"/>
        </style:tab-stops>
        <style:background-image/>
      </style:paragraph-properties>
      <style:text-properties style:font-name="Courier New" fo:font-weight="bold" fo:background-color="transparent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081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46" style:family="paragraph" style:parent-style-name="Standard">
      <style:paragraph-properties fo:margin-left="1.081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.081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081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Courier New" fo:font-size="11pt" fo:font-weight="bold" style:font-size-asian="11pt" style:font-weight-asian="bold" style:font-name-complex="Calibri2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9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801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801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style:font-name="Courier New" fo:font-size="11pt" fo:language="es" fo:country="ES" fo:font-weight="normal" style:letter-kerning="true" fo:background-color="transparent" style:font-size-asian="11pt" style:language-asian="es" style:country-asian="ES" style:font-weight-asian="normal" style:font-name-complex="Calibri2" style:font-size-complex="11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023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ourier New"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.021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fo:font-style="normal" fo:background-color="transparent" style:font-size-asian="11pt" style:font-style-asian="normal" style:font-name-complex="Calibri2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021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" fo:font-size="11pt" fo:font-style="normal" fo:background-color="transparent" style:font-size-asian="11pt" style:font-style-asian="normal" style:font-name-complex="Calibri2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-0.009cm" fo:margin-right="0cm" fo:margin-top="0cm" fo:margin-bottom="0.196cm" fo:line-height="100%" fo:orphans="0" fo:widows="0" fo:hyphenation-ladder-count="no-limit" fo:text-indent="0cm" style:auto-text-indent="false"/>
      <style:text-properties style:font-name="Courier New" fo:font-size="9pt" fo:font-style="normal" fo:font-weight="bold" fo:background-color="transparent" style:font-size-asian="9pt" style:font-style-asian="normal" style:font-weight-asian="bold" style:font-name-complex="Calibri2" style:font-size-complex="9pt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0.009cm" fo:margin-right="0cm" fo:margin-top="0cm" fo:margin-bottom="0.196cm" fo:line-height="100%" fo:text-align="justify" style:justify-single-word="false" fo:orphans="0" fo:widows="0" fo:hyphenation-ladder-count="no-limit" fo:text-indent="-0.018cm" style:auto-text-indent="false"/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09cm" fo:margin-right="0cm" fo:margin-top="0cm" fo:margin-bottom="0.196cm" fo:line-height="100%" fo:text-align="start" style:justify-single-word="false" fo:orphans="0" fo:widows="0" fo:hyphenation-ladder-count="no-limit" fo:text-indent="-0.018cm" style:auto-text-indent="false"/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009cm" fo:margin-right="0cm" fo:margin-top="0cm" fo:margin-bottom="0.196cm" fo:line-height="100%" fo:text-align="justify" style:justify-single-word="false" fo:orphans="0" fo:widows="0" fo:hyphenation-ladder-count="no-limit" fo:text-indent="-0.018cm" style:auto-text-indent="false" fo:padding="0.049cm" fo:border="0.002cm solid #000000"/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6cm" fo:margin-top="0cm" fo:margin-bottom="0.196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801cm" fo:margin-top="0cm" fo:margin-bottom="0.199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" fo:font-size="9pt" fo:language="es" fo:country="ES" fo:font-style="normal" fo:font-weight="normal" style:letter-kerning="true" fo:background-color="transparent" style:font-name-asian="Verdana1" style:font-size-asian="9pt" style:language-asian="es" style:country-asian="ES" style:font-style-asian="normal" style:font-weight-asian="normal" style:font-name-complex="Calibri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7cm" fo:margin-top="0cm" fo:margin-bottom="0.196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499cm" fo:margin-top="0cm" fo:margin-bottom="0.196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transparent">
        <style:background-image/>
      </style:paragraph-properties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Heading_20_2">
      <style:paragraph-properties fo:margin-left="1.64cm" fo:margin-right="0cm" fo:margin-top="0cm" fo:margin-bottom="0.346cm" fo:line-height="100%" fo:hyphenation-ladder-count="no-limit" fo:text-indent="-0.018cm" style:auto-text-indent="false"/>
      <style:text-properties style:font-name="Courier New" fo:font-size="11pt" style:font-size-asian="11pt" style:font-name-complex="Calibri2" fo:hyphenate="false" fo:hyphenation-remain-char-count="2" fo:hyphenation-push-char-count="2"/>
    </style:style>
    <style:style style:name="P65" style:family="paragraph" style:parent-style-name="Standard" style:list-style-name="L1">
      <style:paragraph-properties fo:margin-left="0cm" fo:margin-right="0cm" fo:margin-top="0cm" fo:margin-bottom="0.155cm" fo:line-height="100%" fo:text-align="justify" style:justify-single-word="false" fo:orphans="0" fo:widows="0" fo:hyphenation-ladder-count="no-limit" fo:text-indent="0cm" style:auto-text-indent="false"/>
      <style:text-properties fo:color="#777777"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155cm" fo:line-height="100%" fo:text-align="justify" style:justify-single-word="false" fo:orphans="0" fo:widows="0" fo:hyphenation-ladder-count="no-limit" fo:text-indent="0cm" style:auto-text-indent="false"/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282cm" fo:line-height="100%" fo:text-align="justify" style:justify-single-word="false" fo:hyphenation-ladder-count="no-limit" fo:text-indent="0cm" style:auto-text-indent="false"/>
      <style:text-properties style:font-name="Calibri1" fo:font-size="10pt" fo:font-weight="bold" style:font-name-asian="Times New Roman1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9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3.124cm" style:type="center"/>
          <style:tab-stop style:position="5.299cm" style:type="center"/>
        </style:tab-stops>
        <style:background-image/>
      </style:paragraph-properties>
      <style:text-properties style:font-name="Courier New" fo:font-size="11pt" fo:language="es" fo:country="ES" fo:font-weight="bold" style:letter-kerning="true" style:font-size-asian="11pt" style:language-asian="es" style:country-asian="ES" style:font-weight-asian="bold" style:font-name-complex="Calibri2" style:font-size-complex="11pt" style:language-complex="ar" style:country-complex="SA" fo:hyphenate="false" fo:hyphenation-remain-char-count="2" fo:hyphenation-push-char-count="2"/>
    </style:style>
    <style:style style:name="P69" style:family="paragraph" style:parent-style-name="Standard" style:list-style-name="WWNum9">
      <style:paragraph-properties fo:margin-left="1.3cm" fo:margin-right="0.6cm" fo:margin-top="0cm" fo:margin-bottom="0.196cm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70" style:family="paragraph" style:parent-style-name="Standard" style:list-style-name="WWNum10">
      <style:paragraph-properties fo:margin-left="1.3cm" fo:margin-right="0.6cm" fo:margin-top="0cm" fo:margin-bottom="0.196cm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71" style:family="paragraph" style:parent-style-name="Standard" style:list-style-name="WWNum9">
      <style:paragraph-properties fo:margin-left="1.3cm" fo:margin-right="0.499cm" fo:margin-top="0cm" fo:margin-bottom="0.196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72" style:family="paragraph" style:parent-style-name="Standard" style:list-style-name="WWNum9">
      <style:paragraph-properties fo:margin-left="1.3cm" fo:margin-right="0.7cm" fo:margin-top="0cm" fo:margin-bottom="0.196cm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73" style:family="paragraph" style:parent-style-name="Standard" style:list-style-name="WWNum10">
      <style:paragraph-properties fo:margin-top="0cm" fo:margin-bottom="0.196cm" fo:line-height="100%" fo:text-align="start" style:justify-single-word="false" fo:orphans="0" fo:widows="0" fo:hyphenation-ladder-count="no-limit"/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-0.009cm" fo:margin-right="0cm" fo:margin-top="0cm" fo:margin-bottom="0.196cm" fo:line-height="100%" fo:text-align="justify" style:justify-single-word="false" fo:orphans="0" fo:widows="0" fo:hyphenation-ladder-count="no-limit" fo:text-indent="-0.018cm" style:auto-text-indent="false" fo:padding="0.049cm" fo:border="0.002cm solid #000000"/>
      <style:text-properties style:font-name="Courier New" fo:font-size="9pt" fo:font-style="normal" fo:background-color="transparent" style:font-size-asian="9pt" style:font-style-asian="normal" style:font-name-complex="Calibri2" style:font-size-complex="9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009cm" fo:margin-right="-0.021cm" fo:margin-top="0cm" fo:margin-bottom="0.101cm" fo:line-height="100%" fo:text-align="justify" style:justify-single-word="false" fo:orphans="2" fo:widows="2" fo:hyphenation-ladder-count="no-limit" fo:text-indent="-0.018cm" style:auto-text-indent="false"/>
      <style:text-properties fo:color="#000000" style:font-name="Calibri1" fo:font-size="10pt" fo:font-weight="bold" style:font-size-asian="10pt" style:font-weight-asian="bold" style:font-name-complex="Calibri2" style:font-size-complex="10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0.009cm" fo:margin-right="-0.021cm" fo:margin-top="0cm" fo:margin-bottom="0.101cm" fo:line-height="100%" fo:text-align="center" style:justify-single-word="false" fo:orphans="2" fo:widows="2" fo:hyphenation-ladder-count="no-limit" fo:text-indent="-0.018cm" style:auto-text-indent="false" style:page-number="auto" fo:break-before="page"/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191cm" fo:margin-right="0cm" fo:margin-top="0.049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78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79" style:family="paragraph" style:parent-style-name="Standard">
      <style:paragraph-properties fo:margin-left="0.24cm" fo:margin-right="0cm" fo:margin-top="0.049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P80" style:family="paragraph" style:parent-style-name="Standard">
      <style:paragraph-properties fo:margin-left="0.24cm" fo:margin-right="0cm" fo:margin-top="0cm" fo:margin-bottom="0cm" fo:line-height="100%" fo:text-indent="0cm" style:auto-text-indent="false"/>
      <style:text-properties style:font-name="Calibri1" fo:font-size="10pt" style:font-size-asian="10pt" style:font-size-complex="10pt"/>
    </style:style>
    <style:style style:name="T1" style:family="text">
      <style:text-properties fo:font-size="11pt" fo:font-weight="bold" style:font-name-asian="Times New Roman1" style:font-size-asian="11pt" style:font-weight-asian="bold" style:font-name-complex="Calibri2" style:font-weight-complex="bold"/>
    </style:style>
    <style:style style:name="T2" style:family="text">
      <style:text-properties fo:font-size="11pt" fo:font-weight="bold" style:font-size-asian="11pt" style:font-weight-asian="bold" style:font-name-complex="Calibri2"/>
    </style:style>
    <style:style style:name="T3" style:family="text">
      <style:text-properties fo:font-size="11pt" style:text-underline-style="none" fo:font-weight="bold" style:font-name-asian="Times New Roman1" style:font-size-asian="11pt" style:font-weight-asian="bold" style:font-name-complex="Calibri2" style:font-weight-complex="bold"/>
    </style:style>
    <style:style style:name="T4" style:family="text">
      <style:text-properties fo:font-size="11pt" style:font-size-asian="11pt" style:font-name-complex="Calibri2"/>
    </style:style>
    <style:style style:name="T5" style:family="text">
      <style:text-properties fo:font-size="11pt" fo:background-color="transparent" style:font-size-asian="11pt" style:font-name-complex="Calibri2" loext:char-shading-value="0"/>
    </style:style>
    <style:style style:name="T6" style:family="text">
      <style:text-properties fo:font-size="11pt" fo:language="es" fo:country="ES" style:font-name-asian="Arial2" style:font-size-asian="11pt" style:language-asian="es" style:country-asian="ES" style:font-name-complex="Calibri2" style:font-size-complex="11pt" style:language-complex="ar" style:country-complex="SA"/>
    </style:style>
    <style:style style:name="T7" style:family="text">
      <style:text-properties fo:font-size="11pt" fo:language="es" fo:country="ES" fo:font-weight="bold" style:font-size-asian="11pt" style:language-asian="es" style:country-asian="ES" style:font-weight-asian="bold" style:font-name-complex="Calibri2" style:font-size-complex="11pt" style:language-complex="ar" style:country-complex="SA"/>
    </style:style>
    <style:style style:name="T8" style:family="text">
      <style:text-properties fo:font-size="11pt" fo:language="es" fo:country="ES" style:font-size-asian="11pt" style:language-asian="es" style:country-asian="ES" style:font-name-complex="Calibri2" style:font-size-complex="11pt" style:language-complex="ar" style:country-complex="SA"/>
    </style:style>
    <style:style style:name="T9" style:family="text">
      <style:text-properties fo:font-size="11pt" fo:language="es" fo:country="ES" style:letter-kerning="true" style:font-name-asian="Calibri2" style:font-size-asian="11pt" style:language-asian="es" style:country-asian="ES" style:font-name-complex="Calibri2" style:font-size-complex="11pt" style:language-complex="ar" style:country-complex="SA"/>
    </style:style>
    <style:style style:name="T10" style:family="text">
      <style:text-properties fo:font-size="11pt" fo:language="es" fo:country="ES" style:letter-kerning="true" style:font-name-asian="Arial2" style:font-size-asian="11pt" style:language-asian="es" style:country-asian="ES" style:font-name-complex="Calibri2" style:font-size-complex="11pt" style:language-complex="ar" style:country-complex="SA"/>
    </style:style>
    <style:style style:name="T11" style:family="text">
      <style:text-properties fo:font-size="11pt" fo:language="es" fo:country="ES" style:letter-kerning="true" style:font-size-asian="11pt" style:language-asian="es" style:country-asian="ES" style:font-name-complex="Calibri2" style:font-size-complex="11pt" style:language-complex="ar" style:country-complex="SA"/>
    </style:style>
    <style:style style:name="T12" style:family="text">
      <style:text-properties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-asian="Calibri2"/>
    </style:style>
    <style:style style:name="T15" style:family="text">
      <style:text-properties fo:color="#000000" loext:opacity="100%"/>
    </style:style>
    <style:style style:name="T16" style:family="text">
      <style:text-properties fo:color="#000000" fo:background-color="transparent" loext:opacity="100%" loext:char-shading-value="0"/>
    </style:style>
    <style:style style:name="T17" style:family="text">
      <style:text-properties fo:color="#000000" style:font-name="Arial1" fo:font-size="12pt" fo:font-weight="bold" style:font-size-asian="12pt" style:font-weight-asian="bold" style:font-name-complex="Calibri2" style:font-size-complex="12pt" style:font-weight-complex="bold"/>
    </style:style>
    <style:style style:name="T18" style:family="text">
      <style:text-properties fo:color="#000000" style:font-name="Arial1" fo:font-weight="bold" style:font-weight-asian="bold" style:font-name-complex="Calibri2" style:font-weight-complex="bold"/>
    </style:style>
    <style:style style:name="T19" style:family="text">
      <style:text-properties fo:color="#000000" fo:font-weight="bold" style:font-weight-asian="bold" style:font-name-complex="Calibri2" style:font-weight-complex="bold"/>
    </style:style>
    <style:style style:name="T20" style:family="text">
      <style:text-properties style:font-name="Arial1" fo:font-size="12pt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21" style:family="text">
      <style:text-properties style:font-name="Arial1" fo:font-size="12pt" fo:letter-spacing="-0.011cm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letter-spacing="-0.011cm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3" style:family="text">
      <style:text-properties style:font-name="Arial1" fo:font-size="12pt" fo:letter-spacing="-0.011cm" style:letter-kerning="true" style:font-name-asian="Times New Roman1" style:font-size-asian="12pt" style:language-asian="es" style:country-asian="ES" style:font-name-complex="Arial2" style:font-size-complex="12pt"/>
    </style:style>
    <style:style style:name="T24" style:family="text">
      <style:text-properties style:font-name="Arial1" fo:font-size="12pt" fo:letter-spacing="-0.004cm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25" style:family="text">
      <style:text-properties style:font-name="Arial1" fo:font-size="12pt" fo:letter-spacing="-0.004cm" style:letter-kerning="true" style:font-name-asian="Times New Roman1" style:font-size-asian="12pt" style:language-asian="es" style:country-asian="ES" style:font-name-complex="Arial2" style:font-size-complex="12pt"/>
    </style:style>
    <style:style style:name="T26" style:family="text">
      <style:text-properties style:font-name="Arial1" fo:font-size="12pt" fo:letter-spacing="-0.004cm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style:font-name="Arial1" fo:font-size="12pt" fo:letter-spacing="-0.007cm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fo:letter-spacing="-0.007cm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style:font-name="Arial1" fo:font-size="12pt" fo:letter-spacing="0.004cm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30" style:family="text">
      <style:text-properties style:font-name="Arial1" fo:font-size="12pt" fo:letter-spacing="-0.014cm" fo:font-weight="bold" style:letter-kerning="true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31" style:family="text">
      <style:text-properties style:font-name="Arial1" fo:font-size="12pt" fo:letter-spacing="-0.014cm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2" style:family="text">
      <style:text-properties style:font-name="Arial1" fo:font-size="12pt" fo:letter-spacing="-0.014cm" style:letter-kerning="true" style:font-name-asian="Times New Roman1" style:font-size-asian="12pt" style:language-asian="es" style:country-asian="ES" style:font-name-complex="Arial2" style:font-size-complex="12pt"/>
    </style:style>
    <style:style style:name="T33" style:family="text">
      <style:text-properties style:font-name="Arial1" fo:font-size="12pt" style:letter-kerning="true" style:font-name-asian="Times New Roman1" style:font-size-asian="12pt" style:language-asian="es" style:country-asian="ES" style:font-name-complex="Arial2" style:font-size-complex="12pt"/>
    </style:style>
    <style:style style:name="T34" style:family="text">
      <style:text-properties style:font-name="Arial1" fo:font-size="12pt" fo:letter-spacing="0.134cm" style:letter-kerning="true" style:font-name-asian="Times New Roman1" style:font-size-asian="12pt" style:language-asian="es" style:country-asian="ES" style:font-name-complex="Arial2" style:font-size-complex="12pt"/>
    </style:style>
    <style:style style:name="T35" style:family="text">
      <style:text-properties style:font-name="Arial1" fo:font-size="12pt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6" style:family="text">
      <style:text-properties style:font-name="Arial1" fo:font-size="12pt" fo:font-style="italic" style:letter-kerning="true" style:font-name-asian="Times New Roman1" style:font-size-asian="12pt" style:language-asian="es" style:country-asian="ES" style:font-style-asian="italic" style:font-name-complex="Arial2" style:font-size-complex="12pt" style:font-style-complex="italic"/>
    </style:style>
    <style:style style:name="T37" style:family="text">
      <style:text-properties style:font-name="Arial1" fo:font-size="12pt" fo:letter-spacing="0.078cm" style:letter-kerning="true" style:font-name-asian="Times New Roman1" style:font-size-asian="12pt" style:language-asian="es" style:country-asian="ES" style:font-name-complex="Arial2" style:font-size-complex="12pt"/>
    </style:style>
    <style:style style:name="T38" style:family="text">
      <style:text-properties style:font-name="Arial1" fo:font-size="12pt" fo:letter-spacing="-0.018cm" style:letter-kerning="true" style:font-name-asian="Times New Roman1" style:font-size-asian="12pt" style:language-asian="es" style:country-asian="ES" style:font-name-complex="Arial2" style:font-size-complex="12pt"/>
    </style:style>
    <style:style style:name="T39" style:family="text">
      <style:text-properties style:font-name="Arial1" fo:font-size="12pt" fo:letter-spacing="-0.018cm" fo:font-style="italic" fo:font-weight="bold" style:letter-kerning="true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40" style:family="text">
      <style:text-properties style:font-name="Arial1" fo:font-size="12pt" fo:letter-spacing="-0.021cm" style:letter-kerning="true" style:font-name-asian="Times New Roman1" style:font-size-asian="12pt" style:language-asian="es" style:country-asian="ES" style:font-name-complex="Arial2" style:font-size-complex="12pt"/>
    </style:style>
    <style:style style:name="T41" style:family="text">
      <style:text-properties style:font-name="Arial1" fo:font-size="12pt" fo:letter-spacing="-0.025cm" style:letter-kerning="true" style:font-name-asian="Times New Roman1" style:font-size-asian="12pt" style:language-asian="es" style:country-asian="ES" style:font-name-complex="Arial2" style:font-size-complex="12pt"/>
    </style:style>
    <style:style style:name="T42" style:family="text">
      <style:text-properties style:font-name="Arial1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43" style:family="text">
      <style:text-properties style:font-name="Arial1" fo:letter-spacing="-0.011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44" style:family="text">
      <style:text-properties style:font-name="Arial1" fo:letter-spacing="-0.011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45" style:family="text">
      <style:text-properties style:font-name="Arial1" fo:letter-spacing="-0.011cm" style:letter-kerning="true" style:font-name-asian="Times New Roman1" style:language-asian="es" style:country-asian="ES" style:font-name-complex="Arial2"/>
    </style:style>
    <style:style style:name="T46" style:family="text">
      <style:text-properties style:font-name="Arial1" fo:letter-spacing="-0.00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47" style:family="text">
      <style:text-properties style:font-name="Arial1" fo:letter-spacing="-0.004cm" style:letter-kerning="true" style:font-name-asian="Times New Roman1" style:language-asian="es" style:country-asian="ES" style:font-name-complex="Arial2"/>
    </style:style>
    <style:style style:name="T48" style:family="text">
      <style:text-properties style:font-name="Arial1" fo:letter-spacing="-0.004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49" style:family="text">
      <style:text-properties style:font-name="Arial1" fo:letter-spacing="-0.007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50" style:family="text">
      <style:text-properties style:font-name="Arial1" fo:letter-spacing="-0.007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1" style:family="text">
      <style:text-properties style:font-name="Arial1" fo:letter-spacing="0.00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52" style:family="text">
      <style:text-properties style:font-name="Arial1" fo:letter-spacing="-0.01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53" style:family="text">
      <style:text-properties style:font-name="Arial1" fo:letter-spacing="-0.014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4" style:family="text">
      <style:text-properties style:font-name="Arial1" fo:letter-spacing="-0.014cm" style:letter-kerning="true" style:font-name-asian="Times New Roman1" style:language-asian="es" style:country-asian="ES" style:font-name-complex="Arial2"/>
    </style:style>
    <style:style style:name="T55" style:family="text">
      <style:text-properties style:font-name="Arial1" style:letter-kerning="true" style:font-name-asian="Times New Roman1" style:language-asian="es" style:country-asian="ES" style:font-name-complex="Arial2"/>
    </style:style>
    <style:style style:name="T56" style:family="text">
      <style:text-properties style:font-name="Arial1" fo:letter-spacing="0.134cm" style:letter-kerning="true" style:font-name-asian="Times New Roman1" style:language-asian="es" style:country-asian="ES" style:font-name-complex="Arial2"/>
    </style:style>
    <style:style style:name="T57" style:family="text">
      <style:text-properties style:font-name="Arial1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8" style:family="text">
      <style:text-properties style:font-name="Arial1" fo:font-style="italic" style:letter-kerning="true" style:font-name-asian="Times New Roman1" style:language-asian="es" style:country-asian="ES" style:font-style-asian="italic" style:font-name-complex="Arial2" style:font-style-complex="italic"/>
    </style:style>
    <style:style style:name="T59" style:family="text">
      <style:text-properties style:font-name="Arial1" fo:letter-spacing="0.078cm" style:letter-kerning="true" style:font-name-asian="Times New Roman1" style:language-asian="es" style:country-asian="ES" style:font-name-complex="Arial2"/>
    </style:style>
    <style:style style:name="T60" style:family="text">
      <style:text-properties style:font-name="Arial1" fo:letter-spacing="-0.018cm" style:letter-kerning="true" style:font-name-asian="Times New Roman1" style:language-asian="es" style:country-asian="ES" style:font-name-complex="Arial2"/>
    </style:style>
    <style:style style:name="T61" style:family="text">
      <style:text-properties style:font-name="Arial1" fo:letter-spacing="-0.018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62" style:family="text">
      <style:text-properties style:font-name="Arial1" fo:letter-spacing="-0.021cm" style:letter-kerning="true" style:font-name-asian="Times New Roman1" style:language-asian="es" style:country-asian="ES" style:font-name-complex="Arial2"/>
    </style:style>
    <style:style style:name="T63" style:family="text">
      <style:text-properties style:font-name="Arial1" fo:letter-spacing="-0.025cm" style:letter-kerning="true" style:font-name-asian="Times New Roman1" style:language-asian="es" style:country-asian="ES" style:font-name-complex="Arial2"/>
    </style:style>
    <style:style style:name="T64" style:family="text">
      <style:text-properties fo:letter-spacing="-0.011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65" style:family="text">
      <style:text-properties fo:letter-spacing="-0.011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66" style:family="text">
      <style:text-properties fo:letter-spacing="-0.011cm" style:letter-kerning="true" style:font-name-asian="Times New Roman1" style:language-asian="es" style:country-asian="ES" style:font-name-complex="Arial2"/>
    </style:style>
    <style:style style:name="T67" style:family="text">
      <style:text-properties fo:letter-spacing="-0.00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68" style:family="text">
      <style:text-properties fo:letter-spacing="-0.004cm" style:letter-kerning="true" style:font-name-asian="Times New Roman1" style:language-asian="es" style:country-asian="ES" style:font-name-complex="Arial2"/>
    </style:style>
    <style:style style:name="T69" style:family="text">
      <style:text-properties fo:letter-spacing="-0.004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0" style:family="text">
      <style:text-properties fo:letter-spacing="-0.007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71" style:family="text">
      <style:text-properties fo:letter-spacing="-0.007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2" style:family="text">
      <style:text-properties fo:letter-spacing="0.00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73" style:family="text">
      <style:text-properties fo:letter-spacing="-0.014cm" fo:font-weight="bold" style:letter-kerning="true" style:font-name-asian="Times New Roman1" style:language-asian="es" style:country-asian="ES" style:font-weight-asian="bold" style:font-name-complex="Arial2" style:font-weight-complex="bold"/>
    </style:style>
    <style:style style:name="T74" style:family="text">
      <style:text-properties fo:letter-spacing="-0.014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5" style:family="text">
      <style:text-properties fo:letter-spacing="-0.014cm" style:letter-kerning="true" style:font-name-asian="Times New Roman1" style:language-asian="es" style:country-asian="ES" style:font-name-complex="Arial2"/>
    </style:style>
    <style:style style:name="T76" style:family="text">
      <style:text-properties style:letter-kerning="true" style:font-name-asian="Times New Roman1" style:language-asian="es" style:country-asian="ES" style:font-name-complex="Arial2"/>
    </style:style>
    <style:style style:name="T77" style:family="text">
      <style:text-properties fo:letter-spacing="0.134cm" style:letter-kerning="true" style:font-name-asian="Times New Roman1" style:language-asian="es" style:country-asian="ES" style:font-name-complex="Arial2"/>
    </style:style>
    <style:style style:name="T78" style:family="text">
      <style:text-properties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9" style:family="text">
      <style:text-properties fo:font-style="italic" style:letter-kerning="true" style:font-name-asian="Times New Roman1" style:language-asian="es" style:country-asian="ES" style:font-style-asian="italic" style:font-name-complex="Arial2" style:font-style-complex="italic"/>
    </style:style>
    <style:style style:name="T80" style:family="text">
      <style:text-properties fo:letter-spacing="0.078cm" style:letter-kerning="true" style:font-name-asian="Times New Roman1" style:language-asian="es" style:country-asian="ES" style:font-name-complex="Arial2"/>
    </style:style>
    <style:style style:name="T81" style:family="text">
      <style:text-properties fo:letter-spacing="-0.018cm" style:letter-kerning="true" style:font-name-asian="Times New Roman1" style:language-asian="es" style:country-asian="ES" style:font-name-complex="Arial2"/>
    </style:style>
    <style:style style:name="T82" style:family="text">
      <style:text-properties fo:letter-spacing="-0.018cm" fo:font-style="italic" fo:font-weight="bold" style:letter-kerning="true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83" style:family="text">
      <style:text-properties fo:letter-spacing="-0.021cm" style:letter-kerning="true" style:font-name-asian="Times New Roman1" style:language-asian="es" style:country-asian="ES" style:font-name-complex="Arial2"/>
    </style:style>
    <style:style style:name="T84" style:family="text">
      <style:text-properties fo:letter-spacing="-0.025cm" style:letter-kerning="true" style:font-name-asian="Times New Roman1" style:language-asian="es" style:country-asian="ES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9">ANEXO II “FICHA DE INFORMACIÓN DE IMPACTO DEL PROYECTO”</text:span></text:p>
      <text:p text:style-name="P7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7"><text:span text:style-name="T12">OBJETIVO</text:span><text:span text:style-name="T64"> </text:span><text:span text:style-name="T12">/</text:span><text:span text:style-name="T64"> </text:span><text:span text:style-name="T67">ACTIVIDAD</text:span></text:p>
          </table:table-cell>
        </table:table-row>
        <table:table-row table:style-name="Tabla1.2">
          <table:table-cell table:style-name="Tabla1.A1" office:value-type="string">
            <text:p text:style-name="P78"><text:span text:style-name="T12">Favorecer</text:span><text:span text:style-name="T70"> </text:span><text:span text:style-name="T12">la</text:span><text:span text:style-name="T70"> </text:span><text:span text:style-name="T12">conciliación</text:span><text:span text:style-name="T72"> </text:span><text:span text:style-name="T12">de</text:span><text:span text:style-name="T70"> </text:span><text:span text:style-name="T12">las</text:span><text:span text:style-name="T72"> </text:span><text:span text:style-name="T12">familias</text:span><text:span text:style-name="T67"> </text:span><text:span text:style-name="T12">con</text:span><text:span text:style-name="T67"> </text:span><text:span text:style-name="T12">hijas e</text:span><text:span text:style-name="T70"> </text:span><text:span text:style-name="T12">hijos</text:span><text:span text:style-name="T67"> </text:span><text:span text:style-name="T12">de</text:span><text:span text:style-name="T70"> </text:span><text:span text:style-name="T12">hasta</text:span><text:span text:style-name="T70"> </text:span><text:span text:style-name="T12">16</text:span><text:span text:style-name="T70"> años </text:span><text:span text:style-name="T12">a</text:span><text:span text:style-name="T73"> </text:span><text:span text:style-name="T12">su</text:span><text:span text:style-name="T64"> </text:span><text:span text:style-name="T12">cargo,</text:span><text:span text:style-name="T64"> </text:span><text:span text:style-name="T12">desde</text:span><text:span text:style-name="T64"> </text:span><text:span text:style-name="T12">un</text:span><text:span text:style-name="T70"> </text:span><text:span text:style-name="T12">enfoque</text:span><text:span text:style-name="T73"> </text:span><text:span text:style-name="T12">de</text:span><text:span text:style-name="T64"> </text:span><text:span text:style-name="T12">igualdad</text:span><text:span text:style-name="T70"> </text:span><text:span text:style-name="T12">entre</text:span><text:span text:style-name="T64"> </text:span><text:span text:style-name="T12">mujeres</text:span><text:span text:style-name="T73"> </text:span><text:span text:style-name="T12">y</text:span><text:span text:style-name="T73"> </text:span><text:span text:style-name="T67">hombres.</text:span></text:p>
          </table:table-cell>
        </table:table-row>
        <table:table-row table:style-name="Tabla1.3">
          <table:table-cell table:style-name="Tabla1.A3" office:value-type="string">
            <text:p text:style-name="P77"><text:span text:style-name="T67">DATOS</text:span></text:p>
          </table:table-cell>
        </table:table-row>
        <table:table-row table:style-name="Tabla1.4">
          <table:table-cell table:style-name="Tabla1.A3" office:value-type="string">
            <text:p text:style-name="P77"><text:span text:style-name="T12">1.</text:span><text:span text:style-name="T70"> </text:span><text:span text:style-name="T12">De</text:span><text:span text:style-name="T67"> resultados:</text:span></text:p>
          </table:table-cell>
        </table:table-row>
        <table:table-row table:style-name="Tabla1.4">
          <table:table-cell table:style-name="Tabla1.A5" office:value-type="string">
            <text:p text:style-name="P78"><text:span text:style-name="T76">1.1</text:span><text:span text:style-name="T77"> </text:span><text:span text:style-name="T12">Plazas</text:span><text:span text:style-name="T67"> </text:span><text:span text:style-name="T68">ofertadas</text:span></text:p>
          </table:table-cell>
        </table:table-row>
        <table:table-row table:style-name="Tabla1.6">
          <table:table-cell table:style-name="Tabla1.A6" office:value-type="string">
            <text:p text:style-name="P78"><text:span text:style-name="T78">(Número</text:span><text:span text:style-name="T74"> </text:span><text:span text:style-name="T78">de</text:span><text:span text:style-name="T74"> </text:span><text:span text:style-name="T78">plazas</text:span><text:span text:style-name="T74"> </text:span><text:span text:style-name="T78">ofertadas</text:span><text:span text:style-name="T74"> </text:span><text:span text:style-name="T78">en</text:span><text:span text:style-name="T65"> </text:span><text:span text:style-name="T78">servicios</text:span><text:span text:style-name="T74"> </text:span><text:span text:style-name="T78">de</text:span><text:span text:style-name="T74"> </text:span><text:span text:style-name="T69">conciliación)</text:span></text:p>
          </table:table-cell>
        </table:table-row>
        <table:table-row table:style-name="Tabla1.4">
          <table:table-cell table:style-name="Tabla1.A5" office:value-type="string">
            <text:p text:style-name="P77"><text:span text:style-name="T76">1.2</text:span><text:span text:style-name="T80"> </text:span><text:span text:style-name="T12">Personas</text:span><text:span text:style-name="T70"> </text:span><text:span text:style-name="T68">beneficiarias</text:span></text:p>
          </table:table-cell>
        </table:table-row>
        <table:table-row table:style-name="Tabla1.6">
          <table:table-cell table:style-name="Tabla1.A6" office:value-type="string">
            <text:p text:style-name="P77"><text:span text:style-name="T78">(TOTAL Número</text:span><text:span text:style-name="T74"> </text:span><text:span text:style-name="T78">de</text:span><text:span text:style-name="T65"> </text:span><text:span text:style-name="T78">menores</text:span><text:span text:style-name="T74"> </text:span><text:span text:style-name="T78">de</text:span><text:span text:style-name="T71"> </text:span><text:span text:style-name="T78">hasta</text:span><text:span text:style-name="T74"> </text:span><text:span text:style-name="T78">16</text:span><text:span text:style-name="T65"> </text:span><text:span text:style-name="T78">años</text:span><text:span text:style-name="T74"> </text:span><text:span text:style-name="T69">beneficiarios)</text:span></text:p>
          </table:table-cell>
        </table:table-row>
        <table:table-row table:style-name="Tabla1.4">
          <table:table-cell table:style-name="Tabla1.A9" office:value-type="string">
            <text:p text:style-name="P79"><text:span text:style-name="T76"><text:s text:c="4"/>1.2.1</text:span><text:span text:style-name="T81"> </text:span><text:span text:style-name="T76">Niñas/jóvenes</text:span><text:span text:style-name="T83"> </text:span><text:span text:style-name="T68">beneficiadas</text:span></text:p>
          </table:table-cell>
        </table:table-row>
        <table:table-row table:style-name="Tabla1.4">
          <table:table-cell table:style-name="Tabla1.A6" office:value-type="string">
            <text:p text:style-name="P77"><text:span text:style-name="T78"><text:s text:c="4"/>(Número</text:span><text:span text:style-name="T74"> </text:span><text:span text:style-name="T78">de</text:span><text:span text:style-name="T74"> </text:span><text:span text:style-name="T69">niñas)</text:span></text:p>
          </table:table-cell>
        </table:table-row>
        <table:table-row table:style-name="Tabla1.4">
          <table:table-cell table:style-name="Tabla1.A9" office:value-type="string">
            <text:p text:style-name="P79"><text:span text:style-name="T76"><text:s text:c="4"/>1.2.2</text:span><text:span text:style-name="T81"> </text:span><text:span text:style-name="T76">Niños/jóvenes</text:span><text:span text:style-name="T83"> </text:span><text:span text:style-name="T68">beneficiados</text:span></text:p>
          </table:table-cell>
        </table:table-row>
        <table:table-row table:style-name="Tabla1.4">
          <table:table-cell table:style-name="Tabla1.A6" office:value-type="string">
            <text:p text:style-name="P80"><text:span text:style-name="T78"><text:s text:c="4"/>(Número</text:span><text:span text:style-name="T74"> </text:span><text:span text:style-name="T78">de</text:span><text:span text:style-name="T74"> </text:span><text:span text:style-name="T69">niños)</text:span></text:p>
          </table:table-cell>
        </table:table-row>
        <table:table-row table:style-name="Tabla1.6">
          <table:table-cell table:style-name="Tabla1.A9" office:value-type="string">
            <text:p text:style-name="P80"><text:span text:style-name="T76"><text:s text:c="4"/>1.2.3</text:span><text:span text:style-name="T75"> </text:span><text:span text:style-name="T76">Personas</text:span><text:span text:style-name="T81"> </text:span><text:span text:style-name="T76">beneficiadas</text:span><text:span text:style-name="T81"> </text:span><text:span text:style-name="T76">con</text:span><text:span text:style-name="T81"> </text:span><text:span text:style-name="T68">discapacidad</text:span></text:p>
          </table:table-cell>
        </table:table-row>
        <table:table-row table:style-name="Tabla1.6">
          <table:table-cell table:style-name="Tabla1.A6" office:value-type="string">
            <text:p text:style-name="P79"><text:span text:style-name="T78"><text:s text:c="4"/>(Número</text:span><text:span text:style-name="T82"> </text:span><text:span text:style-name="T78">de</text:span><text:span text:style-name="T82"> </text:span><text:span text:style-name="T78">menores</text:span><text:span text:style-name="T74"> </text:span><text:span text:style-name="T78">beneficiarios</text:span><text:span text:style-name="T82"> </text:span><text:span text:style-name="T78">con</text:span><text:span text:style-name="T82"> </text:span><text:span text:style-name="T69">discapacidad)</text:span></text:p>
          </table:table-cell>
        </table:table-row>
        <table:table-row table:style-name="Tabla1.6">
          <table:table-cell table:style-name="Tabla1.A9" office:value-type="string">
            <text:p text:style-name="P79"><text:span text:style-name="T76"><text:s text:c="4"/>1.2.3.A</text:span><text:span text:style-name="T84"> </text:span><text:span text:style-name="T76">Niñas/jóvenes</text:span><text:span text:style-name="T81"> </text:span><text:span text:style-name="T76">beneficiadas</text:span><text:span text:style-name="T81"> </text:span><text:span text:style-name="T76">con</text:span><text:span text:style-name="T83"> </text:span><text:span text:style-name="T68">discapacidad</text:span></text:p>
          </table:table-cell>
        </table:table-row>
        <table:table-row table:style-name="Tabla1.6">
          <table:table-cell table:style-name="Tabla1.A6" office:value-type="string">
            <text:p text:style-name="P80"><text:span text:style-name="T78"><text:s text:c="4"/>(Número</text:span><text:span text:style-name="T82"> </text:span><text:span text:style-name="T78">de</text:span><text:span text:style-name="T82"> </text:span><text:span text:style-name="T78">niñas/jóvenes</text:span><text:span text:style-name="T82"> </text:span><text:span text:style-name="T78">beneficiarias</text:span><text:span text:style-name="T82"> </text:span><text:span text:style-name="T78">con</text:span><text:span text:style-name="T82"> </text:span><text:span text:style-name="T69">discapacidad)</text:span></text:p>
          </table:table-cell>
        </table:table-row>
        <table:table-row table:style-name="Tabla1.6">
          <table:table-cell table:style-name="Tabla1.A9" office:value-type="string">
            <text:p text:style-name="P79"><text:span text:style-name="T76"><text:s text:c="4"/>1.2.3.B</text:span><text:span text:style-name="T84"> </text:span><text:span text:style-name="T76">Niños/jóvenes</text:span><text:span text:style-name="T81"> </text:span><text:span text:style-name="T76">beneficiados</text:span><text:span text:style-name="T81"> </text:span><text:span text:style-name="T76">con</text:span><text:span text:style-name="T83"> </text:span><text:span text:style-name="T68">discapacidad</text:span></text:p>
          </table:table-cell>
        </table:table-row>
        <table:table-row table:style-name="Tabla1.6">
          <table:table-cell table:style-name="Tabla1.A6" office:value-type="string">
            <text:p text:style-name="P79"><text:span text:style-name="T78"><text:s text:c="4"/>(Número</text:span><text:span text:style-name="T82"> </text:span><text:span text:style-name="T78">de</text:span><text:span text:style-name="T82"> </text:span><text:span text:style-name="T78">niños/jóvenes</text:span><text:span text:style-name="T82"> </text:span><text:span text:style-name="T78">beneficiarios</text:span><text:span text:style-name="T82"> </text:span><text:span text:style-name="T78">con</text:span><text:span text:style-name="T71"> </text:span><text:span text:style-name="T69">discapacidad)</text:span></text:p>
          </table:table-cell>
        </table:table-row>
        <table:table-row table:style-name="Tabla1.4">
          <table:table-cell table:style-name="Tabla1.A5" office:value-type="string">
            <text:p text:style-name="P80"><text:span text:style-name="T76">1.3</text:span><text:span text:style-name="T75"> </text:span><text:span text:style-name="T12">Familias</text:span><text:span text:style-name="T64"> </text:span><text:span text:style-name="T68">beneficiadas</text:span></text:p>
          </table:table-cell>
        </table:table-row>
        <table:table-row table:style-name="Tabla1.4">
          <table:table-cell table:style-name="Tabla1.A6" office:value-type="string">
            <text:p text:style-name="P80"><text:span text:style-name="T78">(TOTAL Número</text:span><text:span text:style-name="T74"> </text:span><text:span text:style-name="T78">de</text:span><text:span text:style-name="T74"> </text:span><text:span text:style-name="T69">familias)</text:span></text:p>
          </table:table-cell>
        </table:table-row>
        <table:table-row table:style-name="Tabla1.4">
          <table:table-cell table:style-name="Tabla1.A9" office:value-type="string">
            <text:p text:style-name="P80"><text:span text:style-name="T76"><text:s text:c="4"/>1.3.1</text:span><text:span text:style-name="T75"> </text:span><text:span text:style-name="T76">Familias</text:span><text:span text:style-name="T75"> </text:span><text:span text:style-name="T68">monoparentales</text:span></text:p>
          </table:table-cell>
        </table:table-row>
        <table:table-row table:style-name="Tabla1.6">
          <table:table-cell table:style-name="Tabla1.A6" office:value-type="string">
            <text:p text:style-name="P78"><text:span text:style-name="T78"><text:s text:c="4"/>(Número</text:span><text:span text:style-name="T82"> </text:span><text:span text:style-name="T78">de</text:span><text:span text:style-name="T82"> </text:span><text:span text:style-name="T78">familias</text:span><text:span text:style-name="T82"> </text:span><text:span text:style-name="T78">con</text:span><text:span text:style-name="T65"> </text:span><text:span text:style-name="T78">progenitor/a</text:span><text:span text:style-name="T82"> </text:span><text:span text:style-name="T69">único/a)</text:span></text:p>
          </table:table-cell>
        </table:table-row>
        <table:table-row table:style-name="Tabla1.6">
          <table:table-cell table:style-name="Tabla1.A9" office:value-type="string">
            <text:p text:style-name="P77"><text:span text:style-name="T76"><text:s text:c="4"/>1.3.1.A</text:span><text:span text:style-name="T83"> </text:span><text:span text:style-name="T76">Número</text:span><text:span text:style-name="T81"> </text:span><text:span text:style-name="T76">de</text:span><text:span text:style-name="T81"> </text:span><text:span text:style-name="T76">familias</text:span><text:span text:style-name="T75"> </text:span><text:span text:style-name="T76">monomarentales</text:span><text:span text:style-name="T81"> </text:span><text:span text:style-name="T76">(mujer</text:span><text:span text:style-name="T81"> </text:span><text:span text:style-name="T68">sola)</text:span></text:p>
          </table:table-cell>
        </table:table-row>
        <table:table-row table:style-name="Tabla1.4">
          <table:table-cell table:style-name="Tabla1.A6" office:value-type="string">
            <text:p text:style-name="P77"><text:span text:style-name="T78"><text:s text:c="4"/>(Número</text:span><text:span text:style-name="T74"> </text:span><text:span text:style-name="T78">de</text:span><text:span text:style-name="T74"> </text:span><text:span text:style-name="T69">familias)</text:span></text:p>
          </table:table-cell>
        </table:table-row>
        <table:table-row table:style-name="Tabla1.6">
          <table:table-cell table:style-name="Tabla1.A9" office:value-type="string">
            <text:p text:style-name="P78"><text:span text:style-name="T76"><text:s text:c="4"/>1.3.1.B</text:span><text:span text:style-name="T83"> </text:span><text:span text:style-name="T76">Número</text:span><text:span text:style-name="T81"> </text:span><text:span text:style-name="T76">de</text:span><text:span text:style-name="T83"> </text:span><text:span text:style-name="T76">familias</text:span><text:span text:style-name="T66"> </text:span><text:span text:style-name="T76">monoparentales</text:span><text:span text:style-name="T81"> </text:span><text:span text:style-name="T76">(hombre</text:span><text:span text:style-name="T81"> </text:span><text:span text:style-name="T68">solo)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</text:span><text:span text:style-name="T74"> </text:span><text:span text:style-name="T78">de</text:span><text:span text:style-name="T74"> </text:span><text:span text:style-name="T69">famili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3.2 Familias en situación de vulnerabilidad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famili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3.3 Familias con otras responsabilidades de cuidado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famili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3.4 Mujeres víctimas de violencia de género u otras formas de violencias machistas.</text:span></text:p>
          </table:table-cell>
        </table:table-row>
        <table:table-row table:style-name="Tabla1.32">
          <table:table-cell table:style-name="Tabla1.A6" office:value-type="string">
            <text:p text:style-name="P77"><text:span text:style-name="T78"><text:s text:c="4"/>(Número de mujeres)</text:span></text:p>
          </table:table-cell>
        </table:table-row>
        <text:soft-page-break/>
        <table:table-row table:style-name="Tabla1.1">
          <table:table-cell table:style-name="Tabla1.A3" office:value-type="string">
            <text:p text:style-name="P77"><text:span text:style-name="T78">2. De medios:</text:span></text:p>
          </table:table-cell>
        </table:table-row>
        <table:table-row table:style-name="Tabla1.1">
          <table:table-cell table:style-name="Tabla1.A5" office:value-type="string">
            <text:p text:style-name="P77"><text:span text:style-name="T79">2.1</text:span><text:span text:style-name="T78"> Proyectos</text:span><text:span text:style-name="T79"> de conciliación puestos en marcha.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(Número de proyectos)</text:span></text:p>
          </table:table-cell>
        </table:table-row>
        <table:table-row table:style-name="Tabla1.1">
          <table:table-cell table:style-name="Tabla1.A5" office:value-type="string">
            <text:p text:style-name="P77"><text:span text:style-name="T79">2.2 </text:span><text:span text:style-name="T78">Entidades</text:span><text:span text:style-name="T79"> e instituciones implicadas en los proyectos de conciliación puestos en marcha (municipios, diputaciones, entidades del tercer sector, etc.).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(Número de entidades)</text:span></text:p>
          </table:table-cell>
        </table:table-row>
        <table:table-row table:style-name="Tabla1.1">
          <table:table-cell table:style-name="Tabla1.A5" office:value-type="string">
            <text:p text:style-name="P77"><text:span text:style-name="T79">2.3 </text:span><text:span text:style-name="T78">Servicios</text:span><text:span text:style-name="T79"> de cuidado profesional de calidad habilitados.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(Número de servicios)</text:span></text:p>
          </table:table-cell>
        </table:table-row>
        <table:table-row table:style-name="Tabla1.1">
          <table:table-cell table:style-name="Tabla1.A40" office:value-type="string">
            <text:p text:style-name="P77"><text:span text:style-name="T78">OBJETIVO / ACTIVIDAD</text:span></text:p>
          </table:table-cell>
        </table:table-row>
        <table:table-row table:style-name="Tabla1.1">
          <table:table-cell table:style-name="Tabla1.A40" office:value-type="string">
            <text:p text:style-name="P77"><text:span text:style-name="T78">Crear empleo de calidad en el sector de los cuidados.</text:span></text:p>
          </table:table-cell>
        </table:table-row>
        <table:table-row table:style-name="Tabla1.1">
          <table:table-cell table:style-name="Tabla1.A3" office:value-type="string">
            <text:p text:style-name="P77"><text:span text:style-name="T78">DATOS</text:span></text:p>
          </table:table-cell>
        </table:table-row>
        <table:table-row table:style-name="Tabla1.1">
          <table:table-cell table:style-name="Tabla1.A3" office:value-type="string">
            <text:p text:style-name="P77"><text:span text:style-name="T78">1. De resultados:</text:span></text:p>
          </table:table-cell>
        </table:table-row>
        <table:table-row table:style-name="Tabla1.1">
          <table:table-cell table:style-name="Tabla1.A5" office:value-type="string">
            <text:p text:style-name="P77"><text:span text:style-name="T78">1.1 Personas contratada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(TOTAL 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1. Mujeres contratada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1.A Mujeres en situación de desempleo contratada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1.B. Mujeres mayores de 45 años contratadas</text:span><text:span text:style-name="T78">.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1.C. Mujeres jóvenes contratada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2 Hombres contratado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1.2.A Hombres jóvenes contratado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personas)</text:span></text:p>
          </table:table-cell>
        </table:table-row>
        <table:table-row table:style-name="Tabla1.1">
          <table:table-cell table:style-name="Tabla1.A5" office:value-type="string">
            <text:p text:style-name="P77"><text:span text:style-name="T78">1.2 Contratos laborales celebrado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(TOTAL Número de contrato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2.1 Contratos a tiempo completo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contrato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2.2 Contratos a tiempo parcial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contrato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2.3 Contratos temporale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contratos)</text:span></text:p>
          </table:table-cell>
        </table:table-row>
        <table:table-row table:style-name="Tabla1.1">
          <table:table-cell table:style-name="Tabla1.A9" office:value-type="string">
            <text:p text:style-name="P77"><text:span text:style-name="T79"><text:s text:c="4"/>1.2.4 Contratos indefinidos</text:span></text:p>
          </table:table-cell>
        </table:table-row>
        <table:table-row table:style-name="Tabla1.1">
          <table:table-cell table:style-name="Tabla1.A6" office:value-type="string">
            <text:p text:style-name="P77"><text:span text:style-name="T78"><text:s text:c="4"/>(Número de contratos)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NewPSMT" svg:font-family="CourierNewPS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.005cm" fo:line-height="103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Verdana" fo:font-size="7pt" fo:language="es" fo:country="ES" fo:font-weight="bold" style:letter-kerning="true" style:font-name-asian="Verdana1" style:font-size-asian="7pt" style:language-asian="es" style:country-asian="ES" style:font-weight-asian="bold" style:font-name-complex="Verdana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3" style:display-name="ListLabel 73" style:family="text">
      <style:text-properties fo:font-size="10pt" style:font-size-asian="10pt" style:font-name-complex="Symbol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 style:font-name-complex="Symbo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style:font-name="Calibri" fo:font-size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2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37cm" svg:y="0.053cm" svg:width="1.916cm" svg:height="2.371cm" draw:z-index="1"><draw:image xlink:href="Pictures/10000201000008C600000AD9D9F2E68C.png" xlink:type="simple" xlink:show="embed" xlink:actuate="onLoad"/></draw:frame><text:tab/><text:tab/><draw:frame draw:style-name="Mfr2" text:anchor-type="char" svg:x="2.297cm" svg:y="0.085cm" svg:width="4.309cm" svg:height="1.018cm" draw:z-index="3"><draw:image xlink:href="Pictures/10000201000000C30000002E4B327A78.png" xlink:type="simple" xlink:show="embed" xlink:actuate="onLoad"/></draw:frame><draw:frame draw:style-name="Mfr2" draw:name="gráficos1" text:anchor-type="char" svg:x="6.78cm" svg:y="0.118cm" svg:width="3.911cm" svg:height="1.307cm" draw:z-index="5"><draw:image xlink:href="Pictures/10000000000008DB0000024F02244DA9.tif" xlink:type="simple" xlink:show="embed" xlink:actuate="onLoad"/></draw:frame><draw:frame draw:style-name="Mfr2" draw:name="gráficos3" text:anchor-type="char" svg:x="10.876cm" svg:y="0.079cm" svg:width="6.029cm" svg:height="1.256cm" draw:z-index="7"><draw:image xlink:href="Pictures/100000000000141200000430A8763393.jpg" xlink:type="simple" xlink:show="embed" xlink:actuate="onLoad"/></draw:frame></text:p>
        <text:p text:style-name="MP1"/>
        <text:p text:style-name="MP1"/>
        <text:p text:style-name="MP1"/>
        <text:p text:style-name="MP1"><text:tab/><text:tab/>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IA GASCO LUNA</meta:initial-creator>
    <meta:creation-date>2024-10-31T10:24:26.05</meta:creation-date>
    <dc:date>2025-04-01T13:17:04.99</dc:date>
    <meta:editing-duration>PT38M12S</meta:editing-duration>
    <meta:editing-cycles>4</meta:editing-cycles>
    <meta:generator>OpenOffice/4.1.15$Win32 OpenOffice.org_project/4115m2$Build-9813</meta:generator>
    <meta:document-statistic meta:table-count="1" meta:image-count="4" meta:object-count="0" meta:page-count="2" meta:paragraph-count="70" meta:word-count="334" meta:character-count="2581"/>
  </office:meta>
</office:document-meta>
</file>