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75659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075659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75659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5pt" fo:font-weight="bold" officeooo:paragraph-rsid="00075659" fo:background-color="transparent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5pt" fo:font-weight="bold" officeooo:paragraph-rsid="00075659" fo:background-color="transparent" style:font-size-asian="15pt" style:font-size-complex="15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ourier New" fo:font-size="15pt" fo:font-weight="bold" officeooo:paragraph-rsid="00075659" fo:background-color="transparent" style:font-size-asian="15pt" style:font-size-complex="15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3pt" fo:font-weight="bold" officeooo:paragraph-rsid="00075659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75659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75659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75659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75659" fo:background-color="transparent"/>
    </style:style>
    <style:style style:name="T1" style:family="text">
      <style:text-properties fo:font-size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093a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</text:p>
      <text:p text:style-name="P9"/>
      <text:p text:style-name="P9"> </text:p>
      <text:p text:style-name="P5">MEMORIA</text:p>
      <text:p text:style-name="P5"/>
      <text:p text:style-name="P6"> <text:span text:style-name="T1">Convocatoria publicada en BOP Nº _________________</text:span> </text:p>
      <text:p text:style-name="P9"> </text:p>
      <text:p text:style-name="P9"/>
      <text:p text:style-name="P9"> </text:p>
      <text:p text:style-name="P2"><text:span text:style-name="T2">Proyecto/Actividad</text:span>_______________________________________________</text:p>
      <text:p text:style-name="P8"> </text:p>
      <text:p text:style-name="P8"> </text:p>
      <text:p text:style-name="P7">Exposición sintetizada del proyecto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 </text:p>
      <text:p text:style-name="P7"/>
      <text:p text:style-name="P7">Resultados esperados </text:p>
      <text:p text:style-name="P2">____________________________________________________________________________________________________________________________________</text:p>
      <text:p text:style-name="P8"> </text:p>
      <text:p text:style-name="P8"> </text:p>
      <text:p text:style-name="P7">Población a la que se beneficia </text:p>
      <text:p text:style-name="P2">____________________________________________________________________________________________________________________________________</text:p>
      <text:p text:style-name="P10"> </text:p>
      <text:p text:style-name="P10"> </text:p>
      <text:p text:style-name="P7">Motivos por lo que no puede incluirse en otros planes o convocatorias de la Diputación Provincial de Sevilla </text:p>
      <text:p text:style-name="P2">____________________________________________________________________________________________________________________________________</text:p>
      <text:p text:style-name="P10"> </text:p>
      <text:p text:style-name="P3">En ______________ a _____ de ___________ de 2018.</text:p>
      <text:p text:style-name="P3"/>
      <text:p text:style-name="P3"/>
      <text:p text:style-name="P3"/>
      <text:p text:style-name="P3"/>
      <text:p text:style-name="P3"/>
      <text:p text:style-name="P3"/>
      <text:p text:style-name="P8"> </text:p>
      <text:p text:style-name="P1">Fdo.:El/<text:span text:style-name="T3">La</text:span> ALCALDE/<text:span text:style-name="T3">SA</text:span>-PRESIDENTE/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1:36:44.838000000</meta:creation-date>
    <dc:date>2018-02-23T11:42:40.246000000</dc:date>
    <meta:editing-duration>PT52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6" meta:word-count="54" meta:character-count="1149" meta:non-whitespace-character-count="1092"/>
  </office:meta>
</office:document-meta>
</file>