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style="italic" officeooo:paragraph-rsid="000fe3e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fe3e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fe3e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fe3e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5pt" fo:font-weight="bold" officeooo:paragraph-rsid="000fe3ee" fo:background-color="transparent" style:font-size-asian="15pt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ourier New" fo:font-size="15pt" fo:font-weight="bold" officeooo:paragraph-rsid="000fe3ee" fo:background-color="transparent" style:font-size-asian="15pt" style:font-size-complex="15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fe3ee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fe3ee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fe3ee" fo:background-color="transparent"/>
    </style:style>
    <style:style style:name="T1" style:family="text">
      <style:text-properties fo:font-size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officeooo:rsid="00119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5">ANEXO III</text:p>
      <text:p text:style-name="P3"/>
      <text:p text:style-name="P8"> </text:p>
      <text:p text:style-name="P5">PRESUPUESTO</text:p>
      <text:p text:style-name="P5"/>
      <text:p text:style-name="P6"> <text:span text:style-name="T1">Convocatoria publicada en BOP Nº _________________</text:span></text:p>
      <text:p text:style-name="P8"> </text:p>
      <text:p text:style-name="P3"/>
      <text:p text:style-name="P3"><text:span text:style-name="T2">Proyecto/Actividad</text:span>_____________________________________________</text:p>
      <text:p text:style-name="P3"/>
      <text:p text:style-name="P7"> </text:p>
      <text:p text:style-name="P3"><text:span text:style-name="T2">Coste total de la actividad </text:span>_________________________________</text:p>
      <text:p text:style-name="P7"> </text:p>
      <text:p text:style-name="P7"/>
      <text:p text:style-name="P3"><text:span text:style-name="T2">Desglose de los gastos</text:span>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 </text:p>
      <text:p text:style-name="P7"> </text:p>
      <text:p text:style-name="P3"><text:span text:style-name="T2">Importe subvención solicitada</text:span> ___________________________</text:p>
      <text:p text:style-name="P3"/>
      <text:p text:style-name="P3"><text:span text:style-name="T2">Gastos que financiará la subvención</text:span><text:span text:style-name="T3">*</text:span></text:p>
      <text:p text:style-name="P3">____________________________________________________________________________________________________________________________________</text:p>
      <text:p text:style-name="P3"><text:s/></text:p>
      <text:p text:style-name="P7"> </text:p>
      <text:p text:style-name="P4">En ______________ a _____ de ___________ de 2018.</text:p>
      <text:p text:style-name="P7"> </text:p>
      <text:p text:style-name="P2"/>
      <text:p text:style-name="P2"/>
      <text:p text:style-name="P2"/>
      <text:p text:style-name="P2"/>
      <text:p text:style-name="P2"/>
      <text:p text:style-name="P2">Fdo.:El/<text:span text:style-name="T4">La</text:span> ALCALDE/<text:span text:style-name="T4">SA</text:span>-PRESIDENTE/<text:span text:style-name="T4">A</text:span></text:p>
      <text:p text:style-name="P2"/>
      <text:p text:style-name="P2"/>
      <text:p text:style-name="P2"/>
      <text:p text:style-name="P2"/>
      <text:p text:style-name="P2"/>
      <text:p text:style-name="P2"/>
      <text:p text:style-name="P7"> </text:p>
      <text:p text:style-name="P1">*En caso de obras presentar, además, memoria y relación valorada firmada por Técnico respons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2:15:55.972000000</meta:creation-date>
    <dc:date>2018-02-23T11:41:02.900000000</dc:date>
    <meta:editing-duration>PT1M13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3" meta:word-count="55" meta:character-count="897" meta:non-whitespace-character-count="843"/>
  </office:meta>
</office:document-meta>
</file>