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4554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64554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fo:font-weight="bold" officeooo:paragraph-rsid="00164554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164554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16799f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1847a6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ourier New" fo:font-size="12pt" fo:font-weight="bold" officeooo:paragraph-rsid="00164554" style:font-size-asian="15pt" style:font-size-complex="15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fo:font-weight="bold" officeooo:paragraph-rsid="001847a6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5pt" style:text-underline-style="solid" style:text-underline-width="auto" style:text-underline-color="font-color" fo:font-weight="bold" officeooo:paragraph-rsid="00164554" fo:background-color="transparent" style:font-size-asian="15pt" style:font-size-complex="15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5pt" fo:font-weight="bold" officeooo:paragraph-rsid="00164554" style:font-size-asian="15pt" style:font-size-complex="15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ourier New" fo:font-size="10pt" fo:font-weight="bold" officeooo:paragraph-rsid="00164554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164554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1b5070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1847a6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164554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64554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4554"/>
    </style:style>
    <style:style style:name="T1" style:family="text">
      <style:text-properties fo:color="#000000" style:font-name="Courier New" fo:font-weight="bold"/>
    </style:style>
    <style:style style:name="T2" style:family="text">
      <style:text-properties fo:color="#000000" style:font-name="Courier New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64554"/>
    </style:style>
    <style:style style:name="T5" style:family="text">
      <style:text-properties style:font-name="Segoe UI" officeooo:rsid="00164554" style:font-name-asian="Segoe UI" style:font-name-complex="Segoe UI"/>
    </style:style>
    <style:style style:name="T6" style:family="text">
      <style:text-properties officeooo:rsid="0016799f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officeooo:rsid="001847a6"/>
    </style:style>
    <style:style style:name="T9" style:family="text">
      <style:text-properties officeooo:rsid="00119ad1"/>
    </style:style>
    <style:style style:name="T10" style:family="text">
      <style:text-properties officeooo:rsid="001a641a"/>
    </style:style>
    <style:style style:name="T11" style:family="text">
      <style:text-properties officeooo:rsid="001b5070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V</text:p>
      <text:p text:style-name="P1"> </text:p>
      <text:p text:style-name="P2"> </text:p>
      <text:p text:style-name="P10">CERTIFICADO</text:p>
      <text:p text:style-name="P10">SECRETARIO/<text:span text:style-name="T10">A-</text:span>INTERVENTOR/<text:span text:style-name="T10">A</text:span></text:p>
      <text:p text:style-name="P10"/>
      <text:p text:style-name="P7">Convocatoria publicada en BOP Nº _________________</text:p>
      <text:p text:style-name="P2"> </text:p>
      <text:p text:style-name="P3"/>
      <text:p text:style-name="P3"/>
      <text:p text:style-name="P3"><text:span text:style-name="T3">Proyecto/Actividad:</text:span> _________________________________________</text:p>
      <text:p text:style-name="P1"> </text:p>
      <text:p text:style-name="P1"> </text:p>
      <text:p text:style-name="P4"><text:span text:style-name="T3">Coste total de la actividad</text:span> __________________________________</text:p>
      <text:p text:style-name="P1"> </text:p>
      <text:p text:style-name="P1"> </text:p>
      <text:p text:style-name="P4">D./<text:span text:style-name="T8">Dª</text:span>__________________________________,Secretario/<text:span text:style-name="T8">a-</text:span>Interventor/<text:span text:style-name="T8">a</text:span> </text:p>
      <text:p text:style-name="P4">del Ayuntamiento de ___________________________________________, </text:p>
      <text:p text:style-name="P1"> </text:p>
      <text:p text:style-name="P13"><text:span text:style-name="T7">CERTIFICO:</text:span></text:p>
      <text:p text:style-name="P13"><text:s/></text:p>
      <text:p text:style-name="P5">Que en los Presupuestos Municipales en vigor para <text:span text:style-name="T11">el año </text:span>2018</text:p>
      <text:p text:style-name="P5"><text:span text:style-name="T5">□</text:span> <text:span text:style-name="T6">Presupuestos de 2017 </text:span>prorrogados <text:span text:style-name="T4"><text:tab/></text:span></text:p>
      <text:p text:style-name="P5"><text:span text:style-name="T5">□</text:span> <text:span text:style-name="T6">Presupuestos de 2018 aprobados con fecha ______________</text:span></text:p>
      <text:p text:style-name="P5"/>
      <text:p text:style-name="P5">existe <text:span text:style-name="T12">consignación presupuestaria</text:span>ˡ por importe de ___________ € para la financiación del proyecto para el que se ha solicitado subvención, lo que supone un _________% de su coste total.</text:p>
      <text:p text:style-name="P2"> </text:p>
      <text:p text:style-name="P15">En ______________ a _____ de ___________ de 2018.</text:p>
      <text:p text:style-name="P1"> </text:p>
      <text:p text:style-name="P1"/>
      <text:p text:style-name="P1"/>
      <text:p text:style-name="P1"/>
      <text:p text:style-name="P4"/>
      <text:p text:style-name="P6">Fdo.: El/<text:span text:style-name="T8">La</text:span> Secretario/<text:span text:style-name="T8">a-</text:span>Interventor/<text:span text:style-name="T8">a</text:span></text:p>
      <text:p text:style-name="P6"/>
      <text:p text:style-name="P6"/>
      <text:p text:style-name="P4"/>
      <text:p text:style-name="P4">VºBº                               </text:p>
      <text:p text:style-name="P8">El/<text:span text:style-name="T9">La</text:span> ALCALDE/<text:span text:style-name="T9">SA</text:span>-PRESIDENTE/<text:span text:style-name="T9">A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2">ˡ</text:span><text:span text:style-name="T1"> Cuando la existencia de consignación requiera la tramitación de modificación presupuestaria, será suficiente certificar la retención de crédito a la que se vinculará la dotación de la aportación municipal. No serán válidos los meros compromisos de aportación de Alcaldía.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2:17:13.103000000</meta:creation-date>
    <dc:date>2018-02-23T11:44:13.795000000</dc:date>
    <meta:editing-duration>PT25M13S</meta:editing-duration>
    <meta:editing-cycles>5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29" meta:word-count="131" meta:character-count="1136" meta:non-whitespace-character-count="976"/>
  </office:meta>
</office:document-meta>
</file>