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07f81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07f81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07f81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rsid="000322eb" officeooo:paragraph-rsid="000322eb" fo:background-color="transparent" style:font-name-asian="Courier New" style:font-size-asian="12pt" style:font-name-complex="Courier New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07f8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1d1be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07f8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07f81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07f81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style:text-underline-style="solid" style:text-underline-width="auto" style:text-underline-color="font-color" fo:font-weight="bold" officeooo:rsid="00089e39" officeooo:paragraph-rsid="000322eb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6pt" fo:font-weight="bold" officeooo:paragraph-rsid="00007f81" fo:background-color="transparent" style:font-size-asian="16pt" style:font-size-complex="16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style:text-underline-style="solid" style:text-underline-width="auto" style:text-underline-color="font-color" fo:font-weight="bold" officeooo:rsid="00089e39" officeooo:paragraph-rsid="0001d1b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style:text-underline-style="none" fo:font-weight="bold" officeooo:rsid="00089e39" officeooo:paragraph-rsid="000428ab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574b0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574b0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1" fo:font-size="12pt" fo:font-weight="bold" officeooo:paragraph-rsid="000574b0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1" fo:font-size="12pt" fo:font-weight="bold" officeooo:paragraph-rsid="000574b0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1" fo:font-size="12pt" fo:font-weight="bold" officeooo:paragraph-rsid="000574b0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ourier New1" fo:font-size="12pt" fo:font-weight="bold" officeooo:paragraph-rsid="000574b0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font-weight="bold" officeooo:rsid="00007f81" fo:background-color="transparent" loext:char-shading-value="0"/>
    </style:style>
    <style:style style:name="T3" style:family="text">
      <style:text-properties style:text-underline-style="solid" style:text-underline-width="auto" style:text-underline-color="font-color" fo:font-weight="bold" officeooo:rsid="00050527" fo:background-color="transparent" loext:char-shading-value="0"/>
    </style:style>
    <style:style style:name="T4" style:family="text">
      <style:text-properties style:text-underline-style="solid" style:text-underline-width="auto" style:text-underline-color="font-color" fo:font-weight="bold" officeooo:rsid="00089e39" fo:background-color="transparent" loext:char-shading-value="0"/>
    </style:style>
    <style:style style:name="T5" style:family="text">
      <style:text-properties style:text-underline-style="solid" style:text-underline-width="auto" style:text-underline-color="font-color" fo:font-weight="bold" officeooo:rsid="00089e39" fo:background-color="#ffff00" loext:char-shading-value="0"/>
    </style:style>
    <style:style style:name="T6" style:family="text">
      <style:text-properties style:text-underline-style="solid" style:text-underline-width="auto" style:text-underline-color="font-color" fo:font-weight="bold" officeooo:rsid="00050527" fo:background-color="#ffff00" loext:char-shading-value="0"/>
    </style:style>
    <style:style style:name="T7" style:family="text">
      <style:text-properties officeooo:rsid="0001c196"/>
    </style:style>
    <style:style style:name="T8" style:family="text">
      <style:text-properties style:font-name="Courier New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4"/>
      <text:p text:style-name="P17">ANEXO II</text:p>
      <text:p text:style-name="P14"> </text:p>
      <text:p text:style-name="P14"> </text:p>
      <text:p text:style-name="P15"> <text:span text:style-name="T8">Convocatoria publicada en BOP Nº _________________</text:span></text:p>
      <text:p text:style-name="P14"> </text:p>
      <text:p text:style-name="P17">MEMORIA </text:p>
      <text:p text:style-name="P14"> </text:p>
      <text:p text:style-name="P14"> </text:p>
      <text:p text:style-name="P18">Proyecto/Actividad _______________________________________________</text:p>
      <text:p text:style-name="P15"> </text:p>
      <text:p text:style-name="P15"> </text:p>
      <text:p text:style-name="P18">Exposición sintetizada del proyecto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 </text:p>
      <text:p text:style-name="P18">Resultados esperados </text:p>
      <text:p text:style-name="P18">____________________________________________________________________________________________________________________________________</text:p>
      <text:p text:style-name="P15"> </text:p>
      <text:p text:style-name="P15"> </text:p>
      <text:p text:style-name="P19">Población a la que se beneficia </text:p>
      <text:p text:style-name="P18">__________________________________________________________________</text:p>
      <text:p text:style-name="P17"/>
      <text:p text:style-name="P16">Fdo.:El ALCALD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02:18.929000000</meta:creation-date>
    <dc:date>2020-01-28T13:54:35.081000000</dc:date>
    <meta:editing-duration>PT7M20S</meta:editing-duration>
    <meta:editing-cycles>6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1" meta:word-count="28" meta:character-count="784" meta:non-whitespace-character-count="753"/>
  </office:meta>
</office:document-meta>
</file>