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, monospace"/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ourier New" fo:font-size="12pt" officeooo:paragraph-rsid="0000f61a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ourier New" fo:font-size="12pt" officeooo:paragraph-rsid="0000f61a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Courier New" fo:font-size="12pt" officeooo:paragraph-rsid="0000f61a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Courier New" fo:font-size="12pt" officeooo:paragraph-rsid="0000f61a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Courier New" fo:font-size="12pt" officeooo:paragraph-rsid="0000f61a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Courier New" fo:font-size="12pt" officeooo:paragraph-rsid="0000f6b7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ourier New" fo:font-size="12pt" fo:font-weight="normal" officeooo:paragraph-rsid="0000f61a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800000" style:font-name="Courier New" fo:font-size="12pt" officeooo:paragraph-rsid="0000f61a" style:font-size-asian="12pt" style:font-size-complex="12pt"/>
    </style:style>
    <style:style style:name="P9" style:family="paragraph" style:parent-style-name="Text_20_body">
      <style:paragraph-properties fo:margin-left="0cm" fo:margin-right="0.03cm" fo:margin-top="0cm" fo:margin-bottom="0cm" loext:contextual-spacing="false" fo:line-height="100%" fo:text-align="center" style:justify-single-word="false" fo:text-indent="0.03cm" style:auto-text-indent="false"/>
      <style:text-properties style:font-name="Courier New" fo:font-size="12pt" style:text-underline-style="solid" style:text-underline-width="auto" style:text-underline-color="font-color" fo:font-weight="bold" officeooo:paragraph-rsid="0000f61a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-0.03cm" style:auto-text-indent="false"/>
      <style:text-properties style:font-name="Courier New" fo:font-size="12pt" officeooo:paragraph-rsid="0000f61a" style:font-size-asian="12pt" style:font-size-complex="12pt"/>
    </style:style>
    <style:style style:name="P11" style:family="paragraph" style:parent-style-name="Text_20_body">
      <style:paragraph-properties fo:margin-left="0.03cm" fo:margin-right="0cm" fo:margin-top="0cm" fo:margin-bottom="0cm" loext:contextual-spacing="false" fo:line-height="150%" fo:text-align="justify" style:justify-single-word="false" fo:text-indent="-0.03cm" style:auto-text-indent="false"/>
      <style:text-properties style:font-name="Courier New" fo:font-size="12pt" officeooo:paragraph-rsid="0000f61a" style:font-size-asian="12pt" style:font-size-complex="12pt"/>
    </style:style>
    <style:style style:name="P12" style:family="paragraph" style:parent-style-name="Text_20_body">
      <style:paragraph-properties fo:margin-left="0cm" fo:margin-right="0.03cm" fo:margin-top="0cm" fo:margin-bottom="0cm" loext:contextual-spacing="false" fo:line-height="100%" fo:text-align="center" style:justify-single-word="false" fo:text-indent="0.03cm" style:auto-text-indent="false"/>
      <style:text-properties style:font-name="Courier New1" fo:font-size="12pt" style:text-underline-style="solid" style:text-underline-width="auto" style:text-underline-color="font-color" fo:font-weight="bold" officeooo:paragraph-rsid="0003e007" fo:background-color="transparent"/>
    </style:style>
    <style:style style:name="P13" style:family="paragraph" style:parent-style-name="Text_20_body">
      <style:paragraph-properties fo:margin-left="0cm" fo:margin-right="0.03cm" fo:margin-top="0cm" fo:margin-bottom="0cm" loext:contextual-spacing="false" fo:line-height="100%" fo:text-align="center" style:justify-single-word="false" fo:text-indent="0.03cm" style:auto-text-indent="false"/>
      <style:text-properties officeooo:paragraph-rsid="0003e007" fo:background-color="transparent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03e007" fo:background-color="transparent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03e007" fo:background-color="transparent"/>
    </style:style>
    <style:style style:name="P16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003e007" fo:background-color="transparent"/>
    </style:style>
    <style:style style:name="P17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Courier New1" fo:font-size="12pt" officeooo:paragraph-rsid="0003e007" fo:background-color="transparent"/>
    </style:style>
    <style:style style:name="P1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000000" style:font-name="Courier New1" fo:font-size="12pt" officeooo:paragraph-rsid="0003e007" fo:background-color="transparen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-0.03cm" style:auto-text-indent="false"/>
      <style:text-properties officeooo:paragraph-rsid="0003e007" fo:background-color="transparen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-0.03cm" style:auto-text-indent="false"/>
      <style:text-properties style:font-name="Courier New1" fo:font-size="12pt" officeooo:paragraph-rsid="0003e007" fo:background-color="transparent"/>
    </style:style>
    <style:style style:name="P21" style:family="paragraph" style:parent-style-name="Text_20_body">
      <style:paragraph-properties fo:margin-left="0.03cm" fo:margin-right="0cm" fo:margin-top="0cm" fo:margin-bottom="0cm" loext:contextual-spacing="false" fo:line-height="115%" fo:text-align="justify" style:justify-single-word="false" fo:text-indent="-0.03cm" style:auto-text-indent="false"/>
      <style:text-properties style:font-name="Courier New1" fo:font-size="12pt" officeooo:paragraph-rsid="0003e007" fo:background-color="transparent"/>
    </style:style>
    <style:style style:name="T1" style:family="text">
      <style:text-properties fo:font-weight="normal" fo:background-color="transparent" loext:char-shading-value="0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officeooo:rsid="00047ef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047efd"/>
    </style:style>
    <style:style style:name="T9" style:family="text">
      <style:text-properties officeooo:rsid="00021927"/>
    </style:style>
    <style:style style:name="T10" style:family="text">
      <style:text-properties fo:color="#000000"/>
    </style:style>
    <style:style style:name="T11" style:family="text">
      <style:text-properties style:font-name="Courier New1" fo:font-size="12pt" fo:font-weight="normal"/>
    </style:style>
    <style:style style:name="T12" style:family="text">
      <style:text-properties style:font-name="Courier New1" fo:font-size="12pt" fo:font-weight="normal" officeooo:rsid="001085d8"/>
    </style:style>
    <style:style style:name="T13" style:family="text">
      <style:text-properties style:font-name="Courier New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/>
      <text:p text:style-name="P9"/>
      <text:p text:style-name="P9"/>
      <text:p text:style-name="P9"/>
      <text:p text:style-name="P9"/>
      <text:p text:style-name="P12">ANEXO V</text:p>
      <text:p text:style-name="P14"> </text:p>
      <text:p text:style-name="P17">D./Dª__________________________________________, en calidad de Secretario/a-Interventor/a del Ayuntamiento de ______________</text:p>
      <text:p text:style-name="P15"> </text:p>
      <text:p text:style-name="P17"><text:span text:style-name="T3">CERTIFICA:</text:span> Que el concepto y detalle de los gastos realizados por el Ayuntamiento, relacionados a continuación, han sido los adecuados y responden a la naturaleza y fin específico de la actividad __________________________________ para el que se ha solicitado una subvención a la Diputación Provincial de Sevilla, dentro de la Convocatoria del Área de Concertación 2020 para entidades locales de la provincia:</text:p>
      <text:p text:style-name="P19"> </text:p>
      <text:p text:style-name="P20">Proveedor CIF NºFRA. CONCEPTO FECHA FRA. IMPORTE FECHA PAGO</text:p>
      <text:p text:style-name="P21">_________ ___ _____ ________ __________ _______ __________</text:p>
      <text:p text:style-name="P17">_________ ___ _____ ________ __________ _______ __________</text:p>
      <text:p text:style-name="P17">_________ ___ _____ ________ __________ _______ __________</text:p>
      <text:p text:style-name="P17">TOTAL .................................._______ €</text:p>
      <text:p text:style-name="P15"> </text:p>
      <text:p text:style-name="P17">Asimismo, <text:span text:style-name="T3">DECLARA:</text:span></text:p>
      <text:p text:style-name="P17">1.- Que los referidos gastos <text:span text:style-name="T10">responden a la naturaleza de la actividad subvencionada y se han realizado en el plazo establecido para su ejecución</text:span>, siendo utilizados para su justificación en la Diputación Provincial de Sevilla y, en el supuesto de otras aportaciones concurrentes, aplicados y utilizados de forma proporcional al total de las subvenciones obtenidas.<text:span text:style-name="T10">(art.31.1 y 2 LGS)</text:span></text:p>
      <text:p text:style-name="P16"> </text:p>
      <text:p text:style-name="P17">2.- Que, en relación con dichos gastos, se han observado y aplicado las normas que rigen para las administraciones públicas en materia de contratación. <text:span text:style-name="T10">(Art. 1 en relación con el art. 3.1 a) de la LCSP) </text:span></text:p>
      <text:p text:style-name="P16"> </text:p>
      <text:p text:style-name="P17">3.- Que los justificantes originales de los gastos arriba relacionados serán custodiados durante un plazo de <text:span text:style-name="T7">cuatro años</text:span>, con la obligación de someterse, en su caso, a las actuaciones de comprobación y control financiero que legalmente tiene derecho a ejercer la Diputación Provincial de Sevilla en función del objeto subvencionado. <text:span text:style-name="T10">(art. 14.1.c) y g) LGS)</text:span></text:p>
      <text:p text:style-name="P16">   </text:p>
      <text:p text:style-name="P17"><text:soft-page-break/>4.- Que respecto al Presupuesto Aprobado se han producido las siguientes desviaciones: ______________________________________.<text:span text:style-name="T10">(art. 75 2. b) del Reglamento de la LGS).</text:span></text:p>
      <text:p text:style-name="P18"/>
      <text:p text:style-name="P13"><text:span text:style-name="T13"/></text:p>
      <text:p text:style-name="P3"> </text:p>
      <text:p text:style-name="P4">                         <text:span text:style-name="T2">Fdo.: El/La Secretario/a-Interventor/a <text:s text:c="5"/></text:span></text:p>
      <text:p text:style-name="P7"/>
      <text:p text:style-name="P7">VºBº</text:p>
      <text:p text:style-name="P1"><text:span text:style-name="T1">El/La ALCALDE/SA-PRESIDENTE/A</text:span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, monospace"/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10:10:36.635000000</meta:creation-date>
    <dc:date>2020-01-28T13:56:18.593000000</dc:date>
    <meta:editing-duration>PT14M25S</meta:editing-duration>
    <meta:editing-cycles>4</meta:editing-cycles>
    <meta:generator>LibreOffice/5.2.4.2$Windows_x86 LibreOffice_project/3d5603e1122f0f102b62521720ab13a38a4e0eb0</meta:generator>
    <meta:document-statistic meta:table-count="0" meta:image-count="0" meta:object-count="0" meta:page-count="2" meta:paragraph-count="24" meta:word-count="283" meta:character-count="2061" meta:non-whitespace-character-count="1751"/>
  </office:meta>
</office:document-meta>
</file>