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fo:font-weight="bold" officeooo:paragraph-rsid="0006d880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fo:font-weight="bold" officeooo:paragraph-rsid="0006d880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2pt" officeooo:paragraph-rsid="0006d880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6d88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-0.049cm" style:auto-text-indent="false"/>
      <style:text-properties style:font-name="Courier New" fo:font-size="12pt" officeooo:paragraph-rsid="0006d88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49cm" style:auto-text-indent="false"/>
      <style:text-properties style:font-name="Courier New" fo:font-size="12pt" officeooo:paragraph-rsid="0008199a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-0.049cm" style:auto-text-indent="false"/>
      <style:text-properties style:font-name="Courier New" fo:font-size="12pt" fo:font-weight="bold" officeooo:paragraph-rsid="0006d880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Courier New" fo:font-size="12pt" officeooo:paragraph-rsid="0006d88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1" fo:font-size="12pt" fo:font-weight="bold" officeooo:paragraph-rsid="000bd803" fo:background-color="transparent"/>
    </style:style>
    <style:style style:name="P1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Courier New1" fo:font-size="12pt" officeooo:paragraph-rsid="000bd803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1" fo:font-size="12pt" officeooo:paragraph-rsid="000bd803" fo:background-color="transparen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d803" fo:background-color="transparen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d803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-0.049cm" style:auto-text-indent="false"/>
      <style:text-properties style:font-name="Courier New" fo:font-size="12pt" officeooo:paragraph-rsid="000bd803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49cm" style:auto-text-indent="false"/>
      <style:text-properties style:font-name="Courier New1" fo:font-size="12pt" officeooo:paragraph-rsid="000bd803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-0.049cm" style:auto-text-indent="false"/>
      <style:text-properties officeooo:paragraph-rsid="000bd803" fo:background-color="transparent"/>
    </style:style>
    <style:style style:name="T1" style:family="text">
      <style:text-properties officeooo:rsid="001b6366"/>
    </style:style>
    <style:style style:name="T2" style:family="text">
      <style:text-properties officeooo:rsid="0006d880"/>
    </style:style>
    <style:style style:name="T3" style:family="text">
      <style:text-properties officeooo:rsid="00092507"/>
    </style:style>
    <style:style style:name="T4" style:family="text">
      <style:text-properties style:font-name="Courier New1"/>
    </style:style>
    <style:style style:name="T5" style:family="text">
      <style:text-properties style:font-name="Courier New1" fo:font-weight="normal"/>
    </style:style>
    <text:list-style style:name="L1">
      <text:list-level-style-number text:level="1" text:style-name="Numbering_20_Symbols" style:num-suffix="." style:num-format="I" text:start-value="500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ANEXO VI</text:p>
      <text:p text:style-name="P12"> </text:p>
      <text:p text:style-name="P11">ACEPTACIÓN DE MINORACIÓN DEL DERECHO DE COBRO DE LA SUBVENCIÓN CONCEDIDA AL AYUNTAMIENTO DE _______, POR RESOLUCIÓN Nº _____ DE LA DIPUTACIÓN PROVINCIAL DE SEVILLA</text:p>
      <text:p text:style-name="P13"> </text:p>
      <text:list xml:id="list8754200661944461075" text:style-name="L2">
        <text:list-header>
          <text:p text:style-name="P10">D./Dña.______________________________________ en calidad de Alcalde/sa del Ayuntamiento de ________________________,</text:p>
        </text:list-header>
      </text:list>
      <text:p text:style-name="P15">EXPONE</text:p>
      <text:p text:style-name="P16"> </text:p>
      <text:p text:style-name="P15">Que en relación a la subvención concedida por resolución de la Presidencia de la Diputación de Sevilla nº _________, de fecha _____________, con destino al proyecto ______________________, el gasto total realizado ha ascendido a la cantidad de ____________€, siendo menor del previsto en el presupuesto que sirvió de base para la concesión de la subvención.</text:p>
      <text:p text:style-name="P16"> </text:p>
      <text:p text:style-name="P15">Que presta su conformidad a la reducción de la subvención a fin de ajustarla al porcentaje financiado por la Diputación.</text:p>
      <text:p text:style-name="P16"> </text:p>
      <text:p text:style-name="P16"> </text:p>
      <text:p text:style-name="P16"> </text:p>
      <text:p text:style-name="P14"><text:span text:style-name="T4">Fdo.: Alcalde/sa-Presidente/a del </text:span><text:span text:style-name="T5">Ayuntamien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, monospace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16:55.559000000</meta:creation-date>
    <dc:date>2020-01-28T13:56:44.296000000</dc:date>
    <meta:editing-duration>PT28M10S</meta:editing-duration>
    <meta:editing-cycles>6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4" meta:word-count="116" meta:character-count="824" meta:non-whitespace-character-count="707"/>
  </office:meta>
</office:document-meta>
</file>