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ourier New1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Courier New1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style:font-size-asian="12pt" style:font-size-complex="12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Courier New1"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0pt" fo:font-weight="bold" style:font-name-asian="Times New Roman" style:font-size-asian="10pt" style:font-name-complex="Gill Sans MT" style:font-size-complex="10pt"/>
    </style:style>
    <style:style style:name="P27" style:family="paragraph" style:parent-style-name="Text_20_body">
      <style:paragraph-properties fo:margin-top="0cm" fo:margin-bottom="0cm" fo:line-height="100%" fo:text-align="center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.03cm" fo:margin-top="0cm" fo:margin-bottom="0cm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.03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40" style:family="paragraph" style:parent-style-name="Standard" style:master-page-name="Standard">
      <style:paragraph-properties loext:contextual-spacing="false" fo:text-align="justify" style:justify-single-word="false" style:page-number="auto"/>
      <style:text-properties style:use-window-font-color="true" style:font-name="Courier New1" fo:font-size="12pt" style:font-size-asian="12pt" style:font-size-complex="12pt"/>
    </style:style>
    <style:style style:name="P41" style:family="paragraph" style:parent-style-name="Header">
      <style:text-properties fo:color="#008000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Gill Sans M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3"/>
      <text:p text:style-name="P29">ANEXO V</text:p>
      <text:p text:style-name="P21"/>
      <text:p text:style-name="P30">D.__________________________, en calidad de Secretario/Interventor del Ayuntamiento de __________________________________________,</text:p>
      <text:p text:style-name="P32"/>
      <text:p text:style-name="P30">CERTIFICA: Que el concepto y detalle de los gastos realizados por el Ayuntamiento, relacionados a continuación, han sido los adecuados y responden a la naturaleza y fin específico de la actividad ___________________________ para el que se ha solicitado una subvención a la Diputación Provincial de Sevilla, dentro de la Convocatoria del Área de Concertación 2017 para entidades locales de la provincia:</text:p>
      <text:p text:style-name="P32"/>
      <text:p text:style-name="P32">Proveedor CIF NºFRA. CONCEPTO FECHA FRA. IMPORTE FECHA PAGO</text:p>
      <text:p text:style-name="P33">_________ ___ _____ ________ __________ _______ __________</text:p>
      <text:p text:style-name="P30">_________ ___ _____ ________ __________ _______ __________</text:p>
      <text:p text:style-name="P30">_________ ___ _____ ________ __________ _______ __________</text:p>
      <text:p text:style-name="P30">TOTAL .................................._______ €</text:p>
      <text:p text:style-name="P30"/>
      <text:p text:style-name="P30">Asimismo, DECLARA:</text:p>
      <text:p text:style-name="P30">1.- Que los referidos gastos corresponden al tiempo de la actividad o proyecto, siendo utilizados para su justificación en la Diputación Provincial de Sevilla y, en el supuesto de otras aportaciones concurrentes, aplicados y utilizados de forma proporcional al total de las subvenciones obtenidas.</text:p>
      <text:p text:style-name="P30"/>
      <text:p text:style-name="P30">2.- Que, en relación con dichos gastos, se han observado y aplicado las normas que rigen para las administraciones públicas en materia urbanística y de contratación.</text:p>
      <text:p text:style-name="P30"/>
      <text:p text:style-name="P30">3.- Que los justificantes originales de los gastos arriba relacionados serán custodiados durante un plazo de <text:span text:style-name="T4">cuatro años</text:span>, con la obligación de someterse, en su caso, a las actuaciones de comprobación y control financiero que legalmente tiene derecho a ejercer la Diputación Provincial de Sevilla en función del objeto subvencionado.</text:p>
      <text:p text:style-name="P30"/>
      <text:p text:style-name="P30">4.- Que se ha dado la adecuada publicidad gráfica y difusión del carácter público de la financiación obtenida a través de la Diputación Provincial de Sevilla.</text:p>
      <text:p text:style-name="P30"/>
      <text:p text:style-name="P30">5.- Que respecto al Presupuesto Aprobado se han producido las siguientes desviaciones: ______________________________________.</text:p>
      <text:p text:style-name="P30"/>
      <text:p text:style-name="P30">En _______________, a ___ de ____________ de 2017.</text:p>
      <text:p text:style-name="P30"/>
      <text:p text:style-name="P31">Fdo.: EL SECRETARIO-INTERVENTOR</text:p>
      <text:p text:style-name="P30"/>
      <text:p text:style-name="P45"><text:span text:style-name="T5">VºBº EL ALCALDE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1"/>
        <text:p text:style-name="MP1"><text:s text:c="1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24T14:46:40.99</meta:creation-date>
    <meta:editing-cycles>3</meta:editing-cycles>
    <meta:editing-duration>PT2M28S</meta:editing-duration>
    <meta:generator>OpenOffice/4.1.0$Win32 OpenOffice.org_project/410m18$Build-9764</meta:generator>
    <dc:date>2017-03-27T09:09:10.83</dc:date>
    <meta:document-statistic meta:table-count="0" meta:image-count="0" meta:object-count="0" meta:page-count="1" meta:paragraph-count="19" meta:word-count="280" meta:character-count="2068"/>
  </office:meta>
</office:document-meta>
</file>