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1200000163036812DEE1B73E47.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Courier New" svg:font-family="'Courier New', monospac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officeooo:paragraph-rsid="0011a056"/>
    </style:style>
    <style:style style:name="P2" style:family="paragraph" style:parent-style-name="Header">
      <style:text-properties fo:color="#355269" loext:opacity="100%" fo:font-size="9pt" fo:font-style="italic" fo:font-weight="bold" officeooo:rsid="0010dc04" officeooo:paragraph-rsid="0011a056" style:font-size-asian="7.84999990463257pt" style:font-style-asian="italic" style:font-weight-asian="bold" style:font-size-complex="9pt" style:font-style-complex="italic" style:font-weight-complex="bold"/>
    </style:style>
    <style:style style:name="P3" style:family="paragraph" style:parent-style-name="Header">
      <style:text-properties fo:color="#355269" loext:opacity="100%" fo:font-size="9pt" fo:font-style="italic" fo:font-weight="bold" officeooo:rsid="0010dc04" officeooo:paragraph-rsid="0023bf68" style:font-size-asian="7.84999990463257pt" style:font-style-asian="italic" style:font-weight-asian="bold" style:font-size-complex="9pt" style:font-style-complex="italic" style:font-weight-complex="bold"/>
    </style:style>
    <style:style style:name="P4" style:family="paragraph" style:parent-style-name="Text_20_body">
      <style:paragraph-properties fo:margin-left="0cm" fo:margin-right="0cm" fo:margin-top="0.101cm" fo:margin-bottom="0.101cm" style:contextual-spacing="false" fo:line-height="115%" fo:text-align="justify" style:justify-single-word="false" fo:text-indent="0cm" style:auto-text-indent="false"/>
      <style:text-properties style:font-name="Garamond" fo:font-size="12pt" fo:language="zxx" fo:country="none" officeooo:rsid="00174944" officeooo:paragraph-rsid="001dcb76" style:font-size-asian="12pt" style:language-asian="zxx" style:country-asian="none" style:font-size-complex="12pt"/>
    </style:style>
    <style:style style:name="P5" style:family="paragraph" style:parent-style-name="Text_20_body">
      <style:text-properties officeooo:paragraph-rsid="001dcb76"/>
    </style:style>
    <style:style style:name="P6" style:family="paragraph" style:parent-style-name="Text_20_body">
      <style:paragraph-properties fo:margin-top="0cm" fo:margin-bottom="0cm" style:contextual-spacing="false" fo:line-height="115%" fo:text-align="center" style:justify-single-word="false"/>
      <style:text-properties fo:color="#000000" loext:opacity="100%" style:font-name="Courier New" fo:font-size="12pt" officeooo:paragraph-rsid="001dcb76"/>
    </style:style>
    <style:style style:name="P7" style:family="paragraph" style:parent-style-name="Text_20_body">
      <style:paragraph-properties fo:margin-top="0cm" fo:margin-bottom="0cm" style:contextual-spacing="false" fo:line-height="115%"/>
      <style:text-properties fo:color="#000000" loext:opacity="100%" style:font-name="Courier New" fo:font-size="12pt" officeooo:paragraph-rsid="001dcb76"/>
    </style:style>
    <style:style style:name="P8" style:family="paragraph" style:parent-style-name="Text_20_body">
      <style:paragraph-properties fo:margin-top="0.101cm" fo:margin-bottom="0.101cm" style:contextual-spacing="false" fo:line-height="115%"/>
      <style:text-properties fo:color="#000000" loext:opacity="100%" style:font-name="Courier New" fo:font-size="12pt" officeooo:paragraph-rsid="001dcb76"/>
    </style:style>
    <style:style style:name="P9" style:family="paragraph" style:parent-style-name="Text_20_body">
      <style:paragraph-properties fo:margin-left="1.27cm" fo:margin-right="0cm" fo:margin-top="0cm" fo:margin-bottom="0cm" style:contextual-spacing="false" fo:line-height="115%" fo:text-indent="0cm" style:auto-text-indent="false"/>
      <style:text-properties fo:color="#000000" loext:opacity="100%" style:font-name="Courier New" fo:font-size="12pt" officeooo:paragraph-rsid="001dcb76"/>
    </style:style>
    <style:style style:name="P10" style:family="paragraph" style:parent-style-name="Text_20_body">
      <style:paragraph-properties fo:margin-top="0.201cm" fo:margin-bottom="0.201cm" style:contextual-spacing="false" fo:line-height="115%"/>
      <style:text-properties fo:color="#000000" loext:opacity="100%" style:font-name="Courier New" fo:font-size="12pt" officeooo:paragraph-rsid="001dcb76"/>
    </style:style>
    <style:style style:name="P11" style:family="paragraph" style:parent-style-name="Text_20_body">
      <style:paragraph-properties fo:margin-top="0.101cm" fo:margin-bottom="0.101cm" style:contextual-spacing="false" fo:line-height="115%" fo:text-align="justify" style:justify-single-word="false"/>
      <style:text-properties fo:color="#000000" loext:opacity="100%" style:font-name="Courier New" fo:font-size="12pt" officeooo:paragraph-rsid="001dcb76"/>
    </style:style>
    <style:style style:name="P12" style:family="paragraph" style:parent-style-name="Text_20_body">
      <style:paragraph-properties fo:margin-left="1.27cm" fo:margin-right="0cm" fo:margin-top="0.101cm" fo:margin-bottom="0.101cm" style:contextual-spacing="false" fo:line-height="115%" fo:text-align="justify" style:justify-single-word="false" fo:text-indent="0cm" style:auto-text-indent="false"/>
      <style:text-properties fo:color="#000000" loext:opacity="100%" style:font-name="Courier New" fo:font-size="12pt" officeooo:paragraph-rsid="001dcb76"/>
    </style:style>
    <style:style style:name="P13" style:family="paragraph" style:parent-style-name="Text_20_body">
      <style:paragraph-properties fo:margin-top="0cm" fo:margin-bottom="0cm" style:contextual-spacing="false" fo:line-height="115%" fo:text-align="center" style:justify-single-word="false"/>
      <style:text-properties fo:color="#000000" loext:opacity="100%" style:font-name="Courier New" fo:font-size="12pt" fo:font-weight="bold" officeooo:paragraph-rsid="001dcb76"/>
    </style:style>
    <style:style style:name="P14" style:family="paragraph" style:parent-style-name="Text_20_body">
      <style:paragraph-properties fo:margin-top="0cm" fo:margin-bottom="0cm" style:contextual-spacing="false" fo:line-height="115%"/>
      <style:text-properties fo:color="#000000" loext:opacity="100%" style:font-name="Courier New" fo:font-size="12pt" fo:font-weight="bold" officeooo:paragraph-rsid="001dcb76"/>
    </style:style>
    <style:style style:name="P15" style:family="paragraph" style:parent-style-name="Text_20_body">
      <style:paragraph-properties fo:margin-top="0.101cm" fo:margin-bottom="0.101cm" style:contextual-spacing="false" fo:line-height="115%"/>
      <style:text-properties fo:color="#000000" loext:opacity="100%" style:font-name="Courier New" fo:font-size="12pt" fo:font-weight="bold" officeooo:paragraph-rsid="001dcb76"/>
    </style:style>
    <style:style style:name="P16" style:family="paragraph" style:parent-style-name="Text_20_body">
      <style:paragraph-properties fo:margin-top="0cm" fo:margin-bottom="0cm" style:contextual-spacing="false" fo:line-height="100%"/>
      <style:text-properties fo:color="#000000" loext:opacity="100%" style:font-name="Courier New" fo:font-size="12pt" fo:font-weight="bold" officeooo:paragraph-rsid="001dcb76"/>
    </style:style>
    <style:style style:name="P17" style:family="paragraph" style:parent-style-name="Text_20_body">
      <style:paragraph-properties fo:margin-top="0.101cm" fo:margin-bottom="0.101cm" style:contextual-spacing="false" fo:line-height="100%"/>
      <style:text-properties fo:color="#000000" loext:opacity="100%" style:font-name="Courier New" fo:font-size="12pt" fo:font-weight="bold" officeooo:paragraph-rsid="001dcb76"/>
    </style:style>
    <style:style style:name="P18" style:family="paragraph" style:parent-style-name="Text_20_body">
      <style:paragraph-properties fo:margin-top="0cm" fo:margin-bottom="0cm" style:contextual-spacing="false" fo:line-height="100%"/>
      <style:text-properties fo:color="#000000" loext:opacity="100%" style:font-name="Courier New" fo:font-size="12pt" officeooo:paragraph-rsid="001dcb76"/>
    </style:style>
    <style:style style:name="P19" style:family="paragraph" style:parent-style-name="Text_20_body">
      <style:paragraph-properties fo:margin-top="0.101cm" fo:margin-bottom="0.101cm" style:contextual-spacing="false" fo:line-height="100%"/>
      <style:text-properties fo:color="#000000" loext:opacity="100%" style:font-name="Courier New" fo:font-size="12pt" officeooo:paragraph-rsid="001dcb76"/>
    </style:style>
    <style:style style:name="P20" style:family="paragraph" style:parent-style-name="Text_20_body">
      <style:paragraph-properties fo:margin-top="0cm" fo:margin-bottom="0cm" style:contextual-spacing="false" fo:line-height="100%" fo:text-align="center" style:justify-single-word="false"/>
      <style:text-properties fo:color="#000000" loext:opacity="100%" style:font-name="Courier New" fo:font-size="12pt" fo:font-style="italic" fo:font-weight="bold" officeooo:paragraph-rsid="001dcb76"/>
    </style:style>
    <style:style style:name="P21" style:family="paragraph" style:parent-style-name="Text_20_body">
      <style:paragraph-properties fo:margin-top="0cm" fo:margin-bottom="0cm" style:contextual-spacing="false" fo:line-height="115%" fo:text-align="center" style:justify-single-word="false"/>
      <style:text-properties fo:color="#000000" loext:opacity="100%" style:font-name="Courier New" fo:font-size="12pt" style:text-underline-style="solid" style:text-underline-width="auto" style:text-underline-color="font-color" fo:font-weight="bold" officeooo:paragraph-rsid="001dcb76"/>
    </style:style>
    <style:style style:name="P22" style:family="paragraph" style:parent-style-name="Text_20_body" style:master-page-name="">
      <style:paragraph-properties fo:margin-top="0cm" fo:margin-bottom="0cm" style:contextual-spacing="false" fo:line-height="115%" fo:text-align="center" style:justify-single-word="false" style:page-number="auto"/>
      <style:text-properties fo:color="#000000" loext:opacity="100%" style:font-name="Courier New" fo:font-size="12pt" style:text-underline-style="solid" style:text-underline-width="auto" style:text-underline-color="font-color" fo:font-weight="bold" officeooo:paragraph-rsid="001dcb76"/>
    </style:style>
    <style:style style:name="P23" style:family="paragraph" style:parent-style-name="Text_20_body">
      <style:paragraph-properties fo:margin-top="0cm" fo:margin-bottom="0cm" style:contextual-spacing="false" fo:line-height="115%" fo:text-align="center" style:justify-single-word="false"/>
      <style:text-properties officeooo:paragraph-rsid="001dcb76"/>
    </style:style>
    <style:style style:name="P24" style:family="paragraph" style:parent-style-name="Text_20_body">
      <style:paragraph-properties fo:margin-top="0cm" fo:margin-bottom="0cm" style:contextual-spacing="false" fo:line-height="115%" fo:text-align="justify" style:justify-single-word="false"/>
      <style:text-properties officeooo:paragraph-rsid="001dcb76"/>
    </style:style>
    <style:style style:name="P25" style:family="paragraph" style:parent-style-name="Text_20_body">
      <style:paragraph-properties fo:margin-top="0.101cm" fo:margin-bottom="0.101cm" style:contextual-spacing="false" fo:line-height="115%" fo:text-align="justify" style:justify-single-word="false"/>
      <style:text-properties officeooo:paragraph-rsid="001dcb76"/>
    </style:style>
    <style:style style:name="P26" style:family="paragraph" style:parent-style-name="Text_20_body">
      <style:paragraph-properties fo:margin-top="0.201cm" fo:margin-bottom="0.201cm" style:contextual-spacing="false" fo:line-height="115%"/>
      <style:text-properties officeooo:paragraph-rsid="001dcb76"/>
    </style:style>
    <style:style style:name="P27" style:family="paragraph" style:parent-style-name="Text_20_body">
      <style:paragraph-properties fo:margin-top="0cm" fo:margin-bottom="0cm" style:contextual-spacing="false" fo:line-height="115%" fo:text-align="center" style:justify-single-word="false"/>
      <style:text-properties style:font-name="Courier New" fo:font-size="12pt" fo:font-weight="bold" officeooo:paragraph-rsid="001dcb76"/>
    </style:style>
    <style:style style:name="P28" style:family="paragraph" style:parent-style-name="Text_20_body">
      <style:paragraph-properties fo:margin-top="0.101cm" fo:margin-bottom="0.101cm" style:contextual-spacing="false" fo:line-height="115%" fo:text-align="justify" style:justify-single-word="false"/>
      <style:text-properties style:font-name="Courier New" fo:font-size="12pt" officeooo:paragraph-rsid="001dcb76"/>
    </style:style>
    <style:style style:name="P29" style:family="paragraph" style:parent-style-name="Text_20_body">
      <style:paragraph-properties fo:margin-top="0.101cm" fo:margin-bottom="0.101cm" style:contextual-spacing="false" fo:line-height="115%" fo:text-align="justify" style:justify-single-word="false" fo:padding-left="0cm" fo:padding-right="0cm" fo:padding-top="0cm" fo:padding-bottom="0.071cm" fo:border-left="none" fo:border-right="none" fo:border-top="none" fo:border-bottom="0.99pt solid #000000"/>
      <style:text-properties style:font-name="Courier New" fo:font-size="12pt" officeooo:paragraph-rsid="001dcb76"/>
    </style:style>
    <style:style style:name="P30" style:family="paragraph" style:parent-style-name="Text_20_body">
      <style:paragraph-properties fo:margin-top="0cm" fo:margin-bottom="0cm" style:contextual-spacing="false" fo:line-height="100%"/>
      <style:text-properties officeooo:paragraph-rsid="001dcb76"/>
    </style:style>
    <style:style style:name="P31" style:family="paragraph" style:parent-style-name="Text_20_body">
      <style:paragraph-properties fo:margin-top="0.101cm" fo:margin-bottom="0.101cm" style:contextual-spacing="false" fo:line-height="100%"/>
      <style:text-properties officeooo:paragraph-rsid="001dcb76"/>
    </style:style>
    <style:style style:name="P32" style:family="paragraph" style:parent-style-name="Text_20_body">
      <style:paragraph-properties fo:margin-left="1.27cm" fo:margin-right="0cm" fo:margin-top="0cm" fo:margin-bottom="0cm" style:contextual-spacing="false" fo:line-height="100%" fo:text-indent="0cm" style:auto-text-indent="false"/>
      <style:text-properties officeooo:paragraph-rsid="001dcb76"/>
    </style:style>
    <style:style style:name="P33" style:family="paragraph" style:parent-style-name="Text_20_body">
      <style:paragraph-properties fo:margin-top="0.101cm" fo:margin-bottom="0.101cm" style:contextual-spacing="false" fo:line-height="115%" fo:text-align="justify" style:justify-single-word="false"/>
      <style:text-properties fo:color="#000000" loext:opacity="100%" style:font-name="Courier New" fo:font-size="12pt" officeooo:paragraph-rsid="001dcb76"/>
    </style:style>
    <style:style style:name="P34" style:family="paragraph" style:parent-style-name="Text_20_body">
      <style:paragraph-properties fo:margin-left="1.27cm" fo:margin-right="0cm" fo:margin-top="0.101cm" fo:margin-bottom="0.101cm" style:contextual-spacing="false" fo:line-height="115%" fo:text-align="justify" style:justify-single-word="false" fo:text-indent="0cm" style:auto-text-indent="false"/>
      <style:text-properties fo:color="#000000" loext:opacity="100%" style:font-name="Courier New" fo:font-size="12pt" officeooo:paragraph-rsid="001dcb76"/>
    </style:style>
    <style:style style:name="P35" style:family="paragraph" style:parent-style-name="Standard">
      <style:text-properties fo:color="#355269" loext:opacity="100%" fo:font-size="12pt" fo:font-style="italic" fo:font-weight="bold" officeooo:rsid="0010dc04" officeooo:paragraph-rsid="0023bf68" style:font-size-asian="10.5pt" style:font-style-asian="italic" style:font-weight-asian="bold" style:font-size-complex="12pt" style:font-style-complex="italic" style:font-weight-complex="bold"/>
    </style:style>
    <style:style style:name="T1" style:family="text">
      <style:text-properties fo:color="#355269" loext:opacity="100%" fo:font-size="12pt" fo:font-style="italic" fo:font-weight="bold" officeooo:rsid="0010dc04" style:font-size-asian="10.5pt" style:font-style-asian="italic" style:font-weight-asian="bold" style:font-size-complex="12pt" style:font-style-complex="italic" style:font-weight-complex="bold"/>
    </style:style>
    <style:style style:name="T2" style:family="text">
      <style:text-properties fo:font-size="8pt" style:font-size-asian="8pt" style:font-size-complex="8pt"/>
    </style:style>
    <style:style style:name="T3" style:family="text">
      <style:text-properties fo:font-size="8pt" officeooo:rsid="0023bf68" style:font-size-asian="8pt" style:font-size-complex="8pt"/>
    </style:style>
    <style:style style:name="T4" style:family="text">
      <style:text-properties fo:color="#000000" loext:opacity="100%"/>
    </style:style>
    <style:style style:name="T5" style:family="text">
      <style:text-properties fo:color="#000000" loext:opacity="100%" style:font-name="Courier New" fo:font-size="10pt" fo:font-style="italic"/>
    </style:style>
    <style:style style:name="T6" style:family="text">
      <style:text-properties fo:color="#000000" loext:opacity="100%" style:font-name="Courier New" fo:font-size="12pt"/>
    </style:style>
    <style:style style:name="T7" style:family="text">
      <style:text-properties fo:color="#000000" loext:opacity="100%" style:font-name="Courier New" fo:font-size="12pt" officeooo:rsid="002240b1"/>
    </style:style>
    <style:style style:name="T8" style:family="text">
      <style:text-properties fo:color="#000000" loext:opacity="100%" fo:font-weight="bold"/>
    </style:style>
    <style:style style:name="T9" style:family="text">
      <style:text-properties fo:color="#000000" loext:opacity="100%" fo:font-style="italic"/>
    </style:style>
    <style:style style:name="T10" style:family="text">
      <style:text-properties fo:color="#000000" loext:opacity="100%" fo:font-style="italic" fo:font-weight="bold"/>
    </style:style>
    <style:style style:name="T11" style:family="text">
      <style:text-properties officeooo:rsid="001f907b"/>
    </style:style>
    <style:style style:name="T12" style:family="text">
      <style:text-properties officeooo:rsid="0023bf68"/>
    </style:style>
    <style:style style:name="T13" style:family="text">
      <style:text-properties officeooo:rsid="0025830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text:p text:style-name="P21">ANEXO I</text:p>
      <text:p text:style-name="P21">SOLICITUD DE SUBVENCIÓN</text:p>
      <text:p text:style-name="P23"/>
      <text:p text:style-name="P23"> </text:p>
      <text:p text:style-name="P27">Convocatoria de Subvenciones en concurrencia no competitiva dirigidas a Entidades Locales de la provincia, menos la capital, para la realización de actividades en su ámbito competencial 202<text:span text:style-name="T12">6</text:span></text:p>
      <text:p text:style-name="P27"/>
      <text:p text:style-name="P27"/>
      <text:p text:style-name="P23"> </text:p>
      <text:p text:style-name="P6">Extracto de la Convocatoria, publicada en el B.O.P. de Sevilla </text:p>
      <text:p text:style-name="P13">N.º <text:s/><text:span text:style-name="T13">57</text:span> <text:s/>de fecha <text:span text:style-name="T11"><text:s/></text:span><text:span text:style-name="T13">24</text:span><text:span text:style-name="T11"> <text:s/>de </text:span><text:span text:style-name="T12">marzo</text:span> de 202<text:span text:style-name="T12">6</text:span></text:p>
      <text:p text:style-name="P13"/>
      <text:p text:style-name="P23"/>
      <text:p text:style-name="P23"> </text:p>
      <text:p text:style-name="P15">1.- DATOS DE LA ENTIDAD SOLICITANTE Y SU REPRESENTANTE</text:p>
      <text:p text:style-name="P8">D/Dª._______________________________________ ,</text:p>
      <text:p text:style-name="P26"><text:span text:style-name="T6">ALCALDE/SA-PRESIDENTE/A DEL </text:span><text:span text:style-name="T7">A</text:span><text:span text:style-name="T6">YUNTAMIENTO/E.L.A. ______________</text:span></text:p>
      <text:p text:style-name="P8"/>
      <text:p text:style-name="P29"><text:span text:style-name="T8">2.- DATOS SOBRE LA ACTIVIDAD O PROYECTO PARA EL QUE SE SOLICITA LA SUBVENCIÓN </text:span><text:span text:style-name="T9">(</text:span><text:span text:style-name="T10">marcar con una “X”</text:span><text:span text:style-name="T4"> </text:span><text:span text:style-name="T9">la línea de actuación a la que pertenece)</text:span></text:p>
      <text:p text:style-name="P7">Línea de Actuación:</text:p>
      <text:p text:style-name="P9">1. ( )</text:p>
      <text:p text:style-name="P9">2. ( )</text:p>
      <text:p text:style-name="P32"/>
      <text:p text:style-name="P19">PROYECTO/ACTIVIDAD____________________________________________</text:p>
      <text:p text:style-name="P18">______________________________________________________________</text:p>
      <text:p text:style-name="P10">COSTE TOTAL ________________________________ </text:p>
      <text:p text:style-name="P8">IMPORTE SUBVENCIÓN SOLICITADA ________________</text:p>
      <text:p text:style-name="P30"> </text:p>
      <text:p text:style-name="P30"/>
      <text:p text:style-name="P17">3.- MEDIO DE NOTIFICACIÓN</text:p>
      <text:p text:style-name="P28"><text:span text:style-name="T4">( ) Opto por que las notificaciones que proceda se efectúen por medios electrónicos a través de la aplicación </text:span><text:span text:style-name="T8">SIDERAL.</text:span></text:p>
      <text:p text:style-name="P11"><text:soft-page-break/></text:p>
      <text:p text:style-name="P11"/>
      <text:p text:style-name="P28"><text:span text:style-name="T4">( ) Al no disponer de la aplicación SIDERAL pueden enviar las notificaciones a través del </text:span><text:span text:style-name="T8">Sistema de Interconexión de Registros</text:span><text:span text:style-name="T4"> </text:span><text:span text:style-name="T8">(SIR)</text:span><text:span text:style-name="T4">.</text:span></text:p>
      <text:p text:style-name="P31"> </text:p>
      <text:p text:style-name="P17">4.- PERSONA DE CONTACTO</text:p>
      <text:p text:style-name="P11">La persona encargada de la tramitación del expediente de la subvención en el Ayuntamiento/ELA es D./Dª ________________ , con tfno. ____________ y correo electrónico___________________.</text:p>
      <text:p text:style-name="P30"> </text:p>
      <text:p text:style-name="P30"/>
      <text:p text:style-name="P16">5.- DECLARACIONES</text:p>
      <text:p text:style-name="P30"> </text:p>
      <text:p text:style-name="P28"><text:span text:style-name="T8">DECLARO</text:span><text:span text:style-name="T4">, bajo mi expresa responsabilidad, que son ciertos cuantos datos figuran en la presente solicitud y que la entidad solicitante, a la que represento:</text:span></text:p>
      <text:p text:style-name="P12">1. Cumple con los requisitos para ser beneficiario de subvenciones públicas (art. 13 de la Ley 38/2003, de 17 de noviembre, General de Subvenciones).</text:p>
      <text:p text:style-name="P12">2. Cumple con las obligaciones por reintegro de subvenciones (art. 21 del Reglamento de la Ley 38/2003, de 17 de noviembre, General de Subvenciones).</text:p>
      <text:p text:style-name="P12">3. Cumple con las obligaciones tributarias y con la Seguridad Social (art. 24 del Reglamento de la Ley 38/2003, de 17 de noviembre, General de Subvenciones).</text:p>
      <text:p text:style-name="P12">4. Se compromete a comunicar a la Diputación de Sevilla la obtención de otras subvenciones, ayudas, ingresos o recurso para la misma finalidad relacionadas con esta solicitud procedentes de cualesquiera Administraciones o entes públicos o privados, nacionales o internacionales.</text:p>
      <text:p text:style-name="P12">5. Se compromete a destinar los fondos que pudiera recibir a los fines que motivan su concesión y a cofinanciar la realización del objeto de la subvención hasta el 100% del presupuesto y en su caso el posible exceso del coste final.</text:p>
      <text:p text:style-name="P12">6. No se halla incursa en ninguna de las prohibiciones contempladas en las presentes bases reguladoras.</text:p>
      <text:p text:style-name="P24"><text:soft-page-break/></text:p>
      <text:p text:style-name="P14">6.- Solicitud, lugar, fecha y firma</text:p>
      <text:p text:style-name="P11">Me comprometo a cumplir las obligaciones exigidas por la normativa de aplicación y SOLICITO la concesión de la subvención arriba indicada.</text:p>
      <text:p text:style-name="P5"> </text:p>
      <text:p text:style-name="P20">Fdo.: El/La ALCALDE/SA-PRESIDENTE/A</text:p>
      <text:p text:style-name="P25"> </text:p>
      <text:p text:style-name="P4"><text:span text:style-name="T5">De conformidad con el Reglamento Europeo de Protección de Datos Personales y la Ley Orgánica 3/2018 de Protección de Datos Personales y garantía de derechos digitales, le informamos, que los datos personales facilitados mediante el presente formulario serán tratados por la Diputación Provincial de Sevilla, como responsable del tratamiento, con la finalidad de tramitar su solicitud. Podrá ejercer sus derechos de acceso, rectificación, supresión, oposición, limitación o portabilidad: dirigiéndose al Delegado de Protección de Datos por correo electrónico: dpo@dipusevilla.es, o al teléfono 954.55.00.00; de forma electrónica a través de la Sede electrónica https://sedeelectronicadipusevilla.es/opencms/opencms/sede; o de forma postal enviando un escrito al Registro General de Diputación SITO EN Avda. Menéndez y Pelayo 32, 41071 Sevilla. Puede consultar toda la información completa en </text:span><text:a xlink:type="simple" xlink:href="https://www.dipusevilla.es/otra-informacion/politica-de-privacidad/" text:style-name="Internet_20_link" text:visited-style-name="Visited_20_Internet_20_Link">https://www.dipusevilla.es/otra-informacion/politica-de-privacidad/</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Courier New" svg:font-family="'Courier New', monospac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paragraph-rsid="0011a056"/>
    </style:style>
    <style:style style:name="MP2" style:family="paragraph" style:parent-style-name="Header">
      <style:text-properties fo:color="#355269" loext:opacity="100%" fo:font-size="9pt" fo:font-style="italic" fo:font-weight="bold" officeooo:rsid="0010dc04" officeooo:paragraph-rsid="0011a056" style:font-size-asian="7.84999990463257pt" style:font-style-asian="italic" style:font-weight-asian="bold" style:font-size-complex="9pt" style:font-style-complex="italic" style:font-weight-complex="bold"/>
    </style:style>
    <style:style style:name="MP3" style:family="paragraph" style:parent-style-name="Standard">
      <style:text-properties fo:color="#355269" loext:opacity="100%" fo:font-size="12pt" fo:font-style="italic" fo:font-weight="bold" officeooo:rsid="0010dc04" officeooo:paragraph-rsid="0023bf68" style:font-size-asian="10.5pt" style:font-style-asian="italic" style:font-weight-asian="bold" style:font-size-complex="12pt" style:font-style-complex="italic" style:font-weight-complex="bold"/>
    </style:style>
    <style:style style:name="MP4" style:family="paragraph" style:parent-style-name="Header">
      <style:text-properties fo:color="#355269" loext:opacity="100%" fo:font-size="9pt" fo:font-style="italic" fo:font-weight="bold" officeooo:rsid="0010dc04" officeooo:paragraph-rsid="0023bf68" style:font-size-asian="7.84999990463257pt" style:font-style-asian="italic" style:font-weight-asian="bold" style:font-size-complex="9pt" style:font-style-complex="italic" style:font-weight-complex="bold"/>
    </style:style>
    <style:style style:name="MT1" style:family="text">
      <style:text-properties fo:color="#355269" loext:opacity="100%" fo:font-size="12pt" fo:font-style="italic" fo:font-weight="bold" officeooo:rsid="0010dc04" style:font-size-asian="10.5pt" style:font-style-asian="italic" style:font-weight-asian="bold" style:font-size-complex="12pt" style:font-style-complex="italic" style:font-weight-complex="bold"/>
    </style:style>
    <style:style style:name="MT2" style:family="text">
      <style:text-properties fo:font-size="8pt" style:font-size-asian="8pt" style:font-size-complex="8pt"/>
    </style:style>
    <style:style style:name="MT3" style:family="text">
      <style:text-properties fo:font-size="8pt" officeooo:rsid="0023bf68" style:font-size-asian="8pt"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064cm" fo:margin-bottom="2cm" fo:margin-left="2.937cm" fo:margin-right="1.97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gráficos1" text:anchor-type="paragraph" svg:x="0.164cm" svg:y="-0.801cm" svg:width="2.311cm" svg:height="3cm" draw:z-index="1"><draw:image xlink:href="Pictures/100000000000011200000163036812DEE1B73E47.jpg" xlink:type="simple" xlink:show="embed" xlink:actuate="onLoad" draw:mime-type="image/jpeg"/></draw:frame></text:p>
        <text:p text:style-name="MP1"><text:s text:c="27"/><text:span text:style-name="MT1">Área de Concertación</text:span></text:p>
        <text:p text:style-name="MP2"><text:s text:c="42"/><text:span text:style-name="MT2"><text:s/>Servicio</text:span><text:span text:style-name="MT3">s Generales</text:span></text:p>
        <text:p text:style-name="Header"/>
        <text:p text:style-name="Header"/>
      </style:header>
      <style:header-left>
        <text:p text:style-name="MP3"><draw:frame draw:style-name="Mfr1" draw:name="Imagen1" text:anchor-type="paragraph" svg:x="0.164cm" svg:y="-0.801cm" svg:width="2.311cm" svg:height="3cm" draw:z-index="2"><draw:image xlink:href="Pictures/100000000000011200000163036812DEE1B73E47.jpg" xlink:type="simple" xlink:show="embed" xlink:actuate="onLoad" draw:mime-type="image/jpeg"/></draw:frame><text:s text:c="27"/>Área de Concertación</text:p>
        <text:p text:style-name="MP4"><text:s text:c="42"/><text:span text:style-name="MT2"><text:s/>Servicio</text:span><text:span text:style-name="MT3">s Generales</text:span></text:p>
      </style:head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1-22T08:59:52.762000000</meta:creation-date>
    <dc:title>Logo Concertación</dc:title>
    <meta:editing-duration>PT54M6S</meta:editing-duration>
    <meta:editing-cycles>22</meta:editing-cycles>
    <meta:generator>LibreOffice/7.3.0.3$Windows_X86_64 LibreOffice_project/0f246aa12d0eee4a0f7adcefbf7c878fc2238db3</meta:generator>
    <dc:date>2026-03-24T08:32:25.523000000</dc:date>
    <meta:document-statistic meta:table-count="0" meta:image-count="2" meta:object-count="0" meta:page-count="3" meta:paragraph-count="46" meta:word-count="543" meta:character-count="3987" meta:non-whitespace-character-count="3326"/>
    <meta:template xlink:type="simple" xlink:actuate="onRequest" xlink:title="Logo Concertación" xlink:href="file:///C:/Users/usuario/Desktop/AppData/Roaming/LibreOffice/4/user/template/Logo%20Concertación.ott" meta:date="2021-11-22T08:59:52.624000000"/>
  </office:meta>
</office:document-meta>
</file>