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12pt" fo:font-style="italic" officeooo:paragraph-rsid="000a1c50" fo:background-color="transparent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fo:font-weight="bold" officeooo:paragraph-rsid="000a1c50" fo:background-color="transparent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fo:font-weight="bold" officeooo:paragraph-rsid="000a1c50" fo:background-color="transparent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12pt" fo:font-weight="bold" officeooo:paragraph-rsid="000a1c50" fo:background-color="transparent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ourier New" fo:font-size="12pt" fo:font-weight="bold" officeooo:paragraph-rsid="000a1c50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ourier New" fo:font-size="12pt" officeooo:paragraph-rsid="000a1c50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Courier New" fo:font-size="12pt" officeooo:paragraph-rsid="000a1c50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12pt" officeooo:paragraph-rsid="000a1c50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Courier New" fo:font-size="12pt" officeooo:paragraph-rsid="000a1c50" fo:background-color="transparent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12pt" officeooo:paragraph-rsid="000a1c50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Courier New" fo:font-size="12pt" fo:font-weight="bold" officeooo:paragraph-rsid="000a1c50" fo:background-color="transparen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15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Courier New" fo:font-size="12pt" officeooo:paragraph-rsid="000a1c50" style:font-size-asian="12pt" style:font-size-complex="12pt"/>
    </style:style>
    <style:style style:name="T1" style:family="text">
      <style:text-properties fo:font-style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a1c50"/>
    </style:style>
    <style:style style:name="T4" style:family="text">
      <style:text-properties officeooo:rsid="000ad7c2"/>
    </style:style>
    <style:style style:name="T5" style:family="text">
      <style:text-properties fo:font-weight="bold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>ANEXO III</text:p>
      <text:p text:style-name="P6"> </text:p>
      <text:p text:style-name="P3"/>
      <text:p text:style-name="P3">Convocatoria publicada en <text:span text:style-name="T2">BOP </text:span><text:span text:style-name="T3">nº 78 de 4 de abril de 2019</text:span></text:p>
      <text:p text:style-name="P7"/>
      <text:p text:style-name="P7"> </text:p>
      <text:p text:style-name="P2">PRESUPUESTO</text:p>
      <text:p text:style-name="P7"/>
      <text:p text:style-name="P7"> </text:p>
      <text:p text:style-name="P4">Proyecto/Actividad ____________________________________________________________</text:p>
      <text:p text:style-name="P4"/>
      <text:p text:style-name="P8"> </text:p>
      <text:p text:style-name="P4">Coste total de la actividad ___________________________________</text:p>
      <text:p text:style-name="P8"> </text:p>
      <text:p text:style-name="P12"><text:span text:style-name="T5">Desglose de los gastos </text:span></text:p>
      <text:p text:style-name="P12"><text:span text:style-name="T5"/></text:p>
      <text:p text:style-name="P12"> </text:p>
      <text:p text:style-name="P12"/>
      <text:p text:style-name="P1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Importe subvención solicitada ___________________________</text:p>
      <text:p text:style-name="P4">Gastos que financiará la subvención<text:span text:style-name="T1">*</text:span>_______________________ </text:p>
      <text:p text:style-name="P8"> </text:p>
      <text:p text:style-name="P9"/>
      <text:p text:style-name="P8"> </text:p>
      <text:p text:style-name="P5">Fdo.:E<text:span text:style-name="T4">L/LA</text:span> ALCALDE/<text:span text:style-name="T4">SA</text:span>-PRESIDENTE/<text:span text:style-name="T4">A</text:span></text:p>
      <text:p text:style-name="P8"> </text:p>
      <text:p text:style-name="P1">*En caso de obras presentar, además, memoria y relación valorada firmada por Técnico responsa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0:05:06.383000000</meta:creation-date>
    <dc:date>2019-04-08T11:07:17.669000000</dc:date>
    <meta:editing-duration>PT29M28S</meta:editing-duration>
    <meta:editing-cycles>2</meta:editing-cycles>
    <meta:generator>LibreOffice/6.0.4.2$Windows_X86_64 LibreOffice_project/9b0d9b32d5dcda91d2f1a96dc04c645c450872bf</meta:generator>
    <meta:document-statistic meta:table-count="0" meta:image-count="0" meta:object-count="0" meta:page-count="1" meta:paragraph-count="19" meta:word-count="52" meta:character-count="499" meta:non-whitespace-character-count="446"/>
  </office:meta>
</office:document-meta>
</file>