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ourier New" fo:font-size="12pt" fo:font-weight="bold" officeooo:paragraph-rsid="00045ad1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style:text-underline-style="solid" style:text-underline-width="auto" style:text-underline-color="font-color" fo:font-weight="bold" officeooo:paragraph-rsid="00045ad1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45ad1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45ad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45ad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45ad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045ad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45ad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45ad1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fo:font-weight="bold" officeooo:paragraph-rsid="00045ad1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0a685c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045ad1"/>
    </style:style>
    <style:style style:name="T5" style:family="text">
      <style:text-properties officeooo:rsid="0005c2b9"/>
    </style:style>
    <style:style style:name="T6" style:family="text">
      <style:text-properties officeooo:rsid="000700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ANEXO IV</text:p>
      <text:p text:style-name="P2"/>
      <text:p text:style-name="P3"> <text:span text:style-name="T1">Convocatoria publicada en </text:span><text:span text:style-name="T3">BOP </text:span><text:span text:style-name="T4">n.º 78 de 4 de abril de 2019</text:span></text:p>
      <text:p text:style-name="P4"> </text:p>
      <text:p text:style-name="P4"/>
      <text:p text:style-name="P6">CERTIFICADO</text:p>
      <text:p text:style-name="P6">SECRETARIO/<text:span text:style-name="T5">A-</text:span>INTERVENTOR/<text:span text:style-name="T5">A</text:span></text:p>
      <text:p text:style-name="P4"> </text:p>
      <text:p text:style-name="P7">Proyecto/Actividad: _________________________________________</text:p>
      <text:p text:style-name="P3"> </text:p>
      <text:p text:style-name="P3"> </text:p>
      <text:p text:style-name="P8">Coste total de la actividad __________________________________</text:p>
      <text:p text:style-name="P3"> </text:p>
      <text:p text:style-name="P3"> </text:p>
      <text:p text:style-name="P10">D._____________________________________, Secretario/<text:span text:style-name="T5">a-</text:span>nterventor/<text:span text:style-name="T5">a</text:span> <text:span text:style-name="T5">d</text:span>el Ayuntamiento de __________________________________________, </text:p>
      <text:p text:style-name="P5"> </text:p>
      <text:p text:style-name="P9">CERTIFICO: Que en los Presupuestos Municipales en vigor para 201<text:span text:style-name="T2">9</text:span>, (indicar si son prorrogados o están aprobados en cuyo caso indicar fecha de aprobación), existe consignación presupuestariaˡ por importe de ___________ € para la financiación del proyecto para el que se ha solicitado subvención, lo que supone un _________% de su coste total.</text:p>
      <text:p text:style-name="P3"> </text:p>
      <text:p text:style-name="P3"> </text:p>
      <text:p text:style-name="P8"/>
      <text:p text:style-name="P8">VºBº                         Fdo.:El/<text:span text:style-name="T5">La</text:span> <text:span text:style-name="T6">Secretario/a-Interventor/a</text:span></text:p>
      <text:p text:style-name="P8">EL ALCADE-PRESIDENTE,</text:p>
      <text:p text:style-name="P8"/>
      <text:p text:style-name="P8"/>
      <text:p text:style-name="P8"/>
      <text:p text:style-name="P8"/>
      <text:p text:style-name="P8"/>
      <text:p text:style-name="P1">ˡ Cuando la existencia de consignación requiera la tramitación de modificación presupuestaria, será suficiente certificar la retención de crédito a la que se vinculará la dotación de la aportación municipal. No serán válidos los meros compromisos de aportación de Alcald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7:47.313000000</meta:creation-date>
    <dc:date>2019-04-08T11:37:31.796000000</dc:date>
    <meta:editing-duration>PT3M6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0" meta:word-count="128" meta:character-count="1069" meta:non-whitespace-character-count="917"/>
  </office:meta>
</office:document-meta>
</file>