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0f61a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0f61a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0f61a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ourier New" fo:font-size="12pt" officeooo:paragraph-rsid="0000f61a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" fo:font-size="12pt" officeooo:paragraph-rsid="0000f61a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normal" officeooo:paragraph-rsid="0000f61a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800000" style:font-name="Courier New" fo:font-size="12pt" officeooo:paragraph-rsid="0000f61a" style:font-size-asian="12pt" style:font-size-complex="12pt"/>
    </style:style>
    <style:style style:name="P8" style:family="paragraph" style:parent-style-name="Text_20_body">
      <style:paragraph-properties fo:margin-left="0cm" fo:margin-right="0.03cm" fo:margin-top="0cm" fo:margin-bottom="0cm" loext:contextual-spacing="false" fo:line-height="100%" fo:text-align="center" style:justify-single-word="false" fo:text-indent="0.03cm" style:auto-text-indent="false"/>
      <style:text-properties style:font-name="Courier New" fo:font-size="12pt" style:text-underline-style="solid" style:text-underline-width="auto" style:text-underline-color="font-color" fo:font-weight="bold" officeooo:paragraph-rsid="0000f61a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-0.03cm" style:auto-text-indent="false"/>
      <style:text-properties style:font-name="Courier New" fo:font-size="12pt" officeooo:paragraph-rsid="0000f61a" style:font-size-asian="12pt" style:font-size-complex="12pt"/>
    </style:style>
    <style:style style:name="P10" style:family="paragraph" style:parent-style-name="Text_20_body">
      <style:paragraph-properties fo:margin-left="0.03cm" fo:margin-right="0cm" fo:margin-top="0cm" fo:margin-bottom="0cm" loext:contextual-spacing="false" fo:line-height="150%" fo:text-align="justify" style:justify-single-word="false" fo:text-indent="-0.03cm" style:auto-text-indent="false"/>
      <style:text-properties style:font-name="Courier New" fo:font-size="12pt" officeooo:paragraph-rsid="0000f61a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" fo:font-size="12pt" officeooo:paragraph-rsid="0000f6b7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" fo:font-size="12pt" officeooo:paragraph-rsid="0000f61a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-0.03cm" style:auto-text-indent="false"/>
      <style:text-properties style:font-name="Courier New" fo:font-size="12pt" officeooo:paragraph-rsid="0000f61a" style:font-size-asian="12pt" style:font-size-complex="12pt"/>
    </style:style>
    <style:style style:name="T1" style:family="text">
      <style:text-properties fo:font-weight="normal" fo:background-color="transparent" loext:char-shading-value="0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2d59a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047ef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47e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8">ANEXO V</text:p>
      <text:p text:style-name="P2"> </text:p>
      <text:p text:style-name="P5">D./Dª__________________________________________, en calidad de Secretario/a-Interventor/a del Ayuntamiento de <text:s/>______________</text:p>
      <text:p text:style-name="P5"> </text:p>
      <text:p text:style-name="P11"><text:span text:style-name="T3">CERTIFICA:</text:span> Que el concepto y detalle de los gastos realizados por el Ayuntamiento, relacionados a continuación, han sido los adecuados y responden a la naturaleza y fin específico de la actividad ________________________________________________________ </text:p>
      <text:p text:style-name="P11">para el que se ha solicitado una subvención a la Diputación Provincial de Sevilla, dentro de la Convocatoria del Área de Concertación 201<text:span text:style-name="T4">9</text:span> para entidades locales de la provincia:</text:p>
      <text:p text:style-name="P9"> </text:p>
      <text:p text:style-name="P9"/>
      <text:p text:style-name="P9">Proveedor CIF <text:s text:c="2"/>NºFRA. CONCEPTO FECHA FRA. IMPORTE FECHA PAGO</text:p>
      <text:p text:style-name="P10">_________ ___ <text:s text:c="2"/>_____ <text:s/>________ __________ _______ <text:s/>__________</text:p>
      <text:p text:style-name="P5">_________ ___ <text:s text:c="2"/>_____ <text:s/>________ __________ _______ <text:s/>__________</text:p>
      <text:p text:style-name="P5">_________ ___ <text:s text:c="2"/>_____ <text:s/>________ __________ _______ <text:s/>__________</text:p>
      <text:p text:style-name="P5"/>
      <text:p text:style-name="P5">TOTAL ..................................___________ €</text:p>
      <text:p text:style-name="P5"> </text:p>
      <text:p text:style-name="P5">Asimismo, <text:span text:style-name="T3">DECLARA:</text:span></text:p>
      <text:p text:style-name="P5">1.- Que los referidos gastos <text:span text:style-name="T5">respond</text:span><text:span text:style-name="T6">en</text:span><text:span text:style-name="T5"> a la naturaleza de la actividad subvencionada y se ha</text:span><text:span text:style-name="T6">n</text:span><text:span text:style-name="T5"> realizado en el plazo establecido para su ejecución</text:span>, siendo utilizados para su justificación en la Diputación Provincial de Sevilla y, en el supuesto de otras aportaciones concurrentes, aplicados y utilizados de forma proporcional al total de las subvenciones obtenidas.<text:span text:style-name="T5">(art.31.1 y 2 LGS)</text:span></text:p>
      <text:p text:style-name="P5"> </text:p>
      <text:p text:style-name="P5">2.- Que, en relación con dichos gastos, se han observado y aplicado las normas que rigen para las administraciones públicas <text:soft-page-break/>en materia de contratación. <text:span text:style-name="T5">(Art. 1 en relación con el art. 3.1 a) de la LCSP) </text:span></text:p>
      <text:p text:style-name="P5"> </text:p>
      <text:p text:style-name="P5">3.- Que los justificantes originales de los gastos arriba relacionados serán custodiados durante un plazo de <text:span text:style-name="T7">cuatro años</text:span>, con la obligación de someterse, en su caso, a las actuaciones de comprobación y control financiero que legalmente tiene derecho a ejercer la Diputación Provincial de Sevilla en función del objeto subvencionado. <text:span text:style-name="T5">(art. 14.1.c) y g) LGS)</text:span></text:p>
      <text:p text:style-name="P5">   </text:p>
      <text:p text:style-name="P5"><text:span text:style-name="T8">4</text:span>.- Que respecto al Presupuesto Aprobado se han producido las siguientes desviaciones: ______________________________________.<text:span text:style-name="T5">(art. 75 2. b) del Reglamento de la LGS)</text:span></text:p>
      <text:p text:style-name="P7"> </text:p>
      <text:p text:style-name="P4"/>
      <text:p text:style-name="P4"/>
      <text:p text:style-name="P3"> </text:p>
      <text:p text:style-name="P4">                         <text:span text:style-name="T2">Fdo.: El/La Secretario/a-Interventor/a <text:s text:c="5"/></text:span></text:p>
      <text:p text:style-name="P6"/>
      <text:p text:style-name="P6">VºBº</text:p>
      <text:p text:style-name="P1"><text:span text:style-name="T1">El/La ALCALDE/SA-PRESIDENTE/A</text:span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0:10:36.635000000</meta:creation-date>
    <dc:date>2019-04-08T11:12:02.267000000</dc:date>
    <meta:editing-duration>PT6M51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26" meta:word-count="283" meta:character-count="2102" meta:non-whitespace-character-count="1776"/>
  </office:meta>
</office:document-meta>
</file>