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02ef93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2pt" fo:font-weight="bold" officeooo:paragraph-rsid="0002ef93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font-size="12pt" fo:font-weight="bold" officeooo:paragraph-rsid="0002ef93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2ef93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2ef93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2pt" officeooo:paragraph-rsid="0002ef93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font-size="12pt" officeooo:paragraph-rsid="0002ef93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2pt" officeooo:paragraph-rsid="0002ef93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2ef93" style:font-size-asian="12pt" style:font-size-complex="12pt"/>
    </style:style>
    <style:style style:name="T1" style:family="text">
      <style:text-properties officeooo:rsid="0006f7b4"/>
    </style:style>
    <style:style style:name="T2" style:family="text">
      <style:text-properties fo:font-weight="bold"/>
    </style:style>
    <style:style style:name="T3" style:family="text">
      <style:text-properties officeooo:rsid="00072383"/>
    </style:style>
    <style:style style:name="T4" style:family="text">
      <style:text-properties officeooo:rsid="001b6366"/>
    </style:style>
    <style:style style:name="T5" style:family="text">
      <style:text-properties officeooo:rsid="000a685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8bd51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b2597" style:font-weight-asian="bold" style:font-weight-complex="bold"/>
    </style:style>
    <style:style style:name="T10" style:family="text">
      <style:text-properties style:text-underline-style="none" fo:font-weight="normal" officeooo:rsid="0008bd51" style:font-weight-asian="normal" style:font-weight-complex="normal"/>
    </style:style>
    <style:style style:name="T11" style:family="text">
      <style:text-properties officeooo:rsid="000b25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> <text:span text:style-name="T2">ANEXO VI</text:span></text:p>
      <text:p text:style-name="P6"> </text:p>
      <text:p text:style-name="P2">ACEPTACIÓN <text:span text:style-name="T3">SUBVENCIÓN</text:span></text:p>
      <text:p text:style-name="P6"> </text:p>
      <text:p text:style-name="P7">D./<text:span text:style-name="T1">Dª </text:span>_______________________________________ Alcalde/<text:span text:style-name="T4">sa</text:span>-Presidente/<text:span text:style-name="T4">a</text:span> del Ayuntamiento/Entidad Local Autónoma (ELA) de _____________________, en relación a la subvención solicitada para el proyecto_______________________________________________, dentro de la Convocatoria del Área de Concertación 201<text:span text:style-name="T5">9</text:span> para entidades locales, </text:p>
      <text:p text:style-name="P7"/>
      <text:p text:style-name="P3">HACE CONSTAR QUE</text:p>
      <text:p text:style-name="P7"> </text:p>
      <text:p text:style-name="P7">Habiéndose notificado su concesión, mi solicitud ha sido:</text:p>
      <text:p text:style-name="P7"> </text:p>
      <text:p text:style-name="P8">( )Concedida por el <text:span text:style-name="T6">importe solicitado</text:span></text:p>
      <text:p text:style-name="P7">( )Concedida por un <text:span text:style-name="T6">importe inferior</text:span> al solicitado</text:p>
      <text:p text:style-name="P7"> </text:p>
      <text:p text:style-name="P7"> </text:p>
      <text:p text:style-name="P7">Por lo que, dentro del plazo concedido en la propuesta:</text:p>
      <text:p text:style-name="P7"> </text:p>
      <text:p text:style-name="P8">( ) <text:span text:style-name="T7">Acepto</text:span> la subvención propuesta</text:p>
      <text:p text:style-name="P8">( ) <text:span text:style-name="T7">Desisto</text:span> de la solicitud</text:p>
      <text:p text:style-name="P9"><text:span text:style-name="T10">( ) </text:span><text:span text:style-name="T8">Acepto </text:span><text:span text:style-name="T9">la subvención</text:span><text:span text:style-name="T8"> y r</text:span><text:span text:style-name="T7">eformulo</text:span> mi solicitud en los siguientes términos <text:span text:style-name="T11">(</text:span>sólo cuando se conceda la subvención por un importe inferior al solicitado):</text:p>
      <text:p text:style-name="P7">______________________________________________________________________________________________________________________________________________________________________________________________________</text:p>
      <text:p text:style-name="P7"> </text:p>
      <text:p text:style-name="P7">Para lo que presento los siguientes documentos complementarios:</text:p>
      <text:p text:style-name="P7">______________________________________________________________________________________________________________________________________________________________________________________________________</text:p>
      <text:p text:style-name="P7"> </text:p>
      <text:p text:style-name="P4"/>
      <text:p text:style-name="P5"> </text:p>
      <text:p text:style-name="P1">Fdo.:El/<text:span text:style-name="T1">LA</text:span> ALCALDE/<text:span text:style-name="T1">SA</text:span>-PRESIDENTE/<text:span text:style-name="T1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0:15:14.674000000</meta:creation-date>
    <dc:date>2019-04-08T11:14:52.182000000</dc:date>
    <meta:editing-duration>PT1M19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5" meta:word-count="119" meta:character-count="1290" meta:non-whitespace-character-count="1174"/>
  </office:meta>
</office:document-meta>
</file>