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2pt" fo:font-weight="bold" officeooo:paragraph-rsid="0006d880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fo:font-weight="bold" officeooo:paragraph-rsid="0006d880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2pt" officeooo:paragraph-rsid="0006d880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6d880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6d880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-0.049cm" style:auto-text-indent="false"/>
      <style:text-properties style:font-name="Courier New" fo:font-size="12pt" officeooo:paragraph-rsid="0006d880" style:font-size-asian="12pt" style:font-size-complex="12pt"/>
    </style:style>
    <style:style style:name="T1" style:family="text">
      <style:text-properties officeooo:rsid="001b6366"/>
    </style:style>
    <style:style style:name="T2" style:family="text">
      <style:text-properties fo:font-weight="normal"/>
    </style:style>
    <style:style style:name="T3" style:family="text">
      <style:text-properties officeooo:rsid="0006d880"/>
    </style:style>
    <text:list-style style:name="L1">
      <text:list-level-style-number text:level="1" text:style-name="Numbering_20_Symbols" style:num-suffix="." style:num-format="I" text:start-value="500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exo VII</text:p>
      <text:p text:style-name="P3"> </text:p>
      <text:p text:style-name="P3"> </text:p>
      <text:p text:style-name="P2">ACEPTACIÓN DE MINORACIÓN DEL DERECHO DE COBRO DE LA SUBVENCIÓN CONCEDIDA AL AYUNTAMIENTO DE _______, POR RESOLUCIÓN Nº _____ DE LA DIPUTACIÓN PROVINCIAL DE SEVILLA</text:p>
      <text:p text:style-name="P4"> </text:p>
      <text:list xml:id="list1885175267" text:style-name="L1">
        <text:list-header>
          <text:p text:style-name="P5"><text:span text:style-name="T1">D./Dña.</text:span>______________________________________ <text:s text:c="3"/>en calidad de <text:span text:style-name="T1">A</text:span>lcalde/<text:span text:style-name="T1">sa</text:span> del Ayuntamiento de ________________________,</text:p>
        </text:list-header>
      </text:list>
      <text:p text:style-name="P6">EXPONE</text:p>
      <text:p text:style-name="P6"> </text:p>
      <text:p text:style-name="P6">Que en relación a la subvención concedida por resolución de la Presidencia de la Diputación de Sevilla nº _________, de fecha _____________, con destino al proyecto ________________________, el gasto total realizado ha ascendido a la cantidad de ____________€, siendo menor del previsto en el presupuesto que sirvió de base para la concesión de la subvención.</text:p>
      <text:p text:style-name="P6"> </text:p>
      <text:p text:style-name="P6">Que presta su conformidad a la reducción de la subvención a fin de ajustarla al porcentaje financiado por la Diputación.</text:p>
      <text:p text:style-name="P6"> </text:p>
      <text:p text:style-name="P6"> </text:p>
      <text:p text:style-name="P6">  <text:span text:style-name="T3">Fdo.: </text:span>Alcalde/<text:span text:style-name="T1">sa</text:span>-Presidente/<text:span text:style-name="T1">a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16:55.559000000</meta:creation-date>
    <dc:date>2019-04-04T10:19:51.627000000</dc:date>
    <meta:editing-duration>PT2M56S</meta:editing-duration>
    <meta:editing-cycles>1</meta:editing-cycles>
    <meta:document-statistic meta:table-count="0" meta:image-count="0" meta:object-count="0" meta:page-count="1" meta:paragraph-count="14" meta:word-count="114" meta:character-count="815" meta:non-whitespace-character-count="695"/>
    <meta:generator>LibreOffice/6.0.4.2$Windows_X86_64 LibreOffice_project/9b0d9b32d5dcda91d2f1a96dc04c645c450872bf</meta:generator>
  </office:meta>
</office:document-meta>
</file>