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8.387cm"/>
    </style:style>
    <style:style style:name="Tabla1.B" style:family="table-column">
      <style:table-column-properties style:column-width="4.419cm"/>
    </style:style>
    <style:style style:name="Tabla1.C" style:family="table-column">
      <style:table-column-properties style:column-width="4.207cm"/>
    </style:style>
    <style:style style:name="Tabla1.1" style:family="table-row">
      <style:table-row-properties style:min-row-height="2.196cm"/>
    </style:style>
    <style:style style:name="Tabla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la1.C1" style:family="table-cell">
      <style:table-cell-properties fo:padding="0.049cm" fo:border="1pt solid #000000"/>
    </style:style>
    <style:style style:name="Tabla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a1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line-height="115%"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Courier New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officeooo:paragraph-rsid="001148fa"/>
    </style:style>
    <style:style style:name="P6" style:family="paragraph" style:parent-style-name="Text_20_body">
      <style:paragraph-properties fo:margin-top="0cm" fo:margin-bottom="0.212cm" loext:contextual-spacing="false" fo:line-height="115%" fo:text-align="justify" style:justify-single-word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" style:family="paragraph" style:parent-style-name="Text_20_body">
      <style:paragraph-properties fo:margin-left="1.247cm" fo:margin-right="0cm" fo:margin-top="0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ourier New" fo:font-weight="bold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ourier New"/>
    </style:style>
    <style:style style:name="P1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Courier New" fo:font-size="10pt" style:font-size-asian="10pt" style:font-size-complex="10pt"/>
    </style:style>
    <style:style style:name="P13" style:family="paragraph" style:parent-style-name="Text_20_body">
      <style:paragraph-properties fo:margin-top="0cm" fo:margin-bottom="0.212cm" loext:contextual-spacing="false" fo:line-height="115%" fo:text-align="justify" style:justify-single-word="false"/>
      <style:text-properties style:font-name="Courier New"/>
    </style:style>
    <style:style style:name="P14" style:family="paragraph" style:parent-style-name="Text_20_body">
      <style:paragraph-properties fo:margin-left="1.247cm" fo:margin-right="0cm" fo:margin-top="0cm" fo:margin-bottom="0cm" loext:contextual-spacing="false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urier New" style:text-underline-style="solid" style:text-underline-width="auto" style:text-underline-color="font-color" fo:font-weight="bold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urier New" fo:background-color="#ffffff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 fo:font-weight="bold" officeooo:rsid="00166d08" officeooo:paragraph-rsid="00166d08" style:font-weight-asian="bold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style:text-underline-style="solid" style:text-underline-width="auto" style:text-underline-color="font-color" fo:font-weight="bold" officeooo:rsid="00166d08" officeooo:paragraph-rsid="00166d08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style:text-underline-style="none" fo:font-weight="normal" officeooo:rsid="00166d08" officeooo:paragraph-rsid="00166d08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Courier New" fo:font-size="22pt" fo:font-weight="bold" officeooo:rsid="000de90d" officeooo:paragraph-rsid="000de90d" style:font-size-asian="22pt" style:font-size-complex="22pt"/>
    </style:style>
    <style:style style:name="P23" style:family="paragraph" style:parent-style-name="Text_20_body">
      <style:paragraph-properties fo:text-align="center" style:justify-single-word="false"/>
      <style:text-properties style:font-name="Courier New" fo:font-size="16pt" fo:font-weight="bold" officeooo:rsid="001494f7" officeooo:paragraph-rsid="001494f7" style:font-size-asian="16pt" style:font-size-complex="16pt"/>
    </style:style>
    <style:style style:name="P24" style:family="paragraph" style:parent-style-name="Text_20_body">
      <style:paragraph-properties fo:line-height="115%" fo:text-align="justify" style:justify-single-word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weight="bold"/>
    </style:style>
    <style:style style:name="T3" style:family="text">
      <style:text-properties style:font-name="Courier New" fo:font-weight="bold" officeooo:rsid="000fa0cb"/>
    </style:style>
    <style:style style:name="T4" style:family="text">
      <style:text-properties style:font-name="Courier New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Courier New" fo:font-size="10pt" style:font-size-asian="10pt" style:font-size-complex="10pt"/>
    </style:style>
    <style:style style:name="T6" style:family="text">
      <style:text-properties style:font-name="Courier New" fo:font-size="10pt" fo:font-style="italic" style:font-size-asian="10pt" style:font-size-complex="10pt"/>
    </style:style>
    <style:style style:name="T7" style:family="text">
      <style:text-properties style:font-name="Courier New" officeooo:rsid="001148fa"/>
    </style:style>
    <style:style style:name="T8" style:family="text">
      <style:text-properties style:font-name="Courier New" officeooo:rsid="00166d08"/>
    </style:style>
    <style:style style:name="T9" style:family="text">
      <style:text-properties style:font-name="Courier New" style:text-underline-style="none" fo:font-weight="normal" style:font-weight-asian="normal" style:font-weight-complex="normal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style:font-name="Courier New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officeooo:rsid="0011fb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EXO I</text:p>
      <text:p text:style-name="P23">SOLICITUD</text:p>
      <text:p text:style-name="P3">D.Dª ________________________________________________, Alcalde/sa<text:span text:style-name="T13">-</text:span> Presidente/a del AYUNTAMIENTO de _______________________________, en relación a la  Convocatoria de concesión de subvenciones en especie en régimen de concurrencia no competitiva con destino a Ayuntamientos de la provincia de Sevilla para Promoción de Información Turística, publicada en el B.O.P nº _________________</text:p>
      <text:p text:style-name="P4"><text:span text:style-name="T4">SOLICITO</text:span><text:span text:style-name="T12"> </text:span><text:span text:style-name="T1">la concesión de subvención en especie consistente en </text:span><text:span text:style-name="T5">(</text:span><text:span text:style-name="T6">señalar con una "X" lo que proceda pudiendo elegir las dos o una de ellas)</text:span><text:span text:style-name="T1">:</text:span></text:p>
      <text:p text:style-name="P1"/>
      <text:p text:style-name="P1">□ <text:span text:style-name="T2">LÍNEA 1.-  SEÑALIZACIÓN TURÍSTICA (TODOS LOS MUNICIPIOS DE LA PROVIN</text:span><text:span text:style-name="T3">CI</text:span><text:span text:style-name="T2">A SALVO ENTIDADES LOCALES AUTÓNOMAS).-</text:span> </text:p>
      <text:p text:style-name="P13">Teniendo en cuenta la población de mi municipio solicito las señales correspondientes al siguiente cuadro.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>TRAMOS DE POBLACIÓN</text:p>
          </table:table-cell>
          <table:table-cell table:style-name="Tabla1.A1" office:value-type="string">
            <text:p text:style-name="P10">Nº SEÑALES DE BIENVENIDA MONUMENTAL</text:p>
          </table:table-cell>
          <table:table-cell table:style-name="Tabla1.C1" office:value-type="string">
            <text:p text:style-name="P10">Nº SEÑALES PLANIMETRÍA TURÍSTICA</text:p>
          </table:table-cell>
        </table:table-row>
        <table:table-row>
          <table:table-cell table:style-name="Tabla1.A2" office:value-type="string">
            <text:p text:style-name="P12">Municipios de hasta 4.999 habitantes</text:p>
          </table:table-cell>
          <table:table-cell table:style-name="Tabla1.A2" office:value-type="string">
            <text:p text:style-name="P11">2</text:p>
          </table:table-cell>
          <table:table-cell table:style-name="Tabla1.C2" office:value-type="string">
            <text:p text:style-name="P11">1</text:p>
          </table:table-cell>
        </table:table-row>
        <table:table-row>
          <table:table-cell table:style-name="Tabla1.A2" office:value-type="string">
            <text:p text:style-name="P12">Municipios de 5.000 a 30.000 habitantes</text:p>
          </table:table-cell>
          <table:table-cell table:style-name="Tabla1.A2" office:value-type="string">
            <text:p text:style-name="P11">4</text:p>
          </table:table-cell>
          <table:table-cell table:style-name="Tabla1.C2" office:value-type="string">
            <text:p text:style-name="P11">1</text:p>
          </table:table-cell>
        </table:table-row>
        <table:table-row>
          <table:table-cell table:style-name="Tabla1.A2" office:value-type="string">
            <text:p text:style-name="P12">Municipios de más de 30.000 habitantes</text:p>
          </table:table-cell>
          <table:table-cell table:style-name="Tabla1.A2" office:value-type="string">
            <text:p text:style-name="P11">8</text:p>
          </table:table-cell>
          <table:table-cell table:style-name="Tabla1.C2" office:value-type="string">
            <text:p text:style-name="P11">1</text:p>
          </table:table-cell>
        </table:table-row>
      </table:table>
      <text:p text:style-name="P13"/>
      <text:p text:style-name="P6"><text:span text:style-name="T1">Aparte de estas señales, en caso de que se produzcan excedentes solicito ___ unidades adicionales de Monolitos de bienvenida monumental y ___ unidades adicionales de Planímetros turísticos. </text:span>󠄀  </text:p>
      <text:p text:style-name="P2"/>
      <text:p text:style-name="P4">□ <text:span text:style-name="T2">Línea 2.</text:span> <text:span text:style-name="T2">PUNTO DE INFORMACIÓN (solo para aquellos espacios de titularidad pública y de gestión municipal que se reflejan en el cuadro de la Base 5):</text:span></text:p>
      <text:p text:style-name="P3">Compuesta por un Monitor táctil de 55”, un reproductor OPS (Open Pluggable Specification), baliza de señalización para personas con capacidad visual disminuida, licencias, contenidos, formación, instalación y puesta en marcha.</text:p>
      <text:p text:style-name="P4">󠄀 </text:p>
      <text:p text:style-name="P1"><text:soft-page-break/><text:span text:style-name="T1">Asimismo, </text:span><text:span text:style-name="T2">DECLARO BAJO MI EXP</text:span><text:span text:style-name="T3">R</text:span><text:span text:style-name="T2">ESA RESPONSABILIDAD </text:span><text:span text:style-name="T1">que la entidad solicitante de la que soy representante legal:</text:span></text:p>
      <text:p text:style-name="P8"><text:span text:style-name="T1">1.</text:span><text:span text:style-name="T11"> </text:span><text:span text:style-name="T1">Cumple con los requisitos para ser beneficiario de subvenciones públicas (art. 13 de la Ley 38/2003, de 17 de noviembre, General de Subvenciones).</text:span></text:p>
      <text:p text:style-name="P8"><text:span text:style-name="T1">2.</text:span><text:span text:style-name="T11"> </text:span><text:span text:style-name="T1">Cumple con las obligaciones por reintegro de subvenciones (art. 21 del Reglamento de la Ley 38/2003, de 17 de noviembre, General de Subvenciones).</text:span></text:p>
      <text:p text:style-name="P8"><text:span text:style-name="T1">3.</text:span><text:span text:style-name="T11"> </text:span><text:span text:style-name="T1">Cumple con las obligaciones tributarias y con la Seguridad Social (art. 24 del Reglamento de la Ley 38/2003, de 17 de noviembre, General de Subvenciones).</text:span></text:p>
      <text:p text:style-name="P8"><text:span text:style-name="T1">4.</text:span><text:span text:style-name="T11"> </text:span><text:span text:style-name="T1">No ha solicitado y/u obtenido otras subvenciones, ayudas, ingresos o recurso para la misma finalidad relacionadas con esta solicitud procedentes de cualesquiera Administraciones o entes públicos o privados, nacionales o internacionales.</text:span> </text:p>
      <text:p text:style-name="P8">5.<text:span text:style-name="T10"> </text:span><text:span text:style-name="T1">Cumple con los requisitos establecidos en la Base 5 para ser beneficiario de la ayuda</text:span></text:p>
      <text:p text:style-name="P8"><text:span text:style-name="T1"/></text:p>
      <text:p text:style-name="P17"><text:span text:style-name="T8">AUTORIZACIÓN</text:span></text:p>
      <text:p text:style-name="P18"><text:span text:style-name="T9">Autorizo al órgano gestor a recabar los documentos o la información acreditativa del contenido de la declaración responsable.</text:span></text:p>
      <text:p text:style-name="P18"><text:span text:style-name="T9"/></text:p>
      <text:p text:style-name="P15">MEDIO DE NOTIFICACIÓN</text:p>
      <text:p text:style-name="P7"><text:span text:style-name="T1">( ) Opto por que las notificaciones que proceda se efectúen por medios electrónicos a través de la aplicación SIDERAL.</text:span></text:p>
      <text:p text:style-name="P7"> </text:p>
      <text:p text:style-name="P16">( ) Al no disponer de la aplicación SIDERAL opto por el Registro Electrónico Sistema de Interconexión de Registros (SIR).</text:p>
      <text:p text:style-name="P7"> </text:p>
      <text:p text:style-name="P15">PERSONA DE CONTACTO</text:p>
      <text:p text:style-name="P7"><text:span text:style-name="T1">La persona encargada de la tramitación del expediente en el Ayuntamiento es D./Dª_____________________________________, con tfno. ______________ y/o correo electrónico _____________________.</text:span></text:p>
      <text:p text:style-name="P7"><text:span text:style-name="T1"/></text:p>
      <text:p text:style-name="P20"><text:span text:style-name="T1">DOCUMENTACIÓN ADJUNTA</text:span></text:p>
      <text:p text:style-name="P21"><text:span text:style-name="T1">- Memoria económica suscrita por el Alcalde/sa-Presidente/a que contemple los términos establecidos en la Disposición Adicional decimosexta del TRLRHL.</text:span></text:p>
      <text:p text:style-name="P21"><text:span text:style-name="T1">- Informe de la Intervención de la Corporación, relativo a la consistencia y soporte de tales inversiones respecto a los criterios establecidos en la Disposición Adicional decimosexta del TRLRHL.</text:span></text:p>
      <text:p text:style-name="P9"> </text:p>
      <text:p text:style-name="P5"><text:span text:style-name="T7">Fdo.:</text:span><text:span text:style-name="T1">EL/LA ALCALDE/S</text:span><text:span text:style-name="T7">-</text:span><text:span text:style-name="T1">PRESIDENTE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1:01:34.672000000</meta:creation-date>
    <dc:date>2019-06-21T11:21:34.773000000</dc:date>
    <meta:editing-duration>PT18M20S</meta:editing-duration>
    <meta:editing-cycles>8</meta:editing-cycles>
    <meta:generator>LibreOffice/5.2.4.2$Windows_x86 LibreOffice_project/3d5603e1122f0f102b62521720ab13a38a4e0eb0</meta:generator>
    <meta:document-statistic meta:table-count="1" meta:image-count="0" meta:object-count="0" meta:page-count="2" meta:paragraph-count="42" meta:word-count="498" meta:character-count="3434" meta:non-whitespace-character-count="2965"/>
  </office:meta>
</office:document-meta>
</file>