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urier New" fo:font-size="18pt" fo:font-weight="bold" officeooo:paragraph-rsid="000aef97" style:font-size-asian="18pt" style:font-size-complex="18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urier New" fo:font-size="15pt" fo:font-weight="bold" officeooo:paragraph-rsid="000aef97" style:font-size-asian="15pt" style:font-size-complex="15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urier New" fo:font-size="13pt" officeooo:paragraph-rsid="000aef97" style:font-size-asian="13pt" style:font-size-complex="13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urier New" fo:font-size="13pt" fo:font-weight="bold" officeooo:paragraph-rsid="000aef97" style:font-size-asian="13pt" style:font-size-complex="13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aef97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3pt" officeooo:paragraph-rsid="000aef97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rsid="000de90d" officeooo:paragraph-rsid="000aef97" style:font-size-asian="13pt" style:font-size-complex="13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3pt" officeooo:paragraph-rsid="000aef97" style:font-size-asian="13pt" style:font-size-complex="13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3pt" officeooo:paragraph-rsid="000aef97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fo:background-color="#ffffff" loext:char-shading-value="0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font-name="Courier New"/>
    </style:style>
    <style:style style:name="T5" style:family="text">
      <style:text-properties style:font-name="Courier New" fo:font-style="italic" fo:font-weight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#ffffff" loext:char-shading-value="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I</text:p>
      <text:p text:style-name="P5"> </text:p>
      <text:p text:style-name="P2">ACEPTACIÓN SUBVENCIÓN</text:p>
      <text:p text:style-name="P5"> </text:p>
      <text:p text:style-name="P3">D./Dª_______________________________ Alcalde/sa-Presidente/a del Ayuntamiento de _______________________________, en relación a la subvención solicitada en referencia a la <text:span text:style-name="T1">Convocatoria</text:span> <text:span text:style-name="T1">de concesión de subvenciones en especie en régimen de concurrencia no competitiva con destino a Ayuntamientos de la provincia de Sevilla para Promoción de Información Turística,</text:span><text:span text:style-name="T6"> </text:span><text:span text:style-name="T7">publicada en el B.O.P nº _____________</text:span></text:p>
      <text:p text:style-name="P6"> </text:p>
      <text:p text:style-name="P4">HACE CONSTAR QUE</text:p>
      <text:p text:style-name="P6"> </text:p>
      <text:p text:style-name="P3">Habiéndose notificado su concesión</text:p>
      <text:p text:style-name="P6"> </text:p>
      <text:p text:style-name="P3">( ) <text:span text:style-name="T3">Acepto</text:span> la subvención en especie propuesta</text:p>
      <text:p text:style-name="P3">( ) <text:span text:style-name="T3">Desisto</text:span> de la solicitud</text:p>
      <text:p text:style-name="P6"/>
      <text:p text:style-name="P6"> </text:p>
      <text:p text:style-name="P8"><text:span text:style-name="T5">El/La ALCALDE/SA-PRESIDENTE/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11:03:48.106000000</meta:creation-date>
    <dc:date>2019-06-21T11:14:08.814000000</dc:date>
    <meta:editing-duration>PT2M29S</meta:editing-duration>
    <meta:editing-cycles>3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14" meta:word-count="76" meta:character-count="587" meta:non-whitespace-character-count="513"/>
  </office:meta>
</office:document-meta>
</file>