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D8300000D8EDFF9DF57.svm"/>
  <manifest:file-entry manifest:media-type="" manifest:full-path="Pictures/200000070000376C000010E019E9F60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6" style:family="table">
      <style:table-properties style:width="17cm" fo:break-before="page" table:align="margins" style:writing-mode="lr-tb"/>
    </style:style>
    <style:style style:name="Tabla36.A" style:family="table-column">
      <style:table-column-properties style:column-width="17cm" style:rel-column-width="65535*"/>
    </style:style>
    <style:style style:name="Tabla36.1" style:family="table-row">
      <style:table-row-properties style:min-row-height="0.185cm"/>
    </style:style>
    <style:style style:name="Tabla36.A1" style:family="table-cell">
      <style:table-cell-properties fo:padding="0.097cm" fo:border="0.002cm solid #000000"/>
    </style:style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5c8526" style:font-name="Calibri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fo:color="#000000" style:font-name="Calibri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fo:color="#000000" style:font-name="Calibri"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fo:color="#000000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fo:color="#000000" style:font-name="Calibri" fo:font-size="12pt" fo:background-color="transparent" style:font-size-asian="12pt" style:font-size-complex="12pt"/>
    </style:style>
    <style:style style:name="P6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style:font-name="Arial Narrow"/>
    </style:style>
    <style:style style:name="P7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</style:style>
    <style:style style:name="P8" style:family="paragraph" style:parent-style-name="Standard">
      <style:paragraph-properties loext:contextual-spacing="false" fo:margin-left="1.251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color="#000000" style:font-name="Arial Narrow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loext:contextual-spacing="false" fo:margin-left="1.251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color="#000000" style:font-name="Arial Narrow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-0.021cm" style:auto-text-indent="false">
        <style:tab-stops/>
      </style:paragraph-properties>
      <style:text-properties style:use-window-font-color="true" style:font-name="Calibri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left="0.66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Calibri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 style:list-style-name="L1">
      <style:paragraph-properties loext:contextual-spacing="false" fo:margin-left="0.66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Calibri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 style:list-style-name="L1">
      <style:paragraph-properties loext:contextual-spacing="false" fo:margin-left="0.661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 loext:char-shading-value="0"/>
    </style:style>
    <style:style style:name="T3" style:family="text">
      <style:text-properties fo:color="#000000" style:font-name="Calibri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4" style:family="text">
      <style:text-properties fo:color="#000000" style:font-name="Calibri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5" style:family="text">
      <style:text-properties style:font-name="Calibri"/>
    </style:style>
    <style:style style:name="T6" style:family="text">
      <style:text-properties style:font-name="Calibri" fo:background-color="#ffffff" loext:char-shading-value="0"/>
    </style:style>
    <style:style style:name="T7" style:family="text">
      <style:text-properties style:font-name="Calibri" style:text-underline-style="none" fo:font-weight="normal" fo:background-color="#ffffff" style:font-name-asian="Arial1" style:font-weight-asian="normal" style:font-name-complex="Arial1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1">CERTIFICACIÓN ANEXA SOBRE ANTECEDENTES DE LA PROPUESTA MUNICIPAL DE INVERSIÓN FINANCIERAMENTE SOSTENIBLE APROBADA POR EL AYUNTAMIENTO PARA SU INCLUSIÓN EN EL PROGRAMA <text:span text:style-name="T1">DE FINALIZACIÓN DE EDIFICIOS DE SERVICIO PÚBLICO DEL PLAN SUPERA VI </text:span></text:p>
          </table:table-cell>
        </table:table-row>
      </table:table>
      <text:p text:style-name="Standard"/>
      <text:p text:style-name="P10"/>
      <text:p text:style-name="P11">D/Dª.________________________________, como Secretario/a del Ayuntamiento de ________________, CERTIFICO :</text:p>
      <text:p text:style-name="P11"/>
      <text:list xml:id="list29237731" text:style-name="L1">
        <text:list-header>
          <text:p text:style-name="P12">Que en el contenido del expediente aprobado por el Ayuntamiento de ____________referido a la solicitud y tramitación de la <text:s/>actuación inversora denominada “__________________________”, constan los extremos que se se especifican:</text:p>
          <text:p text:style-name="P13"/>
          <text:p text:style-name="P2">a) <text:s/>Esta inversión se ejecutará mediante licitación.</text:p>
          <text:p text:style-name="P6"><text:span text:style-name="Strong_20_Emphasis"><text:span text:style-name="T2"/></text:span></text:p>
          <text:p text:style-name="P6"><text:span text:style-name="Strong_20_Emphasis"><text:span text:style-name="T2">b) Según Informe de la Secretaría General, la inversión corresponde a una co</text:span></text:span><text:span text:style-name="T3">mpetencia local</text:span><text:span text:style-name="T4">, <text:s/>de acuerdo al art. 25.2 supuesto ________de la Ley 7/1985, de 2 de abril. <text:s text:c="2"/></text:span></text:p>
          <text:p text:style-name="P3"/>
          <text:p text:style-name="P7"><text:span text:style-name="T3">c) </text:span><text:span text:style-name="Strong_20_Emphasis"><text:span text:style-name="T2">Según criterio de la Secretaría General, en base a la información técnica sobre la iniciativa inversora, y a reservas de la tramitación proyecto, esta iniciativa <text:s/>no tiene impedimentos desde el punto de vista del cu</text:span></text:span><text:span text:style-name="T3">mplimiento de la normativa general y <text:s/>sectorial y concurren respecto a la misma los requisitos de titularidad /disponibilidad /habilitación /autorizaciones administrativas suficientes para su ejecución.</text:span></text:p>
          <text:p text:style-name="P4"/>
          <text:p text:style-name="P7"><text:span text:style-name="T3">d) Según Informe </text:span><text:span text:style-name="Strong_20_Emphasis"><text:span text:style-name="T2">de la <text:s/>Intervención el </text:span></text:span><text:span text:style-name="T3">programa presupuestario al que se debe acoger la <text:s/>inversión es el _____</text:span></text:p>
          <text:p text:style-name="P5"/>
          <text:p text:style-name="P7"><text:span text:style-name="T3">e) Según informe de la </text:span><text:span text:style-name="Strong_20_Emphasis"><text:span text:style-name="T2"><text:s/>Intervención </text:span></text:span><text:span text:style-name="T3"><text:s/>el Ayuntamiento SI/ NO está afectado por Plan Económico-financiero aprobado.</text:span></text:p>
          <text:p text:style-name="P4"/>
          <text:p text:style-name="P9"><text:span text:style-name="T1">f)</text:span><text:span text:style-name="T6"> Consta Informe </text:span><text:span text:style-name="Strong_20_Emphasis"><text:span text:style-name="T7">Intervención, en base a la información técnica recabada sobre la iniciativa inversora, relativo a su</text:span></text:span><text:span text:style-name="T6"> incidencia, durante su vida útil, en los objetivos de estabilidad y deuda pública de la corporación solicitante.</text:span></text:p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9" text:anchor-type="paragraph" svg:x="11.906cm" svg:y="0.374cm" svg:width="3.941cm" svg:height="0.905cm" draw:z-index="0"><draw:image xlink:href="Pictures/200000070000376C000010E019E9F60C.svm" xlink:type="simple" xlink:show="embed" xlink:actuate="onLoad"/></draw:frame><draw:frame draw:style-name="Mfr2" draw:name="gráficos34" text:anchor-type="paragraph" svg:width="1.81cm" svg:height="1.766cm" draw:z-index="1"><draw:image xlink:href="Pictures/2000000B00000D8300000D8EDFF9DF57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6-04T09:15:28.73</meta:creation-date>
    <dc:date>2018-06-26T09:08:35.86</dc:date>
    <dc:creator>Pepe Núñez</dc:creator>
    <meta:editing-duration>PT00H01M59S</meta:editing-duration>
    <meta:editing-cycles>2</meta:editing-cycles>
    <meta:generator>OpenOffice.org/3.2$Win32 OpenOffice.org_project/320m12$Build-9483</meta:generator>
    <meta:document-statistic meta:table-count="1" meta:image-count="2" meta:object-count="0" meta:page-count="1" meta:paragraph-count="9" meta:word-count="238" meta:character-count="1667"/>
  </office:meta>
</office:document-meta>
</file>