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671cm" fo:margin-left="0.222cm" fo:margin-right="0.108cm" table:align="margins" style:writing-mode="lr-tb"/>
    </style:style>
    <style:style style:name="Tabla3.A" style:family="table-column">
      <style:table-column-properties style:column-width="6.853cm" style:rel-column-width="26939*"/>
    </style:style>
    <style:style style:name="Tabla3.B" style:family="table-column">
      <style:table-column-properties style:column-width="4.604cm" style:rel-column-width="18098*"/>
    </style:style>
    <style:style style:name="Tabla3.C" style:family="table-column">
      <style:table-column-properties style:column-width="5.214cm" style:rel-column-width="2049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3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3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1" style:family="table">
      <style:table-properties style:width="16.671cm" fo:margin-left="0.222cm" fo:margin-right="0.108cm" table:align="margins" style:writing-mode="lr-tb"/>
    </style:style>
    <style:style style:name="Tabla1.A" style:family="table-column">
      <style:table-column-properties style:column-width="6.853cm" style:rel-column-width="26939*"/>
    </style:style>
    <style:style style:name="Tabla1.B" style:family="table-column">
      <style:table-column-properties style:column-width="4.604cm" style:rel-column-width="18098*"/>
    </style:style>
    <style:style style:name="Tabla1.C" style:family="table-column">
      <style:table-column-properties style:column-width="5.214cm" style:rel-column-width="20498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6cm" fo:margin-left="0.293cm" table:align="left" style:writing-mode="lr-tb"/>
    </style:style>
    <style:style style:name="Tabla2.A" style:family="table-column">
      <style:table-column-properties style:column-width="6.773cm"/>
    </style:style>
    <style:style style:name="Tabla2.B" style:family="table-column">
      <style:table-column-properties style:column-width="4.616cm"/>
    </style:style>
    <style:style style:name="Tabla2.C" style:family="table-column">
      <style:table-column-properties style:column-width="5.21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fo:background-color="#ffffff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6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7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8" style:family="paragraph" style:parent-style-name="Table_20_Contents_20__28_user_29_">
      <style:paragraph-properties fo:margin-left="1.251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 Narrow" fo:background-color="#ffffff" style:font-name-asian="Arial" style:font-name-complex="Arial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style:font-name="Arial Narrow" fo:background-color="#ffffff" style:font-name-asian="Arial" style:font-name-complex="Arial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 Narrow" fo:background-color="#ffffff" style:font-name-asian="Arial Narrow" style:font-name-complex="Arial Narrow"/>
    </style:style>
    <style:style style:name="P13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16" style:family="paragraph" style:parent-style-name="Standard_20__28_user_29_" style:master-page-name="Standard">
      <style:paragraph-properties fo:text-align="justify" style:justify-single-word="false" style:page-number="auto" fo:break-before="pag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O 2 (MODALIDAD SUBSIDIARIA): CERTIFICADO DEL ACUERDO/RESOLUCIÓN DEL AYUNTAMIENTO DE _____________________________ SOBRE RENUNCIA AL PROGRAMA MUNICIPAL GENERAL Y PROPUESTA PARA EL PROGRAMA MUNICIPAL COMPLEMENTARIO DE INVERSIONES FINANCIERAMENTE SOSTENIBLES, CUYA INCLUSIÓN <text:s/>EN EL PLAN SUPERA VI (AÑO 2018), SE SOLICITA A LA DIPUTACIÓN.</text:p>
      <text:p text:style-name="P4"/>
      <text:p text:style-name="P14">D/Dª.________________________________, como Secretario/a del Ayuntamiento de ________________, CERTIFICO :</text:p>
      <text:p text:style-name="P5"/>
      <text:p text:style-name="P14">I.- Que por el órgano competente del Ayuntamiento de ___________________________________________, en acuerdo/resolución_____________, de fecha______________se ha aprobado la RENUNCIA AL PROGRAMA MUNICIPAL GENERAL DE INVERSIÓN SUPERA VI de las siguientes actuaciones solicitadas: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Denominación</text:p>
          </table:table-cell>
          <table:table-cell table:style-name="Tabla3.B1" office:value-type="string">
            <text:p text:style-name="P9">Programa Presupuestario</text:p>
          </table:table-cell>
          <table:table-cell table:style-name="Tabla3.C1" office:value-type="string">
            <text:p text:style-name="P9">Presupuesto</text:p>
          </table:table-cell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0"/>
          </table:table-cell>
          <table:table-cell table:style-name="Tabla3.C2" office:value-type="currency" office:currency="EUR" office:value="0">
            <text:p text:style-name="P12">0,00 €</text:p>
          </table:table-cell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0"/>
          </table:table-cell>
          <table:table-cell table:style-name="Tabla3.C2" office:value-type="currency" office:currency="EUR" office:value="0">
            <text:p text:style-name="P12">0,00 €</text:p>
          </table:table-cell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0"/>
          </table:table-cell>
          <table:table-cell table:style-name="Tabla3.C2" office:value-type="currency" office:currency="EUR" office:value="0">
            <text:p text:style-name="P12">0,00 €</text:p>
          </table:table-cell>
        </table:table-row>
      </table:table>
      <text:p text:style-name="P15"/>
      <text:p text:style-name="P14">II.- Que por el órgano competente del Ayuntamiento de ___________________________________________, en acuerdo/resolución_____________, de fecha______________se ha aprobado la PROPUESTA DE <text:s/>PROGRAMA MUNICIPAL COMPLEMENTARIO a presentar por el Ayuntamiento, habiéndose acordado formalmente la solicitud de de financiación de las mismas con cargo a los créditos del PLAN SUPERA VI. Las actuaciones aprobadas con esta Propuesta son <text:s/>las que siguen: <text:s/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Denominación</text:p>
          </table:table-cell>
          <table:table-cell table:style-name="Tabla1.B1" office:value-type="string">
            <text:p text:style-name="P9">Programa Presupuestario</text:p>
          </table:table-cell>
          <table:table-cell table:style-name="Tabla1.C1" office:value-type="string">
            <text:p text:style-name="P9">Presupuesto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</table:table>
      <text:p text:style-name="P6"/>
      <text:p text:style-name="P14">III.- Que las actuaciones a efectos de futuros cambios, dentro del mismo grupo de programa que las solicitadas, son las que siguen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Denominación</text:p>
          </table:table-cell>
          <table:table-cell table:style-name="Tabla2.B1" office:value-type="string">
            <text:p text:style-name="P9">Programa Presupuestario</text:p>
          </table:table-cell>
          <table:table-cell table:style-name="Tabla2.C1" office:value-type="string">
            <text:p text:style-name="P9">Presupuesto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</table:table>
      <text:p text:style-name="P3"/>
      <text:p text:style-name="P3">IV. Que como parte del expediente de solicitud, se acompañan tantas CERTIFICACIONES ANEXAS <text:s/>como Proyectos de inversión se solicitan para el PROGRAM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37:00</meta:creation-date>
    <dc:creator>Pepe Núñez</dc:creator>
    <dc:date>2018-10-01T11:31:00.86</dc:date>
    <meta:editing-cycles>9</meta:editing-cycles>
    <meta:editing-duration>PT00H47M15S</meta:editing-duration>
    <meta:generator>OpenOffice.org/3.2$Win32 OpenOffice.org_project/320m12$Build-9483</meta:generator>
    <meta:printed-by>Pepe Núñez</meta:printed-by>
    <meta:print-date>2018-10-01T11:09:36.42</meta:print-date>
    <meta:document-statistic meta:table-count="3" meta:image-count="2" meta:object-count="0" meta:page-count="1" meta:paragraph-count="25" meta:word-count="213" meta:character-count="1643"/>
  </office:meta>
</office:document-meta>
</file>