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5D000002AEB30779956BBBF3EE.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1" svg:font-family="OpenSymbol"/>
    <style:font-face style:name="StarSymbol" svg:font-family="StarSymbol"/>
    <style:font-face style:name="Arial1" svg:font-family="Arial" style:font-family-generic="swiss"/>
    <style:font-face style:name="Century Gothic" svg:font-family="'Century Gothic'" style:font-family-generic="swiss"/>
    <style:font-face style:name="SourceSansPro-Regular" svg:font-family="SourceSansPro-Regular" style:font-family-generic="swiss"/>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Calibri1" svg:font-family="Calibri" style:font-family-generic="swiss" style:font-pitch="variable"/>
    <style:font-face style:name="Calibri3" svg:font-family="Calibri" style:font-adornments="Negrita" style:font-family-generic="swiss" style:font-pitch="variable"/>
    <style:font-face style:name="Calibri2" svg:font-family="Calibri" style:font-adornments="Normal" style:font-family-generic="swiss" style:font-pitch="variable"/>
    <style:font-face style:name="Calibri" svg:font-family="Calibri" style:font-adornments="Regular" style:font-family-generic="swiss" style:font-pitch="variable"/>
    <style:font-face style:name="Futura Lt BT" svg:font-family="'Futura Lt BT'" style:font-family-generic="swiss" style:font-pitch="variable"/>
    <style:font-face style:name="Malgun Gothic" svg:font-family="'Malgun Gothic'" style:font-family-generic="swiss" style:font-pitch="variable"/>
    <style:font-face style:name="Arial" svg:font-family="Arial" style:font-family-generic="system" style:font-pitch="variable"/>
    <style:font-face style:name="Calibri4"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text-align="end" style:justify-single-word="false"/>
      <style:text-properties style:font-name="Calibri1" fo:font-size="8.5pt" fo:language="es" fo:country="ES" fo:font-weight="bold" style:font-size-asian="8.5pt" style:font-weight-asian="bold" style:font-size-complex="8.5pt" style:font-weight-complex="bold"/>
    </style:style>
    <style:style style:name="P2" style:family="paragraph" style:parent-style-name="Header">
      <style:text-properties fo:language="es" fo:country="ES"/>
    </style:style>
    <style:style style:name="P3" style:family="paragraph" style:parent-style-name="Header">
      <style:text-properties style:font-name="Malgun Gothic" fo:font-size="11pt" fo:language="es" fo:country="ES" fo:font-weight="bold" style:font-size-asian="11pt" style:font-weight-asian="bold" style:font-size-complex="11pt" style:font-weight-complex="bold"/>
    </style:style>
    <style:style style:name="P4" style:family="paragraph" style:parent-style-name="Header">
      <style:text-properties style:font-name="Malgun Gothic" fo:font-size="9pt" fo:language="es" fo:country="ES" fo:font-weight="bold" style:font-size-asian="9pt" style:font-weight-asian="bold" style:font-size-complex="9pt" style:font-weight-complex="bold"/>
    </style:style>
    <style:style style:name="P5" style:family="paragraph" style:parent-style-name="Footer">
      <style:text-properties style:font-name="Calibri1" fo:font-size="8.5pt" fo:language="es" fo:country="ES" fo:font-weight="bold" style:font-size-asian="8.5pt" style:font-weight-asian="bold" style:font-size-complex="8.5pt" style:font-weight-complex="bold"/>
    </style:style>
    <style:style style:name="P6" style:family="paragraph" style:parent-style-name="Footer">
      <style:paragraph-properties fo:text-align="end" style:justify-single-word="false"/>
      <style:text-properties style:font-name="Calibri1" fo:font-size="8.5pt" fo:language="es" fo:country="ES" fo:font-weight="bold" fo:background-color="transparent" style:font-size-asian="8.5pt" style:font-weight-asian="bold" style:font-size-complex="8.5pt" style:font-weight-complex="bold"/>
    </style:style>
    <style:style style:name="P7" style:family="paragraph" style:parent-style-name="Footer">
      <style:text-properties fo:language="es" fo:country="ES"/>
    </style:style>
    <style:style style:name="P8" style:family="paragraph" style:parent-style-name="Table_20_Contents">
      <style:text-properties style:font-name="Malgun Gothic"/>
    </style:style>
    <style:style style:name="P9" style:family="paragraph" style:parent-style-name="Header">
      <style:paragraph-properties fo:margin-top="0.199cm" fo:margin-bottom="0cm" style:contextual-spacing="false"/>
      <style:text-properties style:font-name="Malgun Gothic" fo:font-size="12pt" fo:language="es" fo:country="ES" fo:font-weight="bold" style:font-size-asian="12pt" style:font-weight-asian="bold" style:font-size-complex="12pt" style:font-weight-complex="bold"/>
    </style:style>
    <style:style style:name="P10" style:family="paragraph" style:parent-style-name="Standard">
      <style:paragraph-properties fo:margin-top="0.199cm" fo:margin-bottom="0cm" style:contextual-spacing="false" fo:line-height="100%" fo:text-align="justify" style:justify-single-word="false"/>
      <style:text-properties style:font-name="Calibri1" fo:font-size="10pt" fo:language="es" fo:country="ES" fo:font-weight="bold" style:font-size-asian="10pt" style:font-weight-asian="bold" style:font-size-complex="10pt" style:font-weight-complex="bold"/>
    </style:style>
    <style:style style:name="P11" style:family="paragraph" style:parent-style-name="Standard">
      <style:paragraph-properties fo:margin-top="0.199cm" fo:margin-bottom="0cm" style:contextual-spacing="false" fo:line-height="100%" fo:text-align="justify" style:justify-single-word="false" fo:hyphenation-ladder-count="no-limit"/>
      <style:text-properties style:font-name="Calibri1" fo:font-size="10pt" fo:language="es" fo:country="ES" style:text-underline-style="none" fo:font-weight="bold" officeooo:paragraph-rsid="0182fdef" fo:background-color="transparent" style:font-name-asian="Times New Roman" style:font-size-asian="10pt" style:language-asian="gl" style:country-asian="ES" style:font-weight-asian="bold" style:font-name-complex="Times New Roman" style:font-size-complex="10pt" style:font-weight-complex="bold" fo:hyphenate="false" fo:hyphenation-remain-char-count="2" fo:hyphenation-push-char-count="2" loext:hyphenation-no-caps="false"/>
    </style:style>
    <style:style style:name="P12" style:family="paragraph" style:parent-style-name="Standard">
      <style:paragraph-properties fo:margin-top="0.199cm" fo:margin-bottom="0cm" style:contextual-spacing="false" fo:line-height="100%" fo:text-align="justify" style:justify-single-word="false"/>
      <style:text-properties style:use-window-font-color="true" loext:opacity="0%" style:font-name="Calibri1" fo:font-size="10pt" fo:language="es" fo:country="ES" fo:font-weight="bold" style:letter-kerning="true" style:font-name-asian="SimSun" style:font-size-asian="10pt" style:language-asian="gl" style:country-asian="ES" style:font-weight-asian="bold" style:font-name-complex="Tahoma" style:font-size-complex="10pt"/>
    </style:style>
    <style:style style:name="P13" style:family="paragraph" style:parent-style-name="Standard">
      <style:paragraph-properties fo:margin-top="0.101cm" fo:margin-bottom="0cm" style:contextual-spacing="false" fo:line-height="100%" fo:text-align="justify" style:justify-single-word="false"/>
      <style:text-properties style:font-name="Calibri1" fo:font-size="10pt" fo:language="es" fo:country="ES" fo:font-weight="bold" style:font-size-asian="10pt" style:font-weight-asian="bold" style:font-size-complex="10pt"/>
    </style:style>
    <style:style style:name="P14" style:family="paragraph" style:parent-style-name="Standard">
      <style:paragraph-properties fo:margin-top="0.101cm" fo:margin-bottom="0cm" style:contextual-spacing="false" fo:line-height="100%" fo:text-align="justify" style:justify-single-word="false"/>
      <style:text-properties style:font-name="Calibri1" fo:font-size="10pt" fo:language="es" fo:country="ES" fo:font-weight="bold" officeooo:paragraph-rsid="019b93de" style:font-size-asian="10pt" style:font-weight-asian="bold" style:font-size-complex="10pt"/>
    </style:style>
    <style:style style:name="P15" style:family="paragraph" style:parent-style-name="Standard">
      <style:paragraph-properties fo:margin-top="0.101cm" fo:margin-bottom="0cm" style:contextual-spacing="false" fo:line-height="100%" fo:text-align="justify" style:justify-single-word="false"/>
      <style:text-properties style:font-name="Calibri1" fo:font-size="10pt" fo:language="es" fo:country="ES" fo:font-weight="bold" officeooo:paragraph-rsid="019c2781" style:font-size-asian="10pt" style:font-weight-asian="bold" style:font-size-complex="10pt"/>
    </style:style>
    <style:style style:name="P16" style:family="paragraph" style:parent-style-name="Standard">
      <style:paragraph-properties fo:margin-top="0.101cm" fo:margin-bottom="0cm" style:contextual-spacing="false" fo:line-height="100%" fo:text-align="start" style:justify-single-word="false"/>
      <style:text-properties style:font-name="Calibri1" fo:font-size="10pt" fo:language="es" fo:country="ES" fo:font-weight="bold" style:font-size-asian="10pt" style:font-weight-asian="bold" style:font-size-complex="10pt"/>
    </style:style>
    <style:style style:name="P17" style:family="paragraph" style:parent-style-name="Standard">
      <style:paragraph-properties fo:margin-top="0.101cm" fo:margin-bottom="0cm" style:contextual-spacing="false" fo:line-height="100%" fo:text-align="justify" style:justify-single-word="false"/>
      <style:text-properties style:font-name="Calibri1" fo:font-size="10pt" fo:language="es" fo:country="ES" fo:font-weight="bold" style:font-size-asian="10pt" style:font-weight-asian="bold" style:font-size-complex="10pt" style:font-weight-complex="bold"/>
    </style:style>
    <style:style style:name="P18" style:family="paragraph" style:parent-style-name="Standard">
      <style:paragraph-properties fo:margin-top="0.101cm" fo:margin-bottom="0cm" style:contextual-spacing="false" fo:line-height="100%" fo:text-align="justify" style:justify-single-word="false"/>
      <style:text-properties style:font-name="Calibri1" fo:font-size="10pt" fo:language="es" fo:country="ES" fo:background-color="transparent" style:font-size-asian="10pt" style:font-size-complex="10pt"/>
    </style:style>
    <style:style style:name="P19" style:family="paragraph" style:parent-style-name="Standard">
      <style:paragraph-properties fo:margin-top="0.101cm" fo:margin-bottom="0cm" style:contextual-spacing="false" fo:line-height="100%" fo:text-align="justify" style:justify-single-word="false"/>
      <style:text-properties style:font-name="Calibri1" fo:font-size="10pt" fo:language="es" fo:country="ES" officeooo:paragraph-rsid="01a99a8d" fo:background-color="transparent" style:font-size-asian="10pt" style:font-size-complex="10pt"/>
    </style:style>
    <style:style style:name="P20" style:family="paragraph" style:parent-style-name="Standard">
      <style:paragraph-properties fo:margin-top="0.101cm" fo:margin-bottom="0cm" style:contextual-spacing="false" fo:line-height="100%" fo:text-align="justify" style:justify-single-word="false" fo:hyphenation-ladder-count="no-limit"/>
      <style:text-properties style:font-name="Calibri1" fo:font-size="10pt" fo:language="es" fo:country="ES" officeooo:paragraph-rsid="01a99a8d" fo:background-color="transparent" style:font-name-asian="Times New Roman" style:font-size-asian="10pt" style:language-asian="gl" style:country-asian="ES" style:font-name-complex="Times New Roman" style:font-size-complex="10pt" fo:hyphenate="false" fo:hyphenation-remain-char-count="2" fo:hyphenation-push-char-count="2" loext:hyphenation-no-caps="false"/>
    </style:style>
    <style:style style:name="P21" style:family="paragraph" style:parent-style-name="Standard">
      <style:paragraph-properties fo:margin-top="0.101cm" fo:margin-bottom="0cm" style:contextual-spacing="false" fo:line-height="100%" fo:text-align="justify" style:justify-single-word="false" fo:hyphenation-ladder-count="no-limit"/>
      <style:text-properties style:font-name="Calibri1" fo:font-size="10pt" fo:language="es" fo:country="ES" officeooo:paragraph-rsid="01a9ab45" fo:background-color="transparent" style:font-name-asian="Times New Roman" style:font-size-asian="10pt" style:language-asian="gl" style:country-asian="ES" style:font-name-complex="Times New Roman" style:font-size-complex="10pt" fo:hyphenate="false" fo:hyphenation-remain-char-count="2" fo:hyphenation-push-char-count="2" loext:hyphenation-no-caps="false"/>
    </style:style>
    <style:style style:name="P22" style:family="paragraph" style:parent-style-name="Standard">
      <style:paragraph-properties fo:margin-top="0.101cm" fo:margin-bottom="0cm" style:contextual-spacing="false" fo:line-height="100%" fo:text-align="justify" style:justify-single-word="false"/>
      <style:text-properties style:use-window-font-color="true" loext:opacity="0%" style:font-name="Calibri1" fo:font-size="10pt" fo:language="es" fo:country="ES" fo:font-weight="normal" officeooo:paragraph-rsid="016d5c2c" style:letter-kerning="true" style:font-name-asian="Times New Roman" style:font-size-asian="10pt" style:language-asian="gl" style:country-asian="ES" style:font-weight-asian="normal" style:font-name-complex="Times New Roman" style:font-size-complex="10pt" style:font-weight-complex="normal"/>
    </style:style>
    <style:style style:name="P23" style:family="paragraph" style:parent-style-name="Standard">
      <style:paragraph-properties fo:margin-top="0.101cm" fo:margin-bottom="0cm" style:contextual-spacing="false" fo:line-height="100%" fo:text-align="justify" style:justify-single-word="false" fo:hyphenation-ladder-count="no-limit"/>
      <style:text-properties style:use-window-font-color="true" loext:opacity="0%" style:font-name="Calibri1" fo:font-size="10pt" fo:language="es" fo:country="ES" officeooo:paragraph-rsid="0191f83b" style:letter-kerning="true" fo:background-color="transparent" style:font-name-asian="Times New Roman" style:font-size-asian="10pt" style:language-asian="gl" style:country-asian="ES" style:font-name-complex="Times New Roman" style:font-size-complex="10pt" fo:hyphenate="false" fo:hyphenation-remain-char-count="2" fo:hyphenation-push-char-count="2" loext:hyphenation-no-caps="false"/>
    </style:style>
    <style:style style:name="P24" style:family="paragraph" style:parent-style-name="Standard">
      <style:paragraph-properties fo:margin-top="0.101cm" fo:margin-bottom="0cm" style:contextual-spacing="false" fo:line-height="100%" fo:text-align="justify" style:justify-single-word="false" fo:hyphenation-ladder-count="no-limit"/>
      <style:text-properties fo:font-variant="normal" fo:text-transform="none" style:use-window-font-color="true" loext:opacity="0%" style:font-name="Calibri1" fo:font-size="10pt" fo:letter-spacing="normal" fo:language="es" fo:country="ES" fo:font-style="normal" style:text-underline-style="none" fo:font-weight="bold" officeooo:rsid="00644532" officeooo:paragraph-rsid="01a1f17b" style:letter-kerning="true" fo:background-color="transparent" style:font-name-asian="SimSun" style:font-size-asian="10pt" style:language-asian="gl" style:country-asian="ES" style:font-style-asian="normal" style:font-weight-asian="bold" style:font-name-complex="Tahoma" style:font-size-complex="10pt" style:font-style-complex="normal" style:font-weight-complex="bold" fo:hyphenate="false" fo:hyphenation-remain-char-count="2" fo:hyphenation-push-char-count="2" loext:hyphenation-no-caps="false"/>
    </style:style>
    <style:style style:name="P25" style:family="paragraph" style:parent-style-name="Standard" style:master-page-name="">
      <style:paragraph-properties fo:margin-top="0.101cm" fo:margin-bottom="0cm" style:contextual-spacing="false" fo:line-height="100%" fo:text-align="justify" style:justify-single-word="false" style:page-number="auto"/>
      <style:text-properties style:use-window-font-color="true" loext:opacity="0%" style:font-name="Calibri1" fo:font-size="10pt" fo:language="es" fo:country="ES" style:text-underline-style="none" fo:font-weight="normal" officeooo:rsid="00f1a7b4" officeooo:paragraph-rsid="01875253" style:letter-kerning="true" style:font-name-asian="Times New Roman" style:font-size-asian="10pt" style:language-asian="gl" style:country-asian="ES" style:font-weight-asian="normal" style:font-name-complex="Times New Roman" style:font-size-complex="10pt" style:font-weight-complex="normal"/>
    </style:style>
    <style:style style:name="P26" style:family="paragraph" style:parent-style-name="G9">
      <style:paragraph-properties fo:margin-top="0.101cm" fo:margin-bottom="0.199cm" style:contextual-spacing="false" fo:line-height="100%" fo:text-align="justify" style:justify-single-word="false"/>
      <style:text-properties style:font-name="Calibri1" fo:font-size="10pt" fo:language="es" fo:country="ES" style:font-size-asian="10pt" style:font-size-complex="10pt"/>
    </style:style>
    <style:style style:name="P27" style:family="paragraph" style:parent-style-name="G9">
      <style:paragraph-properties fo:margin-top="0.101cm" fo:margin-bottom="0.199cm" style:contextual-spacing="false" fo:line-height="100%" fo:text-align="justify" style:justify-single-word="false"/>
      <style:text-properties style:font-name="Calibri1" fo:font-size="10pt" fo:language="es" fo:country="ES" officeooo:paragraph-rsid="00e47890" style:font-size-asian="10pt" style:font-size-complex="10pt"/>
    </style:style>
    <style:style style:name="P28" style:family="paragraph" style:parent-style-name="G9">
      <style:paragraph-properties fo:margin-top="0.101cm" fo:margin-bottom="0.199cm" style:contextual-spacing="false" fo:line-height="100%" fo:text-align="justify" style:justify-single-word="false"/>
      <style:text-properties style:font-name="Calibri1" fo:font-size="10pt" fo:language="es" fo:country="ES" officeooo:paragraph-rsid="008b6828" style:font-size-asian="10pt" style:font-size-complex="10pt"/>
    </style:style>
    <style:style style:name="P29" style:family="paragraph" style:parent-style-name="G9">
      <style:paragraph-properties fo:margin-top="0.101cm" fo:margin-bottom="0.199cm" style:contextual-spacing="false" fo:line-height="100%" fo:text-align="justify" style:justify-single-word="false"/>
      <style:text-properties style:font-name="Calibri1" fo:font-size="10pt" fo:language="es" fo:country="ES" officeooo:paragraph-rsid="006fe274" style:font-size-asian="10pt" style:font-size-complex="10pt"/>
    </style:style>
    <style:style style:name="P30" style:family="paragraph" style:parent-style-name="G9">
      <style:paragraph-properties fo:margin-top="0.101cm" fo:margin-bottom="0.199cm" style:contextual-spacing="false" fo:line-height="100%" fo:text-align="justify" style:justify-single-word="false"/>
      <style:text-properties style:font-name="Calibri1" fo:font-size="10pt" fo:language="es" fo:country="ES" officeooo:paragraph-rsid="013128b0" style:font-size-asian="10pt" style:font-size-complex="10pt"/>
    </style:style>
    <style:style style:name="P31" style:family="paragraph" style:parent-style-name="G9">
      <style:paragraph-properties fo:margin-top="0.101cm" fo:margin-bottom="0.199cm" style:contextual-spacing="false" fo:line-height="100%" fo:text-align="justify" style:justify-single-word="false"/>
      <style:text-properties style:font-name="Calibri1" fo:font-size="10pt" fo:language="es" fo:country="ES" officeooo:paragraph-rsid="01602621" style:font-size-asian="10pt" style:font-size-complex="10pt"/>
    </style:style>
    <style:style style:name="P32" style:family="paragraph" style:parent-style-name="G9">
      <style:paragraph-properties fo:margin-top="0.101cm" fo:margin-bottom="0.199cm" style:contextual-spacing="false" fo:line-height="100%" fo:text-align="justify" style:justify-single-word="false"/>
      <style:text-properties style:font-name="Calibri1" fo:font-size="10pt" fo:language="es" fo:country="ES" officeooo:paragraph-rsid="0076b140" style:font-size-asian="10pt" style:font-size-complex="10pt"/>
    </style:style>
    <style:style style:name="P33" style:family="paragraph" style:parent-style-name="G9">
      <style:paragraph-properties fo:margin-top="0.101cm" fo:margin-bottom="0.199cm" style:contextual-spacing="false" fo:line-height="100%" fo:text-align="justify" style:justify-single-word="false"/>
      <style:text-properties style:font-name="Calibri1" fo:font-size="10pt" fo:language="es" fo:country="ES" officeooo:paragraph-rsid="016d5c2c" style:font-size-asian="10pt" style:font-size-complex="10pt"/>
    </style:style>
    <style:style style:name="P34" style:family="paragraph" style:parent-style-name="G9">
      <style:paragraph-properties fo:margin-top="0.101cm" fo:margin-bottom="0.199cm" style:contextual-spacing="false" fo:line-height="100%" fo:text-align="justify" style:justify-single-word="false"/>
      <style:text-properties style:font-name="Calibri1" fo:font-size="10pt" fo:language="es" fo:country="ES" officeooo:paragraph-rsid="0199507f" style:font-size-asian="10pt" style:font-size-complex="10pt"/>
    </style:style>
    <style:style style:name="P35" style:family="paragraph" style:parent-style-name="G9">
      <style:paragraph-properties fo:margin-top="0.101cm" fo:margin-bottom="0.199cm" style:contextual-spacing="false" fo:line-height="100%" fo:text-align="justify" style:justify-single-word="false"/>
      <style:text-properties style:font-name="Calibri1" fo:font-size="10pt" fo:language="es" fo:country="ES" officeooo:paragraph-rsid="01ad831d" style:font-size-asian="10pt" style:font-size-complex="10pt"/>
    </style:style>
    <style:style style:name="P36" style:family="paragraph" style:parent-style-name="G9">
      <style:paragraph-properties fo:margin-top="0.101cm" fo:margin-bottom="0.199cm" style:contextual-spacing="false" fo:line-height="100%" fo:text-align="justify" style:justify-single-word="false"/>
      <style:text-properties style:font-name="Calibri1" fo:font-size="10pt" fo:language="es" fo:country="ES" style:font-name-asian="Times New Roman" style:font-size-asian="10pt" style:language-asian="gl" style:country-asian="ES" style:font-name-complex="Times New Roman" style:font-size-complex="10pt"/>
    </style:style>
    <style:style style:name="P37" style:family="paragraph" style:parent-style-name="G9">
      <style:paragraph-properties fo:margin-top="0.101cm" fo:margin-bottom="0.199cm" style:contextual-spacing="false" fo:line-height="100%" fo:text-align="justify" style:justify-single-word="false"/>
      <style:text-properties style:font-name="Calibri1" fo:font-size="10pt" fo:language="es" fo:country="ES" fo:font-weight="normal" officeooo:paragraph-rsid="014950f5" style:font-size-asian="10pt" style:font-weight-asian="normal" style:font-size-complex="10pt" style:font-weight-complex="normal"/>
    </style:style>
    <style:style style:name="P38" style:family="paragraph" style:parent-style-name="G9">
      <style:paragraph-properties fo:margin-top="0.101cm" fo:margin-bottom="0.199cm" style:contextual-spacing="false" fo:line-height="100%" fo:text-align="justify" style:justify-single-word="false"/>
      <style:text-properties style:font-name="Calibri1" fo:font-size="10pt" fo:language="es" fo:country="ES" officeooo:paragraph-rsid="0199507f" fo:background-color="transparent" style:font-size-asian="10pt" style:font-size-complex="10pt"/>
    </style:style>
    <style:style style:name="P39" style:family="paragraph" style:parent-style-name="G9">
      <style:paragraph-properties fo:margin-top="0.101cm" fo:margin-bottom="0.199cm" style:contextual-spacing="false" fo:line-height="100%" fo:text-align="justify" style:justify-single-word="false"/>
      <style:text-properties style:font-name="Calibri1" fo:font-size="10pt" fo:language="es" fo:country="ES" officeooo:paragraph-rsid="00d87775" fo:background-color="transparent" style:font-size-asian="10pt" style:font-size-complex="10pt"/>
    </style:style>
    <style:style style:name="P40" style:family="paragraph" style:parent-style-name="G9">
      <style:paragraph-properties fo:margin-top="0.101cm" fo:margin-bottom="0.199cm" style:contextual-spacing="false" fo:line-height="100%" fo:text-align="justify" style:justify-single-word="false"/>
      <style:text-properties style:font-name="Calibri1" fo:font-size="10pt" fo:language="es" fo:country="ES" officeooo:paragraph-rsid="01f12ac3" fo:background-color="transparent" style:font-size-asian="10pt" style:font-size-complex="10pt"/>
    </style:style>
    <style:style style:name="P41" style:family="paragraph" style:parent-style-name="G9">
      <style:paragraph-properties fo:margin-top="0.101cm" fo:margin-bottom="0.199cm" style:contextual-spacing="false" fo:line-height="100%" fo:text-align="justify" style:justify-single-word="false"/>
      <style:text-properties style:font-name="Calibri1" fo:font-size="10pt" fo:language="es" fo:country="ES" style:text-underline-style="none" style:font-size-asian="10pt" style:font-size-complex="10pt"/>
    </style:style>
    <style:style style:name="P42" style:family="paragraph" style:parent-style-name="G9">
      <style:paragraph-properties fo:margin-top="0.101cm" fo:margin-bottom="0.199cm" style:contextual-spacing="false" fo:line-height="100%" fo:text-align="justify" style:justify-single-word="false"/>
      <style:text-properties style:font-name="Calibri1" fo:font-size="10pt" officeooo:paragraph-rsid="00de1f39" style:font-name-asian="Times New Roman" style:font-size-asian="10pt" style:font-name-complex="Times New Roman" style:font-size-complex="10pt"/>
    </style:style>
    <style:style style:name="P43" style:family="paragraph" style:parent-style-name="G9">
      <style:paragraph-properties fo:margin-top="0.101cm" fo:margin-bottom="0.199cm" style:contextual-spacing="false" fo:line-height="100%" fo:text-align="center" style:justify-single-word="false"/>
      <style:text-properties style:font-name="Calibri1" fo:font-size="12pt" fo:language="es" fo:country="ES" fo:font-weight="bold" style:font-size-asian="12pt" style:font-weight-asian="bold" style:font-size-complex="12pt"/>
    </style:style>
    <style:style style:name="P44" style:family="paragraph" style:parent-style-name="G9">
      <style:paragraph-properties fo:margin-top="0.101cm" fo:margin-bottom="0.199cm" style:contextual-spacing="false" fo:line-height="100%" fo:text-align="justify" style:justify-single-word="false"/>
      <style:text-properties style:use-window-font-color="true" loext:opacity="0%" style:font-name="Calibri1" fo:font-size="10pt" fo:language="es" fo:country="ES" fo:font-style="normal" style:text-underline-style="none" fo:font-weight="normal" style:letter-kerning="true"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P45" style:family="paragraph" style:parent-style-name="G9">
      <style:paragraph-properties fo:margin-top="0.101cm" fo:margin-bottom="0.199cm" style:contextual-spacing="false" fo:line-height="100%" fo:text-align="justify" style:justify-single-word="false"/>
      <style:text-properties style:use-window-font-color="true" loext:opacity="0%" style:font-name="Calibri1" fo:font-size="10pt" fo:language="es" fo:country="ES" fo:font-style="normal" style:text-underline-style="none" fo:font-weight="normal" officeooo:paragraph-rsid="00e47890" style:letter-kerning="true"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P46" style:family="paragraph" style:parent-style-name="G9">
      <style:paragraph-properties fo:margin-top="0.101cm" fo:margin-bottom="0.199cm" style:contextual-spacing="false" fo:line-height="100%" fo:text-align="justify" style:justify-single-word="false"/>
      <style:text-properties style:use-window-font-color="true" loext:opacity="0%" style:font-name="Calibri1" fo:font-size="10pt" fo:language="es" fo:country="ES" fo:font-style="normal" style:text-underline-style="none" officeooo:rsid="009a5ead" officeooo:paragraph-rsid="00d104b7" style:letter-kerning="true" fo:background-color="transparent" style:font-name-asian="SimSun" style:font-size-asian="10pt" style:language-asian="gl" style:country-asian="ES" style:font-style-asian="normal" style:font-name-complex="Tahoma" style:font-size-complex="10pt" style:font-style-complex="normal"/>
    </style:style>
    <style:style style:name="P47" style:family="paragraph" style:parent-style-name="G9">
      <style:paragraph-properties fo:margin-top="0.101cm" fo:margin-bottom="0.199cm" style:contextual-spacing="false" fo:line-height="100%" fo:text-align="justify" style:justify-single-word="false"/>
      <style:text-properties style:use-window-font-color="true" loext:opacity="0%" style:font-name="Calibri1" fo:font-size="10pt" fo:language="es" fo:country="ES" fo:font-style="normal" style:text-underline-style="none" officeooo:rsid="009bd968" officeooo:paragraph-rsid="00d104b7" style:letter-kerning="true" fo:background-color="transparent" style:font-name-asian="SimSun" style:font-size-asian="10pt" style:language-asian="gl" style:country-asian="ES" style:font-style-asian="normal" style:font-name-complex="Tahoma" style:font-size-complex="10pt" style:font-style-complex="normal"/>
    </style:style>
    <style:style style:name="P48" style:family="paragraph" style:parent-style-name="G9">
      <style:paragraph-properties fo:margin-top="0.101cm" fo:margin-bottom="0.199cm" style:contextual-spacing="false" fo:line-height="100%" fo:text-align="justify" style:justify-single-word="false"/>
      <style:text-properties style:use-window-font-color="true" loext:opacity="0%" style:font-name="Calibri1" fo:font-size="10pt" fo:language="es" fo:country="ES" fo:font-style="normal" style:text-underline-style="none" fo:font-weight="bold" officeooo:paragraph-rsid="00d104b7" fo:background-color="transparent" style:font-size-asian="10pt" style:font-style-asian="normal" style:font-weight-asian="bold" style:font-size-complex="10pt" style:font-style-complex="normal" style:font-weight-complex="bold"/>
    </style:style>
    <style:style style:name="P49" style:family="paragraph" style:parent-style-name="G9">
      <style:paragraph-properties fo:margin-top="0.101cm" fo:margin-bottom="0.199cm" style:contextual-spacing="false" fo:line-height="100%" fo:text-align="justify" style:justify-single-word="false"/>
      <style:text-properties style:use-window-font-color="true" loext:opacity="0%" style:font-name="Calibri1" fo:font-size="10pt" fo:language="es" fo:country="ES" fo:font-style="normal" fo:font-weight="normal" officeooo:rsid="00f1a7b4" officeooo:paragraph-rsid="01707162" style:letter-kerning="true"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P50" style:family="paragraph" style:parent-style-name="G9">
      <style:paragraph-properties fo:margin-top="0.101cm" fo:margin-bottom="0.199cm" style:contextual-spacing="false" fo:line-height="100%" fo:text-align="justify" style:justify-single-word="false"/>
      <style:text-properties style:use-window-font-color="true" loext:opacity="0%" style:font-name="Calibri1" fo:font-size="10pt" fo:language="es" fo:country="ES" style:letter-kerning="true" style:font-name-asian="Times New Roman" style:font-size-asian="10pt" style:language-asian="gl" style:country-asian="ES" style:font-name-complex="Times New Roman" style:font-size-complex="10pt"/>
    </style:style>
    <style:style style:name="P51" style:family="paragraph" style:parent-style-name="G9">
      <style:paragraph-properties fo:margin-top="0.101cm" fo:margin-bottom="0.199cm" style:contextual-spacing="false" fo:line-height="100%" fo:text-align="justify" style:justify-single-word="false"/>
      <style:text-properties style:use-window-font-color="true" loext:opacity="0%" style:font-name="Calibri1" fo:font-size="10pt" fo:language="es" fo:country="ES" officeooo:paragraph-rsid="0199507f" style:letter-kerning="true" fo:background-color="transparent" style:font-name-asian="Times New Roman" style:font-size-asian="10pt" style:language-asian="gl" style:country-asian="ES" style:font-name-complex="Times New Roman" style:font-size-complex="10pt"/>
    </style:style>
    <style:style style:name="P52" style:family="paragraph" style:parent-style-name="G9">
      <style:paragraph-properties fo:margin-top="0.101cm" fo:margin-bottom="0.199cm" style:contextual-spacing="false" fo:line-height="100%" fo:text-align="justify" style:justify-single-word="false"/>
      <style:text-properties style:use-window-font-color="true" loext:opacity="0%" style:font-name="Calibri1" fo:font-size="10pt" fo:language="es" fo:country="ES" fo:font-weight="normal" officeooo:paragraph-rsid="0161ab08" style:letter-kerning="true" style:font-name-asian="SimSun" style:font-size-asian="10pt" style:language-asian="gl" style:country-asian="ES" style:font-weight-asian="normal" style:font-name-complex="Tahoma" style:font-size-complex="10pt" style:font-weight-complex="normal"/>
    </style:style>
    <style:style style:name="P53" style:family="paragraph" style:parent-style-name="G9">
      <style:paragraph-properties fo:margin-top="0.101cm" fo:margin-bottom="0.199cm" style:contextual-spacing="false" fo:line-height="100%" fo:text-align="justify" style:justify-single-word="false"/>
      <style:text-properties style:use-window-font-color="true" loext:opacity="0%" style:font-name="Calibri1" fo:font-size="10pt" fo:language="es" fo:country="ES" fo:font-weight="normal" officeooo:paragraph-rsid="01713a1e" style:letter-kerning="true" fo:background-color="transparent" style:font-name-asian="Times New Roman" style:font-size-asian="10pt" style:language-asian="gl" style:country-asian="ES" style:font-weight-asian="normal" style:font-name-complex="Times New Roman" style:font-size-complex="10pt" style:font-weight-complex="normal"/>
    </style:style>
    <style:style style:name="P54" style:family="paragraph" style:parent-style-name="G9">
      <style:paragraph-properties fo:margin-top="0.101cm" fo:margin-bottom="0.199cm" style:contextual-spacing="false" fo:line-height="100%" fo:text-align="justify" style:justify-single-word="false"/>
      <style:text-properties style:use-window-font-color="true" loext:opacity="0%" style:font-name="Calibri1" fo:font-size="10pt" fo:language="es" fo:country="ES" officeooo:rsid="00cc343f" officeooo:paragraph-rsid="00cc343f" style:font-size-asian="10pt" style:font-size-complex="10pt"/>
    </style:style>
    <style:style style:name="P55" style:family="paragraph" style:parent-style-name="G9">
      <style:paragraph-properties fo:margin-top="0.101cm" fo:margin-bottom="0.199cm" style:contextual-spacing="false" fo:line-height="100%" fo:text-align="justify" style:justify-single-word="false"/>
      <style:text-properties style:use-window-font-color="true" loext:opacity="0%" style:font-name="Calibri1" fo:font-size="10pt" fo:language="es" fo:country="ES" officeooo:paragraph-rsid="00d97dc9" style:font-size-asian="10pt" style:font-size-complex="10pt"/>
    </style:style>
    <style:style style:name="P56" style:family="paragraph" style:parent-style-name="G9">
      <style:paragraph-properties fo:margin-top="0.101cm" fo:margin-bottom="0.199cm" style:contextual-spacing="false" fo:line-height="100%" fo:text-align="justify" style:justify-single-word="false"/>
      <style:text-properties style:use-window-font-color="true" loext:opacity="0%" style:font-name="Calibri1" fo:font-size="10pt" fo:language="es" fo:country="ES" officeooo:paragraph-rsid="00e47890" style:font-size-asian="10pt" style:font-size-complex="10pt"/>
    </style:style>
    <style:style style:name="P57" style:family="paragraph" style:parent-style-name="G9">
      <style:paragraph-properties fo:margin-top="0.101cm" fo:margin-bottom="0.199cm" style:contextual-spacing="false" fo:line-height="100%" fo:text-align="justify" style:justify-single-word="false"/>
      <style:text-properties style:use-window-font-color="true" loext:opacity="0%" style:font-name="Calibri1" fo:font-size="10pt" fo:language="es" fo:country="ES" officeooo:paragraph-rsid="01669b45" style:font-name-asian="Times New Roman" style:font-size-asian="10pt" style:language-asian="gl" style:country-asian="ES" style:font-name-complex="Times New Roman" style:font-size-complex="10pt"/>
    </style:style>
    <style:style style:name="P58" style:family="paragraph" style:parent-style-name="G9">
      <style:paragraph-properties fo:margin-top="0.101cm" fo:margin-bottom="0.199cm" style:contextual-spacing="false" fo:line-height="100%" fo:text-align="justify" style:justify-single-word="false"/>
      <style:text-properties style:use-window-font-color="true" loext:opacity="0%" style:font-name="Calibri1" fo:font-size="10pt" fo:language="es" fo:country="ES" fo:background-color="transparent" style:font-name-asian="Times New Roman" style:font-size-asian="10pt" style:font-name-complex="Times New Roman" style:font-size-complex="10pt"/>
    </style:style>
    <style:style style:name="P59" style:family="paragraph" style:parent-style-name="G9">
      <style:paragraph-properties fo:margin-top="0.101cm" fo:margin-bottom="0.199cm" style:contextual-spacing="false" fo:line-height="100%" fo:text-align="justify" style:justify-single-word="false"/>
      <style:text-properties style:use-window-font-color="true" loext:opacity="0%" style:font-name="Calibri1" fo:font-size="10pt" fo:language="es" fo:country="ES" fo:background-color="transparent" style:font-size-asian="10pt" style:font-size-complex="10pt"/>
    </style:style>
    <style:style style:name="P60" style:family="paragraph" style:parent-style-name="G9">
      <style:paragraph-properties fo:margin-top="0.101cm" fo:margin-bottom="0.199cm" style:contextual-spacing="false" fo:line-height="100%" fo:text-align="justify" style:justify-single-word="false"/>
      <style:text-properties style:use-window-font-color="true" loext:opacity="0%" style:font-name="Calibri1" fo:font-size="10pt" fo:language="es" fo:country="ES" officeooo:paragraph-rsid="009dc97d" fo:background-color="transparent" style:font-size-asian="10pt" style:font-size-complex="10pt"/>
    </style:style>
    <style:style style:name="P61" style:family="paragraph" style:parent-style-name="G9">
      <style:paragraph-properties fo:margin-top="0.101cm" fo:margin-bottom="0.199cm" style:contextual-spacing="false" fo:line-height="100%" fo:text-align="justify" style:justify-single-word="false"/>
      <style:text-properties style:use-window-font-color="true" loext:opacity="0%" style:font-name="Calibri1" fo:font-size="12pt" fo:language="es" fo:country="ES" fo:font-weight="bold" style:letter-kerning="true" style:font-name-asian="Times New Roman" style:font-size-asian="12pt" style:language-asian="gl" style:country-asian="ES" style:font-weight-asian="bold" style:font-name-complex="Times New Roman" style:font-size-complex="12pt"/>
    </style:style>
    <style:style style:name="P62" style:family="paragraph" style:parent-style-name="G9">
      <style:paragraph-properties fo:margin-top="0.101cm" fo:margin-bottom="0.199cm" style:contextual-spacing="false" fo:line-height="100%" fo:text-align="justify" style:justify-single-word="false"/>
      <style:text-properties fo:font-variant="normal" fo:text-transform="none" style:use-window-font-color="true" loext:opacity="0%" style:font-name="Calibri1" fo:font-size="10pt" fo:letter-spacing="normal" fo:language="es" fo:country="ES" fo:font-style="normal" fo:font-weight="normal" officeooo:paragraph-rsid="01b85bb9" style:letter-kerning="true" fo:background-color="transparent" style:font-name-asian="Times New Roman" style:font-size-asian="10pt" style:language-asian="gl" style:country-asian="ES" style:font-name-complex="Times New Roman" style:font-size-complex="10pt"/>
    </style:style>
    <style:style style:name="P63" style:family="paragraph" style:parent-style-name="Standard">
      <style:paragraph-properties fo:margin-top="0.101cm" fo:margin-bottom="0.199cm" style:contextual-spacing="false" fo:line-height="100%" fo:text-align="justify" style:justify-single-word="false"/>
      <style:text-properties style:font-name="Calibri1" fo:font-size="10pt" fo:language="es" fo:country="ES" style:font-size-asian="10pt" style:font-size-complex="10pt"/>
    </style:style>
    <style:style style:name="P64" style:family="paragraph" style:parent-style-name="Standard">
      <style:paragraph-properties fo:margin-top="0.101cm" fo:margin-bottom="0.199cm" style:contextual-spacing="false" fo:line-height="100%" fo:text-align="justify" style:justify-single-word="false"/>
      <style:text-properties style:font-name="Calibri1" fo:font-size="10pt" fo:language="es" fo:country="ES" officeooo:paragraph-rsid="00a658a5" style:font-size-asian="10pt" style:font-size-complex="10pt"/>
    </style:style>
    <style:style style:name="P65" style:family="paragraph" style:parent-style-name="Standard">
      <style:paragraph-properties fo:margin-top="0.101cm" fo:margin-bottom="0.199cm" style:contextual-spacing="false" fo:line-height="100%" fo:text-align="justify" style:justify-single-word="false"/>
      <style:text-properties style:font-name="Calibri1" fo:font-size="10pt" fo:language="es" fo:country="ES" officeooo:paragraph-rsid="0180a582" style:font-size-asian="10pt" style:font-size-complex="10pt"/>
    </style:style>
    <style:style style:name="P66" style:family="paragraph" style:parent-style-name="Standard">
      <style:paragraph-properties fo:margin-top="0.101cm" fo:margin-bottom="0.199cm" style:contextual-spacing="false" fo:line-height="100%" fo:text-align="justify" style:justify-single-word="false"/>
      <style:text-properties style:font-name="Calibri1" fo:font-size="10pt" fo:language="es" fo:country="ES" officeooo:paragraph-rsid="0181f4c2" style:font-size-asian="10pt" style:font-size-complex="10pt"/>
    </style:style>
    <style:style style:name="P67" style:family="paragraph" style:parent-style-name="Standard">
      <style:paragraph-properties fo:margin-top="0.101cm" fo:margin-bottom="0.199cm" style:contextual-spacing="false" fo:line-height="100%" fo:text-align="justify" style:justify-single-word="false"/>
      <style:text-properties style:font-name="Calibri1" fo:font-size="10pt" fo:language="es" fo:country="ES" style:font-size-asian="10pt" style:language-asian="gl" style:country-asian="ES" style:font-size-complex="10pt"/>
    </style:style>
    <style:style style:name="P68" style:family="paragraph" style:parent-style-name="Standard">
      <style:paragraph-properties fo:margin-top="0.101cm" fo:margin-bottom="0.199cm" style:contextual-spacing="false" fo:line-height="100%" fo:text-align="justify" style:justify-single-word="false"/>
      <style:text-properties style:font-name="Calibri1" fo:font-size="10pt" fo:language="es" fo:country="ES" fo:font-weight="bold" style:font-size-asian="10pt" style:font-weight-asian="bold" style:font-size-complex="10pt"/>
    </style:style>
    <style:style style:name="P69" style:family="paragraph" style:parent-style-name="Standard">
      <style:paragraph-properties fo:margin-top="0.101cm" fo:margin-bottom="0.199cm" style:contextual-spacing="false" fo:line-height="100%" fo:text-align="justify" style:justify-single-word="false"/>
      <style:text-properties style:font-name="Calibri1" fo:font-size="10pt" fo:language="es" fo:country="ES" style:font-name-asian="Times New Roman" style:font-size-asian="10pt" style:language-asian="gl" style:country-asian="ES" style:font-name-complex="Times New Roman" style:font-size-complex="10pt"/>
    </style:style>
    <style:style style:name="P70" style:family="paragraph" style:parent-style-name="Standard">
      <style:paragraph-properties fo:margin-top="0.101cm" fo:margin-bottom="0.199cm" style:contextual-spacing="false" fo:line-height="100%" fo:text-align="justify" style:justify-single-word="false" fo:hyphenation-ladder-count="no-limit"/>
      <style:text-properties style:font-name="Calibri1" fo:font-size="10pt" fo:language="es" fo:country="ES" style:font-name-asian="Times New Roman" style:font-size-asian="10pt" style:language-asian="gl" style:country-asian="ES" style:font-name-complex="Times New Roman" style:font-size-complex="10pt" fo:hyphenate="false" fo:hyphenation-remain-char-count="2" fo:hyphenation-push-char-count="2" loext:hyphenation-no-caps="false"/>
    </style:style>
    <style:style style:name="P71" style:family="paragraph" style:parent-style-name="Standard">
      <style:paragraph-properties fo:margin-top="0.101cm" fo:margin-bottom="0.199cm" style:contextual-spacing="false" fo:line-height="100%" fo:text-align="justify" style:justify-single-word="false"/>
      <style:text-properties style:font-name="Calibri1" fo:font-size="10pt" fo:language="es" fo:country="ES" fo:font-style="normal" style:text-underline-style="none" fo:font-weight="normal" style:font-size-asian="10pt" style:font-style-asian="normal" style:font-weight-asian="normal" style:font-size-complex="10pt" style:font-style-complex="normal" style:font-weight-complex="normal"/>
    </style:style>
    <style:style style:name="P72" style:family="paragraph" style:parent-style-name="Standard">
      <style:paragraph-properties fo:margin-top="0.101cm" fo:margin-bottom="0.199cm" style:contextual-spacing="false" fo:line-height="100%" fo:text-align="justify" style:justify-single-word="false"/>
      <style:text-properties style:font-name="Calibri1" fo:font-size="10pt" fo:language="es" fo:country="ES" fo:font-style="normal" style:text-underline-style="none" fo:font-weight="normal" officeooo:rsid="00293f2e" officeooo:paragraph-rsid="0081ba9e" style:font-size-asian="10pt" style:font-style-asian="normal" style:font-weight-asian="normal" style:font-size-complex="10pt" style:font-style-complex="normal" style:font-weight-complex="normal"/>
    </style:style>
    <style:style style:name="P73" style:family="paragraph" style:parent-style-name="Standard">
      <style:paragraph-properties fo:margin-top="0.101cm" fo:margin-bottom="0.199cm" style:contextual-spacing="false" fo:line-height="100%" fo:text-align="justify" style:justify-single-word="false"/>
      <style:text-properties style:font-name="Calibri1" fo:font-size="10pt" fo:language="es" fo:country="ES" fo:font-style="normal" style:text-underline-style="none" fo:font-weight="bold" style:font-size-asian="10pt" style:font-style-asian="normal" style:font-weight-asian="bold" style:font-size-complex="10pt" style:font-style-complex="normal" style:font-weight-complex="bold"/>
    </style:style>
    <style:style style:name="P74" style:family="paragraph" style:parent-style-name="Standard">
      <style:paragraph-properties fo:margin-top="0.101cm" fo:margin-bottom="0.199cm" style:contextual-spacing="false" fo:line-height="100%" fo:text-align="justify" style:justify-single-word="false"/>
      <style:text-properties style:font-name="Calibri1" fo:font-size="10pt" fo:language="es" fo:country="ES" fo:font-style="normal" style:text-underline-style="none" fo:font-weight="bold" style:font-size-asian="10pt" style:language-asian="gl" style:country-asian="ES" style:font-style-asian="normal" style:font-weight-asian="bold" style:font-size-complex="10pt" style:font-style-complex="normal" style:font-weight-complex="bold"/>
    </style:style>
    <style:style style:name="P75" style:family="paragraph" style:parent-style-name="Standard">
      <style:paragraph-properties fo:margin-top="0.101cm" fo:margin-bottom="0.199cm" style:contextual-spacing="false" fo:line-height="100%" fo:text-align="justify" style:justify-single-word="false"/>
      <style:text-properties style:font-name="Calibri1" fo:font-size="10pt" fo:language="es" fo:country="ES" officeooo:paragraph-rsid="00706b97" fo:background-color="transparent" style:font-name-asian="Times New Roman" style:font-size-asian="10pt" style:language-asian="gl" style:country-asian="ES" style:font-name-complex="Times New Roman" style:font-size-complex="10pt"/>
    </style:style>
    <style:style style:name="P76" style:family="paragraph" style:parent-style-name="Standard">
      <style:paragraph-properties fo:margin-top="0.101cm" fo:margin-bottom="0.199cm" style:contextual-spacing="false" fo:line-height="100%" fo:text-align="justify" style:justify-single-word="false" fo:hyphenation-ladder-count="no-limit"/>
      <style:text-properties style:font-name="Calibri1" fo:font-size="10pt" fo:language="es" fo:country="ES" officeooo:paragraph-rsid="01a99a8d" fo:background-color="transparent" style:font-name-asian="Times New Roman" style:font-size-asian="10pt" style:language-asian="gl" style:country-asian="ES" style:font-name-complex="Times New Roman" style:font-size-complex="10pt" fo:hyphenate="false" fo:hyphenation-remain-char-count="2" fo:hyphenation-push-char-count="2" loext:hyphenation-no-caps="false"/>
    </style:style>
    <style:style style:name="P77" style:family="paragraph" style:parent-style-name="Standard">
      <style:paragraph-properties fo:margin-top="0.101cm" fo:margin-bottom="0.199cm" style:contextual-spacing="false" fo:line-height="100%" fo:text-align="justify" style:justify-single-word="false" fo:hyphenation-ladder-count="no-limit"/>
      <style:text-properties style:font-name="Calibri1" fo:font-size="10pt" fo:language="es" fo:country="ES" officeooo:paragraph-rsid="01a9ab45" fo:background-color="transparent" style:font-name-asian="Times New Roman" style:font-size-asian="10pt" style:language-asian="gl" style:country-asian="ES" style:font-name-complex="Times New Roman" style:font-size-complex="10pt" fo:hyphenate="false" fo:hyphenation-remain-char-count="2" fo:hyphenation-push-char-count="2" loext:hyphenation-no-caps="false"/>
    </style:style>
    <style:style style:name="P78" style:family="paragraph" style:parent-style-name="Standard">
      <style:paragraph-properties fo:margin-top="0.101cm" fo:margin-bottom="0.199cm" style:contextual-spacing="false" fo:line-height="100%" fo:text-align="justify" style:justify-single-word="false" fo:hyphenation-ladder-count="no-limit"/>
      <style:text-properties style:font-name="Calibri1" fo:font-size="10pt" fo:language="es" fo:country="ES" officeooo:paragraph-rsid="01aa2c97" fo:background-color="transparent" style:font-name-asian="Times New Roman" style:font-size-asian="10pt" style:language-asian="gl" style:country-asian="ES" style:font-name-complex="Times New Roman" style:font-size-complex="10pt" fo:hyphenate="false" fo:hyphenation-remain-char-count="2" fo:hyphenation-push-char-count="2" loext:hyphenation-no-caps="false"/>
    </style:style>
    <style:style style:name="P79" style:family="paragraph" style:parent-style-name="Standard">
      <style:paragraph-properties fo:margin-top="0.101cm" fo:margin-bottom="0.199cm" style:contextual-spacing="false" fo:line-height="100%" fo:text-align="justify" style:justify-single-word="false"/>
      <style:text-properties style:font-name="Calibri1" fo:font-size="10pt" fo:language="es" fo:country="ES" officeooo:paragraph-rsid="014257d0" fo:background-color="transparent" style:font-size-asian="10pt" style:font-size-complex="10pt"/>
    </style:style>
    <style:style style:name="P80" style:family="paragraph" style:parent-style-name="Standard">
      <style:paragraph-properties fo:margin-top="0.101cm" fo:margin-bottom="0.199cm" style:contextual-spacing="false" fo:line-height="100%" fo:text-align="justify" style:justify-single-word="false"/>
      <style:text-properties style:font-name="Calibri1" fo:font-size="10pt" fo:language="es" fo:country="ES" officeooo:paragraph-rsid="01a99a8d" fo:background-color="transparent" style:font-size-asian="10pt" style:font-size-complex="10pt"/>
    </style:style>
    <style:style style:name="P81" style:family="paragraph" style:parent-style-name="Standard">
      <style:paragraph-properties fo:margin-top="0.101cm" fo:margin-bottom="0.199cm" style:contextual-spacing="false" fo:line-height="100%" fo:text-align="justify" style:justify-single-word="false"/>
      <style:text-properties style:font-name="Calibri1" fo:font-size="10pt" fo:language="es" fo:country="ES" fo:font-weight="normal" style:font-size-asian="10pt" style:font-weight-asian="normal" style:font-size-complex="10pt" style:font-weight-complex="normal"/>
    </style:style>
    <style:style style:name="P82" style:family="paragraph" style:parent-style-name="Standard">
      <style:paragraph-properties fo:margin-top="0.101cm" fo:margin-bottom="0.199cm" style:contextual-spacing="false" fo:line-height="100%" fo:text-align="justify" style:justify-single-word="false"/>
      <style:text-properties style:font-name="Calibri1" fo:font-size="10pt" fo:language="es" fo:country="ES" fo:font-weight="normal" officeooo:paragraph-rsid="016f2b13" style:font-size-asian="10pt" style:font-weight-asian="normal" style:font-size-complex="10pt" style:font-weight-complex="normal"/>
    </style:style>
    <style:style style:name="P83" style:family="paragraph" style:parent-style-name="Standard">
      <style:paragraph-properties fo:margin-top="0.101cm" fo:margin-bottom="0.199cm" style:contextual-spacing="false" fo:line-height="100%" fo:text-align="justify" style:justify-single-word="false"/>
      <style:text-properties style:font-name="Calibri1" fo:font-size="10pt" fo:language="es" fo:country="ES" style:text-underline-style="none" fo:font-weight="bold" style:font-size-asian="10pt" style:font-weight-asian="bold" style:font-size-complex="10pt" style:font-weight-complex="bold"/>
    </style:style>
    <style:style style:name="P84" style:family="paragraph" style:parent-style-name="Standard">
      <style:paragraph-properties fo:margin-top="0.101cm" fo:margin-bottom="0.199cm" style:contextual-spacing="false" fo:line-height="100%" fo:text-align="center" style:justify-single-word="false"/>
      <style:text-properties style:font-name="Calibri1" fo:font-size="16pt" fo:language="es" fo:country="ES" fo:font-weight="bold" style:font-name-asian="Times New Roman" style:font-size-asian="16pt" style:language-asian="gl" style:country-asian="ES" style:font-weight-asian="bold" style:font-name-complex="Times New Roman" style:font-size-complex="16pt"/>
    </style:style>
    <style:style style:name="P85" style:family="paragraph" style:parent-style-name="Standard">
      <style:paragraph-properties fo:margin-top="0.101cm" fo:margin-bottom="0.199cm" style:contextual-spacing="false" fo:line-height="100%" fo:text-align="justify" style:justify-single-word="false"/>
      <style:text-properties style:use-window-font-color="true" loext:opacity="0%" style:font-name="Calibri1" fo:font-size="10pt" fo:language="es" fo:country="ES" style:letter-kerning="true" style:font-name-asian="Times New Roman" style:font-size-asian="10pt" style:language-asian="gl" style:country-asian="ES" style:font-name-complex="Times New Roman" style:font-size-complex="10pt"/>
    </style:style>
    <style:style style:name="P86" style:family="paragraph" style:parent-style-name="Standard">
      <style:paragraph-properties fo:margin-top="0.101cm" fo:margin-bottom="0.199cm" style:contextual-spacing="false" fo:line-height="100%" fo:text-align="justify" style:justify-single-word="false"/>
      <style:text-properties style:use-window-font-color="true" loext:opacity="0%" style:font-name="Calibri1" fo:font-size="10pt" fo:language="es" fo:country="ES" officeooo:paragraph-rsid="00eb2eb8" style:letter-kerning="true" style:font-name-asian="Times New Roman" style:font-size-asian="10pt" style:language-asian="gl" style:country-asian="ES" style:font-name-complex="Times New Roman" style:font-size-complex="10pt"/>
    </style:style>
    <style:style style:name="P87" style:family="paragraph" style:parent-style-name="Standard">
      <style:paragraph-properties fo:margin-top="0.101cm" fo:margin-bottom="0.199cm" style:contextual-spacing="false" fo:line-height="100%" fo:text-align="justify" style:justify-single-word="false"/>
      <style:text-properties style:use-window-font-color="true" loext:opacity="0%" style:font-name="Calibri1" fo:font-size="10pt" fo:language="es" fo:country="ES" officeooo:paragraph-rsid="00e47890" style:letter-kerning="true" style:font-name-asian="Times New Roman" style:font-size-asian="10pt" style:language-asian="gl" style:country-asian="ES" style:font-name-complex="Times New Roman" style:font-size-complex="10pt"/>
    </style:style>
    <style:style style:name="P88" style:family="paragraph" style:parent-style-name="Standard">
      <style:paragraph-properties fo:margin-top="0.101cm" fo:margin-bottom="0.199cm" style:contextual-spacing="false" fo:line-height="100%" fo:text-align="justify" style:justify-single-word="false"/>
      <style:text-properties style:use-window-font-color="true" loext:opacity="0%" style:font-name="Calibri1" fo:font-size="10pt" fo:language="es" fo:country="ES" officeooo:paragraph-rsid="01639f85" style:letter-kerning="true" style:font-name-asian="Times New Roman" style:font-size-asian="10pt" style:language-asian="gl" style:country-asian="ES" style:font-name-complex="Times New Roman" style:font-size-complex="10pt"/>
    </style:style>
    <style:style style:name="P89" style:family="paragraph" style:parent-style-name="Standard">
      <style:paragraph-properties fo:margin-top="0.101cm" fo:margin-bottom="0.199cm" style:contextual-spacing="false" fo:line-height="100%" fo:text-align="justify" style:justify-single-word="false"/>
      <style:text-properties style:use-window-font-color="true" loext:opacity="0%" style:font-name="Calibri1" fo:font-size="10pt" fo:language="es" fo:country="ES" officeooo:paragraph-rsid="0006edaa" style:letter-kerning="true" style:font-name-asian="Times New Roman" style:font-size-asian="10pt" style:language-asian="gl" style:country-asian="ES" style:font-name-complex="Times New Roman" style:font-size-complex="10pt"/>
    </style:style>
    <style:style style:name="P90" style:family="paragraph" style:parent-style-name="Standard">
      <style:paragraph-properties fo:margin-top="0.101cm" fo:margin-bottom="0.199cm" style:contextual-spacing="false" fo:line-height="100%" fo:text-align="justify" style:justify-single-word="false"/>
      <style:text-properties style:use-window-font-color="true" loext:opacity="0%" style:font-name="Calibri1" fo:font-size="10pt" fo:language="es" fo:country="ES" officeooo:paragraph-rsid="0182fdef" style:letter-kerning="true" style:font-name-asian="Times New Roman" style:font-size-asian="10pt" style:language-asian="gl" style:country-asian="ES" style:font-name-complex="Times New Roman" style:font-size-complex="10pt"/>
    </style:style>
    <style:style style:name="P91" style:family="paragraph" style:parent-style-name="Standard">
      <style:paragraph-properties fo:margin-top="0.101cm" fo:margin-bottom="0.199cm" style:contextual-spacing="false" fo:line-height="100%" fo:text-align="justify" style:justify-single-word="false"/>
      <style:text-properties style:use-window-font-color="true" loext:opacity="0%" style:font-name="Calibri1" fo:font-size="10pt" fo:language="es" fo:country="ES" officeooo:rsid="00e2cea4" style:letter-kerning="true" style:font-name-asian="Times New Roman" style:font-size-asian="10pt" style:language-asian="gl" style:country-asian="ES" style:font-name-complex="Times New Roman" style:font-size-complex="10pt"/>
    </style:style>
    <style:style style:name="P92" style:family="paragraph" style:parent-style-name="Standard">
      <style:paragraph-properties fo:margin-top="0.101cm" fo:margin-bottom="0.199cm" style:contextual-spacing="false" fo:line-height="100%" fo:text-align="justify" style:justify-single-word="false"/>
      <style:text-properties style:use-window-font-color="true" loext:opacity="0%" style:font-name="Calibri1" fo:font-size="10pt" fo:language="es" fo:country="ES" officeooo:rsid="00e2cea4" officeooo:paragraph-rsid="00e47890" style:letter-kerning="true" style:font-name-asian="Times New Roman" style:font-size-asian="10pt" style:language-asian="gl" style:country-asian="ES" style:font-name-complex="Times New Roman" style:font-size-complex="10pt"/>
    </style:style>
    <style:style style:name="P93" style:family="paragraph" style:parent-style-name="Standard">
      <style:paragraph-properties fo:margin-top="0.101cm" fo:margin-bottom="0.199cm" style:contextual-spacing="false" fo:line-height="100%" fo:text-align="justify" style:justify-single-word="false"/>
      <style:text-properties style:use-window-font-color="true" loext:opacity="0%" style:font-name="Calibri1" fo:font-size="10pt" fo:language="es" fo:country="ES" officeooo:paragraph-rsid="013df145" style:letter-kerning="true" fo:background-color="transparent" style:font-name-asian="Times New Roman" style:font-size-asian="10pt" style:language-asian="gl" style:country-asian="ES" style:font-name-complex="Times New Roman" style:font-size-complex="10pt"/>
    </style:style>
    <style:style style:name="P94" style:family="paragraph" style:parent-style-name="Standard">
      <style:paragraph-properties fo:margin-top="0.101cm" fo:margin-bottom="0.199cm" style:contextual-spacing="false" fo:line-height="100%" fo:text-align="justify" style:justify-single-word="false" fo:hyphenation-ladder-count="no-limit"/>
      <style:text-properties style:use-window-font-color="true" loext:opacity="0%" style:font-name="Calibri1" fo:font-size="10pt" fo:language="es" fo:country="ES" officeooo:rsid="01aa2c97" officeooo:paragraph-rsid="01aa2c97" style:letter-kerning="true" fo:background-color="transparent" style:font-name-asian="Times New Roman" style:font-size-asian="10pt" style:language-asian="gl" style:country-asian="ES" style:font-name-complex="Times New Roman" style:font-size-complex="10pt" fo:hyphenate="false" fo:hyphenation-remain-char-count="2" fo:hyphenation-push-char-count="2" loext:hyphenation-no-caps="false"/>
    </style:style>
    <style:style style:name="P95" style:family="paragraph" style:parent-style-name="Standard">
      <style:paragraph-properties fo:margin-top="0.101cm" fo:margin-bottom="0.199cm" style:contextual-spacing="false" fo:line-height="100%" fo:text-align="justify" style:justify-single-word="false"/>
      <style:text-properties style:use-window-font-color="true" loext:opacity="0%" style:font-name="Calibri1" fo:font-size="10pt" fo:language="es" fo:country="ES" fo:font-weight="normal" style:letter-kerning="true" style:font-name-asian="Times New Roman" style:font-size-asian="10pt" style:language-asian="gl" style:country-asian="ES" style:font-weight-asian="normal" style:font-name-complex="Times New Roman" style:font-size-complex="10pt" style:font-weight-complex="normal"/>
    </style:style>
    <style:style style:name="P96" style:family="paragraph" style:parent-style-name="Standard">
      <style:paragraph-properties fo:margin-top="0.101cm" fo:margin-bottom="0.199cm" style:contextual-spacing="false" fo:line-height="100%" fo:text-align="justify" style:justify-single-word="false"/>
      <style:text-properties style:use-window-font-color="true" loext:opacity="0%" style:font-name="Calibri1" fo:font-size="10pt" fo:language="es" fo:country="ES" fo:font-weight="normal" officeooo:paragraph-rsid="016f2b13" style:letter-kerning="true" style:font-name-asian="Times New Roman" style:font-size-asian="10pt" style:language-asian="gl" style:country-asian="ES" style:font-weight-asian="normal" style:font-name-complex="Times New Roman" style:font-size-complex="10pt" style:font-weight-complex="normal"/>
    </style:style>
    <style:style style:name="P97" style:family="paragraph" style:parent-style-name="Standard">
      <style:paragraph-properties fo:margin-top="0.101cm" fo:margin-bottom="0.199cm" style:contextual-spacing="false" fo:line-height="100%" fo:text-align="justify" style:justify-single-word="false"/>
      <style:text-properties style:use-window-font-color="true" loext:opacity="0%" style:font-name="Calibri1" fo:font-size="10pt" fo:language="es" fo:country="ES" style:text-underline-style="none" fo:font-weight="normal" officeooo:rsid="0043db59" officeooo:paragraph-rsid="0043db59" style:letter-kerning="true" style:font-name-asian="Times New Roman" style:font-size-asian="10pt" style:language-asian="gl" style:country-asian="ES" style:font-weight-asian="normal" style:font-name-complex="Times New Roman" style:font-size-complex="10pt" style:font-weight-complex="normal"/>
    </style:style>
    <style:style style:name="P98" style:family="paragraph" style:parent-style-name="Standard">
      <style:paragraph-properties fo:margin-top="0.101cm" fo:margin-bottom="0.199cm" style:contextual-spacing="false" fo:line-height="100%" fo:text-align="justify" style:justify-single-word="false"/>
      <style:text-properties style:use-window-font-color="true" loext:opacity="0%" style:font-name="Calibri1" fo:font-size="10pt" fo:language="es" fo:country="ES" style:text-underline-style="none" fo:font-weight="normal" officeooo:rsid="00f1a7b4" officeooo:paragraph-rsid="0182fdef" style:letter-kerning="true" style:font-name-asian="Times New Roman" style:font-size-asian="10pt" style:language-asian="gl" style:country-asian="ES" style:font-weight-asian="normal" style:font-name-complex="Times New Roman" style:font-size-complex="10pt" style:font-weight-complex="normal"/>
    </style:style>
    <style:style style:name="P99" style:family="paragraph" style:parent-style-name="Standard">
      <style:paragraph-properties fo:margin-top="0.101cm" fo:margin-bottom="0.199cm" style:contextual-spacing="false" fo:line-height="100%" fo:text-align="justify" style:justify-single-word="false" fo:hyphenation-ladder-count="no-limit"/>
      <style:text-properties style:use-window-font-color="true" loext:opacity="0%" style:font-name="Calibri1" fo:font-size="10pt" fo:language="es" fo:country="ES" style:text-underline-style="none" fo:font-weight="normal" officeooo:rsid="006b8317" officeooo:paragraph-rsid="006b8317" style:letter-kerning="true" style:font-name-asian="SimSun" style:font-size-asian="10pt" style:language-asian="gl" style:country-asian="ES" style:font-weight-asian="normal" style:font-name-complex="Tahoma" style:font-size-complex="10pt" style:font-weight-complex="normal" fo:hyphenate="false" fo:hyphenation-remain-char-count="2" fo:hyphenation-push-char-count="2" loext:hyphenation-no-caps="false"/>
    </style:style>
    <style:style style:name="P100" style:family="paragraph" style:parent-style-name="Standard">
      <style:paragraph-properties fo:margin-top="0.101cm" fo:margin-bottom="0.199cm" style:contextual-spacing="false" fo:line-height="100%" fo:text-align="justify" style:justify-single-word="false" fo:hyphenation-ladder-count="no-limit"/>
      <style:text-properties style:use-window-font-color="true" loext:opacity="0%" style:font-name="Calibri1" fo:font-size="10pt" fo:language="es" fo:country="ES" style:text-underline-style="none" fo:font-weight="normal" officeooo:paragraph-rsid="00ec6151" style:letter-kerning="true" style:font-name-asian="SimSun" style:font-size-asian="10pt" style:language-asian="gl" style:country-asian="ES" style:font-weight-asian="normal" style:font-name-complex="Tahoma" style:font-size-complex="10pt" style:font-weight-complex="normal" fo:hyphenate="false" fo:hyphenation-remain-char-count="2" fo:hyphenation-push-char-count="2" loext:hyphenation-no-caps="false"/>
    </style:style>
    <style:style style:name="P101" style:family="paragraph" style:parent-style-name="Standard">
      <style:paragraph-properties fo:margin-top="0.101cm" fo:margin-bottom="0.199cm" style:contextual-spacing="false" fo:line-height="100%" fo:text-align="justify" style:justify-single-word="false"/>
      <style:text-properties style:use-window-font-color="true" loext:opacity="0%" style:font-name="Calibri1" fo:font-size="10pt" fo:language="es" fo:country="ES" style:text-underline-style="none" fo:font-weight="normal" style:letter-kerning="true" style:font-name-asian="SimSun" style:font-size-asian="10pt" style:font-weight-asian="normal" style:font-name-complex="Tahoma" style:font-size-complex="10pt" style:font-weight-complex="normal"/>
    </style:style>
    <style:style style:name="P102" style:family="paragraph" style:parent-style-name="Standard">
      <style:paragraph-properties fo:margin-top="0.101cm" fo:margin-bottom="0.199cm" style:contextual-spacing="false" fo:line-height="100%" fo:text-align="justify" style:justify-single-word="false" fo:hyphenation-ladder-count="no-limit"/>
      <style:text-properties style:use-window-font-color="true" loext:opacity="0%" style:font-name="Calibri1" fo:font-size="10pt" fo:language="es" fo:country="ES" style:text-underline-style="none" fo:font-weight="normal" officeooo:rsid="00f1a7b4" officeooo:paragraph-rsid="01845307" style:letter-kerning="true" fo:background-color="transparent" style:font-name-asian="Times New Roman" style:font-size-asian="10pt" style:language-asian="gl" style:country-asian="ES" style:font-weight-asian="normal" style:font-name-complex="Times New Roman" style:font-size-complex="10pt" style:font-weight-complex="normal" fo:hyphenate="false" fo:hyphenation-remain-char-count="2" fo:hyphenation-push-char-count="2" loext:hyphenation-no-caps="false"/>
    </style:style>
    <style:style style:name="P103" style:family="paragraph" style:parent-style-name="Standard">
      <style:paragraph-properties fo:margin-top="0.101cm" fo:margin-bottom="0.199cm" style:contextual-spacing="false" fo:line-height="100%" fo:text-align="justify" style:justify-single-word="false"/>
      <style:text-properties style:use-window-font-color="true" loext:opacity="0%" style:font-name="Calibri1" fo:font-size="10pt" fo:language="es" fo:country="ES" fo:font-weight="bold" style:letter-kerning="true" style:font-name-asian="SimSun" style:font-size-asian="10pt" style:font-weight-asian="bold" style:font-name-complex="Tahoma" style:font-size-complex="10pt"/>
    </style:style>
    <style:style style:name="P104" style:family="paragraph" style:parent-style-name="Standard">
      <style:paragraph-properties fo:margin-top="0.101cm" fo:margin-bottom="0.199cm" style:contextual-spacing="false" fo:line-height="100%" fo:text-align="justify" style:justify-single-word="false"/>
      <style:text-properties style:use-window-font-color="true" loext:opacity="0%" style:font-name="Calibri1" fo:font-size="10pt" fo:language="es" fo:country="ES" fo:font-weight="bold" style:font-size-asian="10pt" style:font-weight-asian="bold" style:font-size-complex="10pt"/>
    </style:style>
    <style:style style:name="P105" style:family="paragraph" style:parent-style-name="Standard">
      <style:paragraph-properties fo:margin-top="0.101cm" fo:margin-bottom="0.199cm" style:contextual-spacing="false" fo:line-height="100%" fo:text-align="justify" style:justify-single-word="false"/>
      <style:text-properties style:use-window-font-color="true" loext:opacity="0%" style:font-name="Calibri1" fo:font-size="10pt" fo:language="es" fo:country="ES" fo:font-style="normal" fo:font-weight="normal" officeooo:paragraph-rsid="01713a1e" style:letter-kerning="true" fo:background-color="transparent"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P106" style:family="paragraph" style:parent-style-name="Standard">
      <style:paragraph-properties fo:margin-top="0.101cm" fo:margin-bottom="0.199cm" style:contextual-spacing="false" fo:line-height="100%" fo:text-align="justify" style:justify-single-word="false"/>
      <style:text-properties style:use-window-font-color="true" loext:opacity="0%" style:font-name="Calibri1" fo:font-size="10pt" fo:language="es" fo:country="ES" fo:font-style="normal" style:text-underline-style="none" fo:font-weight="normal" officeooo:paragraph-rsid="01b6b985" style:letter-kerning="true"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P107" style:family="paragraph" style:parent-style-name="Standard">
      <style:paragraph-properties fo:margin-top="0.101cm" fo:margin-bottom="0.199cm" style:contextual-spacing="false" fo:line-height="100%" fo:text-align="justify" style:justify-single-word="false"/>
      <style:text-properties style:use-window-font-color="true" loext:opacity="0%" style:font-name="Calibri1" fo:font-size="10pt" fo:language="es" fo:country="ES" style:font-size-asian="10pt" style:font-size-complex="10pt"/>
    </style:style>
    <style:style style:name="P108" style:family="paragraph" style:parent-style-name="Standard">
      <style:paragraph-properties fo:margin-top="0.101cm" fo:margin-bottom="0.199cm" style:contextual-spacing="false" fo:line-height="100%" fo:text-align="justify" style:justify-single-word="false"/>
      <style:text-properties style:use-window-font-color="true" loext:opacity="0%" style:font-name="Calibri1" fo:font-size="10pt" fo:language="es" fo:country="ES" style:text-underline-style="solid" style:text-underline-width="auto" style:text-underline-color="font-color" fo:font-weight="bold" style:letter-kerning="true" style:font-name-asian="SimSun" style:font-size-asian="10pt" style:language-asian="gl" style:country-asian="ES" style:font-weight-asian="bold" style:font-name-complex="Tahoma" style:font-size-complex="10pt"/>
    </style:style>
    <style:style style:name="P109" style:family="paragraph" style:parent-style-name="Standard">
      <style:paragraph-properties fo:margin-top="0.101cm" fo:margin-bottom="0.199cm" style:contextual-spacing="false" fo:text-align="justify" style:justify-single-word="false"/>
      <style:text-properties style:use-window-font-color="true" loext:opacity="0%" officeooo:paragraph-rsid="0069ba70"/>
    </style:style>
    <style:style style:name="P110" style:family="paragraph" style:parent-style-name="Standard">
      <style:paragraph-properties fo:margin-top="0.101cm" fo:margin-bottom="0.199cm" style:contextual-spacing="false" fo:line-height="100%" fo:text-align="justify" style:justify-single-word="false"/>
      <style:text-properties style:use-window-font-color="true" loext:opacity="0%" style:text-line-through-style="none" style:text-line-through-type="none" style:font-name="Calibri1" fo:font-size="10pt" fo:language="es" fo:country="ES" fo:font-style="normal" style:text-underline-style="none" fo:font-weight="normal" style:letter-kerning="true" style:font-name-asian="SimSun" style:font-size-asian="10pt" style:font-style-asian="normal" style:font-weight-asian="normal" style:font-name-complex="Tahoma" style:font-size-complex="10pt" style:font-style-complex="normal" style:font-weight-complex="normal"/>
    </style:style>
    <style:style style:name="P111" style:family="paragraph" style:parent-style-name="Standard">
      <style:paragraph-properties fo:margin-top="0.101cm" fo:margin-bottom="0.199cm" style:contextual-spacing="false" fo:text-align="justify" style:justify-single-word="false"/>
      <style:text-properties fo:font-variant="normal" fo:text-transform="none" style:use-window-font-color="true" loext:opacity="0%" style:font-name="Calibri1" fo:font-size="10pt" fo:letter-spacing="normal" fo:language="es" fo:country="ES" fo:font-style="normal" style:text-underline-style="none" fo:font-weight="normal" officeooo:rsid="00e54fd6" officeooo:paragraph-rsid="00e54fd6" style:letter-kerning="true"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P112" style:family="paragraph" style:parent-style-name="Standard">
      <style:paragraph-properties fo:margin-top="0.101cm" fo:margin-bottom="0.199cm" style:contextual-spacing="false" fo:text-align="justify" style:justify-single-word="false"/>
      <style:text-properties fo:font-variant="normal" fo:text-transform="none" style:use-window-font-color="true" loext:opacity="0%" style:font-name="Calibri1" fo:font-size="10pt" fo:letter-spacing="normal" fo:language="es" fo:country="ES" fo:font-style="normal" style:text-underline-style="none" fo:font-weight="normal" officeooo:rsid="018ed178" officeooo:paragraph-rsid="018ed178" style:letter-kerning="true" fo:background-color="transparent"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P113" style:family="paragraph" style:parent-style-name="Standard">
      <style:paragraph-properties fo:margin-top="0.101cm" fo:margin-bottom="0.199cm" style:contextual-spacing="false" fo:text-align="justify" style:justify-single-word="false"/>
      <style:text-properties fo:font-variant="normal" fo:text-transform="none" style:use-window-font-color="true" loext:opacity="0%" style:font-name="Calibri1" fo:font-size="10pt" fo:letter-spacing="normal" fo:language="es" fo:country="ES" fo:font-style="normal" style:text-underline-style="none" fo:font-weight="normal" officeooo:rsid="01e9b9eb" officeooo:paragraph-rsid="01e9b9eb" style:letter-kerning="true" fo:background-color="transparent"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P114" style:family="paragraph" style:parent-style-name="Standard">
      <style:paragraph-properties fo:margin-top="0.101cm" fo:margin-bottom="0.199cm" style:contextual-spacing="false" fo:line-height="100%" fo:text-align="justify" style:justify-single-word="false" fo:hyphenation-ladder-count="no-limit"/>
      <style:text-properties fo:font-variant="normal" fo:text-transform="none" style:use-window-font-color="true" loext:opacity="0%" style:font-name="Calibri1" fo:font-size="10pt" fo:letter-spacing="normal" fo:language="es" fo:country="ES" fo:font-style="normal" style:text-underline-style="none" fo:font-weight="bold" officeooo:rsid="00644532" officeooo:paragraph-rsid="019ac24b" style:letter-kerning="true" fo:background-color="transparent" style:font-name-asian="SimSun" style:font-size-asian="10pt" style:language-asian="gl" style:country-asian="ES" style:font-style-asian="normal" style:font-weight-asian="bold" style:font-name-complex="Tahoma" style:font-size-complex="10pt" style:font-style-complex="normal" style:font-weight-complex="bold" fo:hyphenate="false" fo:hyphenation-remain-char-count="2" fo:hyphenation-push-char-count="2" loext:hyphenation-no-caps="false"/>
    </style:style>
    <style:style style:name="P115" style:family="paragraph" style:parent-style-name="Standard">
      <style:paragraph-properties fo:margin-top="0.101cm" fo:margin-bottom="0.199cm" style:contextual-spacing="false" fo:line-height="100%" fo:text-align="justify" style:justify-single-word="false" fo:hyphenation-ladder-count="no-limit"/>
      <style:text-properties fo:font-variant="normal" fo:text-transform="none" style:use-window-font-color="true" loext:opacity="0%" style:font-name="Calibri1" fo:font-size="10pt" fo:letter-spacing="normal" fo:language="es" fo:country="ES" fo:font-style="normal" style:text-underline-style="none" fo:font-weight="bold" officeooo:rsid="00644532" officeooo:paragraph-rsid="019b93de" style:letter-kerning="true" fo:background-color="transparent" style:font-name-asian="SimSun" style:font-size-asian="10pt" style:language-asian="gl" style:country-asian="ES" style:font-style-asian="normal" style:font-weight-asian="bold" style:font-name-complex="Tahoma" style:font-size-complex="10pt" style:font-style-complex="normal" style:font-weight-complex="bold" fo:hyphenate="false" fo:hyphenation-remain-char-count="2" fo:hyphenation-push-char-count="2" loext:hyphenation-no-caps="false"/>
    </style:style>
    <style:style style:name="P116" style:family="paragraph" style:parent-style-name="Standard">
      <style:paragraph-properties fo:margin-top="0.101cm" fo:margin-bottom="0.199cm" style:contextual-spacing="false" fo:line-height="100%" fo:text-align="justify" style:justify-single-word="false" fo:hyphenation-ladder-count="no-limit"/>
      <style:text-properties fo:font-variant="normal" fo:text-transform="none" style:use-window-font-color="true" loext:opacity="0%" style:font-name="Calibri1" fo:font-size="10pt" fo:letter-spacing="normal" fo:language="es" fo:country="ES" fo:font-style="normal" style:text-underline-style="none" fo:font-weight="bold" officeooo:rsid="00644532" officeooo:paragraph-rsid="019c2781" style:letter-kerning="true" fo:background-color="transparent" style:font-name-asian="SimSun" style:font-size-asian="10pt" style:language-asian="gl" style:country-asian="ES" style:font-style-asian="normal" style:font-weight-asian="bold" style:font-name-complex="Tahoma" style:font-size-complex="10pt" style:font-style-complex="normal" style:font-weight-complex="bold" fo:hyphenate="false" fo:hyphenation-remain-char-count="2" fo:hyphenation-push-char-count="2" loext:hyphenation-no-caps="false"/>
    </style:style>
    <style:style style:name="P117" style:family="paragraph" style:parent-style-name="Standard">
      <style:paragraph-properties fo:margin-top="0.101cm" fo:margin-bottom="0.199cm" style:contextual-spacing="false" fo:line-height="100%" fo:text-align="justify" style:justify-single-word="false"/>
      <style:text-properties fo:font-variant="normal" fo:text-transform="none" style:use-window-font-color="true" loext:opacity="0%" style:font-name="Calibri1" fo:font-size="10pt" fo:letter-spacing="normal" fo:language="es" fo:country="ES" fo:font-style="normal" fo:font-weight="normal" officeooo:rsid="00f1a7b4" officeooo:paragraph-rsid="01875253" style:letter-kerning="true" fo:background-color="transparent" style:font-name-asian="Times New Roman" style:font-size-asian="10pt" style:language-asian="gl" style:country-asian="ES" style:font-style-asian="normal" style:font-weight-asian="bold" style:font-name-complex="Times New Roman" style:font-size-complex="10pt" style:font-style-complex="normal" style:font-weight-complex="normal"/>
    </style:style>
    <style:style style:name="P118" style:family="paragraph" style:parent-style-name="Standard">
      <style:paragraph-properties fo:margin-top="0.101cm" fo:margin-bottom="0.199cm" style:contextual-spacing="false" fo:text-align="justify" style:justify-single-word="false"/>
      <style:text-properties fo:font-variant="normal" fo:text-transform="none" fo:color="#2a6099" loext:opacity="100%" style:font-name="Calibri1" fo:font-size="10pt" fo:letter-spacing="normal" fo:language="es" fo:country="ES" fo:font-style="normal" style:text-underline-style="none" fo:font-weight="normal" officeooo:rsid="018ed178" officeooo:paragraph-rsid="018ed178" style:letter-kerning="true"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P119" style:family="paragraph" style:parent-style-name="Heading_20_2">
      <style:paragraph-properties fo:margin-top="0.101cm" fo:margin-bottom="0.199cm" style:contextual-spacing="false" fo:line-height="100%" fo:text-align="justify" style:justify-single-word="false"/>
      <style:text-properties style:font-name="Calibri1" fo:font-size="11pt" fo:language="es" fo:country="ES" style:font-size-asian="11pt" style:font-size-complex="11pt"/>
    </style:style>
    <style:style style:name="P120" style:family="paragraph" style:parent-style-name="Heading_20_2">
      <style:paragraph-properties fo:margin-top="0.101cm" fo:margin-bottom="0.199cm" style:contextual-spacing="false" fo:line-height="100%" fo:text-align="justify" style:justify-single-word="false"/>
      <style:text-properties style:font-name="Calibri1" fo:font-size="11pt" fo:language="es" fo:country="ES" officeooo:paragraph-rsid="01b9e9de" fo:background-color="transparent" style:font-size-asian="11pt" style:language-asian="gl" style:country-asian="ES" style:font-size-complex="11pt"/>
    </style:style>
    <style:style style:name="P121" style:family="paragraph" style:parent-style-name="Heading_20_3">
      <style:paragraph-properties fo:margin-top="0.101cm" fo:margin-bottom="0.199cm" style:contextual-spacing="false" fo:line-height="100%" fo:text-align="justify" style:justify-single-word="false"/>
      <style:text-properties style:font-name="Calibri1" fo:font-size="11pt" fo:language="es" fo:country="ES" style:text-underline-style="none" style:font-size-asian="11pt" style:font-size-complex="11pt"/>
    </style:style>
    <style:style style:name="P122" style:family="paragraph" style:parent-style-name="Standard" style:master-page-name="">
      <style:paragraph-properties fo:margin-top="0.101cm" fo:margin-bottom="0.199cm" style:contextual-spacing="false" fo:line-height="100%" fo:text-align="justify" style:justify-single-word="false" style:page-number="auto"/>
      <style:text-properties style:use-window-font-color="true" loext:opacity="0%" style:font-name="Calibri1" fo:font-size="10pt" fo:language="es" fo:country="ES" style:text-underline-style="none" fo:font-weight="normal" officeooo:rsid="00f1a7b4" officeooo:paragraph-rsid="019c2781" style:letter-kerning="true" style:font-name-asian="Times New Roman" style:font-size-asian="10pt" style:language-asian="gl" style:country-asian="ES" style:font-weight-asian="normal" style:font-name-complex="Times New Roman" style:font-size-complex="10pt" style:font-weight-complex="normal"/>
    </style:style>
    <style:style style:name="P123" style:family="paragraph" style:parent-style-name="Standard">
      <style:paragraph-properties fo:margin-top="0.101cm" fo:margin-bottom="0.199cm" style:contextual-spacing="false" fo:line-height="100%" fo:text-align="justify" style:justify-single-word="false" fo:break-before="page"/>
      <style:text-properties style:use-window-font-color="true" loext:opacity="0%" style:font-name="Calibri1" fo:font-size="10pt" fo:language="es" fo:country="ES" style:text-underline-style="solid" style:text-underline-width="auto" style:text-underline-color="font-color" fo:font-weight="bold" style:letter-kerning="true" style:font-name-asian="SimSun" style:font-size-asian="10pt" style:language-asian="gl" style:country-asian="ES" style:font-weight-asian="bold" style:font-name-complex="Tahoma" style:font-size-complex="10pt"/>
    </style:style>
    <style:style style:name="P124" style:family="paragraph" style:parent-style-name="Standard">
      <style:paragraph-properties fo:margin-top="0cm" fo:margin-bottom="0.199cm" style:contextual-spacing="false" fo:line-height="100%" fo:text-align="justify" style:justify-single-word="false"/>
    </style:style>
    <style:style style:name="P125" style:family="paragraph" style:parent-style-name="Standard">
      <style:paragraph-properties fo:margin-top="0cm" fo:margin-bottom="0.199cm" style:contextual-spacing="false" fo:line-height="100%" fo:text-align="justify" style:justify-single-word="false"/>
      <style:text-properties style:use-window-font-color="true" loext:opacity="0%" style:font-name="Calibri1" fo:font-size="10pt" fo:language="es" fo:country="ES" style:letter-kerning="true" style:font-name-asian="Times New Roman" style:font-size-asian="10pt" style:language-asian="gl" style:country-asian="ES" style:font-name-complex="Times New Roman" style:font-size-complex="10pt"/>
    </style:style>
    <style:style style:name="P126" style:family="paragraph" style:parent-style-name="Standard">
      <style:paragraph-properties fo:margin-top="0cm" fo:margin-bottom="0.199cm" style:contextual-spacing="false" fo:line-height="100%" fo:text-align="justify" style:justify-single-word="false" fo:hyphenation-ladder-count="no-limit"/>
      <style:text-properties style:use-window-font-color="true" loext:opacity="0%" style:font-name="Calibri1" fo:font-size="10pt" fo:language="es" fo:country="ES" officeooo:paragraph-rsid="0069d68e" style:font-name-asian="Times New Roman" style:font-size-asian="10pt" style:language-asian="gl" style:country-asian="ES" style:font-name-complex="Times New Roman" style:font-size-complex="10pt" fo:hyphenate="false" fo:hyphenation-remain-char-count="2" fo:hyphenation-push-char-count="2" loext:hyphenation-no-caps="false"/>
    </style:style>
    <style:style style:name="P127" style:family="paragraph" style:parent-style-name="Standard">
      <style:paragraph-properties fo:margin-top="0cm" fo:margin-bottom="0.199cm" style:contextual-spacing="false" fo:line-height="100%" fo:text-align="justify" style:justify-single-word="false" fo:hyphenation-ladder-count="no-limit"/>
      <style:text-properties style:font-name="Calibri1" fo:font-size="10pt" fo:language="es" fo:country="ES" officeooo:paragraph-rsid="0069d68e" fo:background-color="transparent" style:font-name-asian="Times New Roman" style:font-size-asian="10pt" style:language-asian="gl" style:country-asian="ES" style:font-name-complex="Times New Roman" style:font-size-complex="10pt" fo:hyphenate="false" fo:hyphenation-remain-char-count="2" fo:hyphenation-push-char-count="2" loext:hyphenation-no-caps="false"/>
    </style:style>
    <style:style style:name="P128" style:family="paragraph" style:parent-style-name="G9">
      <style:paragraph-properties fo:margin-top="0cm" fo:margin-bottom="0.199cm" style:contextual-spacing="false" fo:line-height="100%" fo:text-align="justify" style:justify-single-word="false"/>
      <style:text-properties style:use-window-font-color="true" loext:opacity="0%" style:font-name="Calibri1" fo:font-size="10pt" fo:language="es" fo:country="ES" fo:font-style="normal" style:text-underline-style="none" fo:font-weight="normal" officeooo:paragraph-rsid="00289bef" fo:background-color="transparent" style:font-size-asian="10pt" style:font-style-asian="normal" style:font-weight-asian="normal" style:font-size-complex="10pt" style:font-style-complex="normal" style:font-weight-complex="normal"/>
    </style:style>
    <style:style style:name="P129" style:family="paragraph" style:parent-style-name="G9">
      <style:paragraph-properties fo:margin-top="0cm" fo:margin-bottom="0.199cm" style:contextual-spacing="false" fo:line-height="100%" fo:text-align="justify" style:justify-single-word="false"/>
      <style:text-properties style:use-window-font-color="true" loext:opacity="0%" style:font-name="Calibri1" fo:font-size="10pt" fo:language="es" fo:country="ES" fo:font-weight="normal" officeooo:paragraph-rsid="0027dbe2" fo:background-color="transparent" style:font-size-asian="10pt" style:font-weight-asian="normal" style:font-size-complex="10pt" style:font-weight-complex="normal"/>
    </style:style>
    <style:style style:name="P130" style:family="paragraph" style:parent-style-name="G9">
      <style:paragraph-properties fo:margin-top="0cm" fo:margin-bottom="0.199cm" style:contextual-spacing="false" fo:line-height="100%" fo:text-align="justify" style:justify-single-word="false"/>
      <style:text-properties style:use-window-font-color="true" loext:opacity="0%" style:font-name="Calibri1" fo:font-size="10pt" fo:language="es" fo:country="ES" style:letter-kerning="true" style:font-name-asian="Times New Roman" style:font-size-asian="10pt" style:language-asian="gl" style:country-asian="ES" style:font-name-complex="Times New Roman" style:font-size-complex="10pt"/>
    </style:style>
    <style:style style:name="P131" style:family="paragraph" style:parent-style-name="Standard" style:master-page-name="">
      <style:paragraph-properties fo:margin-top="0cm" fo:margin-bottom="0.199cm" style:contextual-spacing="false" fo:line-height="100%" fo:text-align="justify" style:justify-single-word="false" style:page-number="auto"/>
      <style:text-properties style:font-name="Calibri1" fo:font-size="10pt" fo:language="es" fo:country="ES" style:font-size-asian="10pt" style:font-size-complex="10pt"/>
    </style:style>
    <style:style style:name="P132" style:family="paragraph" style:parent-style-name="G9">
      <style:paragraph-properties fo:margin-left="0.6cm" fo:margin-right="0cm" fo:margin-top="0.101cm" fo:margin-bottom="0.199cm" style:contextual-spacing="false" fo:line-height="100%" fo:text-align="justify" style:justify-single-word="false" fo:hyphenation-ladder-count="no-limit" fo:text-indent="0cm" style:auto-text-indent="false"/>
      <style:text-properties style:use-window-font-color="true" loext:opacity="0%" style:font-name="Calibri1" fo:font-size="12pt" fo:language="es" fo:country="ES" fo:font-weight="bold" style:letter-kerning="true" style:font-name-asian="Times New Roman" style:font-size-asian="12pt" style:language-asian="gl" style:country-asian="ES" style:font-weight-asian="bold" style:font-name-complex="Times New Roman" style:font-size-complex="12pt" fo:hyphenate="false" fo:hyphenation-remain-char-count="2" fo:hyphenation-push-char-count="2" loext:hyphenation-no-caps="false"/>
    </style:style>
    <style:style style:name="P133" style:family="paragraph" style:parent-style-name="G9" style:master-page-name="">
      <style:paragraph-properties fo:margin-left="0.6cm" fo:margin-right="0cm" fo:margin-top="0.101cm" fo:margin-bottom="0.199cm" style:contextual-spacing="false" fo:line-height="100%" fo:text-align="justify" style:justify-single-word="false" fo:hyphenation-ladder-count="no-limit" fo:text-indent="0cm" style:auto-text-indent="false" style:page-number="auto"/>
      <style:text-properties style:use-window-font-color="true" loext:opacity="0%" style:font-name="Calibri1" fo:font-size="12pt" fo:language="es" fo:country="ES" fo:font-weight="bold" style:letter-kerning="true" style:font-name-asian="Times New Roman" style:font-size-asian="12pt" style:language-asian="gl" style:country-asian="ES" style:font-weight-asian="bold" style:font-name-complex="Times New Roman" style:font-size-complex="12pt" fo:hyphenate="false" fo:hyphenation-remain-char-count="2" fo:hyphenation-push-char-count="2" loext:hyphenation-no-caps="false"/>
    </style:style>
    <style:style style:name="P134" style:family="paragraph" style:parent-style-name="Standard">
      <style:paragraph-properties fo:margin-left="0.6cm" fo:margin-right="0cm" fo:margin-top="0.101cm" fo:margin-bottom="0.199cm" style:contextual-spacing="false" fo:line-height="100%" fo:text-align="justify" style:justify-single-word="false" fo:hyphenation-ladder-count="no-limit" fo:text-indent="0cm" style:auto-text-indent="false"/>
      <style:text-properties style:use-window-font-color="true" loext:opacity="0%" style:font-name="Calibri1" fo:font-size="12pt" fo:language="es" fo:country="ES" fo:font-weight="bold" style:letter-kerning="true" style:font-name-asian="Times New Roman" style:font-size-asian="12pt" style:language-asian="gl" style:country-asian="ES" style:font-weight-asian="bold" style:font-name-complex="Times New Roman" style:font-size-complex="12pt" fo:hyphenate="false" fo:hyphenation-remain-char-count="2" fo:hyphenation-push-char-count="2" loext:hyphenation-no-caps="false"/>
    </style:style>
    <style:style style:name="P135" style:family="paragraph" style:parent-style-name="G9">
      <style:paragraph-properties fo:margin-left="0.6cm" fo:margin-right="0cm" fo:margin-top="0.101cm" fo:margin-bottom="0cm" style:contextual-spacing="false" fo:line-height="100%" fo:text-align="justify" style:justify-single-word="false" fo:hyphenation-ladder-count="no-limit" fo:text-indent="0cm" style:auto-text-indent="false"/>
      <style:text-properties style:use-window-font-color="true" loext:opacity="0%" style:font-name="Calibri1" fo:font-size="12pt" fo:language="es" fo:country="ES" fo:font-weight="bold" style:letter-kerning="true" style:font-name-asian="Times New Roman" style:font-size-asian="12pt" style:language-asian="gl" style:country-asian="ES" style:font-weight-asian="bold" style:font-name-complex="Times New Roman" style:font-size-complex="12pt" fo:hyphenate="false" fo:hyphenation-remain-char-count="2" fo:hyphenation-push-char-count="2" loext:hyphenation-no-caps="false"/>
    </style:style>
    <style:style style:name="P136" style:family="paragraph" style:parent-style-name="G9">
      <style:paragraph-properties fo:margin-left="0.6cm" fo:margin-right="0cm" fo:margin-top="0cm" fo:margin-bottom="0cm" style:contextual-spacing="false" fo:line-height="100%" fo:text-align="justify" style:justify-single-word="false" fo:hyphenation-ladder-count="no-limit" fo:text-indent="0cm" style:auto-text-indent="false"/>
      <style:text-properties style:use-window-font-color="true" loext:opacity="0%" style:font-name="Calibri1" fo:font-size="12pt" fo:language="es" fo:country="ES" fo:font-weight="bold" style:letter-kerning="true" style:font-name-asian="Times New Roman" style:font-size-asian="12pt" style:language-asian="gl" style:country-asian="ES" style:font-weight-asian="bold" style:font-name-complex="Times New Roman" style:font-size-complex="12pt" fo:hyphenate="false" fo:hyphenation-remain-char-count="2" fo:hyphenation-push-char-count="2" loext:hyphenation-no-caps="false"/>
    </style:style>
    <style:style style:name="P137" style:family="paragraph" style:parent-style-name="Standard">
      <style:paragraph-properties fo:margin-top="0.199cm" fo:margin-bottom="0.101cm" style:contextual-spacing="false" fo:line-height="100%" fo:text-align="justify" style:justify-single-word="false"/>
      <style:text-properties style:use-window-font-color="true" loext:opacity="0%" style:font-name="Calibri1" fo:font-size="10pt" fo:language="es" fo:country="ES" fo:font-weight="bold" style:letter-kerning="true" style:font-size-asian="10pt" style:font-size-complex="10pt"/>
    </style:style>
    <style:style style:name="P138" style:family="paragraph" style:parent-style-name="Standard">
      <style:paragraph-properties fo:margin-top="0.199cm" fo:margin-bottom="0.101cm" style:contextual-spacing="false" fo:line-height="100%" fo:text-align="justify" style:justify-single-word="false"/>
      <style:text-properties style:use-window-font-color="true" loext:opacity="0%" style:font-name="Calibri1" fo:font-size="10pt" fo:language="es" fo:country="ES" fo:font-style="normal" style:text-underline-style="none" fo:font-weight="bold" style:letter-kerning="true" style:font-name-asian="SimSun" style:font-size-asian="10pt" style:language-asian="gl" style:country-asian="ES" style:font-style-asian="normal" style:font-weight-asian="bold" style:font-name-complex="Tahoma" style:font-size-complex="10pt" style:font-style-complex="normal" style:font-weight-complex="bold"/>
    </style:style>
    <style:style style:name="P139" style:family="paragraph" style:parent-style-name="Standard">
      <style:paragraph-properties fo:margin-top="0.199cm" fo:margin-bottom="0.101cm" style:contextual-spacing="false" fo:line-height="100%" fo:text-align="justify" style:justify-single-word="false"/>
      <style:text-properties style:font-name="Calibri1" fo:font-size="10pt" fo:language="es" fo:country="ES" style:font-size-asian="10pt" style:font-size-complex="10pt"/>
    </style:style>
    <style:style style:name="P140" style:family="paragraph" style:parent-style-name="Standard">
      <style:paragraph-properties fo:margin-top="0.199cm" fo:margin-bottom="0.101cm" style:contextual-spacing="false" fo:line-height="100%" fo:text-align="justify" style:justify-single-word="false"/>
      <style:text-properties style:font-name="Calibri1" fo:font-size="10pt" fo:language="es" fo:country="ES" officeooo:paragraph-rsid="019ac24b" style:font-size-asian="10pt" style:font-size-complex="10pt"/>
    </style:style>
    <style:style style:name="P141" style:family="paragraph" style:parent-style-name="Standard">
      <style:paragraph-properties fo:margin-top="0.199cm" fo:margin-bottom="0.101cm" style:contextual-spacing="false" fo:line-height="100%" fo:text-align="justify" style:justify-single-word="false"/>
      <style:text-properties style:font-name="Calibri1" fo:font-size="10pt" fo:language="es" fo:country="ES" style:text-underline-style="none" fo:font-weight="bold" style:font-size-asian="10pt" style:font-weight-asian="bold" style:font-size-complex="10pt" style:font-weight-complex="bold"/>
    </style:style>
    <style:style style:name="P142" style:family="paragraph" style:parent-style-name="Heading_20_3">
      <style:paragraph-properties fo:margin-top="0.199cm" fo:margin-bottom="0.101cm" style:contextual-spacing="false" fo:line-height="100%" fo:text-align="justify" style:justify-single-word="false"/>
      <style:text-properties style:font-name="Calibri1" fo:font-size="10pt" fo:language="es" fo:country="ES" style:text-underline-style="none" style:font-size-asian="10pt" style:language-asian="gl" style:country-asian="ES" style:font-size-complex="10pt"/>
    </style:style>
    <style:style style:name="P143" style:family="paragraph" style:parent-style-name="Heading_20_3">
      <style:paragraph-properties fo:margin-top="0.199cm" fo:margin-bottom="0.101cm" style:contextual-spacing="false" fo:line-height="100%" fo:text-align="justify" style:justify-single-word="false"/>
      <style:text-properties style:font-name="Calibri1" fo:font-size="11pt" fo:language="es" fo:country="ES" style:text-underline-style="none" style:font-size-asian="11pt" style:font-size-complex="11pt"/>
    </style:style>
    <style:style style:name="P144" style:family="paragraph" style:parent-style-name="Heading_20_2">
      <style:paragraph-properties fo:margin-top="0.199cm" fo:margin-bottom="0.101cm" style:contextual-spacing="false" fo:line-height="100%" fo:text-align="justify" style:justify-single-word="false"/>
      <style:text-properties style:font-name="Calibri1" fo:font-size="10pt" fo:language="es" fo:country="ES" style:font-size-asian="10pt" style:font-size-complex="10pt"/>
    </style:style>
    <style:style style:name="P145" style:family="paragraph" style:parent-style-name="G9">
      <style:paragraph-properties fo:margin-top="0.199cm" fo:margin-bottom="0.101cm" style:contextual-spacing="false" fo:line-height="100%" fo:text-align="justify" style:justify-single-word="false"/>
      <style:text-properties style:use-window-font-color="true" loext:opacity="0%" style:font-name="Calibri1" fo:font-size="10pt" fo:language="es" fo:country="ES" fo:font-style="normal" style:text-underline-style="none" fo:font-weight="bold" style:letter-kerning="true" fo:background-color="transparent" style:font-name-asian="SimSun" style:font-size-asian="10pt" style:language-asian="gl" style:country-asian="ES" style:font-style-asian="normal" style:font-weight-asian="bold" style:font-name-complex="Tahoma" style:font-size-complex="10pt" style:font-style-complex="normal" style:font-weight-complex="bold"/>
    </style:style>
    <style:style style:name="P146" style:family="paragraph" style:parent-style-name="Heading_20_4">
      <style:paragraph-properties fo:margin-top="0.199cm" fo:margin-bottom="0.101cm" style:contextual-spacing="false" fo:line-height="100%" fo:text-align="justify" style:justify-single-word="false"/>
      <style:text-properties style:use-window-font-color="true" loext:opacity="0%" style:font-name="Calibri1" fo:font-size="10pt" fo:language="es" fo:country="ES" fo:font-style="normal" style:text-underline-style="none" fo:font-weight="bold" officeooo:paragraph-rsid="00644532" fo:background-color="transparent" style:font-name-asian="SimSun" style:font-size-asian="10pt" style:font-style-asian="normal" style:font-weight-asian="bold" style:font-name-complex="Tahoma" style:font-size-complex="10pt" style:font-style-complex="normal" style:font-weight-complex="bold"/>
    </style:style>
    <style:style style:name="P147" style:family="paragraph" style:parent-style-name="Heading_20_4">
      <style:paragraph-properties fo:margin-top="0.199cm" fo:margin-bottom="0.101cm" style:contextual-spacing="false" fo:line-height="100%" fo:text-align="justify" style:justify-single-word="false"/>
      <style:text-properties style:use-window-font-color="true" loext:opacity="0%" style:font-name="Calibri1" fo:font-size="10pt" fo:language="es" fo:country="ES" fo:font-style="normal" style:text-underline-style="none" fo:font-weight="bold" style:letter-kerning="true" style:font-name-asian="SimSun" style:font-size-asian="10pt" style:language-asian="gl" style:country-asian="ES" style:font-style-asian="normal" style:font-weight-asian="bold" style:font-name-complex="Tahoma" style:font-size-complex="10pt" style:font-style-complex="normal" style:font-weight-complex="bold"/>
    </style:style>
    <style:style style:name="P148" style:family="paragraph" style:parent-style-name="Heading_20_4">
      <style:paragraph-properties fo:margin-top="0.199cm" fo:margin-bottom="0.101cm" style:contextual-spacing="false" fo:line-height="100%" fo:text-align="justify" style:justify-single-word="false"/>
      <style:text-properties style:font-name="Calibri1" fo:font-size="10pt" fo:language="es" fo:country="ES" fo:font-style="normal" style:text-underline-style="none" fo:font-weight="bold" style:font-size-asian="10pt" style:font-style-asian="normal" style:font-weight-asian="bold" style:font-size-complex="10pt" style:font-style-complex="normal" style:font-weight-complex="bold"/>
    </style:style>
    <style:style style:name="P149" style:family="paragraph" style:parent-style-name="Heading_20_4">
      <style:paragraph-properties fo:margin-top="0.199cm" fo:margin-bottom="0.101cm" style:contextual-spacing="false" fo:line-height="100%" fo:text-align="justify" style:justify-single-word="false"/>
      <style:text-properties style:font-name="Calibri1" fo:font-size="10pt" fo:language="es" fo:country="ES" fo:font-style="normal" style:text-underline-style="none" fo:font-weight="bold" officeooo:rsid="002c7dd3" officeooo:paragraph-rsid="002c7dd3" style:font-size-asian="10pt" style:font-style-asian="normal" style:font-weight-asian="bold" style:font-size-complex="10pt" style:font-style-complex="normal" style:font-weight-complex="bold"/>
    </style:style>
    <style:style style:name="P150" style:family="paragraph" style:parent-style-name="Heading_20_4">
      <style:paragraph-properties fo:margin-top="0.199cm" fo:margin-bottom="0.101cm" style:contextual-spacing="false" fo:line-height="100%" fo:text-align="justify" style:justify-single-word="false"/>
      <style:text-properties style:font-name="Calibri1" fo:font-size="10pt" fo:language="es" fo:country="ES" style:font-size-asian="10pt" style:font-size-complex="10pt"/>
    </style:style>
    <style:style style:name="P151" style:family="paragraph" style:parent-style-name="Heading_20_4">
      <style:paragraph-properties fo:margin-top="0.199cm" fo:margin-bottom="0.101cm" style:contextual-spacing="false" fo:line-height="100%" fo:text-align="justify" style:justify-single-word="false"/>
      <style:text-properties style:font-name="Calibri1" fo:font-style="normal" style:text-underline-style="none" fo:font-weight="bold" style:font-style-asian="normal" style:font-weight-asian="bold" style:font-style-complex="normal" style:font-weight-complex="bold"/>
    </style:style>
    <style:style style:name="P152" style:family="paragraph" style:parent-style-name="Heading_20_4" style:master-page-name="">
      <style:paragraph-properties fo:margin-top="0.199cm" fo:margin-bottom="0.101cm" style:contextual-spacing="false" fo:line-height="100%" fo:text-align="justify" style:justify-single-word="false" style:page-number="auto"/>
      <style:text-properties style:font-name="Calibri1" fo:font-size="10pt" fo:language="es" fo:country="ES" fo:font-style="normal" style:text-underline-style="none" fo:font-weight="bold" style:font-size-asian="10pt" style:font-style-asian="normal" style:font-weight-asian="bold" style:font-size-complex="10pt" style:font-style-complex="normal" style:font-weight-complex="bold"/>
    </style:style>
    <style:style style:name="P153" style:family="paragraph" style:parent-style-name="Standard">
      <style:paragraph-properties fo:margin-top="0cm" fo:margin-bottom="0.101cm" style:contextual-spacing="false" fo:line-height="100%" fo:text-align="justify" style:justify-single-word="false"/>
      <style:text-properties style:use-window-font-color="true" loext:opacity="0%" style:font-name="Calibri1" fo:font-size="10pt" fo:language="es" fo:country="ES" style:letter-kerning="true" style:font-name-asian="Times New Roman" style:font-size-asian="10pt" style:language-asian="gl" style:country-asian="ES" style:font-name-complex="Times New Roman" style:font-size-complex="10pt"/>
    </style:style>
    <style:style style:name="P154" style:family="paragraph" style:parent-style-name="Standard">
      <style:paragraph-properties fo:margin-top="0cm" fo:margin-bottom="0.101cm" style:contextual-spacing="false" fo:line-height="100%" fo:text-align="justify" style:justify-single-word="false"/>
      <style:text-properties style:font-name="Calibri1" fo:font-size="10pt" fo:language="es" fo:country="ES" officeooo:paragraph-rsid="018aaf2f" style:font-size-asian="10pt" style:font-size-complex="10pt"/>
    </style:style>
    <style:style style:name="P155" style:family="paragraph" style:parent-style-name="Standard">
      <style:paragraph-properties fo:margin-top="0cm" fo:margin-bottom="0.101cm" style:contextual-spacing="false" fo:line-height="100%" fo:text-align="justify" style:justify-single-word="false"/>
      <style:text-properties style:font-name="Calibri1" fo:font-size="10pt" fo:language="es" fo:country="ES" officeooo:paragraph-rsid="01c78a69" style:font-size-asian="10pt" style:font-size-complex="10pt"/>
    </style:style>
    <style:style style:name="P156" style:family="paragraph" style:parent-style-name="Standard">
      <style:paragraph-properties fo:margin-top="0cm" fo:margin-bottom="0.101cm" style:contextual-spacing="false" fo:line-height="100%" fo:text-align="justify" style:justify-single-word="false"/>
      <style:text-properties style:font-name="Calibri1" fo:font-size="10pt" fo:language="es" fo:country="ES" fo:font-weight="normal" officeooo:paragraph-rsid="019f488b" style:font-size-asian="10pt" style:font-weight-asian="normal" style:font-size-complex="10pt" style:font-weight-complex="normal"/>
    </style:style>
    <style:style style:name="P157" style:family="paragraph" style:parent-style-name="Standard">
      <style:paragraph-properties fo:margin-top="0cm" fo:margin-bottom="0.101cm" style:contextual-spacing="false" fo:line-height="100%" fo:text-align="justify" style:justify-single-word="false" fo:break-before="page"/>
      <style:text-properties style:use-window-font-color="true" loext:opacity="0%" style:font-name="Calibri1" fo:font-size="10pt" fo:language="es" fo:country="ES" style:text-underline-style="solid" style:text-underline-width="auto" style:text-underline-color="font-color" fo:font-weight="bold" style:letter-kerning="true" style:font-name-asian="SimSun" style:font-size-asian="10pt" style:language-asian="gl" style:country-asian="ES" style:font-weight-asian="bold" style:font-name-complex="Tahoma" style:font-size-complex="10pt"/>
    </style:style>
    <style:style style:name="P158" style:family="paragraph" style:parent-style-name="Standard" style:master-page-name="">
      <loext:graphic-properties draw:fill="none"/>
      <style:paragraph-properties fo:margin-left="0.801cm" fo:margin-right="0cm" fo:margin-top="0.101cm" fo:margin-bottom="0.101cm" style:contextual-spacing="false" fo:line-height="100%" fo:text-align="justify" style:justify-single-word="false" fo:text-indent="0cm" style:auto-text-indent="false" style:page-number="auto" fo:background-color="transparent"/>
      <style:text-properties officeooo:paragraph-rsid="00bb21ff"/>
    </style:style>
    <style:style style:name="P159" style:family="paragraph" style:parent-style-name="Standard">
      <loext:graphic-properties draw:fill="none"/>
      <style:paragraph-properties fo:margin-left="0.801cm" fo:margin-right="0cm" fo:margin-top="0.101cm" fo:margin-bottom="0.101cm" style:contextual-spacing="false" fo:line-height="100%" fo:text-align="justify" style:justify-single-word="false" fo:text-indent="0cm" style:auto-text-indent="false" fo:background-color="transparent"/>
      <style:text-properties officeooo:paragraph-rsid="00bb21ff"/>
    </style:style>
    <style:style style:name="P160" style:family="paragraph" style:parent-style-name="Standard" style:master-page-name="">
      <loext:graphic-properties draw:fill="none"/>
      <style:paragraph-properties fo:margin-left="0.801cm" fo:margin-right="0cm" fo:margin-top="0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rsid="01e0c693" officeooo:paragraph-rsid="01e0c693" fo:hyphenate="false" fo:hyphenation-remain-char-count="2" fo:hyphenation-push-char-count="2" loext:hyphenation-no-caps="false"/>
    </style:style>
    <style:style style:name="P161" style:family="paragraph" style:parent-style-name="G9">
      <loext:graphic-properties draw:fill="none"/>
      <style:paragraph-properties fo:margin-left="0.3cm" fo:margin-right="0cm" fo:margin-top="0.101cm" fo:margin-bottom="0.101cm" style:contextual-spacing="false" fo:line-height="100%" fo:text-align="justify" style:justify-single-word="false" fo:text-indent="0cm" style:auto-text-indent="false" fo:background-color="transparent"/>
      <style:text-properties style:font-name="Calibri1" fo:font-size="10pt" fo:language="es" fo:country="ES" officeooo:paragraph-rsid="01afc000" style:font-size-asian="10pt" style:font-size-complex="10pt"/>
    </style:style>
    <style:style style:name="P162" style:family="paragraph" style:parent-style-name="G9">
      <loext:graphic-properties draw:fill="none"/>
      <style:paragraph-properties fo:margin-left="0.3cm" fo:margin-right="0cm" fo:margin-top="0.101cm" fo:margin-bottom="0.101cm" style:contextual-spacing="false" fo:line-height="100%" fo:text-align="justify" style:justify-single-word="false" fo:text-indent="0cm" style:auto-text-indent="false" fo:background-color="transparent"/>
      <style:text-properties style:font-name="Calibri1" fo:font-size="10pt" fo:language="es" fo:country="ES" style:text-underline-style="none" officeooo:paragraph-rsid="01afc000" style:font-size-asian="10pt" style:font-size-complex="10pt"/>
    </style:style>
    <style:style style:name="P163" style:family="paragraph" style:parent-style-name="Heading_20_4">
      <loext:graphic-properties draw:fill="none"/>
      <style:paragraph-properties fo:margin-left="0.3cm" fo:margin-right="0cm" fo:margin-top="0.101cm" fo:margin-bottom="0.101cm" style:contextual-spacing="false" fo:line-height="100%" fo:text-align="justify" style:justify-single-word="false" fo:text-indent="0cm" style:auto-text-indent="false" fo:background-color="transparent"/>
      <style:text-properties style:font-name="Calibri1" fo:font-size="10pt" fo:language="es" fo:country="ES" fo:font-style="normal" officeooo:paragraph-rsid="00a658a5" style:font-size-asian="10pt" style:font-style-asian="normal" style:font-size-complex="10pt" style:font-style-complex="normal"/>
    </style:style>
    <style:style style:name="P164" style:family="paragraph" style:parent-style-name="Heading_20_4">
      <loext:graphic-properties draw:fill="none"/>
      <style:paragraph-properties fo:margin-left="0.3cm" fo:margin-right="0cm" fo:margin-top="0.101cm" fo:margin-bottom="0.101cm" style:contextual-spacing="false" fo:line-height="100%" fo:text-align="justify" style:justify-single-word="false" fo:text-indent="0cm" style:auto-text-indent="false" fo:background-color="transparent"/>
      <style:text-properties style:font-name="Calibri1" fo:font-size="10pt" fo:language="es" fo:country="ES" fo:font-style="normal" style:text-underline-style="solid" style:text-underline-width="auto" style:text-underline-color="font-color" officeooo:paragraph-rsid="01afc000" style:font-size-asian="10pt" style:font-style-asian="normal" style:font-size-complex="10pt" style:font-style-complex="normal"/>
    </style:style>
    <style:style style:name="P165" style:family="paragraph" style:parent-style-name="Heading_20_4">
      <loext:graphic-properties draw:fill="none"/>
      <style:paragraph-properties fo:margin-left="0.3cm" fo:margin-right="0cm" fo:margin-top="0.101cm" fo:margin-bottom="0.101cm" style:contextual-spacing="false" fo:line-height="100%" fo:text-align="justify" style:justify-single-word="false" fo:text-indent="0cm" style:auto-text-indent="false" fo:background-color="transparent"/>
      <style:text-properties style:font-name="Calibri1" fo:font-size="10pt" fo:language="es" fo:country="ES" officeooo:paragraph-rsid="01b029d1" style:font-size-asian="10pt" style:font-size-complex="10pt"/>
    </style:style>
    <style:style style:name="P166" style:family="paragraph" style:parent-style-name="G9">
      <loext:graphic-properties draw:fill="none"/>
      <style:paragraph-properties fo:margin-left="0.3cm" fo:margin-right="0cm" fo:margin-top="0cm" fo:margin-bottom="0.199cm" style:contextual-spacing="false" fo:line-height="100%" fo:text-align="justify" style:justify-single-word="false" fo:text-indent="0cm" style:auto-text-indent="false" fo:background-color="transparent"/>
      <style:text-properties style:font-name="Calibri1" fo:font-size="10pt" fo:language="es" fo:country="ES" fo:font-style="normal" officeooo:paragraph-rsid="00a658a5" style:font-size-asian="10pt" style:font-style-asian="normal" style:font-size-complex="10pt" style:font-style-complex="normal"/>
    </style:style>
    <style:style style:name="P167" style:family="paragraph" style:parent-style-name="Heading_20_2">
      <style:paragraph-properties fo:margin-top="0.3cm" fo:margin-bottom="0.101cm" style:contextual-spacing="false" fo:line-height="100%" fo:text-align="justify" style:justify-single-word="false"/>
      <style:text-properties style:use-window-font-color="true" loext:opacity="0%" style:font-name="Calibri1" fo:font-size="11pt" fo:language="es" fo:country="ES" fo:background-color="transparent" style:font-size-asian="11pt" style:font-size-complex="11pt"/>
    </style:style>
    <style:style style:name="P168" style:family="paragraph" style:parent-style-name="Standard">
      <style:paragraph-properties fo:margin-top="0.3cm" fo:margin-bottom="0.199cm" style:contextual-spacing="false" fo:line-height="100%" fo:text-align="justify" style:justify-single-word="false"/>
      <style:text-properties style:font-name="Calibri1" fo:font-size="11pt" fo:language="es" fo:country="ES" style:text-underline-style="none" fo:font-weight="bold" style:font-size-asian="11pt" style:font-weight-asian="bold" style:font-size-complex="11pt"/>
    </style:style>
    <style:style style:name="P169" style:family="paragraph" style:parent-style-name="Standard">
      <style:paragraph-properties fo:margin-top="0.3cm" fo:margin-bottom="0.199cm" style:contextual-spacing="false" fo:line-height="100%" fo:text-align="justify" style:justify-single-word="false"/>
      <style:text-properties style:use-window-font-color="true" loext:opacity="0%" style:font-name="Calibri1" fo:font-size="11pt" fo:language="es" fo:country="ES" style:text-underline-style="none" fo:font-weight="bold" style:letter-kerning="true" style:font-name-asian="SimSun" style:font-size-asian="11pt" style:language-asian="gl" style:country-asian="ES" style:font-weight-asian="bold" style:font-name-complex="Tahoma" style:font-size-complex="11pt"/>
    </style:style>
    <style:style style:name="P170" style:family="paragraph" style:parent-style-name="Heading_20_2">
      <style:paragraph-properties fo:margin-top="0.3cm" fo:margin-bottom="0.199cm" style:contextual-spacing="false" fo:line-height="100%" fo:text-align="justify" style:justify-single-word="false"/>
      <style:text-properties style:font-name="Calibri1" fo:font-size="11pt" fo:language="es" fo:country="ES" style:font-size-asian="11pt" style:font-size-complex="11pt"/>
    </style:style>
    <style:style style:name="P171" style:family="paragraph" style:parent-style-name="G9">
      <style:paragraph-properties fo:margin-top="0.3cm" fo:margin-bottom="0.199cm" style:contextual-spacing="false" fo:line-height="100%" fo:text-align="justify" style:justify-single-word="false"/>
      <style:text-properties style:font-name="Calibri1" fo:font-size="10pt" fo:language="es" fo:country="ES" style:font-size-asian="10pt" style:font-size-complex="10pt"/>
    </style:style>
    <style:style style:name="P172" style:family="paragraph" style:parent-style-name="Heading_20_4">
      <style:paragraph-properties fo:margin-top="0.101cm" fo:margin-bottom="0.101cm" style:contextual-spacing="false" fo:line-height="100%" fo:text-align="justify" style:justify-single-word="false"/>
      <style:text-properties style:font-name="Calibri1" fo:font-size="10pt" fo:language="es" fo:country="ES" fo:font-style="normal" style:text-underline-style="none" officeooo:rsid="002c7dd3" officeooo:paragraph-rsid="002c7dd3" style:font-size-asian="10pt" style:font-style-asian="normal" style:font-size-complex="10pt" style:font-style-complex="normal"/>
    </style:style>
    <style:style style:name="P173" style:family="paragraph" style:parent-style-name="Heading_20_4">
      <style:paragraph-properties fo:margin-top="0.101cm" fo:margin-bottom="0.101cm" style:contextual-spacing="false" fo:line-height="100%" fo:text-align="justify" style:justify-single-word="false"/>
      <style:text-properties style:font-name="Calibri1" fo:font-size="10pt" fo:language="es" fo:country="ES" fo:font-style="normal" style:text-underline-style="none" style:font-size-asian="10pt" style:font-style-asian="normal" style:font-size-complex="10pt" style:font-style-complex="normal"/>
    </style:style>
    <style:style style:name="P174" style:family="paragraph" style:parent-style-name="G9">
      <style:paragraph-properties fo:margin-top="0.101cm" fo:margin-bottom="0.101cm" style:contextual-spacing="false" fo:line-height="100%" fo:text-align="justify" style:justify-single-word="false"/>
      <style:text-properties style:font-name="Calibri1" fo:font-size="10pt" fo:language="es" fo:country="ES" style:font-size-asian="10pt" style:font-size-complex="10pt"/>
    </style:style>
    <style:style style:name="P175" style:family="paragraph" style:parent-style-name="G9">
      <style:paragraph-properties fo:margin-top="0.101cm" fo:margin-bottom="0.101cm" style:contextual-spacing="false" fo:line-height="100%" fo:text-align="justify" style:justify-single-word="false"/>
      <style:text-properties style:font-name="Calibri1" fo:font-size="10pt" fo:language="es" fo:country="ES" style:font-name-asian="Arial" style:font-size-asian="10pt" style:language-asian="zh" style:country-asian="CN" style:font-size-complex="10pt"/>
    </style:style>
    <style:style style:name="P176" style:family="paragraph" style:parent-style-name="G9">
      <style:paragraph-properties fo:margin-top="0.101cm" fo:margin-bottom="0.101cm" style:contextual-spacing="false" fo:line-height="100%" fo:text-align="justify" style:justify-single-word="false"/>
      <style:text-properties style:font-name="Calibri1" fo:font-size="10pt" fo:language="es" fo:country="ES" style:text-underline-style="none" fo:font-weight="bold" officeooo:paragraph-rsid="00a658a5" style:font-size-asian="10pt" style:font-weight-asian="bold" style:font-size-complex="10pt" style:font-weight-complex="bold"/>
    </style:style>
    <style:style style:name="P177" style:family="paragraph" style:parent-style-name="G9">
      <style:paragraph-properties fo:margin-top="0.101cm" fo:margin-bottom="0.101cm" style:contextual-spacing="false" fo:line-height="100%" fo:text-align="start" style:justify-single-word="false"/>
      <style:text-properties style:use-window-font-color="true" loext:opacity="0%" style:font-name="Calibri1" fo:font-size="10pt" fo:language="es" fo:country="ES" fo:font-style="normal" style:text-underline-style="none" officeooo:rsid="00df14bb" officeooo:paragraph-rsid="00df14bb" style:letter-kerning="true" fo:background-color="transparent" style:font-name-asian="SimSun" style:font-size-asian="10pt" style:language-asian="gl" style:country-asian="ES" style:font-style-asian="normal" style:font-name-complex="Tahoma" style:font-size-complex="10pt" style:font-style-complex="normal"/>
    </style:style>
    <style:style style:name="P178"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Calibri1" fo:font-size="10pt" fo:language="es" fo:country="ES" fo:font-weight="normal" officeooo:rsid="0114c4f4" officeooo:paragraph-rsid="0114c4f4" style:font-size-asian="10pt" style:font-weight-asian="normal" style:font-size-complex="10pt" style:font-weight-complex="normal"/>
    </style:style>
    <style:style style:name="P179"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Calibri1" fo:font-size="10pt" fo:language="es" fo:country="ES" fo:font-weight="bold" style:font-size-asian="10pt" style:font-weight-asian="bold" style:font-size-complex="10pt"/>
    </style:style>
    <style:style style:name="P180"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Calibri1" fo:font-size="10pt" fo:language="es" fo:country="ES" fo:font-weight="bold" officeooo:rsid="0118f00f" officeooo:paragraph-rsid="0118f00f" style:letter-kerning="true" style:font-name-asian="SimSun" style:font-size-asian="10pt" style:font-weight-asian="bold" style:font-name-complex="Tahoma" style:font-size-complex="10pt" style:font-weight-complex="bold"/>
    </style:style>
    <style:style style:name="P181"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Calibri1" fo:font-size="10pt" fo:language="es" fo:country="ES" style:text-underline-style="none" fo:font-weight="bold" officeooo:rsid="002c7dd3" officeooo:paragraph-rsid="002c7dd3" style:letter-kerning="true" style:font-name-asian="Times New Roman" style:font-size-asian="10pt" style:language-asian="gl" style:country-asian="ES" style:font-weight-asian="bold" style:font-name-complex="Times New Roman" style:font-size-complex="10pt" style:font-weight-complex="bold"/>
    </style:style>
    <style:style style:name="P182"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Calibri1" fo:font-size="10pt" fo:language="es" fo:country="ES" fo:font-style="normal" style:text-underline-style="none" fo:font-weight="bold" style:letter-kerning="true" style:font-name-asian="SimSun" style:font-size-asian="10pt" style:language-asian="gl" style:country-asian="ES" style:font-style-asian="normal" style:font-weight-asian="bold" style:font-name-complex="Tahoma" style:font-size-complex="10pt" style:font-style-complex="normal" style:font-weight-complex="bold"/>
    </style:style>
    <style:style style:name="P183" style:family="paragraph" style:parent-style-name="Standard">
      <style:paragraph-properties fo:margin-top="0.101cm" fo:margin-bottom="0.101cm" style:contextual-spacing="false" fo:line-height="100%" fo:text-align="justify" style:justify-single-word="false"/>
      <style:text-properties style:font-name="Calibri1" fo:font-size="10pt" fo:language="es" fo:country="ES" fo:font-weight="bold" style:font-size-asian="10pt" style:font-weight-asian="bold" style:font-size-complex="10pt"/>
    </style:style>
    <style:style style:name="P184" style:family="paragraph" style:parent-style-name="Standard">
      <style:paragraph-properties fo:margin-top="0.101cm" fo:margin-bottom="0.101cm" style:contextual-spacing="false" fo:line-height="100%" fo:text-align="justify" style:justify-single-word="false"/>
      <style:text-properties style:font-name="Calibri1" fo:font-size="10pt" fo:language="es" fo:country="ES" officeooo:paragraph-rsid="019f488b" style:font-size-asian="10pt" style:font-size-complex="10pt"/>
    </style:style>
    <style:style style:name="P185" style:family="paragraph" style:parent-style-name="Standard">
      <style:paragraph-properties fo:margin-top="0.101cm" fo:margin-bottom="0.101cm" style:contextual-spacing="false" fo:line-height="100%" fo:text-align="justify" style:justify-single-word="false"/>
      <style:text-properties style:font-name="Calibri1" fo:font-size="10pt" fo:language="es" fo:country="ES" style:text-underline-style="none" fo:font-weight="bold" officeooo:paragraph-rsid="00a658a5" style:font-size-asian="10pt" style:language-asian="gl" style:country-asian="ES" style:font-weight-asian="bold" style:font-size-complex="10pt" style:font-weight-complex="bold"/>
    </style:style>
    <style:style style:name="P186" style:family="paragraph" style:parent-style-name="Standard">
      <style:paragraph-properties fo:margin-top="0.101cm" fo:margin-bottom="0.101cm" style:contextual-spacing="false" fo:line-height="100%" fo:text-align="justify" style:justify-single-word="false"/>
      <style:text-properties style:font-name="Calibri1" fo:font-size="10pt" fo:language="es" fo:country="ES" fo:font-weight="normal" officeooo:paragraph-rsid="014950f5" style:font-size-asian="10pt" style:font-weight-asian="normal" style:font-size-complex="10pt" style:font-weight-complex="normal"/>
    </style:style>
    <style:style style:name="P187" style:family="paragraph" style:parent-style-name="Standard">
      <style:paragraph-properties fo:margin-top="0.101cm" fo:margin-bottom="0.101cm" style:contextual-spacing="false" fo:line-height="100%" fo:text-align="justify" style:justify-single-word="false" fo:hyphenation-ladder-count="no-limit"/>
      <style:text-properties fo:font-variant="normal" fo:text-transform="none" style:use-window-font-color="true" loext:opacity="0%" style:font-name="Calibri1" fo:font-size="10pt" fo:letter-spacing="normal" fo:language="es" fo:country="ES" fo:font-style="normal" style:text-underline-style="none" fo:font-weight="bold" officeooo:rsid="00644532" officeooo:paragraph-rsid="019ac24b" style:letter-kerning="true" fo:background-color="transparent" style:font-name-asian="SimSun" style:font-size-asian="10pt" style:language-asian="gl" style:country-asian="ES" style:font-style-asian="normal" style:font-weight-asian="bold" style:font-name-complex="Tahoma" style:font-size-complex="10pt" style:font-style-complex="normal" style:font-weight-complex="bold" fo:hyphenate="false" fo:hyphenation-remain-char-count="2" fo:hyphenation-push-char-count="2" loext:hyphenation-no-caps="false"/>
    </style:style>
    <style:style style:name="P188" style:family="paragraph" style:parent-style-name="Standard">
      <style:paragraph-properties fo:margin-top="0.101cm" fo:margin-bottom="0.101cm" style:contextual-spacing="false" fo:line-height="100%" fo:text-align="justify" style:justify-single-word="false" fo:hyphenation-ladder-count="no-limit"/>
      <style:text-properties fo:font-variant="normal" fo:text-transform="none" style:use-window-font-color="true" loext:opacity="0%" style:font-name="Calibri1" fo:font-size="10pt" fo:letter-spacing="normal" fo:language="es" fo:country="ES" fo:font-style="normal" style:text-underline-style="none" fo:font-weight="bold" officeooo:rsid="00644532" officeooo:paragraph-rsid="019ec99d" style:letter-kerning="true" fo:background-color="transparent" style:font-name-asian="SimSun" style:font-size-asian="10pt" style:language-asian="gl" style:country-asian="ES" style:font-style-asian="normal" style:font-weight-asian="bold" style:font-name-complex="Tahoma" style:font-size-complex="10pt" style:font-style-complex="normal" style:font-weight-complex="bold" fo:hyphenate="false" fo:hyphenation-remain-char-count="2" fo:hyphenation-push-char-count="2" loext:hyphenation-no-caps="false"/>
    </style:style>
    <style:style style:name="P189" style:family="paragraph" style:parent-style-name="Standard" style:master-page-name="">
      <style:paragraph-properties fo:margin-top="0.101cm" fo:margin-bottom="0.101cm" style:contextual-spacing="false" fo:line-height="100%" fo:text-align="justify" style:justify-single-word="false" style:page-number="auto"/>
      <style:text-properties style:use-window-font-color="true" loext:opacity="0%" style:font-name="Calibri1" fo:font-size="10pt" fo:language="es" fo:country="ES" fo:font-weight="bold" officeooo:rsid="0114c4f4" officeooo:paragraph-rsid="0114c4f4" style:font-size-asian="10pt" style:font-weight-asian="bold" style:font-size-complex="10pt"/>
    </style:style>
    <style:style style:name="P190" style:family="paragraph" style:parent-style-name="Contents_20_2">
      <style:paragraph-properties>
        <style:tab-stops>
          <style:tab-stop style:position="16.009cm" style:type="right" style:leader-style="dotted" style:leader-text="."/>
        </style:tab-stops>
      </style:paragraph-properties>
    </style:style>
    <style:style style:name="P191" style:family="paragraph" style:parent-style-name="Contents_20_2">
      <style:paragraph-properties>
        <style:tab-stops>
          <style:tab-stop style:position="16.009cm" style:type="right" style:leader-style="dotted" style:leader-text="."/>
        </style:tab-stops>
      </style:paragraph-properties>
      <style:text-properties officeooo:paragraph-rsid="014ab23a"/>
    </style:style>
    <style:style style:name="P192" style:family="paragraph" style:parent-style-name="Contents_20_2">
      <style:paragraph-properties>
        <style:tab-stops>
          <style:tab-stop style:position="16.009cm" style:type="right" style:leader-style="dotted" style:leader-text="."/>
        </style:tab-stops>
      </style:paragraph-properties>
      <style:text-properties officeooo:paragraph-rsid="014e13ed"/>
    </style:style>
    <style:style style:name="P193" style:family="paragraph" style:parent-style-name="Contents_20_2">
      <style:paragraph-properties>
        <style:tab-stops>
          <style:tab-stop style:position="16.009cm" style:type="right" style:leader-style="dotted" style:leader-text="."/>
        </style:tab-stops>
      </style:paragraph-properties>
      <style:text-properties officeooo:paragraph-rsid="015cb7c5"/>
    </style:style>
    <style:style style:name="P194" style:family="paragraph" style:parent-style-name="Contents_20_3">
      <style:paragraph-properties>
        <style:tab-stops>
          <style:tab-stop style:position="16.009cm" style:type="right" style:leader-style="dotted" style:leader-text="."/>
        </style:tab-stops>
      </style:paragraph-properties>
    </style:style>
    <style:style style:name="P195" style:family="paragraph" style:parent-style-name="Contents_20_3">
      <style:paragraph-properties>
        <style:tab-stops>
          <style:tab-stop style:position="16.009cm" style:type="right" style:leader-style="dotted" style:leader-text="."/>
        </style:tab-stops>
      </style:paragraph-properties>
      <style:text-properties officeooo:paragraph-rsid="0197294f"/>
    </style:style>
    <style:style style:name="P196" style:family="paragraph" style:parent-style-name="Contents_20_3">
      <style:paragraph-properties>
        <style:tab-stops>
          <style:tab-stop style:position="16.009cm" style:type="right" style:leader-style="dotted" style:leader-text="."/>
        </style:tab-stops>
      </style:paragraph-properties>
      <style:text-properties officeooo:paragraph-rsid="01bf5d17"/>
    </style:style>
    <style:style style:name="P197" style:family="paragraph" style:parent-style-name="Contents_20_1">
      <style:paragraph-properties>
        <style:tab-stops>
          <style:tab-stop style:position="16.009cm" style:type="right" style:leader-style="dotted" style:leader-text="."/>
        </style:tab-stops>
      </style:paragraph-properties>
    </style:style>
    <style:style style:name="P198" style:family="paragraph" style:parent-style-name="Contents_20_1">
      <style:paragraph-properties>
        <style:tab-stops>
          <style:tab-stop style:position="16.009cm" style:type="right" style:leader-style="dotted" style:leader-text="."/>
        </style:tab-stops>
      </style:paragraph-properties>
      <style:text-properties fo:color="#c9211e" loext:opacity="100%" officeooo:rsid="00448b7d" officeooo:paragraph-rsid="00a658a5"/>
    </style:style>
    <style:style style:name="P199" style:family="paragraph" style:parent-style-name="Contents_20_Heading">
      <style:paragraph-properties fo:margin-top="0cm" fo:margin-bottom="0.21cm" style:contextual-spacing="false" fo:break-before="page"/>
    </style:style>
    <style:style style:name="P200" style:family="paragraph" style:parent-style-name="G9" style:master-page-name="">
      <style:paragraph-properties fo:margin-left="3.099cm" fo:margin-right="0cm" fo:margin-top="0.101cm" fo:margin-bottom="0.199cm" style:contextual-spacing="false" fo:line-height="100%" fo:text-align="justify" style:justify-single-word="false" fo:hyphenation-ladder-count="no-limit" fo:text-indent="-2.499cm" style:auto-text-indent="false" style:page-number="auto"/>
      <style:text-properties style:use-window-font-color="true" loext:opacity="0%" style:font-name="Calibri1" fo:font-size="12pt" fo:language="es" fo:country="ES" fo:font-weight="bold" style:letter-kerning="true" style:font-name-asian="Times New Roman" style:font-size-asian="12pt" style:language-asian="gl" style:country-asian="ES" style:font-weight-asian="bold" style:font-name-complex="Times New Roman" style:font-size-complex="12pt" fo:hyphenate="false" fo:hyphenation-remain-char-count="2" fo:hyphenation-push-char-count="2" loext:hyphenation-no-caps="false"/>
    </style:style>
    <style:style style:name="P201" style:family="paragraph" style:parent-style-name="Standard">
      <style:paragraph-properties fo:margin-left="0cm" fo:margin-right="0.025cm" fo:margin-top="0.101cm" fo:margin-bottom="0.199cm" style:contextual-spacing="false" fo:line-height="100%" fo:text-align="center" style:justify-single-word="false" fo:text-indent="0cm" style:auto-text-indent="false"/>
      <style:text-properties style:font-name="Calibri1" fo:font-size="16pt" fo:language="es" fo:country="ES" fo:font-weight="bold" style:font-size-asian="16pt" style:font-weight-asian="bold" style:font-size-complex="16pt"/>
    </style:style>
    <style:style style:name="P202" style:family="paragraph" style:parent-style-name="Standard">
      <style:paragraph-properties fo:margin-left="0cm" fo:margin-right="0.025cm" fo:margin-top="0.101cm" fo:margin-bottom="0.199cm" style:contextual-spacing="false" fo:line-height="100%" fo:text-align="justify" style:justify-single-word="false" fo:text-indent="0cm" style:auto-text-indent="false"/>
      <style:text-properties style:font-name="Calibri1" fo:font-size="10pt" fo:language="es" fo:country="ES" fo:font-weight="bold" style:font-size-asian="10pt" style:font-weight-asian="bold" style:font-size-complex="10pt"/>
    </style:style>
    <style:style style:name="P203" style:family="paragraph" style:parent-style-name="Heading_20_2">
      <style:paragraph-properties fo:margin-top="0.199cm" fo:margin-bottom="0.199cm" style:contextual-spacing="false" fo:line-height="100%" fo:text-align="justify" style:justify-single-word="false"/>
      <style:text-properties style:font-name="Calibri1" fo:font-size="11pt" fo:language="es" fo:country="ES" style:font-size-asian="11pt" style:font-size-complex="11pt"/>
    </style:style>
    <style:style style:name="P204" style:family="paragraph" style:parent-style-name="Heading_20_4">
      <style:paragraph-properties fo:margin-top="0.199cm" fo:margin-bottom="0.199cm" style:contextual-spacing="false" fo:line-height="100%" fo:text-align="justify" style:justify-single-word="false"/>
      <style:text-properties fo:font-style="normal" style:text-underline-style="none" fo:font-weight="bold" style:font-style-asian="normal" style:font-weight-asian="bold" style:font-style-complex="normal" style:font-weight-complex="bold"/>
    </style:style>
    <style:style style:name="P205" style:family="paragraph" style:parent-style-name="Heading_20_4">
      <style:paragraph-properties fo:margin-top="0.199cm" fo:margin-bottom="0.199cm" style:contextual-spacing="false" fo:line-height="100%" fo:text-align="justify" style:justify-single-word="false"/>
      <style:text-properties style:font-name="Calibri1" fo:font-size="11pt" fo:language="es" fo:country="ES" style:font-size-asian="11pt" style:font-size-complex="11pt"/>
    </style:style>
    <style:style style:name="P206" style:family="paragraph" style:parent-style-name="Standard">
      <style:paragraph-properties fo:margin-top="0.199cm" fo:margin-bottom="0.199cm" style:contextual-spacing="false" fo:line-height="100%" fo:text-align="justify" style:justify-single-word="false"/>
      <style:text-properties style:font-name="Calibri1" fo:font-size="10pt" fo:language="es" fo:country="ES" fo:font-style="normal" style:text-underline-style="none" officeooo:rsid="01b5fadb" officeooo:paragraph-rsid="01b5fadb" style:font-size-asian="10pt" style:font-style-asian="normal" style:font-size-complex="10pt" style:font-style-complex="normal"/>
    </style:style>
    <style:style style:name="P207" style:family="paragraph" style:parent-style-name="G9" style:master-page-name="">
      <loext:graphic-properties draw:fill="none"/>
      <style:paragraph-properties fo:margin-left="0.499cm" fo:margin-right="0cm" fo:margin-top="0cm" fo:margin-bottom="0.101cm" style:contextual-spacing="false" fo:line-height="100%" fo:text-align="justify" style:justify-single-word="false" fo:orphans="2" fo:widows="2" fo:hyphenation-ladder-count="no-limit" fo:text-indent="-0.199cm" style:auto-text-indent="false" style:page-number="auto" fo:background-color="transparent" style:writing-mode="lr-tb"/>
      <style:text-properties style:font-name="Calibri1" fo:font-size="10pt" fo:language="es" fo:country="ES" officeooo:paragraph-rsid="00a658a5" style:font-size-asian="10pt" style:language-asian="gl" style:country-asian="ES" style:font-size-complex="10pt" fo:hyphenate="false" fo:hyphenation-remain-char-count="2" fo:hyphenation-push-char-count="2" loext:hyphenation-no-caps="false"/>
    </style:style>
    <style:style style:name="P208" style:family="paragraph" style:parent-style-name="Standard">
      <loext:graphic-properties draw:fill="none"/>
      <style:paragraph-properties fo:margin-left="1.199cm" fo:margin-right="0cm" fo:margin-top="0cm" fo:margin-bottom="0.101cm" style:contextual-spacing="false" fo:line-height="100%" fo:text-align="justify" style:justify-single-word="false" fo:orphans="2" fo:widows="2" fo:hyphenation-ladder-count="no-limit" fo:text-indent="-0.4cm" style:auto-text-indent="false" fo:background-color="transparent" style:writing-mode="lr-tb"/>
      <style:text-properties style:font-name="Calibri1" fo:font-size="10pt" fo:language="es" fo:country="ES" style:font-size-asian="10pt" style:font-size-complex="10pt" fo:hyphenate="false" fo:hyphenation-remain-char-count="2" fo:hyphenation-push-char-count="2" loext:hyphenation-no-caps="false"/>
    </style:style>
    <style:style style:name="P209" style:family="paragraph" style:parent-style-name="Standard">
      <loext:graphic-properties draw:fill="none"/>
      <style:paragraph-properties fo:margin-left="1.199cm" fo:margin-right="0cm" fo:margin-top="0cm" fo:margin-bottom="0.101cm" style:contextual-spacing="false" fo:line-height="100%" fo:text-align="justify" style:justify-single-word="false" fo:orphans="2" fo:widows="2" fo:hyphenation-ladder-count="no-limit" fo:text-indent="-0.4cm" style:auto-text-indent="false" fo:background-color="transparent" style:writing-mode="lr-tb"/>
      <style:text-properties style:font-name="Calibri1" fo:font-size="10pt" fo:language="es" fo:country="ES" officeooo:paragraph-rsid="019f488b" style:font-size-asian="10pt" style:font-size-complex="10pt" fo:hyphenate="false" fo:hyphenation-remain-char-count="2" fo:hyphenation-push-char-count="2" loext:hyphenation-no-caps="false"/>
    </style:style>
    <style:style style:name="P210" style:family="paragraph" style:parent-style-name="Standard" style:master-page-name="">
      <loext:graphic-properties draw:fill="none"/>
      <style:paragraph-properties fo:margin-left="1.199cm" fo:margin-right="0cm" fo:margin-top="0cm" fo:margin-bottom="0.101cm" style:contextual-spacing="false" fo:line-height="100%" fo:text-align="justify" style:justify-single-word="false" fo:orphans="2" fo:widows="2" fo:hyphenation-ladder-count="no-limit" fo:text-indent="-0.4cm" style:auto-text-indent="false" style:page-number="auto" fo:background-color="transparent" style:writing-mode="lr-tb"/>
      <style:text-properties style:font-name="Calibri1" fo:font-size="10pt" fo:language="es" fo:country="ES" officeooo:paragraph-rsid="019f488b" style:font-size-asian="10pt" style:font-size-complex="10pt" fo:hyphenate="false" fo:hyphenation-remain-char-count="2" fo:hyphenation-push-char-count="2" loext:hyphenation-no-caps="false"/>
    </style:style>
    <style:style style:name="P211" style:family="paragraph" style:parent-style-name="Standard">
      <style:paragraph-properties fo:margin-top="0cm" fo:margin-bottom="0cm" style:contextual-spacing="false" fo:line-height="100%" fo:text-align="justify" style:justify-single-word="false"/>
      <style:text-properties style:font-name="Calibri1" fo:font-size="10pt" fo:language="es" fo:country="ES" fo:font-style="normal" officeooo:paragraph-rsid="00a658a5" style:font-size-asian="10pt" style:language-asian="gl" style:country-asian="ES" style:font-style-asian="normal" style:font-size-complex="10pt" style:font-style-complex="normal"/>
    </style:style>
    <style:style style:name="P212" style:family="paragraph" style:parent-style-name="Standard">
      <style:paragraph-properties fo:margin-left="1.101cm" fo:margin-right="0cm" fo:margin-top="0cm" fo:margin-bottom="0.101cm" style:contextual-spacing="false" fo:line-height="100%" fo:text-align="justify" style:justify-single-word="false" fo:orphans="2" fo:widows="2" fo:hyphenation-ladder-count="no-limit" fo:text-indent="-0.499cm" style:auto-text-indent="false" style:writing-mode="lr-tb"/>
      <style:text-properties style:use-window-font-color="true" loext:opacity="0%" style:font-name="Calibri1" fo:font-size="10pt" fo:language="es" fo:country="ES" officeooo:paragraph-rsid="00a658a5" style:letter-kerning="true" style:font-name-asian="Times New Roman" style:font-size-asian="10pt" style:language-asian="gl" style:country-asian="ES" style:font-name-complex="Times New Roman" style:font-size-complex="10pt" fo:hyphenate="false" fo:hyphenation-remain-char-count="2" fo:hyphenation-push-char-count="2" loext:hyphenation-no-caps="false"/>
    </style:style>
    <style:style style:name="P213" style:family="paragraph" style:parent-style-name="Standard">
      <loext:graphic-properties draw:fill="none"/>
      <style:paragraph-properties fo:margin-left="0.4cm" fo:margin-right="0cm" fo:margin-top="0cm" fo:margin-bottom="0.101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1d85f48" fo:hyphenate="false" fo:hyphenation-remain-char-count="2" fo:hyphenation-push-char-count="2" loext:hyphenation-no-caps="false"/>
    </style:style>
    <style:style style:name="P214" style:family="paragraph" style:parent-style-name="Standard">
      <loext:graphic-properties draw:fill="none"/>
      <style:paragraph-properties fo:margin-left="0.4cm" fo:margin-right="0cm" fo:margin-top="0cm" fo:margin-bottom="0.101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1e24ff5" fo:hyphenate="false" fo:hyphenation-remain-char-count="2" fo:hyphenation-push-char-count="2" loext:hyphenation-no-caps="false"/>
    </style:style>
    <style:style style:name="P215" style:family="paragraph" style:parent-style-name="Standard" style:master-page-name="">
      <loext:graphic-properties draw:fill="none"/>
      <style:paragraph-properties fo:margin-left="0.4cm" fo:margin-right="0cm" fo:margin-top="0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Calibri1" fo:font-size="10pt" fo:language="es" fo:country="ES" style:text-underline-style="solid" style:text-underline-width="auto" style:text-underline-color="font-color" officeooo:rsid="01cff53b" officeooo:paragraph-rsid="01cff53b" style:letter-kerning="true" style:font-name-asian="Times New Roman" style:font-size-asian="10pt" style:language-asian="gl" style:country-asian="ES" style:font-name-complex="Times New Roman" style:font-size-complex="10pt" fo:hyphenate="false" fo:hyphenation-remain-char-count="2" fo:hyphenation-push-char-count="2" loext:hyphenation-no-caps="false"/>
    </style:style>
    <style:style style:name="P216" style:family="paragraph" style:parent-style-name="Standard" style:master-page-name="">
      <loext:graphic-properties draw:fill="none"/>
      <style:paragraph-properties fo:margin-left="0.4cm" fo:margin-right="0cm" fo:margin-top="0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1e0c693" fo:hyphenate="false" fo:hyphenation-remain-char-count="2" fo:hyphenation-push-char-count="2" loext:hyphenation-no-caps="false"/>
    </style:style>
    <style:style style:name="P217" style:family="paragraph" style:parent-style-name="G9" style:master-page-name="">
      <loext:graphic-properties draw:fill="none"/>
      <style:paragraph-properties fo:margin-left="0.4cm" fo:margin-right="0cm" fo:margin-top="0.101cm" fo:margin-bottom="0.199cm" style:contextual-spacing="false" fo:line-height="100%" fo:text-align="justify" style:justify-single-word="false" fo:hyphenation-ladder-count="no-limit" fo:text-indent="0cm" style:auto-text-indent="false" style:page-number="auto" fo:background-color="transparent"/>
      <style:text-properties officeooo:paragraph-rsid="01d5ca02" fo:hyphenate="false" fo:hyphenation-remain-char-count="2" fo:hyphenation-push-char-count="2" loext:hyphenation-no-caps="false"/>
    </style:style>
    <style:style style:name="P218" style:family="paragraph" style:parent-style-name="G9" style:master-page-name="">
      <loext:graphic-properties draw:fill="none"/>
      <style:paragraph-properties fo:margin-left="0.4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1dcfb93" fo:hyphenate="false" fo:hyphenation-remain-char-count="2" fo:hyphenation-push-char-count="2" loext:hyphenation-no-caps="false"/>
    </style:style>
    <style:style style:name="P219" style:family="paragraph" style:parent-style-name="Standard">
      <loext:graphic-properties draw:fill="none"/>
      <style:paragraph-properties fo:margin-left="0.4cm" fo:margin-right="0cm" fo:margin-top="0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rsid="01d543a3" officeooo:paragraph-rsid="01d543a3" fo:hyphenate="false" fo:hyphenation-remain-char-count="2" fo:hyphenation-push-char-count="2" loext:hyphenation-no-caps="false"/>
    </style:style>
    <style:style style:name="P220" style:family="paragraph" style:parent-style-name="Standard">
      <loext:graphic-properties draw:fill="none"/>
      <style:paragraph-properties fo:margin-left="0.4cm" fo:margin-right="0cm" fo:margin-top="0cm" fo:margin-bottom="0.199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Calibri1" fo:font-size="10pt" fo:language="es" fo:country="ES" officeooo:rsid="01d543a3" officeooo:paragraph-rsid="01d543a3" style:letter-kerning="true" style:font-name-asian="Times New Roman" style:font-size-asian="10pt" style:language-asian="gl" style:country-asian="ES" style:font-name-complex="Times New Roman" style:font-size-complex="10pt" fo:hyphenate="false" fo:hyphenation-remain-char-count="2" fo:hyphenation-push-char-count="2" loext:hyphenation-no-caps="false"/>
    </style:style>
    <style:style style:name="P221" style:family="paragraph" style:parent-style-name="G9" style:list-style-name="L1">
      <style:paragraph-properties fo:margin-left="0.499cm" fo:margin-right="0cm" fo:margin-top="0cm" fo:margin-bottom="0.199cm" style:contextual-spacing="false" fo:line-height="100%" fo:text-align="justify" style:justify-single-word="false" fo:orphans="2" fo:widows="2" fo:hyphenation-ladder-count="no-limit" fo:text-indent="-0.499cm" style:auto-text-indent="false" style:writing-mode="lr-tb">
        <style:tab-stops>
          <style:tab-stop style:position="0.293cm"/>
        </style:tab-stops>
      </style:paragraph-properties>
      <style:text-properties style:font-name="Calibri1" fo:font-size="10pt" fo:language="es" fo:country="ES" officeooo:rsid="01b42325" officeooo:paragraph-rsid="01b42325" style:font-name-asian="Times New Roman" style:font-size-asian="10pt" style:language-asian="gl" style:country-asian="ES" style:font-name-complex="Times New Roman" style:font-size-complex="10pt" fo:hyphenate="false" fo:hyphenation-remain-char-count="2" fo:hyphenation-push-char-count="2" loext:hyphenation-no-caps="false"/>
    </style:style>
    <style:style style:name="P222" style:family="paragraph" style:parent-style-name="G9" style:list-style-name="L1">
      <style:paragraph-properties fo:margin-left="0.499cm" fo:margin-right="0cm" fo:margin-top="0cm" fo:margin-bottom="0.199cm" style:contextual-spacing="false" fo:line-height="100%" fo:text-align="justify" style:justify-single-word="false" fo:orphans="2" fo:widows="2" fo:hyphenation-ladder-count="no-limit" fo:text-indent="-0.499cm" style:auto-text-indent="false" style:writing-mode="lr-tb">
        <style:tab-stops>
          <style:tab-stop style:position="0.293cm"/>
        </style:tab-stops>
      </style:paragraph-properties>
      <style:text-properties style:font-name="Calibri1" fo:font-size="10pt" fo:language="es" fo:country="ES" style:font-name-asian="Times New Roman" style:font-size-asian="10pt" style:language-asian="gl" style:country-asian="ES" style:font-name-complex="Times New Roman" style:font-size-complex="10pt" fo:hyphenate="false" fo:hyphenation-remain-char-count="2" fo:hyphenation-push-char-count="2" loext:hyphenation-no-caps="false"/>
    </style:style>
    <style:style style:name="P223" style:family="paragraph" style:parent-style-name="G9" style:list-style-name="L1">
      <style:paragraph-properties fo:margin-left="0.499cm" fo:margin-right="0cm" fo:margin-top="0cm" fo:margin-bottom="0.199cm" style:contextual-spacing="false" fo:line-height="100%" fo:text-align="justify" style:justify-single-word="false" fo:orphans="2" fo:widows="2" fo:hyphenation-ladder-count="no-limit" fo:text-indent="-0.499cm" style:auto-text-indent="false" style:writing-mode="lr-tb">
        <style:tab-stops>
          <style:tab-stop style:position="0.293cm"/>
        </style:tab-stops>
      </style:paragraph-properties>
      <style:text-properties style:font-name="Calibri1" fo:font-size="10pt" fo:language="es" fo:country="ES" style:font-size-asian="10pt" style:font-size-complex="10pt" fo:hyphenate="false" fo:hyphenation-remain-char-count="2" fo:hyphenation-push-char-count="2" loext:hyphenation-no-caps="false"/>
    </style:style>
    <style:style style:name="P224" style:family="paragraph" style:parent-style-name="G9" style:list-style-name="L9">
      <style:paragraph-properties fo:margin-left="0.499cm" fo:margin-right="0cm" fo:margin-top="0cm" fo:margin-bottom="0.199cm" style:contextual-spacing="false" fo:line-height="100%" fo:text-align="justify" style:justify-single-word="false" fo:orphans="2" fo:widows="2" fo:hyphenation-ladder-count="no-limit" fo:text-indent="-0.499cm" style:auto-text-indent="false" style:writing-mode="lr-tb"/>
      <style:text-properties style:use-window-font-color="true" loext:opacity="0%" style:font-name="Calibri1" fo:font-size="10pt" fo:language="es" fo:country="ES" fo:font-style="normal" style:text-underline-style="none" fo:font-weight="normal" style:letter-kerning="true" style:font-name-asian="Times New Roman" style:font-size-asian="10pt" style:language-asian="gl" style:country-asian="ES" style:font-style-asian="normal" style:font-weight-asian="normal" style:font-name-complex="Times New Roman" style:font-size-complex="10pt" style:font-style-complex="normal" style:font-weight-complex="normal" fo:hyphenate="false" fo:hyphenation-remain-char-count="2" fo:hyphenation-push-char-count="2" loext:hyphenation-no-caps="false"/>
    </style:style>
    <style:style style:name="P225" style:family="paragraph" style:parent-style-name="G9" style:list-style-name="L9">
      <style:paragraph-properties fo:margin-left="0.499cm" fo:margin-right="0cm" fo:margin-top="0.101cm" fo:margin-bottom="0.101cm" style:contextual-spacing="false" fo:line-height="100%" fo:text-align="justify" style:justify-single-word="false" fo:orphans="2" fo:widows="2" fo:hyphenation-ladder-count="no-limit" fo:text-indent="-0.499cm" style:auto-text-indent="false" style:writing-mode="lr-tb"/>
      <style:text-properties style:use-window-font-color="true" loext:opacity="0%" style:font-name="Calibri1" fo:font-size="10pt" fo:language="es" fo:country="ES" style:letter-kerning="true" style:font-name-asian="Times New Roman" style:font-size-asian="10pt" style:language-asian="gl" style:country-asian="ES" style:font-name-complex="Times New Roman" style:font-size-complex="10pt" fo:hyphenate="false" fo:hyphenation-remain-char-count="2" fo:hyphenation-push-char-count="2" loext:hyphenation-no-caps="false"/>
    </style:style>
    <style:style style:name="P226" style:family="paragraph" style:parent-style-name="G9" style:list-style-name="L9">
      <style:paragraph-properties fo:margin-left="0.499cm" fo:margin-right="0cm" fo:margin-top="0.101cm" fo:margin-bottom="0.101cm" style:contextual-spacing="false" fo:line-height="100%" fo:text-align="justify" style:justify-single-word="false" fo:orphans="2" fo:widows="2" fo:hyphenation-ladder-count="no-limit" fo:text-indent="-0.499cm" style:auto-text-indent="false" style:writing-mode="lr-tb"/>
      <style:text-properties style:font-name="Calibri1" fo:font-size="10pt" fo:language="es" fo:country="ES" style:font-size-asian="10pt" style:font-size-complex="10pt" fo:hyphenate="false" fo:hyphenation-remain-char-count="2" fo:hyphenation-push-char-count="2" loext:hyphenation-no-caps="false"/>
    </style:style>
    <style:style style:name="P227" style:family="paragraph" style:parent-style-name="G9" style:list-style-name="WWNum27">
      <style:paragraph-properties fo:margin-left="0.499cm" fo:margin-right="0cm" fo:margin-top="0.101cm" fo:margin-bottom="0.199cm" style:contextual-spacing="false" fo:line-height="100%" fo:text-align="justify" style:justify-single-word="false" fo:orphans="2" fo:widows="2" fo:hyphenation-ladder-count="no-limit" fo:text-indent="-0.499cm" style:auto-text-indent="false" style:writing-mode="lr-tb"/>
      <style:text-properties style:use-window-font-color="true" loext:opacity="0%" style:font-name="Calibri1" fo:font-size="10pt" fo:language="es" fo:country="ES" style:text-underline-style="solid" style:text-underline-width="auto" style:text-underline-color="font-color" fo:font-weight="bold" officeooo:paragraph-rsid="01b029d1" style:letter-kerning="true" style:font-name-asian="SimSun" style:font-size-asian="10pt" style:language-asian="gl" style:country-asian="ES" style:font-weight-asian="bold" style:font-name-complex="Tahoma" style:font-size-complex="10pt" fo:hyphenate="false" fo:hyphenation-remain-char-count="2" fo:hyphenation-push-char-count="2" loext:hyphenation-no-caps="false"/>
    </style:style>
    <style:style style:name="P228" style:family="paragraph" style:parent-style-name="G9" style:list-style-name="L1" style:master-page-name="">
      <loext:graphic-properties draw:fill="none"/>
      <style:paragraph-properties fo:margin-left="0.3cm" fo:margin-right="0cm" fo:margin-top="0cm" fo:margin-bottom="0.199cm" style:contextual-spacing="false" fo:line-height="100%" fo:text-align="justify" style:justify-single-word="false" fo:orphans="2" fo:widows="2" fo:hyphenation-ladder-count="no-limit" fo:text-indent="-0.3cm" style:auto-text-indent="false" style:page-number="auto" fo:background-color="transparent" style:writing-mode="lr-tb">
        <style:tab-stops>
          <style:tab-stop style:position="0.097cm"/>
        </style:tab-stops>
      </style:paragraph-properties>
      <style:text-properties style:use-window-font-color="true" loext:opacity="0%" style:font-name="Calibri1" fo:font-size="10pt" fo:language="es" fo:country="ES" style:letter-kerning="true" style:font-name-asian="Times New Roman" style:font-size-asian="10pt" style:language-asian="gl" style:country-asian="ES" style:font-name-complex="Times New Roman" style:font-size-complex="10pt" fo:hyphenate="false" fo:hyphenation-remain-char-count="2" fo:hyphenation-push-char-count="2" loext:hyphenation-no-caps="false"/>
    </style:style>
    <style:style style:name="P229" style:family="paragraph" style:parent-style-name="G9" style:list-style-name="WWNum13">
      <style:paragraph-properties fo:margin-left="1cm" fo:margin-right="0cm" fo:margin-top="0cm" fo:margin-bottom="0.199cm" style:contextual-spacing="false" fo:line-height="100%" fo:text-align="justify" style:justify-single-word="false" fo:text-indent="-0.499cm" style:auto-text-indent="false"/>
      <style:text-properties style:font-name="Calibri1" fo:font-size="10pt" fo:language="es" fo:country="ES" style:font-size-asian="10pt" style:font-size-complex="10pt"/>
    </style:style>
    <style:style style:name="P230" style:family="paragraph" style:parent-style-name="G9" style:list-style-name="WWNum13">
      <style:paragraph-properties fo:margin-left="1cm" fo:margin-right="0cm" fo:margin-top="0.101cm" fo:margin-bottom="0.199cm" style:contextual-spacing="false" fo:line-height="100%" fo:text-align="justify" style:justify-single-word="false" fo:text-indent="-0.499cm" style:auto-text-indent="false"/>
      <style:text-properties style:font-name="Calibri1" fo:font-size="10pt" fo:language="es" fo:country="ES" style:font-size-asian="10pt" style:font-size-complex="10pt"/>
    </style:style>
    <style:style style:name="P231" style:family="paragraph" style:parent-style-name="G9" style:list-style-name="WWNum13" style:master-page-name="">
      <style:paragraph-properties fo:margin-left="1.401cm" fo:margin-right="0cm" fo:margin-top="0cm" fo:margin-bottom="0.101cm" style:contextual-spacing="false" fo:line-height="100%" fo:text-align="justify" style:justify-single-word="false" fo:hyphenation-ladder-count="no-limit" fo:text-indent="-0.4cm" style:auto-text-indent="false" style:page-number="auto"/>
      <style:text-properties style:font-name="Calibri1" fo:font-size="10pt" fo:language="es" fo:country="ES" style:font-size-asian="10pt" style:font-size-complex="10pt" fo:hyphenate="false" fo:hyphenation-remain-char-count="2" fo:hyphenation-push-char-count="2" loext:hyphenation-no-caps="false"/>
    </style:style>
    <style:style style:name="P232" style:family="paragraph" style:parent-style-name="G9" style:list-style-name="WWNum13">
      <style:paragraph-properties fo:margin-left="1.401cm" fo:margin-right="0cm" fo:margin-top="0cm" fo:margin-bottom="0.101cm" style:contextual-spacing="false" fo:line-height="100%" fo:text-align="justify" style:justify-single-word="false" fo:hyphenation-ladder-count="no-limit" fo:text-indent="-0.4cm" style:auto-text-indent="false"/>
      <style:text-properties style:font-name="Calibri1" fo:font-size="10pt" fo:language="es" fo:country="ES" style:font-size-asian="10pt" style:font-size-complex="10pt" fo:hyphenate="false" fo:hyphenation-remain-char-count="2" fo:hyphenation-push-char-count="2" loext:hyphenation-no-caps="false"/>
    </style:style>
    <style:style style:name="P233" style:family="paragraph" style:parent-style-name="G9" style:list-style-name="WWNum13">
      <style:paragraph-properties fo:margin-left="1.401cm" fo:margin-right="0cm" fo:margin-top="0cm" fo:margin-bottom="0.101cm" style:contextual-spacing="false" fo:line-height="100%" fo:text-align="justify" style:justify-single-word="false" fo:hyphenation-ladder-count="no-limit" fo:text-indent="-0.4cm" style:auto-text-indent="false"/>
      <style:text-properties style:font-name="Calibri1" fo:font-size="10pt" fo:language="es" fo:country="ES" officeooo:paragraph-rsid="01602621" style:font-size-asian="10pt" style:font-size-complex="10pt" fo:hyphenate="false" fo:hyphenation-remain-char-count="2" fo:hyphenation-push-char-count="2" loext:hyphenation-no-caps="false"/>
    </style:style>
    <style:style style:name="P234" style:family="paragraph" style:parent-style-name="G9" style:list-style-name="WWNum13">
      <style:paragraph-properties fo:margin-left="1.401cm" fo:margin-right="0cm" fo:margin-top="0cm" fo:margin-bottom="0.101cm" style:contextual-spacing="false" fo:line-height="100%" fo:text-indent="-0.4cm" style:auto-text-indent="false"/>
      <style:text-properties style:font-name="Calibri1" fo:font-size="10pt" fo:language="es" fo:country="ES" style:font-size-asian="10pt" style:font-size-complex="10pt"/>
    </style:style>
    <style:style style:name="P235" style:family="paragraph" style:parent-style-name="G9" style:list-style-name="L1">
      <style:paragraph-properties fo:margin-left="0.4cm" fo:margin-right="0cm" fo:margin-top="0.101cm" fo:margin-bottom="0.199cm" style:contextual-spacing="false" fo:line-height="100%" fo:text-align="justify" style:justify-single-word="false" fo:orphans="2" fo:widows="2" fo:hyphenation-ladder-count="no-limit" fo:text-indent="-0.4cm" style:auto-text-indent="false" style:writing-mode="lr-tb">
        <style:tab-stops>
          <style:tab-stop style:position="0.097cm"/>
        </style:tab-stops>
      </style:paragraph-properties>
      <style:text-properties style:use-window-font-color="true" loext:opacity="0%" style:font-name="Calibri1" fo:font-size="10pt" fo:language="es" fo:country="ES" style:letter-kerning="true" style:font-name-asian="Times New Roman" style:font-size-asian="10pt" style:language-asian="gl" style:country-asian="ES" style:font-name-complex="Times New Roman" style:font-size-complex="10pt" fo:hyphenate="false" fo:hyphenation-remain-char-count="2" fo:hyphenation-push-char-count="2" loext:hyphenation-no-caps="false"/>
    </style:style>
    <style:style style:name="P236" style:family="paragraph" style:parent-style-name="G9" style:list-style-name="L1">
      <style:paragraph-properties fo:margin-left="0.4cm" fo:margin-right="0cm" fo:margin-top="0.101cm" fo:margin-bottom="0.199cm" style:contextual-spacing="false" fo:line-height="100%" fo:text-align="justify" style:justify-single-word="false" fo:orphans="2" fo:widows="2" fo:hyphenation-ladder-count="no-limit" fo:text-indent="-0.4cm" style:auto-text-indent="false" style:writing-mode="lr-tb">
        <style:tab-stops>
          <style:tab-stop style:position="0.097cm"/>
        </style:tab-stops>
      </style:paragraph-properties>
      <style:text-properties style:use-window-font-color="true" loext:opacity="0%" style:font-name="Calibri1" fo:font-size="10pt" fo:language="es" fo:country="ES" officeooo:rsid="01053ca8" officeooo:paragraph-rsid="01053ca8" style:letter-kerning="true" fo:background-color="transparent" style:font-name-asian="Times New Roman" style:font-size-asian="10pt" style:language-asian="gl" style:country-asian="ES" style:font-name-complex="Times New Roman" style:font-size-complex="10pt" fo:hyphenate="false" fo:hyphenation-remain-char-count="2" fo:hyphenation-push-char-count="2" loext:hyphenation-no-caps="false"/>
    </style:style>
    <style:style style:name="P237" style:family="paragraph" style:parent-style-name="G9" style:list-style-name="L1">
      <style:paragraph-properties fo:margin-left="0.4cm" fo:margin-right="0cm" fo:margin-top="0.101cm" fo:margin-bottom="0.199cm" style:contextual-spacing="false" fo:line-height="100%" fo:orphans="2" fo:widows="2" fo:text-indent="-0.4cm" style:auto-text-indent="false" style:writing-mode="lr-tb">
        <style:tab-stops>
          <style:tab-stop style:position="0.097cm"/>
        </style:tab-stops>
      </style:paragraph-properties>
      <style:text-properties style:use-window-font-color="true" loext:opacity="0%" style:font-name="Calibri1" fo:font-size="10pt" fo:language="es" fo:country="ES" style:letter-kerning="true" fo:background-color="transparent" style:font-size-asian="10pt" style:font-size-complex="10pt"/>
    </style:style>
    <style:style style:name="P238" style:family="paragraph" style:parent-style-name="G9" style:list-style-name="L1" style:master-page-name="">
      <loext:graphic-properties draw:fill="none"/>
      <style:paragraph-properties fo:margin-left="0.4cm" fo:margin-right="0cm" fo:margin-top="0.101cm" fo:margin-bottom="0.199cm" style: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097cm"/>
        </style:tab-stops>
      </style:paragraph-properties>
      <style:text-properties style:use-window-font-color="true" loext:opacity="0%" style:font-name="Calibri1" fo:font-size="10pt" fo:language="es" fo:country="ES" style:letter-kerning="true" style:font-name-asian="Times New Roman" style:font-size-asian="10pt" style:language-asian="gl" style:country-asian="ES" style:font-name-complex="Times New Roman" style:font-size-complex="10pt" fo:hyphenate="false" fo:hyphenation-remain-char-count="2" fo:hyphenation-push-char-count="2" loext:hyphenation-no-caps="false"/>
    </style:style>
    <style:style style:name="P239" style:family="paragraph" style:parent-style-name="G9" style:list-style-name="WWNum15" style:master-page-name="">
      <style:paragraph-properties fo:margin-left="0.7cm" fo:margin-right="0cm" fo:margin-top="0.101cm" fo:margin-bottom="0.199cm" style:contextual-spacing="false" fo:line-height="100%" fo:text-align="justify" style:justify-single-word="false" fo:orphans="2" fo:widows="2" fo:hyphenation-ladder-count="no-limit" fo:text-indent="-0.4cm" style:auto-text-indent="false" style:page-number="auto" style:writing-mode="lr-tb">
        <style:tab-stops>
          <style:tab-stop style:position="0.307cm"/>
        </style:tab-stops>
      </style:paragraph-properties>
      <style:text-properties style:use-window-font-color="true" loext:opacity="0%" style:font-name="Calibri1" fo:font-size="10pt" fo:language="es" fo:country="ES" style:letter-kerning="true" fo:background-color="transparent" style:font-name-asian="Times New Roman" style:font-size-asian="10pt" style:language-asian="gl" style:country-asian="ES" style:font-name-complex="Times New Roman" style:font-size-complex="10pt" fo:hyphenate="false" fo:hyphenation-remain-char-count="2" fo:hyphenation-push-char-count="2" loext:hyphenation-no-caps="false"/>
    </style:style>
    <style:style style:name="P240" style:family="paragraph" style:parent-style-name="G9" style:list-style-name="WWNum15">
      <style:paragraph-properties fo:margin-left="0.7cm" fo:margin-right="0cm" fo:margin-top="0.101cm" fo:margin-bottom="0.199cm" style:contextual-spacing="false" fo:line-height="100%" fo:text-align="justify" style:justify-single-word="false" fo:orphans="2" fo:widows="2" fo:hyphenation-ladder-count="no-limit" fo:text-indent="-0.4cm" style:auto-text-indent="false" style:writing-mode="lr-tb">
        <style:tab-stops>
          <style:tab-stop style:position="0.307cm"/>
        </style:tab-stops>
      </style:paragraph-properties>
      <style:text-properties style:use-window-font-color="true" loext:opacity="0%" style:font-name="Calibri1" fo:font-size="10pt" fo:language="es" fo:country="ES" officeooo:rsid="00de6b1d" officeooo:paragraph-rsid="00de6b1d" style:letter-kerning="true" style:font-name-asian="Times New Roman" style:font-size-asian="10pt" style:language-asian="gl" style:country-asian="ES" style:font-name-complex="Times New Roman" style:font-size-complex="10pt" fo:hyphenate="false" fo:hyphenation-remain-char-count="2" fo:hyphenation-push-char-count="2" loext:hyphenation-no-caps="false"/>
    </style:style>
    <style:style style:name="P241" style:family="paragraph" style:parent-style-name="G9" style:list-style-name="L1" style:master-page-name="">
      <loext:graphic-properties draw:fill="none"/>
      <style:paragraph-properties fo:margin-left="-0.0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397cm"/>
        </style:tab-stops>
      </style:paragraph-properties>
      <style:text-properties style:use-window-font-color="true" loext:opacity="0%" style:font-name="Calibri1" fo:font-size="10pt" fo:language="es" fo:country="ES" style:letter-kerning="true" style:font-name-asian="Times New Roman" style:font-size-asian="10pt" style:language-asian="gl" style:country-asian="ES" style:font-name-complex="Times New Roman" style:font-size-complex="10pt" fo:hyphenate="false" fo:hyphenation-remain-char-count="2" fo:hyphenation-push-char-count="2" loext:hyphenation-no-caps="false"/>
    </style:style>
    <style:style style:name="P242" style:family="paragraph" style:parent-style-name="G9" style:list-style-name="L5" style:master-page-name="">
      <loext:graphic-properties draw:fill="none"/>
      <style:paragraph-properties fo:margin-left="1cm" fo:margin-right="0cm" fo:margin-top="0cm" fo:margin-bottom="0.101cm" style:contextual-spacing="false" fo:line-height="100%" fo:text-align="justify" style:justify-single-word="false" fo:orphans="2" fo:widows="2" fo:hyphenation-ladder-count="no-limit" fo:text-indent="-0.4cm" style:auto-text-indent="false" style:page-number="auto" fo:background-color="transparent" style:writing-mode="lr-tb"/>
      <style:text-properties style:font-name="Calibri1" fo:font-size="10pt" fo:language="es" fo:country="ES" style:font-size-asian="10pt" style:font-size-complex="10pt" fo:hyphenate="false" fo:hyphenation-remain-char-count="2" fo:hyphenation-push-char-count="2" loext:hyphenation-no-caps="false"/>
    </style:style>
    <style:style style:name="P243" style:family="paragraph" style:parent-style-name="G9" style:list-style-name="L5">
      <loext:graphic-properties draw:fill="none"/>
      <style:paragraph-properties fo:margin-left="1cm" fo:margin-right="0cm" fo:margin-top="0cm" fo:margin-bottom="0.101cm" style:contextual-spacing="false" fo:line-height="100%" fo:text-align="justify" style:justify-single-word="false" fo:orphans="2" fo:widows="2" fo:hyphenation-ladder-count="no-limit" fo:text-indent="-0.4cm" style:auto-text-indent="false" fo:background-color="transparent" style:writing-mode="lr-tb"/>
      <style:text-properties style:font-name="Calibri1" fo:font-size="10pt" fo:language="es" fo:country="ES" style:font-size-asian="10pt" style:font-size-complex="10pt" fo:hyphenate="false" fo:hyphenation-remain-char-count="2" fo:hyphenation-push-char-count="2" loext:hyphenation-no-caps="false"/>
    </style:style>
    <style:style style:name="P244" style:family="paragraph" style:parent-style-name="G9" style:list-style-name="L8" style:master-page-name="">
      <style:paragraph-properties fo:margin-left="0.6cm" fo:margin-right="0cm" fo:margin-top="0.101cm" fo:margin-bottom="0.199cm" style:contextual-spacing="false" fo:line-height="100%" fo:text-align="justify" style:justify-single-word="false" fo:orphans="2" fo:widows="2" fo:hyphenation-ladder-count="no-limit" fo:text-indent="-0.499cm" style:auto-text-indent="false" style:page-number="auto" style:writing-mode="lr-tb"/>
      <style:text-properties style:use-window-font-color="true" loext:opacity="0%" style:font-name="Calibri1" fo:font-size="10pt" fo:language="es" fo:country="ES" officeooo:paragraph-rsid="01c91141" style:letter-kerning="true" style:font-name-asian="Times New Roman" style:font-size-asian="10pt" style:language-asian="gl" style:country-asian="ES" style:font-name-complex="Times New Roman" style:font-size-complex="10pt" fo:hyphenate="false" fo:hyphenation-remain-char-count="2" fo:hyphenation-push-char-count="2" loext:hyphenation-no-caps="false"/>
    </style:style>
    <style:style style:name="P245" style:family="paragraph" style:parent-style-name="G9" style:list-style-name="L8">
      <style:paragraph-properties fo:margin-left="0.6cm" fo:margin-right="0cm" fo:margin-top="0.101cm" fo:margin-bottom="0.199cm" style:contextual-spacing="false" fo:line-height="100%" fo:text-align="justify" style:justify-single-word="false" fo:orphans="2" fo:widows="2" fo:hyphenation-ladder-count="no-limit" fo:text-indent="-0.499cm" style:auto-text-indent="false" style:writing-mode="lr-tb"/>
      <style:text-properties style:use-window-font-color="true" loext:opacity="0%" style:font-name="Calibri1" fo:font-size="10pt" fo:language="es" fo:country="ES" style:letter-kerning="true" style:font-name-asian="Times New Roman" style:font-size-asian="10pt" style:language-asian="gl" style:country-asian="ES" style:font-name-complex="Times New Roman" style:font-size-complex="10pt" fo:hyphenate="false" fo:hyphenation-remain-char-count="2" fo:hyphenation-push-char-count="2" loext:hyphenation-no-caps="false"/>
    </style:style>
    <style:style style:name="P246" style:family="paragraph" style:parent-style-name="G9" style:list-style-name="WWNum10" style:master-page-name="">
      <style:paragraph-properties fo:margin-left="0.499cm" fo:margin-right="0cm" fo:margin-top="0.101cm" fo:margin-bottom="0.101cm" style:contextual-spacing="false" fo:line-height="100%" fo:text-align="justify" style:justify-single-word="false" fo:orphans="2" fo:widows="2" fo:hyphenation-ladder-count="no-limit" fo:text-indent="-0.4cm" style:auto-text-indent="false" style:page-number="auto" style:writing-mode="lr-tb"/>
      <style:text-properties style:font-name="Calibri1" fo:font-size="10pt" fo:language="es" fo:country="ES" style:font-size-asian="10pt" style:font-size-complex="10pt" fo:hyphenate="false" fo:hyphenation-remain-char-count="2" fo:hyphenation-push-char-count="2" loext:hyphenation-no-caps="false"/>
    </style:style>
    <style:style style:name="P247" style:family="paragraph" style:parent-style-name="G9" style:list-style-name="WWNum10">
      <style:paragraph-properties fo:margin-left="0.499cm" fo:margin-right="0cm" fo:margin-top="0.101cm" fo:margin-bottom="0.101cm" style:contextual-spacing="false" fo:line-height="100%" fo:text-align="justify" style:justify-single-word="false" fo:orphans="2" fo:widows="2" fo:hyphenation-ladder-count="no-limit" fo:text-indent="-0.4cm" style:auto-text-indent="false" style:writing-mode="lr-tb"/>
      <style:text-properties style:font-name="Calibri1" fo:font-size="10pt" fo:language="es" fo:country="ES" style:font-size-asian="10pt" style:font-size-complex="10pt" fo:hyphenate="false" fo:hyphenation-remain-char-count="2" fo:hyphenation-push-char-count="2" loext:hyphenation-no-caps="false"/>
    </style:style>
    <style:style style:name="P248" style:family="paragraph" style:parent-style-name="G9" style:list-style-name="WWNum27">
      <style:paragraph-properties fo:margin-left="0.499cm" fo:margin-right="0cm" fo:margin-top="0cm" fo:margin-bottom="0.101cm" style:contextual-spacing="false" fo:line-height="100%" fo:text-align="justify" style:justify-single-word="false" fo:orphans="2" fo:widows="2" fo:hyphenation-ladder-count="no-limit" fo:text-indent="-0.4cm" style:auto-text-indent="false" style:writing-mode="lr-tb"/>
      <style:text-properties style:font-name="Calibri1" fo:font-size="10pt" fo:language="es" fo:country="ES" officeooo:paragraph-rsid="00a658a5" style:font-size-asian="10pt" style:font-size-complex="10pt" fo:hyphenate="false" fo:hyphenation-remain-char-count="2" fo:hyphenation-push-char-count="2" loext:hyphenation-no-caps="false"/>
    </style:style>
    <style:style style:name="P249" style:family="paragraph" style:parent-style-name="G9" style:list-style-name="L10" style:master-page-name="">
      <loext:graphic-properties draw:fill="none"/>
      <style:paragraph-properties fo:margin-left="0.7cm" fo:margin-right="0cm" fo:margin-top="0.101cm" fo:margin-bottom="0.101cm" style:contextual-spacing="false" fo:line-height="100%" fo:text-align="justify" style:justify-single-word="false" fo:orphans="2" fo:widows="2" fo:hyphenation-ladder-count="no-limit" fo:text-indent="-0.499cm" style:auto-text-indent="false" style:page-number="auto" fo:background-color="transparent" style:writing-mode="lr-tb"/>
      <style:text-properties style:use-window-font-color="true" loext:opacity="0%" style:font-name="Calibri1" fo:font-size="10pt" fo:language="es" fo:country="ES" fo:background-color="transparent" style:font-size-asian="10pt" style:font-size-complex="10pt" fo:hyphenate="false" fo:hyphenation-remain-char-count="2" fo:hyphenation-push-char-count="2" loext:hyphenation-no-caps="false"/>
    </style:style>
    <style:style style:name="P250" style:family="paragraph" style:parent-style-name="G9" style:list-style-name="L10">
      <loext:graphic-properties draw:fill="none"/>
      <style:paragraph-properties fo:margin-left="0.7cm" fo:margin-right="0cm" fo:margin-top="0.101cm" fo:margin-bottom="0.101cm" style:contextual-spacing="false" fo:line-height="100%" fo:text-align="justify" style:justify-single-word="false" fo:orphans="2" fo:widows="2" fo:hyphenation-ladder-count="no-limit" fo:text-indent="-0.499cm" style:auto-text-indent="false" fo:background-color="transparent" style:writing-mode="lr-tb"/>
      <style:text-properties style:use-window-font-color="true" loext:opacity="0%" style:font-name="Calibri1" fo:font-size="10pt" fo:language="es" fo:country="ES" fo:background-color="transparent" style:font-size-asian="10pt" style:font-size-complex="10pt" fo:hyphenate="false" fo:hyphenation-remain-char-count="2" fo:hyphenation-push-char-count="2" loext:hyphenation-no-caps="false"/>
    </style:style>
    <style:style style:name="P251" style:family="paragraph" style:parent-style-name="G9" style:list-style-name="L10">
      <loext:graphic-properties draw:fill="none"/>
      <style:paragraph-properties fo:margin-left="0.7cm" fo:margin-right="0cm" fo:margin-top="0.101cm" fo:margin-bottom="0.101cm" style:contextual-spacing="false" fo:line-height="100%" fo:text-align="justify" style:justify-single-word="false" fo:orphans="2" fo:widows="2" fo:hyphenation-ladder-count="no-limit" fo:text-indent="-0.499cm" style:auto-text-indent="false" fo:background-color="transparent" style:writing-mode="lr-tb"/>
      <style:text-properties style:use-window-font-color="true" loext:opacity="0%" style:font-name="Calibri1" fo:font-size="10pt" fo:language="es" fo:country="ES" officeooo:paragraph-rsid="00e2cea4" fo:background-color="transparent" style:font-size-asian="10pt" style:font-size-complex="10pt" fo:hyphenate="false" fo:hyphenation-remain-char-count="2" fo:hyphenation-push-char-count="2" loext:hyphenation-no-caps="false"/>
    </style:style>
    <style:style style:name="P252" style:family="paragraph" style:parent-style-name="G9" style:list-style-name="L10">
      <style:paragraph-properties fo:margin-left="0.9cm" fo:margin-right="0cm" fo:margin-top="0.101cm" fo:margin-bottom="0.101cm" style:contextual-spacing="false" fo:line-height="100%" fo:text-align="justify" style:justify-single-word="false" fo:orphans="2" fo:widows="2" fo:hyphenation-ladder-count="no-limit" fo:text-indent="-0.6cm" style:auto-text-indent="false" style:writing-mode="lr-tb"/>
      <style:text-properties style:use-window-font-color="true" loext:opacity="0%" style:font-name="Calibri1" fo:font-size="10pt" fo:language="es" fo:country="ES" fo:font-style="normal" style:text-underline-style="none" officeooo:rsid="00df14bb" officeooo:paragraph-rsid="00df14bb" style:letter-kerning="true" fo:background-color="transparent" style:font-name-asian="SimSun" style:font-size-asian="10pt" style:language-asian="gl" style:country-asian="ES" style:font-style-asian="normal" style:font-name-complex="Tahoma" style:font-size-complex="10pt" style:font-style-complex="normal" fo:hyphenate="false" fo:hyphenation-remain-char-count="2" fo:hyphenation-push-char-count="2" loext:hyphenation-no-caps="false"/>
    </style:style>
    <style:style style:name="P253" style:family="paragraph" style:parent-style-name="G9" style:list-style-name="L10">
      <style:paragraph-properties fo:margin-left="0.9cm" fo:margin-right="0cm" fo:margin-top="0.101cm" fo:margin-bottom="0.101cm" style:contextual-spacing="false" fo:line-height="100%" fo:text-align="justify" style:justify-single-word="false" fo:orphans="2" fo:widows="2" fo:hyphenation-ladder-count="no-limit" fo:text-indent="-0.6cm" style:auto-text-indent="false" style:writing-mode="lr-tb"/>
      <style:text-properties style:use-window-font-color="true" loext:opacity="0%" style:font-name="Calibri1" fo:font-size="10pt" fo:language="es" fo:country="ES" fo:font-style="normal" style:text-underline-style="none" officeooo:rsid="00e0092b" officeooo:paragraph-rsid="00e0092b" style:letter-kerning="true" fo:background-color="transparent" style:font-name-asian="SimSun" style:font-size-asian="10pt" style:language-asian="gl" style:country-asian="ES" style:font-style-asian="normal" style:font-name-complex="Tahoma" style:font-size-complex="10pt" style:font-style-complex="normal" fo:hyphenate="false" fo:hyphenation-remain-char-count="2" fo:hyphenation-push-char-count="2" loext:hyphenation-no-caps="false"/>
    </style:style>
    <style:style style:name="P254" style:family="paragraph" style:parent-style-name="G9" style:list-style-name="WWNum29" style:master-page-name="">
      <loext:graphic-properties draw:fill="none"/>
      <style:paragraph-properties fo:margin-left="0.6cm" fo:margin-right="0cm" fo:margin-top="0cm" fo:margin-bottom="0.101cm" style:contextual-spacing="false" fo:line-height="100%" fo:text-align="justify" style:justify-single-word="false" fo:orphans="2" fo:widows="2" fo:hyphenation-ladder-count="no-limit" fo:text-indent="-0.3cm" style:auto-text-indent="false" style:page-number="auto" fo:background-color="transparent" style:writing-mode="lr-tb"/>
      <style:text-properties style:font-name="Calibri1" fo:font-size="10pt" fo:language="es" fo:country="ES" officeooo:paragraph-rsid="01afc000" style:font-size-asian="10pt" style:font-size-complex="10pt" fo:hyphenate="false" fo:hyphenation-remain-char-count="2" fo:hyphenation-push-char-count="2" loext:hyphenation-no-caps="false"/>
    </style:style>
    <style:style style:name="P255" style:family="paragraph" style:parent-style-name="G9" style:list-style-name="WWNum29">
      <loext:graphic-properties draw:fill="none"/>
      <style:paragraph-properties fo:margin-left="0.6cm" fo:margin-right="0cm" fo:margin-top="0cm" fo:margin-bottom="0.101cm" style:contextual-spacing="false" fo:line-height="100%" fo:text-align="justify" style:justify-single-word="false" fo:orphans="2" fo:widows="2" fo:hyphenation-ladder-count="no-limit" fo:text-indent="-0.3cm" style:auto-text-indent="false" fo:background-color="transparent" style:writing-mode="lr-tb"/>
      <style:text-properties style:font-name="Calibri1" fo:font-size="10pt" fo:language="es" fo:country="ES" officeooo:paragraph-rsid="01afc000" style:font-size-asian="10pt" style:font-size-complex="10pt" fo:hyphenate="false" fo:hyphenation-remain-char-count="2" fo:hyphenation-push-char-count="2" loext:hyphenation-no-caps="false"/>
    </style:style>
    <style:style style:name="P256" style:family="paragraph" style:parent-style-name="G9" style:list-style-name="WWNum29">
      <loext:graphic-properties draw:fill="none"/>
      <style:paragraph-properties fo:margin-left="0.6cm" fo:margin-right="0cm" fo:margin-top="0cm" fo:margin-bottom="0.101cm" style:contextual-spacing="false" fo:line-height="100%" fo:text-align="justify" style:justify-single-word="false" fo:orphans="2" fo:widows="2" fo:hyphenation-ladder-count="no-limit" fo:text-indent="-0.3cm" style:auto-text-indent="false" fo:background-color="transparent" style:writing-mode="lr-tb"/>
      <style:text-properties style:use-window-font-color="true" loext:opacity="0%" style:font-name="Calibri1" fo:font-size="10pt" fo:language="es" fo:country="ES" style:text-underline-style="solid" style:text-underline-width="auto" style:text-underline-color="font-color" fo:font-weight="bold" officeooo:paragraph-rsid="01afc000" style:letter-kerning="true" style:font-name-asian="SimSun" style:font-size-asian="10pt" style:language-asian="gl" style:country-asian="ES" style:font-weight-asian="bold" style:font-name-complex="Tahoma" style:font-size-complex="10pt" fo:hyphenate="false" fo:hyphenation-remain-char-count="2" fo:hyphenation-push-char-count="2" loext:hyphenation-no-caps="false"/>
    </style:style>
    <style:style style:name="P257" style:family="paragraph" style:parent-style-name="G9" style:list-style-name="WWNum29" style:master-page-name="">
      <loext:graphic-properties draw:fill="none"/>
      <style:paragraph-properties fo:margin-left="0.3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Calibri1" fo:font-size="10pt" fo:language="es" fo:country="ES" officeooo:paragraph-rsid="01b029d1" style:font-size-asian="10pt" style:font-size-complex="10pt" fo:hyphenate="false" fo:hyphenation-remain-char-count="2" fo:hyphenation-push-char-count="2" loext:hyphenation-no-caps="false"/>
    </style:style>
    <style:style style:name="P258" style:family="paragraph" style:parent-style-name="G9" style:list-style-name="WWNum29" style:master-page-name="">
      <loext:graphic-properties draw:fill="none"/>
      <style:paragraph-properties fo:margin-left="0.3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1cea2eb" fo:hyphenate="false" fo:hyphenation-remain-char-count="2" fo:hyphenation-push-char-count="2" loext:hyphenation-no-caps="false"/>
    </style:style>
    <style:style style:name="P259" style:family="paragraph" style:parent-style-name="G9" style:list-style-name="WWNum29" style:master-page-name="">
      <style:paragraph-properties fo:margin-left="1.101cm" fo:margin-right="0cm" fo:margin-top="0cm" fo:margin-bottom="0.101cm" style:contextual-spacing="false" fo:line-height="100%" fo:text-align="justify" style:justify-single-word="false" fo:orphans="2" fo:widows="2" fo:hyphenation-ladder-count="no-limit" fo:text-indent="-0.499cm" style:auto-text-indent="false" style:page-number="auto" style:writing-mode="lr-tb"/>
      <style:text-properties style:font-name="Calibri1" fo:font-size="10pt" fo:language="es" fo:country="ES" officeooo:paragraph-rsid="00a658a5" style:font-size-asian="10pt" style:font-size-complex="10pt" fo:hyphenate="false" fo:hyphenation-remain-char-count="2" fo:hyphenation-push-char-count="2" loext:hyphenation-no-caps="false"/>
    </style:style>
    <style:style style:name="P260" style:family="paragraph" style:parent-style-name="G9" style:list-style-name="WWNum29">
      <style:paragraph-properties fo:margin-left="1.101cm" fo:margin-right="0cm" fo:margin-top="0cm" fo:margin-bottom="0.101cm" style:contextual-spacing="false" fo:line-height="100%" fo:text-align="justify" style:justify-single-word="false" fo:orphans="2" fo:widows="2" fo:hyphenation-ladder-count="no-limit" fo:text-indent="-0.499cm" style:auto-text-indent="false" style:writing-mode="lr-tb"/>
      <style:text-properties style:font-name="Calibri1" fo:font-size="10pt" fo:language="es" fo:country="ES" officeooo:paragraph-rsid="01cc93b8" style:font-size-asian="10pt" style:font-size-complex="10pt" fo:hyphenate="false" fo:hyphenation-remain-char-count="2" fo:hyphenation-push-char-count="2" loext:hyphenation-no-caps="false"/>
    </style:style>
    <style:style style:name="P261" style:family="paragraph" style:parent-style-name="G9" style:list-style-name="WWNum29">
      <style:paragraph-properties fo:margin-left="1.101cm" fo:margin-right="0cm" fo:margin-top="0cm" fo:margin-bottom="0.101cm" style:contextual-spacing="false" fo:line-height="100%" fo:text-align="justify" style:justify-single-word="false" fo:orphans="2" fo:widows="2" fo:hyphenation-ladder-count="no-limit" fo:text-indent="-0.499cm" style:auto-text-indent="false" style:writing-mode="lr-tb"/>
      <style:text-properties style:font-name="Calibri1" fo:font-size="10pt" fo:language="es" fo:country="ES" officeooo:paragraph-rsid="00a658a5" style:font-size-asian="10pt" style:font-size-complex="10pt" fo:hyphenate="false" fo:hyphenation-remain-char-count="2" fo:hyphenation-push-char-count="2" loext:hyphenation-no-caps="false"/>
    </style:style>
    <style:style style:name="P262" style:family="paragraph" style:parent-style-name="Pa7" style:list-style-name="WWNum1" style:master-page-name="">
      <loext:graphic-properties draw:fill="none"/>
      <style:paragraph-properties fo:margin-left="0.801cm" fo:margin-right="0cm" fo:margin-top="0cm" fo:margin-bottom="0.199cm" style:contextual-spacing="false" fo:line-height="100%" fo:text-align="justify" style:justify-single-word="false" fo:orphans="2" fo:widows="2" fo:hyphenation-ladder-count="no-limit" fo:text-indent="-0.4cm" style:auto-text-indent="false" style:page-number="auto" fo:background-color="transparent" style:writing-mode="lr-tb">
        <style:tab-stops>
          <style:tab-stop style:position="0.603cm"/>
          <style:tab-stop style:position="0.896cm"/>
        </style:tab-stops>
      </style:paragraph-properties>
      <style:text-properties style:font-name="Calibri1" fo:font-size="10pt" fo:language="es" fo:country="ES" officeooo:paragraph-rsid="01d85f48" style:font-size-asian="10pt" style:language-asian="gl" style:country-asian="ES" style:font-size-complex="10pt" fo:hyphenate="false" fo:hyphenation-remain-char-count="2" fo:hyphenation-push-char-count="2" loext:hyphenation-no-caps="false"/>
    </style:style>
    <style:style style:name="P263" style:family="paragraph" style:parent-style-name="Pa7" style:list-style-name="L15" style:master-page-name="">
      <loext:graphic-properties draw:fill="none"/>
      <style:paragraph-properties fo:margin-left="0.801cm" fo:margin-right="0cm" fo:margin-top="0cm" fo:margin-bottom="0.199cm" style:contextual-spacing="false" fo:line-height="100%" fo:text-align="justify" style:justify-single-word="false" fo:orphans="2" fo:widows="2" fo:hyphenation-ladder-count="no-limit" fo:text-indent="-0.4cm" style:auto-text-indent="false" style:page-number="auto" fo:background-color="transparent" style:writing-mode="lr-tb">
        <style:tab-stops>
          <style:tab-stop style:position="0.603cm"/>
          <style:tab-stop style:position="0.896cm"/>
        </style:tab-stops>
      </style:paragraph-properties>
      <style:text-properties style:font-name="Calibri1" fo:font-size="10pt" officeooo:paragraph-rsid="01e1649b" style:font-size-asian="10pt" style:font-size-complex="10pt" fo:hyphenate="false" fo:hyphenation-remain-char-count="2" fo:hyphenation-push-char-count="2" loext:hyphenation-no-caps="false"/>
    </style:style>
    <style:style style:name="P264" style:family="paragraph" style:parent-style-name="Pa7" style:list-style-name="WWNum1">
      <loext:graphic-properties draw:fill="none"/>
      <style:paragraph-properties fo:margin-left="0.801cm" fo:margin-right="0cm" fo:margin-top="0cm" fo:margin-bottom="0.199cm" style:contextual-spacing="false" fo:line-height="100%" fo:text-align="justify" style:justify-single-word="false" fo:orphans="2" fo:widows="2" fo:hyphenation-ladder-count="no-limit" fo:text-indent="-0.4cm" style:auto-text-indent="false" fo:background-color="transparent" style:writing-mode="lr-tb">
        <style:tab-stops>
          <style:tab-stop style:position="0.603cm"/>
          <style:tab-stop style:position="0.896cm"/>
        </style:tab-stops>
      </style:paragraph-properties>
      <style:text-properties style:font-name="Calibri1" fo:font-size="10pt" fo:language="es" fo:country="ES" officeooo:paragraph-rsid="01d85f48" style:font-size-asian="10pt" style:language-asian="gl" style:country-asian="ES" style:font-size-complex="10pt" fo:hyphenate="false" fo:hyphenation-remain-char-count="2" fo:hyphenation-push-char-count="2" loext:hyphenation-no-caps="false"/>
    </style:style>
    <style:style style:name="P265" style:family="paragraph" style:parent-style-name="Pa7" style:list-style-name="WWNum1">
      <loext:graphic-properties draw:fill="none"/>
      <style:paragraph-properties fo:margin-left="0.801cm" fo:margin-right="0cm" fo:margin-top="0cm" fo:margin-bottom="0.199cm" style:contextual-spacing="false" fo:line-height="100%" fo:text-align="justify" style:justify-single-word="false" fo:orphans="2" fo:widows="2" fo:hyphenation-ladder-count="no-limit" fo:text-indent="-0.4cm" style:auto-text-indent="false" fo:background-color="transparent" style:writing-mode="lr-tb">
        <style:tab-stops>
          <style:tab-stop style:position="0.603cm"/>
          <style:tab-stop style:position="0.896cm"/>
        </style:tab-stops>
      </style:paragraph-properties>
      <style:text-properties style:font-name="Calibri1" fo:font-size="10pt" fo:language="es" fo:country="ES" officeooo:paragraph-rsid="01dac86e" style:font-size-asian="10pt" style:language-asian="gl" style:country-asian="ES" style:font-size-complex="10pt" fo:hyphenate="false" fo:hyphenation-remain-char-count="2" fo:hyphenation-push-char-count="2" loext:hyphenation-no-caps="false"/>
    </style:style>
    <style:style style:name="P266" style:family="paragraph" style:parent-style-name="Pa7" style:list-style-name="WWNum1">
      <loext:graphic-properties draw:fill="none"/>
      <style:paragraph-properties fo:margin-left="0.801cm" fo:margin-right="0cm" fo:margin-top="0cm" fo:margin-bottom="0.199cm" style:contextual-spacing="false" fo:line-height="100%" fo:text-align="justify" style:justify-single-word="false" fo:orphans="2" fo:widows="2" fo:hyphenation-ladder-count="no-limit" fo:text-indent="-0.4cm" style:auto-text-indent="false" fo:background-color="transparent" style:writing-mode="lr-tb">
        <style:tab-stops>
          <style:tab-stop style:position="0.603cm"/>
          <style:tab-stop style:position="0.896cm"/>
        </style:tab-stops>
      </style:paragraph-properties>
      <style:text-properties style:font-name="Calibri1" fo:font-size="10pt" fo:language="es" fo:country="ES" officeooo:paragraph-rsid="01db2534" style:font-size-asian="10pt" style:language-asian="gl" style:country-asian="ES" style:font-size-complex="10pt" fo:hyphenate="false" fo:hyphenation-remain-char-count="2" fo:hyphenation-push-char-count="2" loext:hyphenation-no-caps="false"/>
    </style:style>
    <style:style style:name="P267" style:family="paragraph" style:parent-style-name="Pa7" style:list-style-name="WWNum1">
      <loext:graphic-properties draw:fill="none"/>
      <style:paragraph-properties fo:margin-left="0.801cm" fo:margin-right="0cm" fo:margin-top="0cm" fo:margin-bottom="0.199cm" style:contextual-spacing="false" fo:line-height="100%" fo:text-align="justify" style:justify-single-word="false" fo:orphans="2" fo:widows="2" fo:hyphenation-ladder-count="no-limit" fo:text-indent="-0.4cm" style:auto-text-indent="false" fo:background-color="transparent" style:writing-mode="lr-tb">
        <style:tab-stops>
          <style:tab-stop style:position="0.603cm"/>
          <style:tab-stop style:position="0.896cm"/>
        </style:tab-stops>
      </style:paragraph-properties>
      <style:text-properties style:font-name="Calibri1" fo:font-size="10pt" fo:language="es" fo:country="ES" officeooo:paragraph-rsid="01dbbeba" style:font-size-asian="10pt" style:language-asian="gl" style:country-asian="ES" style:font-size-complex="10pt" fo:hyphenate="false" fo:hyphenation-remain-char-count="2" fo:hyphenation-push-char-count="2" loext:hyphenation-no-caps="false"/>
    </style:style>
    <style:style style:name="P268" style:family="paragraph" style:parent-style-name="Pa7" style:list-style-name="WWNum1">
      <loext:graphic-properties draw:fill="none"/>
      <style:paragraph-properties fo:margin-left="0.801cm" fo:margin-right="0cm" fo:margin-top="0cm" fo:margin-bottom="0.199cm" style:contextual-spacing="false" fo:line-height="100%" fo:text-align="justify" style:justify-single-word="false" fo:orphans="2" fo:widows="2" fo:hyphenation-ladder-count="no-limit" fo:text-indent="-0.4cm" style:auto-text-indent="false" fo:background-color="transparent" style:writing-mode="lr-tb">
        <style:tab-stops>
          <style:tab-stop style:position="0.603cm"/>
          <style:tab-stop style:position="0.896cm"/>
        </style:tab-stops>
      </style:paragraph-properties>
      <style:text-properties style:font-name="Calibri1" fo:font-size="10pt" officeooo:paragraph-rsid="01dc588b" style:font-size-asian="10pt" style:font-size-complex="10pt" fo:hyphenate="false" fo:hyphenation-remain-char-count="2" fo:hyphenation-push-char-count="2" loext:hyphenation-no-caps="false"/>
    </style:style>
    <style:style style:name="P269" style:family="paragraph" style:parent-style-name="Pa7" style:list-style-name="WWNum1">
      <loext:graphic-properties draw:fill="none"/>
      <style:paragraph-properties fo:margin-left="0.801cm" fo:margin-right="0cm" fo:margin-top="0cm" fo:margin-bottom="0.199cm" style:contextual-spacing="false" fo:line-height="100%" fo:text-align="justify" style:justify-single-word="false" fo:orphans="2" fo:widows="2" fo:hyphenation-ladder-count="no-limit" fo:text-indent="-0.4cm" style:auto-text-indent="false" fo:background-color="transparent" style:writing-mode="lr-tb">
        <style:tab-stops>
          <style:tab-stop style:position="0.603cm"/>
          <style:tab-stop style:position="0.896cm"/>
        </style:tab-stops>
      </style:paragraph-properties>
      <style:text-properties style:font-name="Calibri1" fo:font-size="10pt" officeooo:paragraph-rsid="01e0c693" style:font-size-asian="10pt" style:font-size-complex="10pt" fo:hyphenate="false" fo:hyphenation-remain-char-count="2" fo:hyphenation-push-char-count="2" loext:hyphenation-no-caps="false"/>
    </style:style>
    <style:style style:name="P270" style:family="paragraph" style:parent-style-name="Pa7" style:list-style-name="WWNum1">
      <loext:graphic-properties draw:fill="none"/>
      <style:paragraph-properties fo:margin-left="0.801cm" fo:margin-right="0cm" fo:margin-top="0cm" fo:margin-bottom="0.199cm" style:contextual-spacing="false" fo:line-height="100%" fo:text-align="justify" style:justify-single-word="false" fo:orphans="2" fo:widows="2" fo:hyphenation-ladder-count="no-limit" fo:text-indent="-0.4cm" style:auto-text-indent="false" fo:background-color="transparent" style:writing-mode="lr-tb">
        <style:tab-stops>
          <style:tab-stop style:position="0.603cm"/>
          <style:tab-stop style:position="0.896cm"/>
        </style:tab-stops>
      </style:paragraph-properties>
      <style:text-properties style:font-name="Calibri1" fo:font-size="10pt" officeooo:paragraph-rsid="01e1649b" style:font-size-asian="10pt" style:font-size-complex="10pt" fo:hyphenate="false" fo:hyphenation-remain-char-count="2" fo:hyphenation-push-char-count="2" loext:hyphenation-no-caps="false"/>
    </style:style>
    <style:style style:name="P271" style:family="paragraph" style:parent-style-name="Pa7" style:list-style-name="WWNum1">
      <loext:graphic-properties draw:fill="none"/>
      <style:paragraph-properties fo:margin-left="0.801cm" fo:margin-right="0cm" fo:margin-top="0cm" fo:margin-bottom="0.199cm" style:contextual-spacing="false" fo:line-height="100%" fo:text-align="justify" style:justify-single-word="false" fo:orphans="2" fo:widows="2" fo:hyphenation-ladder-count="no-limit" fo:text-indent="-0.4cm" style:auto-text-indent="false" fo:background-color="transparent" style:writing-mode="lr-tb">
        <style:tab-stops>
          <style:tab-stop style:position="0.603cm"/>
          <style:tab-stop style:position="0.896cm"/>
        </style:tab-stops>
      </style:paragraph-properties>
      <style:text-properties style:font-name="Calibri1" fo:font-size="10pt" officeooo:paragraph-rsid="01dd685c" style:font-size-asian="10pt" style:font-size-complex="10pt" fo:hyphenate="false" fo:hyphenation-remain-char-count="2" fo:hyphenation-push-char-count="2" loext:hyphenation-no-caps="false"/>
    </style:style>
    <style:style style:name="P272" style:family="paragraph" style:parent-style-name="Pa7" style:list-style-name="L15">
      <loext:graphic-properties draw:fill="none"/>
      <style:paragraph-properties fo:margin-left="0.801cm" fo:margin-right="0cm" fo:margin-top="0cm" fo:margin-bottom="0.199cm" style:contextual-spacing="false" fo:line-height="100%" fo:text-align="justify" style:justify-single-word="false" fo:orphans="2" fo:widows="2" fo:hyphenation-ladder-count="no-limit" fo:text-indent="-0.4cm" style:auto-text-indent="false" fo:background-color="transparent" style:writing-mode="lr-tb">
        <style:tab-stops>
          <style:tab-stop style:position="0.603cm"/>
          <style:tab-stop style:position="0.896cm"/>
        </style:tab-stops>
      </style:paragraph-properties>
      <style:text-properties style:font-name="Calibri1" fo:font-size="10pt" officeooo:paragraph-rsid="01e1649b" style:font-size-asian="10pt" style:font-size-complex="10pt" fo:hyphenate="false" fo:hyphenation-remain-char-count="2" fo:hyphenation-push-char-count="2" loext:hyphenation-no-caps="false"/>
    </style:style>
    <style:style style:name="P273" style:family="paragraph" style:parent-style-name="Pa7" style:list-style-name="L15">
      <loext:graphic-properties draw:fill="none"/>
      <style:paragraph-properties fo:margin-left="0.801cm" fo:margin-right="0cm" fo:margin-top="0cm" fo:margin-bottom="0.199cm" style:contextual-spacing="false" fo:line-height="100%" fo:text-align="justify" style:justify-single-word="false" fo:orphans="2" fo:widows="2" fo:hyphenation-ladder-count="no-limit" fo:text-indent="-0.4cm" style:auto-text-indent="false" fo:background-color="transparent" style:writing-mode="lr-tb">
        <style:tab-stops>
          <style:tab-stop style:position="0.603cm"/>
          <style:tab-stop style:position="0.896cm"/>
        </style:tab-stops>
      </style:paragraph-properties>
      <style:text-properties style:font-name="Calibri1" fo:font-size="10pt" officeooo:paragraph-rsid="01e24ff5" style:font-size-asian="10pt" style:font-size-complex="10pt" fo:hyphenate="false" fo:hyphenation-remain-char-count="2" fo:hyphenation-push-char-count="2" loext:hyphenation-no-caps="false"/>
    </style:style>
    <style:style style:name="P274" style:family="paragraph" style:parent-style-name="Pa7" style:list-style-name="L15" style:master-page-name="">
      <loext:graphic-properties draw:fill="none"/>
      <style:paragraph-properties fo:margin-left="1.199cm" fo:margin-right="0cm" fo:margin-top="0cm" fo:margin-bottom="0.199cm" style:contextual-spacing="false" fo:line-height="100%" fo:text-align="justify" style:justify-single-word="false" fo:orphans="2" fo:widows="2" fo:hyphenation-ladder-count="no-limit" fo:text-indent="-0.4cm" style:auto-text-indent="false" style:page-number="auto" fo:background-color="transparent" style:writing-mode="lr-tb">
        <style:tab-stops>
          <style:tab-stop style:position="0.603cm"/>
          <style:tab-stop style:position="0.896cm"/>
        </style:tab-stops>
      </style:paragraph-properties>
      <style:text-properties style:font-name="Calibri1" fo:font-size="10pt" officeooo:paragraph-rsid="01e1649b" style:font-size-asian="10pt" style:font-size-complex="10pt" fo:hyphenate="false" fo:hyphenation-remain-char-count="2" fo:hyphenation-push-char-count="2" loext:hyphenation-no-caps="false"/>
    </style:style>
    <style:style style:name="P275" style:family="paragraph" style:parent-style-name="Pa7" style:list-style-name="L15">
      <loext:graphic-properties draw:fill="none"/>
      <style:paragraph-properties fo:margin-left="1.199cm" fo:margin-right="0cm" fo:margin-top="0cm" fo:margin-bottom="0.199cm" style:contextual-spacing="false" fo:line-height="100%" fo:text-align="justify" style:justify-single-word="false" fo:orphans="2" fo:widows="2" fo:hyphenation-ladder-count="no-limit" fo:text-indent="-0.4cm" style:auto-text-indent="false" fo:background-color="transparent" style:writing-mode="lr-tb">
        <style:tab-stops>
          <style:tab-stop style:position="0.603cm"/>
          <style:tab-stop style:position="0.896cm"/>
        </style:tab-stops>
      </style:paragraph-properties>
      <style:text-properties style:font-name="Calibri1" fo:font-size="10pt" officeooo:paragraph-rsid="01e1649b" style:font-size-asian="10pt" style:font-size-complex="10pt" fo:hyphenate="false" fo:hyphenation-remain-char-count="2" fo:hyphenation-push-char-count="2" loext:hyphenation-no-caps="false"/>
    </style:style>
    <style:style style:name="P276" style:family="paragraph" style:parent-style-name="Standard" style:master-page-name="First_20_Page">
      <style:paragraph-properties fo:margin-left="0cm" fo:margin-right="0.025cm" fo:margin-top="0.101cm" fo:margin-bottom="0.199cm" style:contextual-spacing="false" fo:line-height="100%" fo:text-align="justify" style:justify-single-word="false" fo:text-indent="0cm" style:auto-text-indent="false" style:page-number="auto" fo:break-before="page"/>
      <style:text-properties style:font-name="Calibri1" fo:font-size="10pt" fo:language="es" fo:country="ES" fo:font-weight="bold" style:font-size-asian="10pt" style:font-weight-asian="bold" style:font-size-complex="10pt"/>
    </style:style>
    <style:style style:name="P277" style:family="paragraph" style:parent-style-name="Standard" style:list-style-name="WWNum13">
      <style:paragraph-properties fo:margin-left="1cm" fo:margin-right="0cm" fo:margin-top="0cm" fo:margin-bottom="0.199cm" style:contextual-spacing="false" fo:line-height="100%" fo:text-align="justify" style:justify-single-word="false" fo:text-indent="-0.499cm" style:auto-text-indent="false"/>
      <style:text-properties style:font-name="Calibri1" fo:font-size="10pt" fo:language="es" fo:country="ES" style:font-size-asian="10pt" style:font-size-complex="10pt"/>
    </style:style>
    <style:style style:name="P278" style:family="paragraph" style:parent-style-name="Standard" style:list-style-name="WWNum15">
      <style:paragraph-properties fo:margin-left="0.7cm" fo:margin-right="0cm" fo:margin-top="0cm" fo:margin-bottom="0.199cm" style:contextual-spacing="false" fo:line-height="100%" fo:text-align="justify" style:justify-single-word="false" fo:text-indent="-0.3cm" style:auto-text-indent="false"/>
      <style:text-properties style:use-window-font-color="true" loext:opacity="0%" style:font-name="Calibri1" fo:font-size="10pt" fo:language="es" fo:country="ES" style:letter-kerning="true" style:font-name-asian="Times New Roman" style:font-size-asian="10pt" style:language-asian="gl" style:country-asian="ES" style:font-name-complex="Times New Roman" style:font-size-complex="10pt"/>
    </style:style>
    <style:style style:name="P279" style:family="paragraph" style:parent-style-name="Standard" style:list-style-name="WWNum15">
      <style:paragraph-properties fo:margin-left="0.7cm" fo:margin-right="0cm" fo:margin-top="0cm" fo:margin-bottom="0.199cm" style:contextual-spacing="false" fo:line-height="100%" fo:text-align="justify" style:justify-single-word="false" fo:text-indent="-0.3cm" style:auto-text-indent="false"/>
      <style:text-properties style:use-window-font-color="true" loext:opacity="0%" style:font-name="Calibri1" fo:font-size="10pt" fo:language="es" fo:country="ES" officeooo:paragraph-rsid="00de6b1d" style:letter-kerning="true" style:font-name-asian="Times New Roman" style:font-size-asian="10pt" style:language-asian="gl" style:country-asian="ES" style:font-name-complex="Times New Roman" style:font-size-complex="10pt"/>
    </style:style>
    <style:style style:name="P280" style:family="paragraph" style:parent-style-name="Standard" style:list-style-name="L2" style:master-page-name="">
      <style:paragraph-properties fo:margin-left="0.7cm" fo:margin-right="0.3cm" fo:margin-top="0.101cm" fo:margin-bottom="0.199cm" style:contextual-spacing="false" fo:line-height="100%" fo:text-align="justify" style:justify-single-word="false" fo:text-indent="-0.6cm" style:auto-text-indent="false" style:page-number="auto"/>
      <style:text-properties style:text-line-through-style="none" style:text-line-through-type="none" style:font-name="Calibri1" fo:font-size="10pt" fo:language="es" fo:country="ES" style:text-underline-style="none" officeooo:paragraph-rsid="012ff8eb" style:font-name-asian="Times New Roman" style:font-size-asian="10pt" style:language-asian="gl" style:country-asian="ES" style:font-name-complex="Times New Roman" style:font-size-complex="10pt"/>
    </style:style>
    <style:style style:name="P281" style:family="paragraph" style:parent-style-name="Standard" style:list-style-name="L2">
      <style:paragraph-properties fo:margin-left="0.7cm" fo:margin-right="0.3cm" fo:margin-top="0.101cm" fo:margin-bottom="0.199cm" style:contextual-spacing="false" fo:line-height="100%" fo:text-align="justify" style:justify-single-word="false" fo:text-indent="-0.6cm" style:auto-text-indent="false"/>
      <style:text-properties style:text-line-through-style="none" style:text-line-through-type="none" style:font-name="Calibri1" fo:font-size="10pt" fo:language="es" fo:country="ES" style:text-underline-style="none" style:font-name-asian="Times New Roman" style:font-size-asian="10pt" style:language-asian="gl" style:country-asian="ES" style:font-name-complex="Times New Roman" style:font-size-complex="10pt"/>
    </style:style>
    <style:style style:name="P282" style:family="paragraph" style:parent-style-name="Standard" style:list-style-name="L2" style:master-page-name="">
      <loext:graphic-properties draw:fill="none"/>
      <style:paragraph-properties fo:margin-left="0cm" fo:margin-right="0.3cm" fo:margin-top="0.101cm" fo:margin-bottom="0.199cm" style:contextual-spacing="false" fo:line-height="100%" fo:text-align="justify" style:justify-single-word="false" fo:text-indent="-0.6cm" style:auto-text-indent="false" style:page-number="auto" fo:background-color="transparent"/>
      <style:text-properties style:use-window-font-color="true" loext:opacity="0%" style:font-name="Calibri1" fo:font-size="10pt" fo:language="es" fo:country="ES" officeooo:paragraph-rsid="01e8310a" style:font-name-asian="Times New Roman" style:font-size-asian="10pt" style:language-asian="gl" style:country-asian="ES" style:font-name-complex="Times New Roman" style:font-size-complex="10pt"/>
    </style:style>
    <style:style style:name="P283" style:family="paragraph" style:parent-style-name="Standard" style:list-style-name="L3">
      <loext:graphic-properties draw:fill="none"/>
      <style:paragraph-properties fo:margin-left="0.499cm" fo:margin-right="0cm" fo:margin-top="0cm" fo:margin-bottom="0.199cm" style:contextual-spacing="false" fo:line-height="100%" fo:text-align="justify" style:justify-single-word="false" fo:text-indent="-0.3cm" style:auto-text-indent="false" fo:background-color="transparent"/>
      <style:text-properties fo:font-weight="normal" officeooo:paragraph-rsid="019ac24b" style:font-weight-asian="normal" style:font-weight-complex="normal"/>
    </style:style>
    <style:style style:name="P284" style:family="paragraph" style:parent-style-name="Standard" style:list-style-name="L3">
      <loext:graphic-properties draw:fill="none"/>
      <style:paragraph-properties fo:margin-left="0.499cm" fo:margin-right="0cm" fo:margin-top="0cm" fo:margin-bottom="0.199cm" style:contextual-spacing="false" fo:line-height="100%" fo:text-align="justify" style:justify-single-word="false" fo:text-indent="-0.3cm" style:auto-text-indent="false" fo:background-color="transparent"/>
      <style:text-properties fo:font-weight="normal" officeooo:paragraph-rsid="01845307" style:font-weight-asian="normal" style:font-weight-complex="normal"/>
    </style:style>
    <style:style style:name="P285" style:family="paragraph" style:parent-style-name="Standard" style:list-style-name="L4" style:master-page-name="">
      <style:paragraph-properties fo:margin-left="0cm" fo:margin-right="0cm" fo:margin-top="0cm" fo:margin-bottom="0.199cm" style:contextual-spacing="false" fo:line-height="100%" fo:text-align="justify" style:justify-single-word="false" fo:orphans="2" fo:widows="2" fo:hyphenation-ladder-count="no-limit" fo:text-indent="0cm" style:auto-text-indent="false" style:page-number="auto" style:writing-mode="lr-tb"/>
      <style:text-properties fo:font-variant="normal" fo:text-transform="none" style:use-window-font-color="true" loext:opacity="0%" style:font-name="Calibri1" fo:font-size="10pt" fo:letter-spacing="normal" fo:language="es" fo:country="ES" fo:font-style="normal" style:text-underline-style="none" fo:font-weight="normal" officeooo:paragraph-rsid="016d5c2c" style:letter-kerning="true" style:font-name-asian="Times New Roman" style:font-size-asian="10pt" style:language-asian="gl" style:country-asian="ES" style:font-style-asian="normal" style:font-weight-asian="bold" style:font-name-complex="Times New Roman" style:font-size-complex="10pt" style:font-style-complex="normal" style:font-weight-complex="normal" fo:hyphenate="false" fo:hyphenation-remain-char-count="2" fo:hyphenation-push-char-count="2" loext:hyphenation-no-caps="false"/>
    </style:style>
    <style:style style:name="P286" style:family="paragraph" style:parent-style-name="Standard" style:list-style-name="L13" style:master-page-name="">
      <style:paragraph-properties fo:margin-left="0cm" fo:margin-right="0cm" fo:margin-top="0.199cm" fo:margin-bottom="0.101cm" style:contextual-spacing="false" fo:line-height="100%" fo:text-align="justify" style:justify-single-word="false" fo:orphans="2" fo:widows="2" fo:hyphenation-ladder-count="no-limit" fo:text-indent="0cm" style:auto-text-indent="false" style:page-number="auto" style:writing-mode="lr-tb"/>
      <style:text-properties style:use-window-font-color="true" loext:opacity="0%" style:font-name="Calibri1" fo:font-size="10pt" fo:language="es" fo:country="ES" fo:font-weight="bold" officeooo:rsid="010af8c6" officeooo:paragraph-rsid="010af8c6" style:letter-kerning="true" style:font-name-asian="Times New Roman" style:font-size-asian="10pt" style:language-asian="gl" style:country-asian="ES" style:font-weight-asian="bold" style:font-name-complex="Times New Roman" style:font-size-complex="10pt" fo:hyphenate="false" fo:hyphenation-remain-char-count="2" fo:hyphenation-push-char-count="2" loext:hyphenation-no-caps="false"/>
    </style:style>
    <style:style style:name="P287" style:family="paragraph" style:parent-style-name="Standard" style:list-style-name="L14" style:master-page-name="">
      <loext:graphic-properties draw:fill="none"/>
      <style:paragraph-properties fo:margin-left="0cm" fo:margin-right="0cm" fo:margin-top="0.199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Calibri1" fo:font-size="10pt" fo:language="es" fo:country="ES" fo:font-weight="bold" style:font-size-asian="10pt" style:font-weight-asian="bold" style:font-size-complex="10pt" fo:hyphenate="false" fo:hyphenation-remain-char-count="2" fo:hyphenation-push-char-count="2" loext:hyphenation-no-caps="false"/>
    </style:style>
    <style:style style:name="P288" style:family="paragraph" style:parent-style-name="Standard" style:list-style-name="L14" style:master-page-name="">
      <loext:graphic-properties draw:fill="none"/>
      <style:paragraph-properties fo:margin-left="0cm" fo:margin-right="0cm" fo:margin-top="0.199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Calibri1" fo:font-size="10pt" fo:language="es" fo:country="ES" fo:font-weight="bold" style:font-size-asian="10pt" style:font-weight-asian="bold" style:font-size-complex="10pt" fo:hyphenate="false" fo:hyphenation-remain-char-count="2" fo:hyphenation-push-char-count="2" loext:hyphenation-no-caps="false"/>
    </style:style>
    <style:style style:name="P289" style:family="paragraph" style:parent-style-name="Standard" style:list-style-name="L14"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Calibri1" fo:font-size="10pt" fo:language="es" fo:country="ES" fo:font-weight="bold" style:font-size-asian="10pt" style:font-weight-asian="bold" style:font-size-complex="10pt" fo:hyphenate="false" fo:hyphenation-remain-char-count="2" fo:hyphenation-push-char-count="2" loext:hyphenation-no-caps="false"/>
    </style:style>
    <style:style style:name="P290" style:family="paragraph" style:parent-style-name="Standard" style:list-style-name="L14"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Calibri1" fo:font-size="10pt" fo:language="es" fo:country="ES" fo:font-weight="bold" style:font-size-asian="10pt" style:font-weight-asian="bold" style:font-size-complex="10pt" fo:hyphenate="false" fo:hyphenation-remain-char-count="2" fo:hyphenation-push-char-count="2" loext:hyphenation-no-caps="false"/>
    </style:style>
    <style:style style:name="P291" style:family="paragraph" style:parent-style-name="Standard" style:list-style-name="L14" style:master-page-name="">
      <loext:graphic-properties draw:fill="none"/>
      <style:paragraph-properties fo:margin-left="0cm" fo:margin-right="0cm" fo:margin-top="0.101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Calibri1" fo:font-size="10pt" fo:language="es" fo:country="ES" fo:font-weight="bold" officeooo:paragraph-rsid="00c29095" style:font-size-asian="10pt" style:font-weight-asian="bold" style:font-size-complex="10pt" fo:hyphenate="false" fo:hyphenation-remain-char-count="2" fo:hyphenation-push-char-count="2" loext:hyphenation-no-caps="false"/>
    </style:style>
    <style:style style:name="P292" style:family="paragraph" style:parent-style-name="Standard" style:list-style-name="L14">
      <loext:graphic-properties draw:fill="none"/>
      <style:paragraph-properties fo:margin-left="0cm" fo:margin-right="0cm" fo:margin-top="0.101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font-name="Calibri1" fo:font-size="10pt" fo:language="es" fo:country="ES" style:font-size-asian="10pt" style:font-size-complex="10pt" fo:hyphenate="false" fo:hyphenation-remain-char-count="2" fo:hyphenation-push-char-count="2" loext:hyphenation-no-caps="false"/>
    </style:style>
    <style:style style:name="P293" style:family="paragraph" style:parent-style-name="Standard" style:list-style-name="L3">
      <loext:graphic-properties draw:fill="none"/>
      <style:paragraph-properties fo:margin-left="0.6cm" fo:margin-right="0cm" fo:margin-top="0cm" fo:margin-bottom="0.199cm" style:contextual-spacing="false" fo:line-height="100%" fo:text-align="justify" style:justify-single-word="false" fo:text-indent="-0.4cm" style:auto-text-indent="false" fo:background-color="transparent"/>
      <style:text-properties style:font-name="Calibri1" fo:font-size="10pt" fo:language="es" fo:country="ES" officeooo:paragraph-rsid="019ac24b" style:font-size-asian="10pt" style:font-size-complex="10pt"/>
    </style:style>
    <style:style style:name="P294" style:family="paragraph" style:parent-style-name="Standard" style:list-style-name="L3">
      <loext:graphic-properties draw:fill="none"/>
      <style:paragraph-properties fo:margin-left="0.6cm" fo:margin-right="0cm" fo:margin-top="0cm" fo:margin-bottom="0.199cm" style:contextual-spacing="false" fo:line-height="100%" fo:text-align="justify" style:justify-single-word="false" fo:text-indent="-0.4cm" style:auto-text-indent="false" fo:background-color="transparent"/>
      <style:text-properties style:font-name="Calibri1" fo:font-size="10pt" fo:language="es" fo:country="ES" officeooo:paragraph-rsid="01a70397" style:font-size-asian="10pt" style:font-size-complex="10pt"/>
    </style:style>
    <style:style style:name="P295" style:family="paragraph" style:parent-style-name="Standard" style:list-style-name="L3">
      <loext:graphic-properties draw:fill="none"/>
      <style:paragraph-properties fo:margin-left="0.6cm" fo:margin-right="0cm" fo:margin-top="0cm" fo:margin-bottom="0.199cm" style:contextual-spacing="false" fo:line-height="100%" fo:text-align="justify" style:justify-single-word="false" fo:text-indent="-0.4cm" style:auto-text-indent="false" fo:background-color="transparent"/>
      <style:text-properties style:font-name="Calibri1" fo:font-size="10pt" fo:language="es" fo:country="ES" officeooo:paragraph-rsid="019dbd72" style:font-size-asian="10pt" style:font-size-complex="10pt"/>
    </style:style>
    <style:style style:name="P296" style:family="paragraph" style:parent-style-name="Standard" style:list-style-name="L3">
      <loext:graphic-properties draw:fill="none"/>
      <style:paragraph-properties fo:margin-left="0.6cm" fo:margin-right="0cm" fo:margin-top="0cm" fo:margin-bottom="0.199cm" style:contextual-spacing="false" fo:line-height="100%" fo:text-align="justify" style:justify-single-word="false" fo:text-indent="-0.4cm" style:auto-text-indent="false" fo:background-color="transparent"/>
      <style:text-properties style:font-name="Calibri1" fo:font-size="10pt" fo:language="es" fo:country="ES" fo:font-weight="normal" officeooo:paragraph-rsid="019dbd72" style:font-size-asian="10pt" style:font-weight-asian="normal" style:font-size-complex="10pt"/>
    </style:style>
    <style:style style:name="P297" style:family="paragraph" style:parent-style-name="Standard" style:list-style-name="L3">
      <loext:graphic-properties draw:fill="none"/>
      <style:paragraph-properties fo:margin-left="0.6cm" fo:margin-right="0cm" fo:margin-top="0cm" fo:margin-bottom="0.199cm" style:contextual-spacing="false" fo:line-height="100%" fo:text-align="justify" style:justify-single-word="false" fo:text-indent="-0.4cm" style:auto-text-indent="false" fo:background-color="transparent"/>
      <style:text-properties style:use-window-font-color="true" loext:opacity="0%" style:font-name="Calibri1" fo:font-size="10pt" fo:language="es" fo:country="ES" style:text-underline-style="none" fo:font-weight="normal" officeooo:paragraph-rsid="0185de54" style:letter-kerning="true" style:font-name-asian="Times New Roman" style:font-size-asian="10pt" style:language-asian="gl" style:country-asian="ES" style:font-weight-asian="normal" style:font-name-complex="Times New Roman" style:font-size-complex="10pt" style:font-weight-complex="normal"/>
    </style:style>
    <style:style style:name="P298" style:family="paragraph" style:parent-style-name="Standard" style:list-style-name="L3">
      <loext:graphic-properties draw:fill="none"/>
      <style:paragraph-properties fo:margin-left="0.6cm" fo:margin-right="0cm" fo:margin-top="0cm" fo:margin-bottom="0.199cm" style:contextual-spacing="false" fo:line-height="100%" fo:text-align="justify" style:justify-single-word="false" fo:text-indent="-0.4cm" style:auto-text-indent="false" fo:background-color="transparent"/>
      <style:text-properties style:use-window-font-color="true" loext:opacity="0%" style:font-name="Calibri1" fo:font-size="10pt" fo:language="es" fo:country="ES" style:text-underline-style="none" fo:font-weight="normal" officeooo:paragraph-rsid="01875253" style:letter-kerning="true" style:font-name-asian="Times New Roman" style:font-size-asian="10pt" style:language-asian="gl" style:country-asian="ES" style:font-weight-asian="normal" style:font-name-complex="Times New Roman" style:font-size-complex="10pt" style:font-weight-complex="normal"/>
    </style:style>
    <style:style style:name="P299" style:family="paragraph" style:parent-style-name="Standard" style:list-style-name="L3">
      <loext:graphic-properties draw:fill="none"/>
      <style:paragraph-properties fo:margin-left="0.6cm" fo:margin-right="0cm" fo:margin-top="0cm" fo:margin-bottom="0.199cm" style:contextual-spacing="false" fo:line-height="100%" fo:text-align="justify" style:justify-single-word="false" fo:text-indent="-0.4cm" style:auto-text-indent="false" fo:background-color="transparent"/>
      <style:text-properties style:use-window-font-color="true" loext:opacity="0%" style:font-name="Calibri1" fo:font-size="10pt" fo:language="es" fo:country="ES" style:text-underline-style="none" fo:font-weight="normal" officeooo:rsid="00f1a7b4" officeooo:paragraph-rsid="0185de54" style:letter-kerning="true" style:font-name-asian="Times New Roman" style:font-size-asian="10pt" style:language-asian="gl" style:country-asian="ES" style:font-weight-asian="normal" style:font-name-complex="Times New Roman" style:font-size-complex="10pt" style:font-weight-complex="normal"/>
    </style:style>
    <style:style style:name="P300" style:family="paragraph" style:parent-style-name="Standard" style:list-style-name="L3">
      <loext:graphic-properties draw:fill="none"/>
      <style:paragraph-properties fo:margin-left="0.6cm" fo:margin-right="0cm" fo:margin-top="0cm" fo:margin-bottom="0.199cm" style:contextual-spacing="false" fo:line-height="100%" fo:text-align="justify" style:justify-single-word="false" fo:text-indent="-0.4cm" style:auto-text-indent="false" fo:background-color="transparent"/>
      <style:text-properties fo:font-variant="normal" fo:text-transform="none" style:use-window-font-color="true" loext:opacity="0%" style:font-name="Calibri1" fo:font-size="10pt" fo:letter-spacing="normal" fo:language="es" fo:country="ES" fo:font-style="normal" style:text-underline-style="none" fo:font-weight="normal" officeooo:rsid="00f1a7b4" officeooo:paragraph-rsid="01875253" style:letter-kerning="true" fo:background-color="transparent" style:font-name-asian="Times New Roman" style:font-size-asian="10pt" style:language-asian="gl" style:country-asian="ES" style:font-weight-asian="normal" style:font-name-complex="Times New Roman" style:font-size-complex="10pt" style:font-weight-complex="normal"/>
    </style:style>
    <style:style style:name="P301" style:family="paragraph" style:parent-style-name="Standard" style:list-style-name="L3">
      <loext:graphic-properties draw:fill="none"/>
      <style:paragraph-properties fo:margin-left="0.6cm" fo:margin-right="0cm" fo:margin-top="0cm" fo:margin-bottom="0.199cm" style:contextual-spacing="false" fo:line-height="100%" fo:text-align="justify" style:justify-single-word="false" fo:text-indent="-0.4cm" style:auto-text-indent="false" fo:background-color="transparent"/>
      <style:text-properties fo:font-variant="normal" fo:text-transform="none" style:use-window-font-color="true" loext:opacity="0%" style:font-name="Calibri1" fo:font-size="10pt" fo:letter-spacing="normal" fo:language="es" fo:country="ES" fo:font-style="normal" fo:font-weight="normal" officeooo:paragraph-rsid="01875253" style:letter-kerning="true" fo:background-color="transparent" style:font-name-asian="Times New Roman" style:font-size-asian="10pt" style:language-asian="gl" style:country-asian="ES" style:font-weight-asian="normal" style:font-name-complex="Times New Roman" style:font-size-complex="10pt" style:font-weight-complex="normal"/>
    </style:style>
    <style:style style:name="P302" style:family="paragraph" style:parent-style-name="Standard" style:list-style-name="L13" style:master-page-name="">
      <loext:graphic-properties draw:fill="none"/>
      <style:paragraph-properties fo:margin-left="0.6cm" fo:margin-right="0cm" fo:margin-top="0cm" fo:margin-bottom="0.199cm" style:contextual-spacing="false" fo:line-height="100%" fo:text-align="justify" style:justify-single-word="false" fo:orphans="2" fo:widows="2" fo:hyphenation-ladder-count="no-limit" fo:text-indent="-0.4cm" style:auto-text-indent="false" style:page-number="auto" fo:background-color="transparent" style:writing-mode="lr-tb"/>
      <style:text-properties style:font-name="Calibri1" fo:font-size="10pt" fo:language="es" fo:country="ES" style:font-size-asian="10pt" style:font-size-complex="10pt" fo:hyphenate="false" fo:hyphenation-remain-char-count="2" fo:hyphenation-push-char-count="2" loext:hyphenation-no-caps="false"/>
    </style:style>
    <style:style style:name="P303" style:family="paragraph" style:parent-style-name="Standard" style:list-style-name="L13">
      <loext:graphic-properties draw:fill="none"/>
      <style:paragraph-properties fo:margin-left="0.6cm" fo:margin-right="0cm" fo:margin-top="0cm" fo:margin-bottom="0.199cm" style:contextual-spacing="false" fo:line-height="100%" fo:text-align="justify" style:justify-single-word="false" fo:orphans="2" fo:widows="2" fo:hyphenation-ladder-count="no-limit" fo:text-indent="-0.4cm" style:auto-text-indent="false" fo:background-color="transparent" style:writing-mode="lr-tb"/>
      <style:text-properties style:font-name="Calibri1" fo:font-size="10pt" fo:language="es" fo:country="ES" style:font-size-asian="10pt" style:font-size-complex="10pt" fo:hyphenate="false" fo:hyphenation-remain-char-count="2" fo:hyphenation-push-char-count="2" loext:hyphenation-no-caps="false"/>
    </style:style>
    <style:style style:name="P304" style:family="paragraph" style:parent-style-name="Standard" style:list-style-name="L13">
      <loext:graphic-properties draw:fill="none"/>
      <style:paragraph-properties fo:margin-left="0.6cm" fo:margin-right="0cm" fo:margin-top="0cm" fo:margin-bottom="0.199cm" style:contextual-spacing="false" fo:line-height="100%" fo:text-align="justify" style:justify-single-word="false" fo:orphans="2" fo:widows="2" fo:hyphenation-ladder-count="no-limit" fo:text-indent="-0.4cm" style:auto-text-indent="false" fo:background-color="transparent" style:writing-mode="lr-tb"/>
      <style:text-properties style:use-window-font-color="true" loext:opacity="0%" style:font-name="Calibri1" fo:font-size="10pt" fo:language="es" fo:country="ES" style:letter-kerning="true" style:font-name-asian="Times New Roman" style:font-size-asian="10pt" style:language-asian="gl" style:country-asian="ES" style:font-name-complex="Times New Roman" style:font-size-complex="10pt" fo:hyphenate="false" fo:hyphenation-remain-char-count="2" fo:hyphenation-push-char-count="2" loext:hyphenation-no-caps="false"/>
    </style:style>
    <style:style style:name="P305" style:family="paragraph" style:parent-style-name="Standard" style:list-style-name="L13">
      <loext:graphic-properties draw:fill="none"/>
      <style:paragraph-properties fo:margin-left="0.6cm" fo:margin-right="0cm" fo:margin-top="0cm" fo:margin-bottom="0.199cm" style:contextual-spacing="false" fo:line-height="100%" fo:text-align="justify" style:justify-single-word="false" fo:orphans="2" fo:widows="2" fo:hyphenation-ladder-count="no-limit" fo:text-indent="-0.4cm" style:auto-text-indent="false" fo:background-color="transparent" style:writing-mode="lr-tb"/>
      <style:text-properties style:use-window-font-color="true" loext:opacity="0%" style:font-name="Calibri1" fo:font-size="10pt" fo:language="es" fo:country="ES" officeooo:rsid="0114c4f4" officeooo:paragraph-rsid="0114c4f4" style:letter-kerning="true" style:font-name-asian="Times New Roman" style:font-size-asian="10pt" style:language-asian="gl" style:country-asian="ES" style:font-name-complex="Times New Roman" style:font-size-complex="10pt" fo:hyphenate="false" fo:hyphenation-remain-char-count="2" fo:hyphenation-push-char-count="2" loext:hyphenation-no-caps="false"/>
    </style:style>
    <style:style style:name="P306" style:family="paragraph" style:parent-style-name="Standard" style:list-style-name="L3">
      <loext:graphic-properties draw:fill="none"/>
      <style:paragraph-properties fo:margin-left="0.6cm" fo:margin-right="0cm" fo:margin-top="0cm" fo:margin-bottom="0cm" style:contextual-spacing="false" fo:line-height="100%" fo:text-align="justify" style:justify-single-word="false" fo:text-indent="-0.4cm" style:auto-text-indent="false" fo:background-color="transparent"/>
      <style:text-properties style:font-name="Calibri1" fo:font-size="10pt" fo:language="es" fo:country="ES" officeooo:paragraph-rsid="019ac24b" style:font-size-asian="10pt" style:font-size-complex="10pt"/>
    </style:style>
    <style:style style:name="P307" style:family="paragraph" style:parent-style-name="Standard" style:list-style-name="L3">
      <loext:graphic-properties draw:fill="none"/>
      <style:paragraph-properties fo:margin-left="0.6cm" fo:margin-right="0cm" fo:margin-top="0.101cm" fo:margin-bottom="0.101cm" style:contextual-spacing="false" fo:line-height="100%" fo:text-align="justify" style:justify-single-word="false" fo:text-indent="-0.4cm" style:auto-text-indent="false" fo:background-color="transparent"/>
      <style:text-properties style:font-name="Calibri1" fo:font-size="10pt" fo:language="es" fo:country="ES" officeooo:paragraph-rsid="019b93de" style:font-size-asian="10pt" style:font-size-complex="10pt"/>
    </style:style>
    <style:style style:name="P308" style:family="paragraph" style:parent-style-name="Standard" style:list-style-name="L3">
      <loext:graphic-properties draw:fill="none"/>
      <style:paragraph-properties fo:margin-left="0.6cm" fo:margin-right="0cm" fo:margin-top="0.101cm" fo:margin-bottom="0.101cm" style:contextual-spacing="false" fo:line-height="100%" fo:text-align="justify" style:justify-single-word="false" fo:text-indent="-0.4cm" style:auto-text-indent="false" fo:background-color="transparent"/>
      <style:text-properties style:font-name="Calibri1" fo:font-size="10pt" fo:language="es" fo:country="ES" officeooo:paragraph-rsid="019c2781" style:font-size-asian="10pt" style:font-size-complex="10pt"/>
    </style:style>
    <style:style style:name="P309" style:family="paragraph" style:parent-style-name="Standard" style:list-style-name="L3">
      <loext:graphic-properties draw:fill="none"/>
      <style:paragraph-properties fo:margin-left="0.6cm" fo:margin-right="0cm" fo:margin-top="0.101cm" fo:margin-bottom="0.101cm" style:contextual-spacing="false" fo:line-height="100%" fo:text-align="justify" style:justify-single-word="false" fo:text-indent="-0.4cm" style:auto-text-indent="false" fo:background-color="transparent"/>
      <style:text-properties style:font-name="Calibri1" fo:font-size="10pt" fo:language="es" fo:country="ES" style:text-underline-style="none" officeooo:paragraph-rsid="019b93de" style:font-size-asian="10pt" style:font-size-complex="10pt"/>
    </style:style>
    <style:style style:name="P310" style:family="paragraph" style:parent-style-name="Standard" style:list-style-name="L3">
      <loext:graphic-properties draw:fill="none"/>
      <style:paragraph-properties fo:margin-left="0.6cm" fo:margin-right="0cm" fo:margin-top="0.101cm" fo:margin-bottom="0.101cm" style:contextual-spacing="false" fo:line-height="100%" fo:text-align="justify" style:justify-single-word="false" fo:text-indent="-0.4cm" style:auto-text-indent="false" fo:background-color="transparent"/>
      <style:text-properties style:use-window-font-color="true" loext:opacity="0%" style:font-name="Calibri1" fo:font-size="10pt" fo:language="es" fo:country="ES" fo:font-weight="normal" officeooo:paragraph-rsid="019c2781" style:font-size-asian="10pt" style:font-weight-asian="normal" style:font-size-complex="10pt"/>
    </style:style>
    <style:style style:name="P311" style:family="paragraph" style:parent-style-name="Standard" style:list-style-name="L11">
      <loext:graphic-properties draw:fill="none"/>
      <style:paragraph-properties fo:margin-left="0.6cm" fo:margin-right="0cm" fo:margin-top="0.101cm" fo:margin-bottom="0.101cm" style:contextual-spacing="false" fo:line-height="100%" fo:text-align="justify" style:justify-single-word="false" fo:text-indent="-0.4cm" style:auto-text-indent="false" fo:background-color="transparent"/>
      <style:text-properties style:use-window-font-color="true" loext:opacity="0%" style:font-name="Calibri1" fo:font-size="10pt" fo:language="es" fo:country="ES" style:letter-kerning="true" style:font-name-asian="Times New Roman" style:font-size-asian="10pt" style:language-asian="gl" style:country-asian="ES" style:font-name-complex="Times New Roman" style:font-size-complex="10pt"/>
    </style:style>
    <style:style style:name="P312" style:family="paragraph" style:parent-style-name="Standard" style:list-style-name="L11" style:master-page-name="">
      <loext:graphic-properties draw:fill="none"/>
      <style:paragraph-properties fo:margin-left="0.6cm" fo:margin-right="0cm" fo:margin-top="0.101cm" fo:margin-bottom="0.101cm" style:contextual-spacing="false" fo:line-height="100%" fo:text-align="justify" style:justify-single-word="false" fo:text-indent="-0.4cm" style:auto-text-indent="false" style:page-number="auto" fo:background-color="transparent"/>
      <style:text-properties style:use-window-font-color="true" loext:opacity="0%" style:font-name="Calibri1" fo:font-size="10pt" fo:language="es" fo:country="ES" style:letter-kerning="true" style:font-name-asian="Times New Roman" style:font-size-asian="10pt" style:language-asian="gl" style:country-asian="ES" style:font-name-complex="Times New Roman" style:font-size-complex="10pt"/>
    </style:style>
    <style:style style:name="P313" style:family="paragraph" style:parent-style-name="Standard" style:list-style-name="L7" style:master-page-name="">
      <loext:graphic-properties draw:fill="none"/>
      <style:paragraph-properties fo:margin-left="0.6cm" fo:margin-right="0cm" fo:margin-top="0cm" fo:margin-bottom="0.101cm" style:contextual-spacing="false" fo:line-height="100%" fo:text-align="justify" style:justify-single-word="false" fo:orphans="2" fo:widows="2" fo:hyphenation-ladder-count="no-limit" fo:text-indent="-0.4cm" style:auto-text-indent="false" style:page-number="auto" fo:background-color="transparent" style:writing-mode="lr-tb"/>
      <style:text-properties style:font-name="Calibri1" fo:font-size="10pt" fo:language="es" fo:country="ES" style:font-size-asian="10pt" style:font-size-complex="10pt" fo:hyphenate="false" fo:hyphenation-remain-char-count="2" fo:hyphenation-push-char-count="2" loext:hyphenation-no-caps="false"/>
    </style:style>
    <style:style style:name="P314" style:family="paragraph" style:parent-style-name="Standard" style:list-style-name="L13" style:master-page-name="">
      <loext:graphic-properties draw:fill="none"/>
      <style:paragraph-properties fo:margin-left="0.6cm" fo:margin-right="0cm" fo:margin-top="0cm" fo:margin-bottom="0.101cm" style:contextual-spacing="false" fo:line-height="100%" fo:text-align="justify" style:justify-single-word="false" fo:orphans="2" fo:widows="2" fo:hyphenation-ladder-count="no-limit" fo:text-indent="-0.4cm" style:auto-text-indent="false" style:page-number="auto" fo:background-color="transparent" style:writing-mode="lr-tb"/>
      <style:text-properties style:font-name="Calibri1" fo:font-size="10pt" fo:language="es" fo:country="ES" style:font-size-asian="10pt" style:font-size-complex="10pt" fo:hyphenate="false" fo:hyphenation-remain-char-count="2" fo:hyphenation-push-char-count="2" loext:hyphenation-no-caps="false"/>
    </style:style>
    <style:style style:name="P315" style:family="paragraph" style:parent-style-name="Standard" style:list-style-name="L13" style:master-page-name="">
      <loext:graphic-properties draw:fill="none"/>
      <style:paragraph-properties fo:margin-left="0.6cm" fo:margin-right="0cm" fo:margin-top="0cm" fo:margin-bottom="0.101cm" style:contextual-spacing="false" fo:line-height="100%" fo:text-align="justify" style:justify-single-word="false" fo:orphans="2" fo:widows="2" fo:hyphenation-ladder-count="no-limit" fo:text-indent="-0.4cm" style:auto-text-indent="false" style:page-number="auto" fo:background-color="transparent" style:writing-mode="lr-tb"/>
      <style:text-properties style:font-name="Calibri1" fo:font-size="10pt" fo:language="es" fo:country="ES" fo:background-color="transparent" style:font-size-asian="10pt" style:font-size-complex="10pt" fo:hyphenate="false" fo:hyphenation-remain-char-count="2" fo:hyphenation-push-char-count="2" loext:hyphenation-no-caps="false"/>
    </style:style>
    <style:style style:name="P316" style:family="paragraph" style:parent-style-name="Standard" style:list-style-name="L7">
      <loext:graphic-properties draw:fill="none"/>
      <style:paragraph-properties fo:margin-left="0.6cm" fo:margin-right="0cm" fo:margin-top="0cm" fo:margin-bottom="0.101cm" style:contextual-spacing="false" fo:line-height="100%" fo:text-align="justify" style:justify-single-word="false" fo:orphans="2" fo:widows="2" fo:hyphenation-ladder-count="no-limit" fo:text-indent="-0.4cm" style:auto-text-indent="false" fo:background-color="transparent" style:writing-mode="lr-tb"/>
      <style:text-properties style:font-name="Calibri1" fo:font-size="10pt" fo:language="es" fo:country="ES" style:font-size-asian="10pt" style:font-size-complex="10pt" fo:hyphenate="false" fo:hyphenation-remain-char-count="2" fo:hyphenation-push-char-count="2" loext:hyphenation-no-caps="false"/>
    </style:style>
    <style:style style:name="P317" style:family="paragraph" style:parent-style-name="Standard" style:list-style-name="L13">
      <loext:graphic-properties draw:fill="none"/>
      <style:paragraph-properties fo:margin-left="0.6cm" fo:margin-right="0cm" fo:margin-top="0cm" fo:margin-bottom="0.101cm" style:contextual-spacing="false" fo:line-height="100%" fo:text-align="justify" style:justify-single-word="false" fo:orphans="2" fo:widows="2" fo:hyphenation-ladder-count="no-limit" fo:text-indent="-0.4cm" style:auto-text-indent="false" fo:background-color="transparent" style:writing-mode="lr-tb"/>
      <style:text-properties style:font-name="Calibri1" fo:font-size="10pt" fo:language="es" fo:country="ES" style:font-size-asian="10pt" style:font-size-complex="10pt" fo:hyphenate="false" fo:hyphenation-remain-char-count="2" fo:hyphenation-push-char-count="2" loext:hyphenation-no-caps="false"/>
    </style:style>
    <style:style style:name="P318" style:family="paragraph" style:parent-style-name="Standard" style:list-style-name="L7">
      <loext:graphic-properties draw:fill="none"/>
      <style:paragraph-properties fo:margin-left="0.6cm" fo:margin-right="0cm" fo:margin-top="0cm" fo:margin-bottom="0.101cm" style:contextual-spacing="false" fo:line-height="100%" fo:text-align="justify" style:justify-single-word="false" fo:orphans="2" fo:widows="2" fo:hyphenation-ladder-count="no-limit" fo:text-indent="-0.4cm" style:auto-text-indent="false" fo:background-color="transparent" style:writing-mode="lr-tb"/>
      <style:text-properties style:font-name="Calibri1" fo:font-size="10pt" fo:language="es" fo:country="ES" fo:font-style="normal" style:text-underline-style="none" officeooo:rsid="002acd02" officeooo:paragraph-rsid="002acd02" style:font-size-asian="10pt" style:font-style-asian="normal" style:font-size-complex="10pt" style:font-style-complex="normal" fo:hyphenate="false" fo:hyphenation-remain-char-count="2" fo:hyphenation-push-char-count="2" loext:hyphenation-no-caps="false"/>
    </style:style>
    <style:style style:name="P319" style:family="paragraph" style:parent-style-name="Standard" style:list-style-name="L13">
      <loext:graphic-properties draw:fill="none"/>
      <style:paragraph-properties fo:margin-left="0.6cm" fo:margin-right="0cm" fo:margin-top="0cm" fo:margin-bottom="0.101cm" style:contextual-spacing="false" fo:line-height="100%" fo:text-align="justify" style:justify-single-word="false" fo:orphans="2" fo:widows="2" fo:hyphenation-ladder-count="no-limit" fo:text-indent="-0.4cm" style:auto-text-indent="false" fo:background-color="transparent" style:writing-mode="lr-tb"/>
      <style:text-properties style:font-name="Calibri1" fo:font-size="10pt" fo:language="es" fo:country="ES" fo:background-color="transparent" style:font-size-asian="10pt" style:font-size-complex="10pt" fo:hyphenate="false" fo:hyphenation-remain-char-count="2" fo:hyphenation-push-char-count="2" loext:hyphenation-no-caps="false"/>
    </style:style>
    <style:style style:name="P320" style:family="paragraph" style:parent-style-name="Standard" style:list-style-name="L6" style:master-page-name="">
      <style:paragraph-properties fo:margin-left="0.6cm" fo:margin-right="0cm" fo:margin-top="0cm" fo:margin-bottom="0.199cm" style:contextual-spacing="false" fo:line-height="100%" fo:text-align="justify" style:justify-single-word="false" fo:orphans="2" fo:widows="2" fo:hyphenation-ladder-count="no-limit" fo:text-indent="-0.499cm" style:auto-text-indent="false" style:page-number="auto" style:writing-mode="lr-tb"/>
      <style:text-properties style:use-window-font-color="true" loext:opacity="0%" style:font-name="Calibri1" fo:font-size="10pt" fo:language="es" fo:country="ES" style:letter-kerning="true" fo:background-color="transparent" style:font-name-asian="SimSun" style:font-size-asian="10pt" style:font-name-complex="Tahoma" style:font-size-complex="10pt" fo:hyphenate="false" fo:hyphenation-remain-char-count="2" fo:hyphenation-push-char-count="2" loext:hyphenation-no-caps="false"/>
    </style:style>
    <style:style style:name="P321" style:family="paragraph" style:parent-style-name="Standard" style:list-style-name="L6" style:master-page-name="">
      <style:paragraph-properties fo:margin-left="0.6cm" fo:margin-right="0cm" fo:margin-top="0cm" fo:margin-bottom="0.199cm" style:contextual-spacing="false" fo:line-height="100%" fo:text-align="justify" style:justify-single-word="false" fo:orphans="2" fo:widows="2" fo:hyphenation-ladder-count="no-limit" fo:text-indent="-0.499cm" style:auto-text-indent="false" style:page-number="auto" style:writing-mode="lr-tb"/>
      <style:text-properties style:font-name="Calibri1" fo:font-size="10pt" fo:language="es" fo:country="ES" officeooo:paragraph-rsid="018aaf2f" style:font-size-asian="10pt" style:font-size-complex="10pt" fo:hyphenate="false" fo:hyphenation-remain-char-count="2" fo:hyphenation-push-char-count="2" loext:hyphenation-no-caps="false"/>
    </style:style>
    <style:style style:name="P322" style:family="paragraph" style:parent-style-name="Standard" style:list-style-name="L6">
      <style:paragraph-properties fo:margin-left="0.6cm" fo:margin-right="0cm" fo:margin-top="0cm" fo:margin-bottom="0.199cm" style:contextual-spacing="false" fo:line-height="100%" fo:text-align="justify" style:justify-single-word="false" fo:orphans="2" fo:widows="2" fo:hyphenation-ladder-count="no-limit" fo:text-indent="-0.499cm" style:auto-text-indent="false" style:writing-mode="lr-tb"/>
      <style:text-properties style:use-window-font-color="true" loext:opacity="0%" style:font-name="Calibri1" fo:font-size="10pt" fo:language="es" fo:country="ES" fo:font-weight="normal" officeooo:paragraph-rsid="001c3b34" fo:background-color="transparent" style:font-size-asian="10pt" style:font-weight-asian="normal" style:font-size-complex="10pt" style:font-weight-complex="normal" fo:hyphenate="false" fo:hyphenation-remain-char-count="2" fo:hyphenation-push-char-count="2" loext:hyphenation-no-caps="false"/>
    </style:style>
    <style:style style:name="P323" style:family="paragraph" style:parent-style-name="Standard" style:list-style-name="L3">
      <loext:graphic-properties draw:fill="none"/>
      <style:paragraph-properties fo:margin-left="0.6cm" fo:margin-right="0cm" fo:margin-top="0cm" fo:margin-bottom="0.199cm" style:contextual-spacing="false" fo:line-height="100%" fo:text-align="justify" style:justify-single-word="false" fo:orphans="2" fo:widows="2" fo:hyphenation-ladder-count="no-limit" fo:text-indent="-0.499cm" style:auto-text-indent="false" fo:background-color="transparent" style:writing-mode="lr-tb"/>
      <style:text-properties style:font-name="Calibri1" fo:font-size="10pt" fo:language="es" fo:country="ES" fo:font-weight="normal" officeooo:paragraph-rsid="01a70397" style:font-size-asian="10pt" style:font-weight-asian="normal" style:font-size-complex="10pt" fo:hyphenate="false" fo:hyphenation-remain-char-count="2" fo:hyphenation-push-char-count="2" loext:hyphenation-no-caps="false"/>
    </style:style>
    <style:style style:name="P324" style:family="paragraph" style:parent-style-name="Standard" style:list-style-name="L3">
      <loext:graphic-properties draw:fill="none"/>
      <style:paragraph-properties fo:margin-left="0.6cm" fo:margin-right="0cm" fo:margin-top="0cm" fo:margin-bottom="0.199cm" style:contextual-spacing="false" fo:line-height="100%" fo:text-align="justify" style:justify-single-word="false" fo:orphans="2" fo:widows="2" fo:hyphenation-ladder-count="no-limit" fo:text-indent="-0.499cm" style:auto-text-indent="false" fo:background-color="transparent" style:writing-mode="lr-tb"/>
      <style:text-properties style:font-name="Calibri1" fo:font-size="10pt" fo:language="es" fo:country="ES" fo:font-weight="normal" officeooo:paragraph-rsid="01a1f17b" style:font-size-asian="10pt" style:font-weight-asian="normal" style:font-size-complex="10pt" style:font-weight-complex="normal" fo:hyphenate="false" fo:hyphenation-remain-char-count="2" fo:hyphenation-push-char-count="2" loext:hyphenation-no-caps="false"/>
    </style:style>
    <style:style style:name="P325" style:family="paragraph" style:parent-style-name="Standard" style:list-style-name="L3">
      <loext:graphic-properties draw:fill="none"/>
      <style:paragraph-properties fo:margin-left="0.6cm" fo:margin-right="0cm" fo:margin-top="0cm" fo:margin-bottom="0.199cm" style:contextual-spacing="false" fo:line-height="100%" fo:text-align="justify" style:justify-single-word="false" fo:orphans="2" fo:widows="2" fo:hyphenation-ladder-count="no-limit" fo:text-indent="-0.499cm" style:auto-text-indent="false" fo:background-color="transparent" style:writing-mode="lr-tb"/>
      <style:text-properties style:font-name="Calibri1" fo:font-size="10pt" fo:language="es" fo:country="ES" officeooo:paragraph-rsid="01a1f17b" style:font-size-asian="10pt" style:font-size-complex="10pt" fo:hyphenate="false" fo:hyphenation-remain-char-count="2" fo:hyphenation-push-char-count="2" loext:hyphenation-no-caps="false"/>
    </style:style>
    <style:style style:name="P326" style:family="paragraph" style:parent-style-name="Standard" style:list-style-name="L6" style:master-page-name="">
      <style:paragraph-properties fo:margin-left="0.6cm" fo:margin-right="0cm" fo:margin-top="0.101cm" fo:margin-bottom="0.199cm" style:contextual-spacing="false" fo:line-height="100%" fo:text-align="justify" style:justify-single-word="false" fo:orphans="2" fo:widows="2" fo:hyphenation-ladder-count="no-limit" fo:text-indent="-0.499cm" style:auto-text-indent="false" style:page-number="auto" style:writing-mode="lr-tb"/>
      <style:text-properties style:use-window-font-color="true" loext:opacity="0%" style:font-name="Calibri1" fo:font-size="10pt" fo:language="es" fo:country="ES" fo:font-weight="normal" officeooo:paragraph-rsid="00fa704d" style:letter-kerning="true" style:font-name-asian="SimSun" style:font-size-asian="10pt" style:language-asian="gl" style:country-asian="ES" style:font-weight-asian="normal" style:font-name-complex="Tahoma" style:font-size-complex="10pt" style:font-weight-complex="normal" fo:hyphenate="false" fo:hyphenation-remain-char-count="2" fo:hyphenation-push-char-count="2" loext:hyphenation-no-caps="false"/>
    </style:style>
    <style:style style:name="P327" style:family="paragraph" style:parent-style-name="Standard" style:list-style-name="L9">
      <style:paragraph-properties fo:margin-left="0.499cm" fo:margin-right="0cm" fo:margin-top="0.101cm" fo:margin-bottom="0.199cm" style:contextual-spacing="false" fo:line-height="100%" fo:text-align="justify" style:justify-single-word="false" fo:orphans="2" fo:widows="2" fo:hyphenation-ladder-count="no-limit" fo:text-indent="-0.499cm" style:auto-text-indent="false" style:writing-mode="lr-tb"/>
      <style:text-properties style:use-window-font-color="true" loext:opacity="0%" style:font-name="Calibri1" fo:font-size="10pt" fo:language="es" fo:country="ES" fo:font-style="normal" style:text-underline-style="none" fo:font-weight="normal" officeooo:rsid="00e2cea4" officeooo:paragraph-rsid="00e47890" style:letter-kerning="true" style:font-name-asian="Times New Roman" style:font-size-asian="10pt" style:language-asian="gl" style:country-asian="ES" style:font-style-asian="normal" style:font-weight-asian="normal" style:font-name-complex="Times New Roman" style:font-size-complex="10pt" style:font-style-complex="normal" style:font-weight-complex="normal" fo:hyphenate="false" fo:hyphenation-remain-char-count="2" fo:hyphenation-push-char-count="2" loext:hyphenation-no-caps="false"/>
    </style:style>
    <style:style style:name="P328" style:family="paragraph" style:parent-style-name="Standard" style:list-style-name="L9">
      <style:paragraph-properties fo:margin-left="0.499cm" fo:margin-right="0cm" fo:margin-top="0.101cm" fo:margin-bottom="0.199cm" style:contextual-spacing="false" fo:line-height="100%" fo:text-align="justify" style:justify-single-word="false" fo:orphans="2" fo:widows="2" fo:hyphenation-ladder-count="no-limit" fo:text-indent="-0.499cm" style:auto-text-indent="false" style:writing-mode="lr-tb"/>
      <style:text-properties style:use-window-font-color="true" loext:opacity="0%" style:font-name="Calibri1" fo:font-size="10pt" fo:language="es" fo:country="ES" fo:font-style="normal" style:text-underline-style="none" fo:font-weight="normal" officeooo:rsid="00e54fd6" officeooo:paragraph-rsid="00e54fd6" style:letter-kerning="true" style:font-name-asian="Times New Roman" style:font-size-asian="10pt" style:language-asian="gl" style:country-asian="ES" style:font-style-asian="normal" style:font-weight-asian="normal" style:font-name-complex="Times New Roman" style:font-size-complex="10pt" style:font-style-complex="normal" style:font-weight-complex="normal" fo:hyphenate="false" fo:hyphenation-remain-char-count="2" fo:hyphenation-push-char-count="2" loext:hyphenation-no-caps="false"/>
    </style:style>
    <style:style style:name="P329" style:family="paragraph" style:parent-style-name="Standard" style:list-style-name="L9" style:master-page-name="">
      <style:paragraph-properties fo:margin-left="0.499cm" fo:margin-right="0cm" fo:margin-top="0.101cm" fo:margin-bottom="0.101cm" style:contextual-spacing="false" fo:line-height="100%" fo:text-align="justify" style:justify-single-word="false" fo:orphans="2" fo:widows="2" fo:hyphenation-ladder-count="no-limit" fo:text-indent="-0.499cm" style:auto-text-indent="false" style:page-number="auto" style:writing-mode="lr-tb"/>
      <style:text-properties style:use-window-font-color="true" loext:opacity="0%" style:font-name="Calibri1" fo:font-size="10pt" fo:language="es" fo:country="ES" style:letter-kerning="true" style:font-name-asian="Times New Roman" style:font-size-asian="10pt" style:language-asian="gl" style:country-asian="ES" style:font-name-complex="Times New Roman" style:font-size-complex="10pt" fo:hyphenate="false" fo:hyphenation-remain-char-count="2" fo:hyphenation-push-char-count="2" loext:hyphenation-no-caps="false"/>
    </style:style>
    <style:style style:name="P330" style:family="paragraph" style:parent-style-name="Standard" style:list-style-name="L9">
      <style:paragraph-properties fo:margin-left="0.499cm" fo:margin-right="0cm" fo:margin-top="0.101cm" fo:margin-bottom="0.101cm" style:contextual-spacing="false" fo:line-height="100%" fo:text-align="justify" style:justify-single-word="false" fo:orphans="2" fo:widows="2" fo:hyphenation-ladder-count="no-limit" fo:text-indent="-0.499cm" style:auto-text-indent="false" style:writing-mode="lr-tb"/>
      <style:text-properties style:use-window-font-color="true" loext:opacity="0%" style:font-name="Calibri1" fo:font-size="10pt" fo:language="es" fo:country="ES" style:letter-kerning="true" style:font-name-asian="Times New Roman" style:font-size-asian="10pt" style:language-asian="gl" style:country-asian="ES" style:font-name-complex="Times New Roman" style:font-size-complex="10pt" fo:hyphenate="false" fo:hyphenation-remain-char-count="2" fo:hyphenation-push-char-count="2" loext:hyphenation-no-caps="false"/>
    </style:style>
    <style:style style:name="P331" style:family="paragraph" style:parent-style-name="Standard" style:list-style-name="L9">
      <style:paragraph-properties fo:margin-left="0.499cm" fo:margin-right="0cm" fo:margin-top="0.101cm" fo:margin-bottom="0.101cm" style:contextual-spacing="false" fo:line-height="100%" fo:text-align="justify" style:justify-single-word="false" fo:orphans="2" fo:widows="2" fo:hyphenation-ladder-count="no-limit" fo:text-indent="-0.499cm" style:auto-text-indent="false" style:writing-mode="lr-tb"/>
      <style:text-properties style:use-window-font-color="true" loext:opacity="0%" style:font-name="Calibri1" fo:font-size="10pt" fo:language="es" fo:country="ES" style:letter-kerning="true" style:font-name-asian="SimSun" style:font-size-asian="10pt" style:font-name-complex="Tahoma" style:font-size-complex="10pt" fo:hyphenate="false" fo:hyphenation-remain-char-count="2" fo:hyphenation-push-char-count="2" loext:hyphenation-no-caps="false"/>
    </style:style>
    <style:style style:name="P332" style:family="paragraph" style:parent-style-name="Standard" style:list-style-name="L9">
      <style:paragraph-properties fo:margin-left="0.499cm" fo:margin-right="0cm" fo:margin-top="0.101cm" fo:margin-bottom="0.101cm" style:contextual-spacing="false" fo:line-height="100%" fo:text-align="justify" style:justify-single-word="false" fo:orphans="2" fo:widows="2" fo:hyphenation-ladder-count="no-limit" fo:text-indent="-0.499cm" style:auto-text-indent="false" style:writing-mode="lr-tb"/>
      <style:text-properties style:font-name="Calibri1" fo:font-size="10pt" fo:language="es" fo:country="ES" officeooo:paragraph-rsid="01aebbab" style:font-size-asian="10pt" style:font-size-complex="10pt" fo:hyphenate="false" fo:hyphenation-remain-char-count="2" fo:hyphenation-push-char-count="2" loext:hyphenation-no-caps="false"/>
    </style:style>
    <style:style style:name="P333" style:family="paragraph" style:parent-style-name="Standard" style:list-style-name="L12">
      <style:paragraph-properties fo:margin-top="0cm" fo:margin-bottom="0.101cm" style:contextual-spacing="false" fo:line-height="100%" fo:text-align="justify" style:justify-single-word="false"/>
      <style:text-properties style:use-window-font-color="true" loext:opacity="0%" style:font-name="Calibri1" fo:font-size="10pt" fo:language="es" fo:country="ES" style:letter-kerning="true" style:font-name-asian="Times New Roman" style:font-size-asian="10pt" style:language-asian="gl" style:country-asian="ES" style:font-name-complex="Times New Roman" style:font-size-complex="10pt"/>
    </style:style>
    <style:style style:name="P334" style:family="paragraph" style:parent-style-name="Standard" style:list-style-name="L12">
      <style:paragraph-properties fo:margin-top="0cm" fo:margin-bottom="0.101cm" style:contextual-spacing="false" fo:line-height="100%" fo:text-align="justify" style:justify-single-word="false"/>
      <style:text-properties style:use-window-font-color="true" loext:opacity="0%" style:font-name="Calibri1" fo:font-size="10pt" fo:language="es" fo:country="ES" officeooo:rsid="010906ec" officeooo:paragraph-rsid="010906ec" style:letter-kerning="true" style:font-name-asian="Times New Roman" style:font-size-asian="10pt" style:language-asian="gl" style:country-asian="ES" style:font-name-complex="Times New Roman" style:font-size-complex="10pt"/>
    </style:style>
    <style:style style:name="P335" style:family="paragraph" style:parent-style-name="Standard" style:list-style-name="L12">
      <style:paragraph-properties fo:margin-top="0cm" fo:margin-bottom="0.101cm" style:contextual-spacing="false" fo:line-height="100%" fo:text-align="justify" style:justify-single-word="false"/>
      <style:text-properties style:use-window-font-color="true" loext:opacity="0%" style:text-line-through-style="none" style:text-line-through-type="none" style:font-name="Calibri1" fo:font-size="10pt" fo:language="es" fo:country="ES" style:text-underline-style="none" style:letter-kerning="true" style:font-name-asian="Times New Roman" style:font-size-asian="10pt" style:language-asian="gl" style:country-asian="ES" style:font-name-complex="Times New Roman" style:font-size-complex="10pt"/>
    </style:style>
    <style:style style:name="P336" style:family="paragraph" style:parent-style-name="Standard" style:list-style-name="L14">
      <style:paragraph-properties fo:margin-top="0cm" fo:margin-bottom="0.101cm" style:contextual-spacing="false" fo:line-height="100%" fo:text-align="justify" style:justify-single-word="false"/>
      <style:text-properties style:font-name="Calibri1" fo:font-size="10pt" fo:language="es" fo:country="ES" style:font-size-asian="10pt" style:font-size-complex="10pt"/>
    </style:style>
    <style:style style:name="P337" style:family="paragraph" style:parent-style-name="Standard" style:list-style-name="L14">
      <style:paragraph-properties fo:margin-top="0cm" fo:margin-bottom="0.101cm" style:contextual-spacing="false" fo:line-height="100%" fo:text-align="justify" style:justify-single-word="false"/>
      <style:text-properties style:font-name="Calibri1" fo:font-size="10pt" fo:language="es" fo:country="ES" officeooo:paragraph-rsid="00bb21ff" style:font-size-asian="10pt" style:font-size-complex="10pt"/>
    </style:style>
    <style:style style:name="P338" style:family="paragraph" style:parent-style-name="Standard" style:list-style-name="L14">
      <style:paragraph-properties fo:margin-top="0cm" fo:margin-bottom="0.101cm" style:contextual-spacing="false" fo:line-height="100%" fo:text-align="justify" style:justify-single-word="false"/>
      <style:text-properties style:font-name="Calibri1" fo:font-size="10pt" fo:language="es" fo:country="ES" officeooo:paragraph-rsid="00c29095" style:font-size-asian="10pt" style:font-size-complex="10pt"/>
    </style:style>
    <style:style style:name="P339" style:family="paragraph" style:parent-style-name="Standard" style:list-style-name="L14">
      <style:paragraph-properties fo:margin-top="0cm" fo:margin-bottom="0.101cm" style:contextual-spacing="false" fo:line-height="100%" fo:text-align="justify" style:justify-single-word="false"/>
      <style:text-properties style:font-name="Calibri1" fo:font-size="10pt" fo:language="es" fo:country="ES" fo:font-weight="normal" officeooo:paragraph-rsid="00c29095" style:font-size-asian="10pt" style:font-weight-asian="normal" style:font-size-complex="10pt" style:font-weight-complex="normal"/>
    </style:style>
    <style:style style:name="P340" style:family="paragraph" style:parent-style-name="Standard" style:list-style-name="L16">
      <style:paragraph-properties fo:margin-top="0cm" fo:margin-bottom="0.101cm" style:contextual-spacing="false" fo:line-height="100%" fo:text-align="justify" style:justify-single-word="false"/>
      <style:text-properties officeooo:paragraph-rsid="01d5ca02"/>
    </style:style>
    <style:style style:name="P341" style:family="paragraph" style:parent-style-name="Standard" style:list-style-name="L13" style:master-page-name="">
      <loext:graphic-properties draw:fill="none"/>
      <style:paragraph-properties fo:margin-left="0.499cm" fo:margin-right="0cm" fo:margin-top="0cm" fo:margin-bottom="0.199cm" style:contextual-spacing="false" fo:line-height="100%" fo:text-align="justify" style:justify-single-word="false" fo:orphans="2" fo:widows="2" fo:hyphenation-ladder-count="no-limit" fo:text-indent="-0.4cm" style:auto-text-indent="false" style:page-number="auto" fo:background-color="transparent" style:writing-mode="lr-tb"/>
      <style:text-properties style:use-window-font-color="true" loext:opacity="0%" style:font-name="Calibri1" fo:font-size="10pt" fo:language="es" fo:country="ES" officeooo:rsid="0114c4f4" officeooo:paragraph-rsid="0114c4f4" style:font-size-asian="10pt" style:font-size-complex="10pt" fo:hyphenate="false" fo:hyphenation-remain-char-count="2" fo:hyphenation-push-char-count="2" loext:hyphenation-no-caps="false"/>
    </style:style>
    <style:style style:name="P342" style:family="paragraph" style:parent-style-name="Standard" style:list-style-name="L13">
      <loext:graphic-properties draw:fill="none"/>
      <style:paragraph-properties fo:margin-left="0.499cm" fo:margin-right="0cm" fo:margin-top="0cm" fo:margin-bottom="0.199cm" style:contextual-spacing="false" fo:line-height="100%" fo:text-align="justify" style:justify-single-word="false" fo:orphans="2" fo:widows="2" fo:hyphenation-ladder-count="no-limit" fo:text-indent="-0.4cm" style:auto-text-indent="false" fo:background-color="transparent" style:writing-mode="lr-tb"/>
      <style:text-properties style:font-name="Calibri1" fo:font-size="10pt" fo:language="es" fo:country="ES" style:font-size-asian="10pt" style:font-size-complex="10pt" fo:hyphenate="false" fo:hyphenation-remain-char-count="2" fo:hyphenation-push-char-count="2" loext:hyphenation-no-caps="false"/>
    </style:style>
    <style:style style:name="P343" style:family="paragraph" style:parent-style-name="Standard" style:list-style-name="L13">
      <loext:graphic-properties draw:fill="none"/>
      <style:paragraph-properties fo:margin-left="0.499cm" fo:margin-right="0cm" fo:margin-top="0cm" fo:margin-bottom="0.199cm" style:contextual-spacing="false" fo:line-height="100%" fo:text-align="justify" style:justify-single-word="false" fo:orphans="2" fo:widows="2" fo:hyphenation-ladder-count="no-limit" fo:text-indent="-0.4cm" style:auto-text-indent="false" fo:background-color="transparent" style:writing-mode="lr-tb"/>
      <style:text-properties style:font-name="Calibri1" fo:font-size="10pt" fo:language="es" fo:country="ES" fo:background-color="transparent" style:font-size-asian="10pt" style:font-size-complex="10pt" fo:hyphenate="false" fo:hyphenation-remain-char-count="2" fo:hyphenation-push-char-count="2" loext:hyphenation-no-caps="false"/>
    </style:style>
    <style:style style:name="P344" style:family="paragraph" style:parent-style-name="Standard" style:list-style-name="L13">
      <loext:graphic-properties draw:fill="none"/>
      <style:paragraph-properties fo:margin-left="0.499cm" fo:margin-right="0cm" fo:margin-top="0cm" fo:margin-bottom="0.199cm" style:contextual-spacing="false" fo:line-height="100%" fo:text-align="justify" style:justify-single-word="false" fo:orphans="2" fo:widows="2" fo:hyphenation-ladder-count="no-limit" fo:text-indent="-0.4cm" style:auto-text-indent="false" fo:background-color="transparent" style:writing-mode="lr-tb"/>
      <style:text-properties style:use-window-font-color="true" loext:opacity="0%" style:font-name="Calibri1" fo:font-size="10pt" fo:language="es" fo:country="ES" officeooo:paragraph-rsid="011584f6" style:letter-kerning="true" fo:background-color="transparent" style:font-name-asian="Times New Roman" style:font-size-asian="10pt" style:language-asian="gl" style:country-asian="ES" style:font-name-complex="Times New Roman" style:font-size-complex="10pt" fo:hyphenate="false" fo:hyphenation-remain-char-count="2" fo:hyphenation-push-char-count="2" loext:hyphenation-no-caps="false"/>
    </style:style>
    <style:style style:name="P345" style:family="paragraph" style:parent-style-name="Standard" style:list-style-name="L13">
      <loext:graphic-properties draw:fill="none"/>
      <style:paragraph-properties fo:margin-left="0.499cm" fo:margin-right="0cm" fo:margin-top="0cm" fo:margin-bottom="0.199cm" style:contextual-spacing="false" fo:line-height="100%" fo:text-align="justify" style:justify-single-word="false" fo:orphans="2" fo:widows="2" fo:hyphenation-ladder-count="no-limit" fo:text-indent="-0.4cm" style:auto-text-indent="false" fo:background-color="transparent" style:writing-mode="lr-tb"/>
      <style:text-properties style:use-window-font-color="true" loext:opacity="0%" style:font-name="Calibri1" fo:font-size="10pt" fo:language="es" fo:country="ES" style:letter-kerning="true" fo:background-color="transparent" style:font-name-asian="Times New Roman" style:font-size-asian="10pt" style:language-asian="gl" style:country-asian="ES" style:font-name-complex="Times New Roman" style:font-size-complex="10pt" fo:hyphenate="false" fo:hyphenation-remain-char-count="2" fo:hyphenation-push-char-count="2" loext:hyphenation-no-caps="false"/>
    </style:style>
    <style:style style:name="P346" style:family="paragraph" style:parent-style-name="Standard" style:list-style-name="L13">
      <loext:graphic-properties draw:fill="none"/>
      <style:paragraph-properties fo:margin-left="0.499cm" fo:margin-right="0cm" fo:margin-top="0cm" fo:margin-bottom="0.199cm" style:contextual-spacing="false" fo:line-height="100%" fo:text-align="justify" style:justify-single-word="false" fo:orphans="2" fo:widows="2" fo:hyphenation-ladder-count="no-limit" fo:text-indent="-0.4cm" style:auto-text-indent="false" fo:background-color="transparent" style:writing-mode="lr-tb"/>
      <style:text-properties style:use-window-font-color="true" loext:opacity="0%" style:font-name="Calibri1" fo:font-size="10pt" fo:language="es" fo:country="ES" officeooo:rsid="0117dfa4" officeooo:paragraph-rsid="0117dfa4" style:letter-kerning="true" fo:background-color="transparent" style:font-name-asian="Times New Roman" style:font-size-asian="10pt" style:language-asian="gl" style:country-asian="ES" style:font-name-complex="Times New Roman" style:font-size-complex="10pt" fo:hyphenate="false" fo:hyphenation-remain-char-count="2" fo:hyphenation-push-char-count="2" loext:hyphenation-no-caps="false"/>
    </style:style>
    <style:style style:name="P347" style:family="paragraph" style:parent-style-name="Standard" style:list-style-name="L13">
      <style:paragraph-properties fo:margin-left="0.9cm" fo:margin-right="0cm" fo:margin-top="0cm" fo:margin-bottom="0.101cm" style:contextual-spacing="false" fo:line-height="100%" fo:text-align="justify" style:justify-single-word="false" fo:orphans="2" fo:widows="2" fo:hyphenation-ladder-count="no-limit" fo:text-indent="-0.499cm" style:auto-text-indent="false" style:writing-mode="lr-tb"/>
      <style:text-properties style:font-name="Calibri1" fo:font-size="10pt" fo:language="es" fo:country="ES" officeooo:paragraph-rsid="010af8c6" style:font-size-asian="10pt" style:font-size-complex="10pt" fo:hyphenate="false" fo:hyphenation-remain-char-count="2" fo:hyphenation-push-char-count="2" loext:hyphenation-no-caps="false"/>
    </style:style>
    <style:style style:name="P348" style:family="paragraph" style:parent-style-name="Standard" style:list-style-name="L13">
      <style:paragraph-properties fo:margin-left="0.9cm" fo:margin-right="0cm" fo:margin-top="0cm" fo:margin-bottom="0.101cm" style:contextual-spacing="false" fo:line-height="100%" fo:text-align="justify" style:justify-single-word="false" fo:orphans="2" fo:widows="2" fo:hyphenation-ladder-count="no-limit" fo:text-indent="-0.499cm" style:auto-text-indent="false" style:writing-mode="lr-tb"/>
      <style:text-properties style:text-line-through-style="none" style:text-line-through-type="none" style:font-name="Calibri1" fo:font-size="10pt" fo:language="es" fo:country="ES" style:text-underline-style="none" fo:font-weight="normal" officeooo:paragraph-rsid="010af8c6" style:font-size-asian="10pt" style:font-weight-asian="normal" style:font-size-complex="10pt" style:font-weight-complex="normal" fo:hyphenate="false" fo:hyphenation-remain-char-count="2" fo:hyphenation-push-char-count="2" loext:hyphenation-no-caps="false"/>
    </style:style>
    <style:style style:name="P349" style:family="paragraph" style:parent-style-name="Standard" style:list-style-name="L13">
      <style:paragraph-properties fo:margin-left="0.9cm" fo:margin-right="0cm" fo:margin-top="0cm" fo:margin-bottom="0.199cm" style:contextual-spacing="false" fo:line-height="100%" fo:text-align="justify" style:justify-single-word="false" fo:orphans="2" fo:widows="2" fo:hyphenation-ladder-count="no-limit" fo:text-indent="-0.499cm" style:auto-text-indent="false" style:writing-mode="lr-tb"/>
      <style:text-properties style:use-window-font-color="true" loext:opacity="0%" style:text-line-through-style="none" style:text-line-through-type="none" style:font-name="Calibri1" fo:font-size="10pt" fo:language="es" fo:country="ES" style:text-underline-style="none" fo:font-weight="normal" officeooo:paragraph-rsid="010af8c6" style:letter-kerning="true" style:font-name-asian="SimSun" style:font-size-asian="10pt" style:font-weight-asian="normal" style:font-name-complex="Tahoma" style:font-size-complex="10pt" style:font-weight-complex="normal" fo:hyphenate="false" fo:hyphenation-remain-char-count="2" fo:hyphenation-push-char-count="2" loext:hyphenation-no-caps="false"/>
    </style:style>
    <style:style style:name="P350" style:family="paragraph" style:parent-style-name="Standard" style:list-style-name="L14" style:master-page-name="">
      <style:paragraph-properties fo:margin-left="1.101cm" fo:margin-right="0cm" fo:margin-top="0.101cm" fo:margin-bottom="0cm" style:contextual-spacing="false" fo:line-height="100%" fo:text-align="justify" style:justify-single-word="false" fo:orphans="2" fo:widows="2" fo:hyphenation-ladder-count="no-limit" fo:text-indent="-0.6cm" style:auto-text-indent="false" style:page-number="auto" style:writing-mode="lr-tb"/>
      <style:text-properties style:font-name="Calibri1" fo:font-size="10pt" fo:language="es" fo:country="ES" style:font-size-asian="10pt" style:font-size-complex="10pt" fo:hyphenate="false" fo:hyphenation-remain-char-count="2" fo:hyphenation-push-char-count="2" loext:hyphenation-no-caps="false"/>
    </style:style>
    <style:style style:name="P351" style:family="paragraph" style:parent-style-name="Standard" style:list-style-name="L14">
      <style:paragraph-properties fo:margin-left="1.101cm" fo:margin-right="0cm" fo:margin-top="0.101cm" fo:margin-bottom="0cm" style:contextual-spacing="false" fo:line-height="100%" fo:text-align="justify" style:justify-single-word="false" fo:orphans="2" fo:widows="2" fo:hyphenation-ladder-count="no-limit" fo:text-indent="-0.6cm" style:auto-text-indent="false" style:writing-mode="lr-tb"/>
      <style:text-properties style:font-name="Calibri1" fo:font-size="10pt" fo:language="es" fo:country="ES" style:font-size-asian="10pt" style:font-size-complex="10pt" fo:hyphenate="false" fo:hyphenation-remain-char-count="2" fo:hyphenation-push-char-count="2" loext:hyphenation-no-caps="false"/>
    </style:style>
    <style:style style:name="P352" style:family="paragraph" style:parent-style-name="Standard" style:list-style-name="L14" style:master-page-name="">
      <style:paragraph-properties fo:margin-left="1.6cm" fo:margin-right="0cm" fo:margin-top="0cm" fo:margin-bottom="0.101cm" style:contextual-spacing="false" fo:line-height="100%" fo:text-align="justify" style:justify-single-word="false" fo:orphans="2" fo:widows="2" fo:hyphenation-ladder-count="no-limit" fo:text-indent="-0.6cm" style:auto-text-indent="false" style:page-number="auto" style:writing-mode="lr-tb"/>
      <style:text-properties style:font-name="Calibri1" fo:font-size="10pt" fo:language="es" fo:country="ES" style:font-size-asian="10pt" style:font-size-complex="10pt" fo:hyphenate="false" fo:hyphenation-remain-char-count="2" fo:hyphenation-push-char-count="2" loext:hyphenation-no-caps="false"/>
    </style:style>
    <style:style style:name="P353" style:family="paragraph" style:parent-style-name="Standard" style:list-style-name="L14" style:master-page-name="">
      <style:paragraph-properties fo:margin-left="1.9cm" fo:margin-right="0cm" fo:margin-top="0cm" fo:margin-bottom="0.101cm" style:contextual-spacing="false" fo:line-height="100%" fo:text-align="justify" style:justify-single-word="false" fo:orphans="2" fo:widows="2" fo:hyphenation-ladder-count="no-limit" fo:text-indent="-0.9cm" style:auto-text-indent="false" style:page-number="auto" style:writing-mode="lr-tb"/>
      <style:text-properties style:font-name="Calibri1" fo:font-size="10pt" fo:language="es" fo:country="ES" style:font-size-asian="10pt" style:font-size-complex="10pt" fo:hyphenate="false" fo:hyphenation-remain-char-count="2" fo:hyphenation-push-char-count="2" loext:hyphenation-no-caps="false"/>
    </style:style>
    <style:style style:name="P354" style:family="paragraph" style:parent-style-name="Standard" style:list-style-name="L14">
      <style:paragraph-properties fo:margin-left="1.9cm" fo:margin-right="0cm" fo:margin-top="0cm" fo:margin-bottom="0.101cm" style:contextual-spacing="false" fo:line-height="100%" fo:text-align="justify" style:justify-single-word="false" fo:orphans="2" fo:widows="2" fo:hyphenation-ladder-count="no-limit" fo:text-indent="-0.9cm" style:auto-text-indent="false" style:writing-mode="lr-tb"/>
      <style:text-properties style:font-name="Calibri1" fo:font-size="10pt" fo:language="es" fo:country="ES" style:font-size-asian="10pt" style:font-size-complex="10pt" fo:hyphenate="false" fo:hyphenation-remain-char-count="2" fo:hyphenation-push-char-count="2" loext:hyphenation-no-caps="false"/>
    </style:style>
    <style:style style:name="P355" style:family="paragraph" style:parent-style-name="Standard" style:list-style-name="L14">
      <style:paragraph-properties fo:margin-left="1.9cm" fo:margin-right="0cm" fo:margin-top="0.101cm" fo:margin-bottom="0.101cm" style:contextual-spacing="false" fo:line-height="100%" fo:text-align="justify" style:justify-single-word="false" fo:orphans="2" fo:widows="2" fo:hyphenation-ladder-count="no-limit" fo:text-indent="-0.9cm" style:auto-text-indent="false" style:writing-mode="lr-tb"/>
      <style:text-properties style:text-line-through-style="none" style:text-line-through-type="none" style:font-name="Calibri1" fo:font-size="10pt" fo:language="es" fo:country="ES" style:text-underline-style="none" style:font-size-asian="10pt" style:font-size-complex="10pt" fo:hyphenate="false" fo:hyphenation-remain-char-count="2" fo:hyphenation-push-char-count="2" loext:hyphenation-no-caps="false"/>
    </style:style>
    <style:style style:name="P356" style:family="paragraph" style:parent-style-name="Standard" style:list-style-name="L14" style:master-page-name="">
      <style:paragraph-properties fo:margin-left="1.9cm" fo:margin-right="0cm" fo:margin-top="0cm" fo:margin-bottom="0cm" style:contextual-spacing="false" fo:line-height="100%" fo:text-align="justify" style:justify-single-word="false" fo:orphans="2" fo:widows="2" fo:hyphenation-ladder-count="no-limit" fo:text-indent="-0.101cm" style:auto-text-indent="false" style:page-number="auto" style:writing-mode="lr-tb">
        <style:tab-stops>
          <style:tab-stop style:position="2.006cm"/>
          <style:tab-stop style:position="2.298cm"/>
        </style:tab-stops>
      </style:paragraph-properties>
      <style:text-properties style:font-name="Calibri1" fo:font-size="10pt" fo:language="es" fo:country="ES" style:font-size-asian="10pt" style:font-size-complex="10pt" fo:hyphenate="false" fo:hyphenation-remain-char-count="2" fo:hyphenation-push-char-count="2" loext:hyphenation-no-caps="false"/>
    </style:style>
    <style:style style:name="P357" style:family="paragraph" style:parent-style-name="Standard" style:list-style-name="L14" style:master-page-name="">
      <style:paragraph-properties fo:margin-left="2.3cm" fo:margin-right="0cm" fo:margin-top="0.101cm" fo:margin-bottom="0cm" style:contextual-spacing="false" fo:line-height="100%" fo:text-align="justify" style:justify-single-word="false" fo:text-indent="-1.199cm" style:auto-text-indent="false" style:page-number="auto">
        <style:tab-stops>
          <style:tab-stop style:position="2.896cm"/>
        </style:tab-stops>
      </style:paragraph-properties>
      <style:text-properties style:text-line-through-style="none" style:text-line-through-type="none" style:font-name="Calibri1" fo:font-size="10pt" fo:language="es" fo:country="ES" style:text-underline-style="none" style:font-size-asian="10pt" style:font-size-complex="10pt"/>
    </style:style>
    <style:style style:name="P358" style:family="paragraph" style:parent-style-name="Standard" style:list-style-name="L14">
      <style:paragraph-properties fo:margin-left="2.3cm" fo:margin-right="0cm" fo:margin-top="0.101cm" fo:margin-bottom="0cm" style:contextual-spacing="false" fo:line-height="100%" fo:text-align="justify" style:justify-single-word="false" fo:text-indent="-1.199cm" style:auto-text-indent="false">
        <style:tab-stops>
          <style:tab-stop style:position="2.896cm"/>
        </style:tab-stops>
      </style:paragraph-properties>
      <style:text-properties style:text-line-through-style="none" style:text-line-through-type="none" style:font-name="Calibri1" fo:font-size="10pt" fo:language="es" fo:country="ES" style:text-underline-style="none" style:font-size-asian="10pt" style:font-size-complex="10pt"/>
    </style:style>
    <style:style style:name="P359" style:family="paragraph" style:parent-style-name="Standard" style:list-style-name="L14" style:master-page-name="">
      <style:paragraph-properties fo:margin-left="2.401cm" fo:margin-right="0cm" fo:margin-top="0.101cm" fo:margin-bottom="0cm" style:contextual-spacing="false" fo:line-height="100%" fo:text-align="justify" style:justify-single-word="false" fo:text-indent="-0.499cm" style:auto-text-indent="false" style:page-number="auto"/>
      <style:text-properties style:text-line-through-style="none" style:text-line-through-type="none" style:font-name="Calibri1" fo:font-size="10pt" fo:language="es" fo:country="ES" style:text-underline-style="none" style:font-size-asian="10pt" style:font-size-complex="10pt"/>
    </style:style>
    <style:style style:name="P360" style:family="paragraph" style:parent-style-name="Standard" style:list-style-name="L14">
      <style:paragraph-properties fo:margin-left="2.401cm" fo:margin-right="0cm" fo:margin-top="0.101cm" fo:margin-bottom="0cm" style:contextual-spacing="false" fo:line-height="100%" fo:text-align="justify" style:justify-single-word="false" fo:text-indent="-0.499cm" style:auto-text-indent="false"/>
      <style:text-properties style:text-line-through-style="none" style:text-line-through-type="none" style:font-name="Calibri1" fo:font-size="10pt" fo:language="es" fo:country="ES" style:text-underline-style="none" style:font-size-asian="10pt" style:font-size-complex="10pt"/>
    </style:style>
    <style:style style:name="P361" style:family="paragraph" style:parent-style-name="Standard" style:list-style-name="L14">
      <style:paragraph-properties fo:margin-top="0.199cm" fo:margin-bottom="0cm" style:contextual-spacing="false" fo:line-height="100%" fo:text-align="justify" style:justify-single-word="false"/>
      <style:text-properties style:font-name="Calibri1" fo:font-size="10pt" fo:language="es" fo:country="ES" style:font-size-asian="10pt" style:font-size-complex="10pt"/>
    </style:style>
    <style:style style:name="P362" style:family="paragraph" style:parent-style-name="Standard" style:list-style-name="L14" style:master-page-name="">
      <style:paragraph-properties fo:margin-left="1.9cm" fo:margin-right="0cm" fo:margin-top="0cm" fo:margin-bottom="0.101cm" style:contextual-spacing="false" fo:line-height="100%" fo:text-align="justify" style:justify-single-word="false" fo:orphans="2" fo:widows="2" fo:hyphenation-ladder-count="no-limit" fo:text-indent="-0.801cm" style:auto-text-indent="false" style:page-number="auto" style:writing-mode="lr-tb"/>
      <style:text-properties style:use-window-font-color="true" loext:opacity="0%" style:font-name="Calibri1" fo:font-size="10pt" fo:language="es" fo:country="ES" fo:font-style="normal" style:text-underline-style="none" fo:font-weight="normal" style:letter-kerning="true" style:font-name-asian="Times New Roman" style:font-size-asian="10pt" style:language-asian="gl" style:country-asian="ES" style:font-style-asian="normal" style:font-weight-asian="normal" style:font-name-complex="Times New Roman" style:font-size-complex="10pt" style:font-style-complex="normal" style:font-weight-complex="normal" fo:hyphenate="false" fo:hyphenation-remain-char-count="2" fo:hyphenation-push-char-count="2" loext:hyphenation-no-caps="false"/>
    </style:style>
    <style:style style:name="P363" style:family="paragraph" style:parent-style-name="Standard" style:list-style-name="L14">
      <style:paragraph-properties fo:margin-left="1.9cm" fo:margin-right="0cm" fo:margin-top="0cm" fo:margin-bottom="0.101cm" style:contextual-spacing="false" fo:line-height="100%" fo:text-align="justify" style:justify-single-word="false" fo:orphans="2" fo:widows="2" fo:hyphenation-ladder-count="no-limit" fo:text-indent="-0.801cm" style:auto-text-indent="false" style:writing-mode="lr-tb"/>
      <style:text-properties style:use-window-font-color="true" loext:opacity="0%" style:font-name="Calibri1" fo:font-size="10pt" fo:language="es" fo:country="ES" fo:font-style="normal" style:text-underline-style="none" fo:font-weight="normal" officeooo:rsid="00ae2634" officeooo:paragraph-rsid="00ae2634" style:letter-kerning="true" style:font-name-asian="Times New Roman" style:font-size-asian="10pt" style:language-asian="gl" style:country-asian="ES" style:font-style-asian="normal" style:font-weight-asian="normal" style:font-name-complex="Times New Roman" style:font-size-complex="10pt" style:font-style-complex="normal" style:font-weight-complex="normal" fo:hyphenate="false" fo:hyphenation-remain-char-count="2" fo:hyphenation-push-char-count="2" loext:hyphenation-no-caps="false"/>
    </style:style>
    <style:style style:name="P364" style:family="paragraph" style:parent-style-name="Standard" style:list-style-name="L14">
      <style:paragraph-properties fo:margin-left="1.9cm" fo:margin-right="0cm" fo:margin-top="0cm" fo:margin-bottom="0.101cm" style:contextual-spacing="false" fo:line-height="100%" fo:text-align="justify" style:justify-single-word="false" fo:orphans="2" fo:widows="2" fo:hyphenation-ladder-count="no-limit" fo:text-indent="-0.801cm" style:auto-text-indent="false" style:writing-mode="lr-tb"/>
      <style:text-properties style:use-window-font-color="true" loext:opacity="0%" style:font-name="Calibri1" fo:font-size="10pt" fo:language="es" fo:country="ES" fo:font-style="normal" style:text-underline-style="none" fo:font-weight="normal" style:letter-kerning="true" style:font-name-asian="Times New Roman" style:font-size-asian="10pt" style:language-asian="gl" style:country-asian="ES" style:font-style-asian="normal" style:font-weight-asian="normal" style:font-name-complex="Times New Roman" style:font-size-complex="10pt" style:font-style-complex="normal" style:font-weight-complex="normal" fo:hyphenate="false" fo:hyphenation-remain-char-count="2" fo:hyphenation-push-char-count="2" loext:hyphenation-no-caps="false"/>
    </style:style>
    <style:style style:name="P365" style:family="paragraph" style:parent-style-name="Standard" style:list-style-name="L14">
      <style:paragraph-properties fo:margin-left="1.9cm" fo:margin-right="0cm" fo:margin-top="0cm" fo:margin-bottom="0.101cm" style:contextual-spacing="false" fo:line-height="100%" fo:text-align="justify" style:justify-single-word="false" fo:orphans="2" fo:widows="2" fo:hyphenation-ladder-count="no-limit" fo:text-indent="-0.801cm" style:auto-text-indent="false" style:writing-mode="lr-tb"/>
      <style:text-properties style:use-window-font-color="true" loext:opacity="0%" style:font-name="Calibri1" fo:font-size="10pt" fo:language="es" fo:country="ES" fo:font-style="normal" style:text-underline-style="none" fo:font-weight="normal" style:letter-kerning="true" fo:background-color="transparent" style:font-name-asian="Times New Roman" style:font-size-asian="10pt" style:language-asian="gl" style:country-asian="ES" style:font-style-asian="normal" style:font-weight-asian="normal" style:font-name-complex="Times New Roman" style:font-size-complex="10pt" style:font-style-complex="normal" style:font-weight-complex="normal" fo:hyphenate="false" fo:hyphenation-remain-char-count="2" fo:hyphenation-push-char-count="2" loext:hyphenation-no-caps="false"/>
    </style:style>
    <style:style style:name="P366" style:family="paragraph" style:parent-style-name="Standard" style:list-style-name="L14">
      <style:paragraph-properties fo:margin-left="1.9cm" fo:margin-right="0cm" fo:margin-top="0cm" fo:margin-bottom="0.101cm" style:contextual-spacing="false" fo:line-height="100%" fo:text-align="justify" style:justify-single-word="false" fo:orphans="2" fo:widows="2" fo:hyphenation-ladder-count="no-limit" fo:text-indent="-0.801cm" style:auto-text-indent="false" style:writing-mode="lr-tb"/>
      <style:text-properties style:use-window-font-color="true" loext:opacity="0%" style:text-line-through-style="none" style:text-line-through-type="none" style:font-name="Calibri1" fo:font-size="10pt" fo:language="es" fo:country="ES" fo:font-style="normal" style:text-underline-style="none" fo:font-weight="normal" style:letter-kerning="true" fo:background-color="transparent" style:font-name-asian="Times New Roman" style:font-size-asian="10pt" style:language-asian="gl" style:country-asian="ES" style:font-style-asian="normal" style:font-weight-asian="normal" style:font-name-complex="Times New Roman" style:font-size-complex="10pt" style:font-style-complex="normal" style:font-weight-complex="normal" fo:hyphenate="false" fo:hyphenation-remain-char-count="2" fo:hyphenation-push-char-count="2" loext:hyphenation-no-caps="false"/>
    </style:style>
    <style:style style:name="P367" style:family="paragraph" style:parent-style-name="Standard" style:list-style-name="L14">
      <style:paragraph-properties fo:margin-top="0.101cm" fo:margin-bottom="0cm" style:contextual-spacing="false" fo:line-height="100%" fo:text-align="justify" style:justify-single-word="false"/>
      <style:text-properties style:font-name="Calibri1" fo:font-size="10pt" fo:language="es" fo:country="ES" style:font-size-asian="10pt" style:font-size-complex="10pt"/>
    </style:style>
    <style:style style:name="P368" style:family="paragraph" style:parent-style-name="Standard" style:list-style-name="L14">
      <style:paragraph-properties fo:margin-top="0.101cm" fo:margin-bottom="0cm" style:contextual-spacing="false" fo:line-height="100%" fo:text-align="justify" style:justify-single-word="false"/>
      <style:text-properties style:font-name="Calibri1" fo:font-size="10pt" fo:language="es" fo:country="ES" fo:font-weight="normal" officeooo:paragraph-rsid="00bb62cc" style:font-size-asian="10pt" style:font-weight-asian="normal" style:font-size-complex="10pt" style:font-weight-complex="normal"/>
    </style:style>
    <style:style style:name="P369" style:family="paragraph" style:parent-style-name="Standard" style:list-style-name="L14">
      <style:paragraph-properties fo:margin-left="0.7cm" fo:margin-right="0cm" fo:margin-top="0.101cm" fo:margin-bottom="0cm" style:contextual-spacing="false" fo:line-height="100%" fo:text-align="justify" style:justify-single-word="false" fo:orphans="2" fo:widows="2" fo:hyphenation-ladder-count="no-limit" fo:text-indent="-0.6cm" style:auto-text-indent="false" style:writing-mode="lr-tb"/>
      <style:text-properties style:font-name="Calibri1" fo:font-size="10pt" fo:language="es" fo:country="ES" fo:font-weight="normal" officeooo:paragraph-rsid="00bb62cc" style:font-size-asian="10pt" style:font-weight-asian="normal" style:font-size-complex="10pt" style:font-weight-complex="normal" fo:hyphenate="false" fo:hyphenation-remain-char-count="2" fo:hyphenation-push-char-count="2" loext:hyphenation-no-caps="false"/>
    </style:style>
    <style:style style:name="P370" style:family="paragraph" style:parent-style-name="Standard" style:list-style-name="L14" style:master-page-name="">
      <loext:graphic-properties draw:fill="none"/>
      <style:paragraph-properties fo:margin-left="0.7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Calibri1" fo:font-size="10pt" fo:language="es" fo:country="ES" fo:font-weight="bold" officeooo:paragraph-rsid="00c29095" style:font-size-asian="10pt" style:font-weight-asian="bold" style:font-size-complex="10pt" fo:hyphenate="false" fo:hyphenation-remain-char-count="2" fo:hyphenation-push-char-count="2" loext:hyphenation-no-caps="false"/>
    </style:style>
    <style:style style:name="P371" style:family="paragraph" style:parent-style-name="Standard" style:list-style-name="L14">
      <loext:graphic-properties draw:fill="none"/>
      <style:paragraph-properties fo:margin-left="0.7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style:font-name="Calibri1" fo:font-size="10pt" fo:language="es" fo:country="ES" fo:font-weight="bold" officeooo:paragraph-rsid="00c29095" style:font-size-asian="10pt" style:font-weight-asian="bold" style:font-size-complex="10pt" fo:hyphenate="false" fo:hyphenation-remain-char-count="2" fo:hyphenation-push-char-count="2" loext:hyphenation-no-caps="false"/>
    </style:style>
    <style:style style:name="P372" style:family="paragraph" style:parent-style-name="Standard" style:list-style-name="L14">
      <style:paragraph-properties fo:margin-left="1.199cm" fo:margin-right="0cm" fo:margin-top="0.101cm" fo:margin-bottom="0cm" style:contextual-spacing="false" fo:line-height="100%" fo:text-align="justify" style:justify-single-word="false" fo:orphans="2" fo:widows="2" fo:hyphenation-ladder-count="no-limit" fo:text-indent="-0.6cm" style:auto-text-indent="false" style:writing-mode="lr-tb"/>
      <style:text-properties style:font-name="Calibri1" fo:font-size="10pt" fo:language="es" fo:country="ES" officeooo:paragraph-rsid="00ae2634" style:font-size-asian="10pt" style:font-size-complex="10pt" fo:hyphenate="false" fo:hyphenation-remain-char-count="2" fo:hyphenation-push-char-count="2" loext:hyphenation-no-caps="false"/>
    </style:style>
    <style:style style:name="P373" style:family="paragraph" style:parent-style-name="Standard" style:list-style-name="L14">
      <style:paragraph-properties fo:margin-left="1.199cm" fo:margin-right="0cm" fo:margin-top="0cm" fo:margin-bottom="0.101cm" style:contextual-spacing="false" fo:line-height="100%" fo:text-align="justify" style:justify-single-word="false" fo:orphans="2" fo:widows="2" fo:hyphenation-ladder-count="no-limit" fo:text-indent="-0.6cm" style:auto-text-indent="false" style:writing-mode="lr-tb"/>
      <style:text-properties style:font-name="Calibri1" fo:font-size="10pt" fo:language="es" fo:country="ES" officeooo:paragraph-rsid="00adee3f" style:font-size-asian="10pt" style:font-size-complex="10pt" fo:hyphenate="false" fo:hyphenation-remain-char-count="2" fo:hyphenation-push-char-count="2" loext:hyphenation-no-caps="false"/>
    </style:style>
    <style:style style:name="P374" style:family="paragraph" style:parent-style-name="Standard" style:list-style-name="L14" style:master-page-name="">
      <loext:graphic-properties draw:fill="none"/>
      <style:paragraph-properties fo:margin-left="1.199cm" fo:margin-right="0cm" fo:margin-top="0cm" fo:margin-bottom="0.101cm" style:contextual-spacing="false" fo:line-height="100%" fo:text-align="justify" style:justify-single-word="false" fo:orphans="2" fo:widows="2" fo:hyphenation-ladder-count="no-limit" fo:text-indent="-0.101cm" style:auto-text-indent="false" style:page-number="auto" fo:background-color="transparent" style:writing-mode="lr-tb">
        <style:tab-stops>
          <style:tab-stop style:position="1.602cm"/>
        </style:tab-stops>
      </style:paragraph-properties>
      <style:text-properties style:font-name="Calibri1" fo:font-size="10pt" fo:language="es" fo:country="ES" officeooo:paragraph-rsid="00adee3f" style:font-size-asian="10pt" style:font-size-complex="10pt" fo:hyphenate="false" fo:hyphenation-remain-char-count="2" fo:hyphenation-push-char-count="2" loext:hyphenation-no-caps="false"/>
    </style:style>
    <style:style style:name="P375" style:family="paragraph" style:parent-style-name="Standard" style:list-style-name="L14">
      <loext:graphic-properties draw:fill="none"/>
      <style:paragraph-properties fo:margin-left="1.199cm" fo:margin-right="0cm" fo:margin-top="0cm" fo:margin-bottom="0.101cm" style:contextual-spacing="false" fo:line-height="100%" fo:text-align="justify" style:justify-single-word="false" fo:orphans="2" fo:widows="2" fo:hyphenation-ladder-count="no-limit" fo:text-indent="-0.101cm" style:auto-text-indent="false" fo:background-color="transparent" style:writing-mode="lr-tb">
        <style:tab-stops>
          <style:tab-stop style:position="1.602cm"/>
        </style:tab-stops>
      </style:paragraph-properties>
      <style:text-properties style:font-name="Calibri1" fo:font-size="10pt" fo:language="es" fo:country="ES" officeooo:rsid="00ae2634" officeooo:paragraph-rsid="00ae2634" style:font-size-asian="10pt" style:font-size-complex="10pt" fo:hyphenate="false" fo:hyphenation-remain-char-count="2" fo:hyphenation-push-char-count="2" loext:hyphenation-no-caps="false"/>
    </style:style>
    <style:style style:name="P376" style:family="paragraph" style:parent-style-name="Standard" style:list-style-name="L14">
      <loext:graphic-properties draw:fill="none"/>
      <style:paragraph-properties fo:margin-left="1.199cm" fo:margin-right="0cm" fo:margin-top="0cm" fo:margin-bottom="0.101cm" style:contextual-spacing="false" fo:line-height="100%" fo:text-align="justify" style:justify-single-word="false" fo:orphans="2" fo:widows="2" fo:hyphenation-ladder-count="no-limit" fo:text-indent="-0.101cm" style:auto-text-indent="false" fo:background-color="transparent" style:writing-mode="lr-tb">
        <style:tab-stops>
          <style:tab-stop style:position="1.602cm"/>
        </style:tab-stops>
      </style:paragraph-properties>
      <style:text-properties style:font-name="Calibri1" fo:font-size="10pt" fo:language="es" fo:country="ES" officeooo:rsid="00ae2634" officeooo:paragraph-rsid="00adee3f" style:font-size-asian="10pt" style:font-size-complex="10pt" fo:hyphenate="false" fo:hyphenation-remain-char-count="2" fo:hyphenation-push-char-count="2" loext:hyphenation-no-caps="false"/>
    </style:style>
    <style:style style:name="P377" style:family="paragraph" style:parent-style-name="Standard" style:list-style-name="WWNum29">
      <style:paragraph-properties fo:margin-left="1.101cm" fo:margin-right="0cm" fo:margin-top="0cm" fo:margin-bottom="0.101cm" style:contextual-spacing="false" fo:line-height="100%" fo:text-align="justify" style:justify-single-word="false" fo:orphans="2" fo:widows="2" fo:hyphenation-ladder-count="no-limit" fo:text-indent="-0.499cm" style:auto-text-indent="false" style:writing-mode="lr-tb"/>
      <style:text-properties style:use-window-font-color="true" loext:opacity="0%" style:font-name="Calibri1" fo:font-size="10pt" fo:language="es" fo:country="ES" officeooo:paragraph-rsid="00a658a5" style:letter-kerning="true" style:font-name-asian="Times New Roman" style:font-size-asian="10pt" style:language-asian="gl" style:country-asian="ES" style:font-name-complex="Times New Roman" style:font-size-complex="10pt" fo:hyphenate="false" fo:hyphenation-remain-char-count="2" fo:hyphenation-push-char-count="2" loext:hyphenation-no-caps="false"/>
    </style:style>
    <style:style style:name="P378" style:family="paragraph" style:parent-style-name="Standard" style:list-style-name="WWNum1">
      <loext:graphic-properties draw:fill="none"/>
      <style:paragraph-properties fo:margin-left="1cm" fo:margin-right="0cm" fo:margin-top="0cm" fo:margin-bottom="0.199cm" style:contextual-spacing="false" fo:line-height="100%" fo:text-align="justify" style:justify-single-word="false" fo:orphans="2" fo:widows="2" fo:hyphenation-ladder-count="no-limit" fo:text-indent="-0.6cm" style:auto-text-indent="false" fo:background-color="transparent" style:writing-mode="lr-tb">
        <style:tab-stops>
          <style:tab-stop style:position="0.603cm"/>
          <style:tab-stop style:position="0.896cm"/>
        </style:tab-stops>
      </style:paragraph-properties>
      <style:text-properties style:font-name="Calibri1" fo:font-size="10pt" officeooo:paragraph-rsid="01d5ca02" style:font-size-asian="10pt" style:font-size-complex="10pt" fo:hyphenate="false" fo:hyphenation-remain-char-count="2" fo:hyphenation-push-char-count="2" loext:hyphenation-no-caps="false"/>
    </style:style>
    <style:style style:name="P379" style:family="paragraph" style:parent-style-name="Standard" style:list-style-name="L15">
      <loext:graphic-properties draw:fill="none"/>
      <style:paragraph-properties fo:margin-left="1cm" fo:margin-right="0cm" fo:margin-top="0cm" fo:margin-bottom="0.199cm" style:contextual-spacing="false" fo:line-height="100%" fo:text-align="justify" style:justify-single-word="false" fo:orphans="2" fo:widows="2" fo:hyphenation-ladder-count="no-limit" fo:text-indent="-0.6cm" style:auto-text-indent="false" fo:background-color="transparent" style:writing-mode="lr-tb">
        <style:tab-stops>
          <style:tab-stop style:position="0.603cm"/>
          <style:tab-stop style:position="0.896cm"/>
        </style:tab-stops>
      </style:paragraph-properties>
      <style:text-properties style:use-window-font-color="true" loext:opacity="0%" style:font-name="Calibri1" fo:font-size="10pt" fo:language="es" fo:country="ES" officeooo:paragraph-rsid="01d5ca02" style:letter-kerning="true" style:font-name-asian="Times New Roman" style:font-size-asian="10pt" style:language-asian="gl" style:country-asian="ES" style:font-name-complex="Times New Roman" style:font-size-complex="10pt" fo:hyphenate="false" fo:hyphenation-remain-char-count="2" fo:hyphenation-push-char-count="2" loext:hyphenation-no-caps="false"/>
    </style:style>
    <style:style style:name="P380" style:family="paragraph" style:parent-style-name="Standard" style:list-style-name="WWNum29">
      <style:paragraph-properties fo:margin-left="0.101cm" fo:margin-right="0cm" fo:margin-top="0.101cm" fo:margin-bottom="0.199cm" style:contextual-spacing="false" fo:line-height="100%" fo:text-align="justify" style:justify-single-word="false" fo:orphans="2" fo:widows="2" fo:hyphenation-ladder-count="no-limit" fo:text-indent="0cm" style:auto-text-indent="false" fo:break-before="page" style:writing-mode="lr-tb"/>
      <style:text-properties officeooo:paragraph-rsid="00a658a5" fo:hyphenate="false" fo:hyphenation-remain-char-count="2" fo:hyphenation-push-char-count="2" loext:hyphenation-no-caps="false"/>
    </style:style>
    <style:style style:name="P381" style:family="paragraph">
      <style:paragraph-properties fo:text-align="center"/>
    </style:style>
    <style:style style:name="T1" style:family="text">
      <style:text-properties officeooo:rsid="00bf8cfa"/>
    </style:style>
    <style:style style:name="T2" style:family="text">
      <style:text-properties officeooo:rsid="000fe2da"/>
    </style:style>
    <style:style style:name="T3" style:family="text">
      <style:text-properties officeooo:rsid="01e6698d"/>
    </style:style>
    <style:style style:name="T4" style:family="text">
      <style:text-properties officeooo:rsid="01c087da"/>
    </style:style>
    <style:style style:name="T5" style:family="text">
      <style:text-properties style:use-window-font-color="true" loext:opacity="0%"/>
    </style:style>
    <style:style style:name="T6" style:family="text">
      <style:text-properties style:use-window-font-color="true" loext:opacity="0%" style:letter-kerning="true"/>
    </style:style>
    <style:style style:name="T7" style:family="text">
      <style:text-properties style:use-window-font-color="true" loext:opacity="0%" style:letter-kerning="true" style:font-name-asian="Times New Roman" style:language-asian="gl" style:country-asian="ES" style:font-name-complex="Times New Roman"/>
    </style:style>
    <style:style style:name="T8" style:family="text">
      <style:text-properties style:use-window-font-color="true" loext:opacity="0%" officeooo:rsid="01713a1e" style:letter-kerning="true" style:font-name-asian="Times New Roman" style:language-asian="gl" style:country-asian="ES" style:font-name-complex="Times New Roman"/>
    </style:style>
    <style:style style:name="T9" style:family="text">
      <style:text-properties style:use-window-font-color="true" loext:opacity="0%" officeooo:rsid="019ac24b" style:letter-kerning="true" style:font-name-asian="Times New Roman" style:language-asian="gl" style:country-asian="ES" style:font-name-complex="Times New Roman"/>
    </style:style>
    <style:style style:name="T10" style:family="text">
      <style:text-properties style:use-window-font-color="true" loext:opacity="0%" officeooo:rsid="0076b140" style:letter-kerning="true" style:font-name-asian="Times New Roman" style:language-asian="gl" style:country-asian="ES" style:font-name-complex="Times New Roman"/>
    </style:style>
    <style:style style:name="T11" style:family="text">
      <style:text-properties style:use-window-font-color="true" loext:opacity="0%" officeooo:rsid="01ad831d" style:letter-kerning="true" style:font-name-asian="Times New Roman" style:language-asian="gl" style:country-asian="ES" style:font-name-complex="Times New Roman"/>
    </style:style>
    <style:style style:name="T12" style:family="text">
      <style:text-properties style:use-window-font-color="true" loext:opacity="0%" officeooo:rsid="01e7f8b7" style:letter-kerning="true" style:font-name-asian="Times New Roman" style:language-asian="gl" style:country-asian="ES" style:font-name-complex="Times New Roman"/>
    </style:style>
    <style:style style:name="T13" style:family="text">
      <style:text-properties style:use-window-font-color="true" loext:opacity="0%" style:letter-kerning="true" style:font-name-asian="Times New Roman" style:font-name-complex="Times New Roman"/>
    </style:style>
    <style:style style:name="T14" style:family="text">
      <style:text-properties style:use-window-font-color="true" loext:opacity="0%" style:letter-kerning="true" style:font-name-asian="SimSun" style:font-name-complex="Tahoma"/>
    </style:style>
    <style:style style:name="T15" style:family="text">
      <style:text-properties style:use-window-font-color="true" loext:opacity="0%" officeooo:rsid="0118f00f" style:letter-kerning="true" style:font-name-asian="SimSun" style:font-name-complex="Tahoma"/>
    </style:style>
    <style:style style:name="T16" style:family="text">
      <style:text-properties style:use-window-font-color="true" loext:opacity="0%" officeooo:rsid="0132c6fa" style:letter-kerning="true" style:font-name-asian="SimSun" style:font-name-complex="Tahoma"/>
    </style:style>
    <style:style style:name="T17" style:family="text">
      <style:text-properties style:use-window-font-color="true" loext:opacity="0%" officeooo:rsid="01484907" style:letter-kerning="true" style:font-name-asian="SimSun" style:font-name-complex="Tahoma"/>
    </style:style>
    <style:style style:name="T18" style:family="text">
      <style:text-properties style:use-window-font-color="true" loext:opacity="0%" officeooo:rsid="01713a1e" style:letter-kerning="true" style:font-name-asian="SimSun" style:font-name-complex="Tahoma"/>
    </style:style>
    <style:style style:name="T19" style:family="text">
      <style:text-properties style:use-window-font-color="true" loext:opacity="0%" officeooo:rsid="0180a582" style:letter-kerning="true" style:font-name-asian="SimSun" style:font-name-complex="Tahoma"/>
    </style:style>
    <style:style style:name="T20" style:family="text">
      <style:text-properties style:use-window-font-color="true" loext:opacity="0%" officeooo:rsid="002c58fc" style:letter-kerning="true" style:font-name-asian="SimSun" style:font-name-complex="Tahoma"/>
    </style:style>
    <style:style style:name="T21" style:family="text">
      <style:text-properties style:use-window-font-color="true" loext:opacity="0%" officeooo:rsid="014950f5" style:letter-kerning="true" style:font-name-asian="SimSun" style:font-name-complex="Tahoma"/>
    </style:style>
    <style:style style:name="T22" style:family="text">
      <style:text-properties style:use-window-font-color="true" loext:opacity="0%" officeooo:rsid="003c0991" style:letter-kerning="true" style:font-name-asian="SimSun" style:font-name-complex="Tahoma"/>
    </style:style>
    <style:style style:name="T23" style:family="text">
      <style:text-properties style:use-window-font-color="true" loext:opacity="0%" officeooo:rsid="018aaf2f" style:letter-kerning="true" style:font-name-asian="SimSun" style:font-name-complex="Tahoma"/>
    </style:style>
    <style:style style:name="T24" style:family="text">
      <style:text-properties style:use-window-font-color="true" loext:opacity="0%" officeooo:rsid="016d5c2c" style:letter-kerning="true" style:font-name-asian="SimSun" style:font-name-complex="Tahoma"/>
    </style:style>
    <style:style style:name="T25" style:family="text">
      <style:text-properties style:use-window-font-color="true" loext:opacity="0%" officeooo:rsid="017306e1" style:letter-kerning="true" style:font-name-asian="SimSun" style:font-name-complex="Tahoma"/>
    </style:style>
    <style:style style:name="T26" style:family="text">
      <style:text-properties style:use-window-font-color="true" loext:opacity="0%" officeooo:rsid="019b93de" style:letter-kerning="true" style:font-name-asian="SimSun" style:font-name-complex="Tahoma"/>
    </style:style>
    <style:style style:name="T27" style:family="text">
      <style:text-properties style:use-window-font-color="true" loext:opacity="0%" officeooo:rsid="019c2781" style:letter-kerning="true" style:font-name-asian="SimSun" style:font-name-complex="Tahoma"/>
    </style:style>
    <style:style style:name="T28" style:family="text">
      <style:text-properties style:use-window-font-color="true" loext:opacity="0%" officeooo:rsid="01c5d3c3" style:letter-kerning="true" style:font-name-asian="SimSun" style:font-name-complex="Tahoma"/>
    </style:style>
    <style:style style:name="T29" style:family="text">
      <style:text-properties style:use-window-font-color="true" loext:opacity="0%" officeooo:rsid="01db2534" style:letter-kerning="true" style:font-name-asian="SimSun" style:font-name-complex="Tahoma"/>
    </style:style>
    <style:style style:name="T30" style:family="text">
      <style:text-properties style:use-window-font-color="true" loext:opacity="0%" officeooo:rsid="01dbbeba" style:letter-kerning="true" style:font-name-asian="SimSun" style:font-name-complex="Tahoma"/>
    </style:style>
    <style:style style:name="T31" style:family="text">
      <style:text-properties style:use-window-font-color="true" loext:opacity="0%" style:letter-kerning="true" style:font-name-asian="SimSun" style:language-asian="gl" style:country-asian="ES" style:font-name-complex="Tahoma"/>
    </style:style>
    <style:style style:name="T32" style:family="text">
      <style:text-properties style:use-window-font-color="true" loext:opacity="0%" style:letter-kerning="true" style:font-name-complex="Times New Roman"/>
    </style:style>
    <style:style style:name="T33" style:family="text">
      <style:text-properties style:use-window-font-color="true" loext:opacity="0%" style:letter-kerning="true" fo:background-color="transparent" loext:char-shading-value="0" style:font-name-asian="SimSun" style:font-name-complex="Tahoma"/>
    </style:style>
    <style:style style:name="T34" style:family="text">
      <style:text-properties style:use-window-font-color="true" loext:opacity="0%" officeooo:rsid="01484907" style:letter-kerning="true" fo:background-color="transparent" loext:char-shading-value="0" style:font-name-asian="SimSun" style:font-name-complex="Tahoma"/>
    </style:style>
    <style:style style:name="T35" style:family="text">
      <style:text-properties style:use-window-font-color="true" loext:opacity="0%" officeooo:rsid="01a70397" style:letter-kerning="true" fo:background-color="transparent" loext:char-shading-value="0" style:font-name-asian="SimSun" style:font-name-complex="Tahoma"/>
    </style:style>
    <style:style style:name="T36" style:family="text">
      <style:text-properties style:use-window-font-color="true" loext:opacity="0%" officeooo:rsid="01053ca8" style:letter-kerning="true" fo:background-color="transparent" loext:char-shading-value="0" style:font-name-asian="Times New Roman" style:language-asian="gl" style:country-asian="ES" style:font-name-complex="Times New Roman"/>
    </style:style>
    <style:style style:name="T37" style:family="text">
      <style:text-properties style:use-window-font-color="true" loext:opacity="0%" officeooo:rsid="012ff8eb" style:letter-kerning="true" fo:background-color="transparent" loext:char-shading-value="0" style:font-name-asian="Times New Roman" style:language-asian="gl" style:country-asian="ES" style:font-name-complex="Times New Roman"/>
    </style:style>
    <style:style style:name="T38" style:family="text">
      <style:text-properties style:use-window-font-color="true" loext:opacity="0%" officeooo:rsid="0120146d" style:letter-kerning="true" fo:background-color="transparent" loext:char-shading-value="0" style:font-name-asian="Times New Roman" style:language-asian="gl" style:country-asian="ES" style:font-name-complex="Times New Roman"/>
    </style:style>
    <style:style style:name="T39" style:family="text">
      <style:text-properties style:use-window-font-color="true" loext:opacity="0%" officeooo:rsid="0075b663" style:letter-kerning="true" fo:background-color="transparent" loext:char-shading-value="0" style:font-name-asian="Times New Roman" style:language-asian="gl" style:country-asian="ES" style:font-name-complex="Times New Roman"/>
    </style:style>
    <style:style style:name="T40" style:family="text">
      <style:text-properties style:use-window-font-color="true" loext:opacity="0%" style:letter-kerning="true" fo:background-color="transparent" loext:char-shading-value="0" style:font-name-asian="Times New Roman" style:language-asian="gl" style:country-asian="ES" style:font-name-complex="Times New Roman" style:font-weight-complex="normal"/>
    </style:style>
    <style:style style:name="T41" style:family="text">
      <style:text-properties style:use-window-font-color="true" loext:opacity="0%" officeooo:rsid="017e442f" style:letter-kerning="true" fo:background-color="transparent" loext:char-shading-value="0" style:font-name-asian="Times New Roman" style:language-asian="gl" style:country-asian="ES" style:font-name-complex="Times New Roman" style:font-weight-complex="normal"/>
    </style:style>
    <style:style style:name="T42" style:family="text">
      <style:text-properties style:use-window-font-color="true" loext:opacity="0%" officeooo:rsid="017ad5fc" style:letter-kerning="true" fo:background-color="transparent" loext:char-shading-value="0" style:font-name-asian="Times New Roman" style:language-asian="gl" style:country-asian="ES" style:font-name-complex="Times New Roman" style:font-weight-complex="normal"/>
    </style:style>
    <style:style style:name="T43" style:family="text">
      <style:text-properties style:use-window-font-color="true" loext:opacity="0%" officeooo:rsid="017b1eba" style:letter-kerning="true" fo:background-color="transparent" loext:char-shading-value="0" style:font-name-asian="Times New Roman" style:language-asian="gl" style:country-asian="ES" style:font-name-complex="Times New Roman" style:font-weight-complex="normal"/>
    </style:style>
    <style:style style:name="T44" style:family="text">
      <style:text-properties style:use-window-font-color="true" loext:opacity="0%" officeooo:rsid="01892b88" style:letter-kerning="true" fo:background-color="transparent" loext:char-shading-value="0" style:font-name-asian="Times New Roman" style:language-asian="gl" style:country-asian="ES" style:font-name-complex="Times New Roman" style:font-weight-complex="normal"/>
    </style:style>
    <style:style style:name="T45" style:family="text">
      <style:text-properties style:use-window-font-color="true" loext:opacity="0%" style:text-underline-style="solid" style:text-underline-width="auto" style:text-underline-color="font-color" fo:font-weight="bold" style:letter-kerning="true" style:font-name-asian="SimSun" style:font-weight-asian="bold" style:font-name-complex="Tahoma"/>
    </style:style>
    <style:style style:name="T46" style:family="text">
      <style:text-properties style:use-window-font-color="true" loext:opacity="0%" fo:font-weight="bold" style:letter-kerning="true" style:font-name-asian="SimSun" style:font-weight-asian="bold" style:font-name-complex="Tahoma"/>
    </style:style>
    <style:style style:name="T47" style:family="text">
      <style:text-properties style:use-window-font-color="true" loext:opacity="0%" fo:font-weight="bold" officeooo:rsid="002d8796" style:letter-kerning="true" style:font-name-asian="SimSun" style:font-weight-asian="bold" style:font-name-complex="Tahoma" style:font-weight-complex="bold"/>
    </style:style>
    <style:style style:name="T48" style:family="text">
      <style:text-properties style:use-window-font-color="true" loext:opacity="0%" fo:font-weight="bold" officeooo:rsid="01a60968" style:letter-kerning="true" style:font-name-asian="SimSun" style:font-weight-asian="bold" style:font-name-complex="Tahoma" style:font-weight-complex="bold"/>
    </style:style>
    <style:style style:name="T49" style:family="text">
      <style:text-properties style:use-window-font-color="true" loext:opacity="0%" fo:font-weight="bold" officeooo:rsid="013128b0" style:letter-kerning="true" style:font-name-asian="SimSun" style:font-weight-asian="bold" style:font-name-complex="Tahoma"/>
    </style:style>
    <style:style style:name="T50" style:family="text">
      <style:text-properties style:use-window-font-color="true" loext:opacity="0%" fo:font-weight="bold" officeooo:rsid="017e442f" style:letter-kerning="true" style:font-name-asian="SimSun" style:font-weight-asian="bold" style:font-name-complex="Tahoma"/>
    </style:style>
    <style:style style:name="T51" style:family="text">
      <style:text-properties style:use-window-font-color="true" loext:opacity="0%" fo:font-weight="bold" style:letter-kerning="true" style:font-name-asian="Times New Roman" style:language-asian="gl" style:country-asian="ES" style:font-weight-asian="bold" style:font-name-complex="Times New Roman"/>
    </style:style>
    <style:style style:name="T52" style:family="text">
      <style:text-properties style:use-window-font-color="true" loext:opacity="0%" fo:font-weight="bold" officeooo:rsid="018c4d1a" style:letter-kerning="true" style:font-name-asian="Times New Roman" style:language-asian="gl" style:country-asian="ES" style:font-weight-asian="bold" style:font-name-complex="Times New Roman"/>
    </style:style>
    <style:style style:name="T53" style:family="text">
      <style:text-properties style:use-window-font-color="true" loext:opacity="0%" fo:font-weight="normal" style:letter-kerning="true" style:font-name-asian="Times New Roman" style:language-asian="gl" style:country-asian="ES" style:font-weight-asian="normal" style:font-name-complex="Times New Roman" style:font-weight-complex="normal"/>
    </style:style>
    <style:style style:name="T54" style:family="text">
      <style:text-properties style:use-window-font-color="true" loext:opacity="0%" fo:font-weight="normal" officeooo:rsid="002064fe" style:letter-kerning="true" style:font-name-asian="Times New Roman" style:language-asian="gl" style:country-asian="ES" style:font-weight-asian="normal" style:font-name-complex="Times New Roman" style:font-weight-complex="normal"/>
    </style:style>
    <style:style style:name="T55" style:family="text">
      <style:text-properties style:use-window-font-color="true" loext:opacity="0%" fo:font-weight="normal" officeooo:rsid="0083a0fd" style:letter-kerning="true" style:font-name-asian="Times New Roman" style:language-asian="gl" style:country-asian="ES" style:font-weight-asian="normal" style:font-name-complex="Times New Roman" style:font-weight-complex="normal"/>
    </style:style>
    <style:style style:name="T56" style:family="text">
      <style:text-properties style:use-window-font-color="true" loext:opacity="0%" fo:font-weight="normal" officeooo:rsid="013df145" style:letter-kerning="true" style:font-name-asian="Times New Roman" style:language-asian="gl" style:country-asian="ES" style:font-weight-asian="normal" style:font-name-complex="Times New Roman" style:font-weight-complex="normal"/>
    </style:style>
    <style:style style:name="T57" style:family="text">
      <style:text-properties style:use-window-font-color="true" loext:opacity="0%" fo:font-weight="normal" officeooo:rsid="0141e51d" style:letter-kerning="true" style:font-name-asian="Times New Roman" style:language-asian="gl" style:country-asian="ES" style:font-weight-asian="normal" style:font-name-complex="Times New Roman" style:font-weight-complex="normal"/>
    </style:style>
    <style:style style:name="T58" style:family="text">
      <style:text-properties style:use-window-font-color="true" loext:opacity="0%" fo:font-weight="normal" officeooo:rsid="014257d0" style:letter-kerning="true" style:font-name-asian="Times New Roman" style:language-asian="gl" style:country-asian="ES" style:font-weight-asian="normal" style:font-name-complex="Times New Roman" style:font-weight-complex="normal"/>
    </style:style>
    <style:style style:name="T59" style:family="text">
      <style:text-properties style:use-window-font-color="true" loext:opacity="0%" fo:font-weight="normal" officeooo:rsid="0143ab00" style:letter-kerning="true" style:font-name-asian="Times New Roman" style:language-asian="gl" style:country-asian="ES" style:font-weight-asian="normal" style:font-name-complex="Times New Roman" style:font-weight-complex="normal"/>
    </style:style>
    <style:style style:name="T60" style:family="text">
      <style:text-properties style:use-window-font-color="true" loext:opacity="0%" fo:font-weight="normal" officeooo:rsid="01442c9c" style:letter-kerning="true" style:font-name-asian="Times New Roman" style:language-asian="gl" style:country-asian="ES" style:font-weight-asian="normal" style:font-name-complex="Times New Roman" style:font-weight-complex="normal"/>
    </style:style>
    <style:style style:name="T61" style:family="text">
      <style:text-properties style:use-window-font-color="true" loext:opacity="0%" fo:font-weight="normal" officeooo:rsid="018ed178" style:letter-kerning="true" style:font-name-asian="Times New Roman" style:language-asian="gl" style:country-asian="ES" style:font-weight-asian="normal" style:font-name-complex="Times New Roman" style:font-weight-complex="normal"/>
    </style:style>
    <style:style style:name="T62" style:family="text">
      <style:text-properties style:use-window-font-color="true" loext:opacity="0%" fo:font-weight="normal" officeooo:rsid="01905dc6" style:letter-kerning="true" style:font-name-asian="Times New Roman" style:language-asian="gl" style:country-asian="ES" style:font-weight-asian="normal" style:font-name-complex="Times New Roman" style:font-weight-complex="normal"/>
    </style:style>
    <style:style style:name="T63" style:family="text">
      <style:text-properties style:use-window-font-color="true" loext:opacity="0%" fo:font-weight="normal" officeooo:rsid="01404b9e" style:letter-kerning="true" style:font-name-asian="Times New Roman" style:language-asian="gl" style:country-asian="ES" style:font-weight-asian="normal" style:font-name-complex="Times New Roman" style:font-weight-complex="normal"/>
    </style:style>
    <style:style style:name="T64" style:family="text">
      <style:text-properties style:use-window-font-color="true" loext:opacity="0%" fo:font-weight="normal" officeooo:rsid="0191f83b" style:letter-kerning="true" style:font-name-asian="Times New Roman" style:language-asian="gl" style:country-asian="ES" style:font-weight-asian="normal" style:font-name-complex="Times New Roman" style:font-weight-complex="normal"/>
    </style:style>
    <style:style style:name="T65" style:family="text">
      <style:text-properties style:use-window-font-color="true" loext:opacity="0%" fo:font-weight="normal" officeooo:rsid="00222b51" style:letter-kerning="true" style:font-name-asian="Times New Roman" style:language-asian="gl" style:country-asian="ES" style:font-weight-asian="normal" style:font-name-complex="Times New Roman" style:font-weight-complex="normal"/>
    </style:style>
    <style:style style:name="T66" style:family="text">
      <style:text-properties style:use-window-font-color="true" loext:opacity="0%" fo:font-weight="normal" officeooo:rsid="01936f8b" style:letter-kerning="true" style:font-name-asian="Times New Roman" style:language-asian="gl" style:country-asian="ES" style:font-weight-asian="normal" style:font-name-complex="Times New Roman" style:font-weight-complex="normal"/>
    </style:style>
    <style:style style:name="T67" style:family="text">
      <style:text-properties style:use-window-font-color="true" loext:opacity="0%" fo:font-weight="normal" officeooo:rsid="017f7c3a" style:letter-kerning="true" style:font-name-asian="Times New Roman" style:language-asian="gl" style:country-asian="ES" style:font-weight-asian="normal" style:font-name-complex="Times New Roman" style:font-weight-complex="normal"/>
    </style:style>
    <style:style style:name="T68" style:family="text">
      <style:text-properties style:use-window-font-color="true" loext:opacity="0%" fo:font-weight="normal" officeooo:rsid="01a70397" style:letter-kerning="true" style:font-name-asian="Times New Roman" style:language-asian="gl" style:country-asian="ES" style:font-weight-asian="normal" style:font-name-complex="Times New Roman" style:font-weight-complex="normal"/>
    </style:style>
    <style:style style:name="T69" style:family="text">
      <style:text-properties style:use-window-font-color="true" loext:opacity="0%" fo:font-weight="normal" officeooo:rsid="01a99a8d" style:letter-kerning="true" style:font-name-asian="Times New Roman" style:language-asian="gl" style:country-asian="ES" style:font-weight-asian="normal" style:font-name-complex="Times New Roman" style:font-weight-complex="normal"/>
    </style:style>
    <style:style style:name="T70" style:family="text">
      <style:text-properties style:use-window-font-color="true" loext:opacity="0%" fo:font-weight="normal" officeooo:rsid="01aa4e42" style:letter-kerning="true" style:font-name-asian="Times New Roman" style:language-asian="gl" style:country-asian="ES" style:font-weight-asian="normal" style:font-name-complex="Times New Roman" style:font-weight-complex="normal"/>
    </style:style>
    <style:style style:name="T71" style:family="text">
      <style:text-properties style:use-window-font-color="true" loext:opacity="0%" fo:font-weight="normal" officeooo:rsid="01aba3ba" style:letter-kerning="true" style:font-name-asian="Times New Roman" style:language-asian="gl" style:country-asian="ES" style:font-weight-asian="normal" style:font-name-complex="Times New Roman" style:font-weight-complex="normal"/>
    </style:style>
    <style:style style:name="T72" style:family="text">
      <style:text-properties style:use-window-font-color="true" loext:opacity="0%" fo:font-weight="normal" officeooo:rsid="01c2d3d8" style:letter-kerning="true" style:font-name-asian="Times New Roman" style:language-asian="gl" style:country-asian="ES" style:font-weight-asian="normal" style:font-name-complex="Times New Roman" style:font-weight-complex="normal"/>
    </style:style>
    <style:style style:name="T73" style:family="text">
      <style:text-properties style:use-window-font-color="true" loext:opacity="0%" fo:font-weight="normal" officeooo:rsid="01c78a69" style:letter-kerning="true" style:font-name-asian="Times New Roman" style:language-asian="gl" style:country-asian="ES" style:font-weight-asian="normal" style:font-name-complex="Times New Roman" style:font-weight-complex="normal"/>
    </style:style>
    <style:style style:name="T74" style:family="text">
      <style:text-properties style:use-window-font-color="true" loext:opacity="0%" fo:font-weight="normal" officeooo:rsid="01eb9007" style:letter-kerning="true" style:font-name-asian="Times New Roman" style:language-asian="gl" style:country-asian="ES" style:font-weight-asian="normal" style:font-name-complex="Times New Roman" style:font-weight-complex="normal"/>
    </style:style>
    <style:style style:name="T75" style:family="text">
      <style:text-properties style:use-window-font-color="true" loext:opacity="0%" fo:font-weight="normal" officeooo:rsid="0057a172" style:letter-kerning="true" style:font-name-asian="Times New Roman" style:font-weight-asian="normal" style:font-name-complex="Times New Roman" style:font-weight-complex="normal"/>
    </style:style>
    <style:style style:name="T76" style:family="text">
      <style:text-properties style:use-window-font-color="true" loext:opacity="0%" fo:font-weight="normal" style:letter-kerning="true" style:font-name-asian="SimSun" style:language-asian="gl" style:country-asian="ES" style:font-weight-asian="normal" style:font-name-complex="Tahoma" style:font-weight-complex="normal"/>
    </style:style>
    <style:style style:name="T77" style:family="text">
      <style:text-properties style:use-window-font-color="true" loext:opacity="0%" fo:font-weight="normal" officeooo:rsid="00f88546" style:letter-kerning="true" style:font-name-asian="SimSun" style:language-asian="gl" style:country-asian="ES" style:font-weight-asian="normal" style:font-name-complex="Tahoma" style:font-weight-complex="normal"/>
    </style:style>
    <style:style style:name="T78" style:family="text">
      <style:text-properties style:use-window-font-color="true" loext:opacity="0%" fo:font-weight="normal" officeooo:rsid="00f1a7b4" style:letter-kerning="true" style:font-name-asian="SimSun" style:language-asian="gl" style:country-asian="ES" style:font-weight-asian="normal" style:font-name-complex="Tahoma" style:font-weight-complex="normal"/>
    </style:style>
    <style:style style:name="T79" style:family="text">
      <style:text-properties style:use-window-font-color="true" loext:opacity="0%" fo:font-weight="normal" officeooo:rsid="01a70397" style:letter-kerning="true" style:font-name-asian="SimSun" style:language-asian="gl" style:country-asian="ES" style:font-weight-asian="normal" style:font-name-complex="Tahoma" style:font-weight-complex="normal"/>
    </style:style>
    <style:style style:name="T80" style:family="text">
      <style:text-properties style:use-window-font-color="true" loext:opacity="0%" fo:font-weight="normal" style:letter-kerning="true" style:font-name-asian="SimSun" style:font-weight-asian="normal" style:font-name-complex="Tahoma" style:font-weight-complex="normal"/>
    </style:style>
    <style:style style:name="T81" style:family="text">
      <style:text-properties style:use-window-font-color="true" loext:opacity="0%" fo:font-weight="normal" style:letter-kerning="true" style:font-weight-asian="normal" style:font-weight-complex="normal"/>
    </style:style>
    <style:style style:name="T82" style:family="text">
      <style:text-properties style:use-window-font-color="true" loext:opacity="0%" fo:font-weight="normal" officeooo:rsid="0143ab00" style:letter-kerning="true" style:font-weight-asian="normal" style:font-weight-complex="normal"/>
    </style:style>
    <style:style style:name="T83" style:family="text">
      <style:text-properties style:use-window-font-color="true" loext:opacity="0%" fo:font-weight="normal" officeooo:rsid="002064fe" style:letter-kerning="true" style:font-weight-asian="normal" style:font-weight-complex="normal"/>
    </style:style>
    <style:style style:name="T84" style:family="text">
      <style:text-properties style:use-window-font-color="true" loext:opacity="0%" fo:font-weight="normal" officeooo:rsid="0141e51d" style:letter-kerning="true" style:font-weight-asian="normal" style:font-weight-complex="normal"/>
    </style:style>
    <style:style style:name="T85" style:family="text">
      <style:text-properties style:use-window-font-color="true" loext:opacity="0%" fo:font-weight="normal" officeooo:rsid="01442c9c" style:letter-kerning="true" style:font-weight-asian="normal" style:font-weight-complex="normal"/>
    </style:style>
    <style:style style:name="T86" style:family="text">
      <style:text-properties style:use-window-font-color="true" loext:opacity="0%" fo:font-weight="normal" officeooo:rsid="018ed178" style:letter-kerning="true" style:font-weight-asian="normal" style:font-weight-complex="normal"/>
    </style:style>
    <style:style style:name="T87" style:family="text">
      <style:text-properties style:use-window-font-color="true" loext:opacity="0%" fo:font-weight="normal" officeooo:rsid="01905dc6" style:letter-kerning="true" style:font-weight-asian="normal" style:font-weight-complex="normal"/>
    </style:style>
    <style:style style:name="T88" style:family="text">
      <style:text-properties style:use-window-font-color="true" loext:opacity="0%" fo:font-weight="normal" officeooo:rsid="0190b2a3" style:letter-kerning="true" style:font-weight-asian="normal" style:font-weight-complex="normal"/>
    </style:style>
    <style:style style:name="T89" style:family="text">
      <style:text-properties style:use-window-font-color="true" loext:opacity="0%" fo:font-weight="normal" officeooo:rsid="0191f83b" style:letter-kerning="true" style:font-weight-asian="normal" style:font-weight-complex="normal"/>
    </style:style>
    <style:style style:name="T90" style:family="text">
      <style:text-properties style:use-window-font-color="true" loext:opacity="0%" fo:font-weight="normal" officeooo:rsid="01950fa3" style:letter-kerning="true" style:font-weight-asian="normal" style:font-weight-complex="normal"/>
    </style:style>
    <style:style style:name="T91" style:family="text">
      <style:text-properties style:use-window-font-color="true" loext:opacity="0%" fo:font-weight="normal" officeooo:rsid="00222b51" style:letter-kerning="true" style:font-weight-asian="normal" style:font-weight-complex="normal"/>
    </style:style>
    <style:style style:name="T92" style:family="text">
      <style:text-properties style:use-window-font-color="true" loext:opacity="0%" fo:font-weight="normal" officeooo:rsid="014257d0" style:letter-kerning="true" style:font-weight-asian="normal" style:font-weight-complex="normal"/>
    </style:style>
    <style:style style:name="T93" style:family="text">
      <style:text-properties style:use-window-font-color="true" loext:opacity="0%" fo:font-weight="normal" officeooo:rsid="01a99a8d" style:letter-kerning="true" style:font-weight-asian="normal" style:font-weight-complex="normal"/>
    </style:style>
    <style:style style:name="T94" style:family="text">
      <style:text-properties style:use-window-font-color="true" loext:opacity="0%" fo:font-weight="normal" officeooo:rsid="002c58fc" style:letter-kerning="true" style:font-weight-asian="normal" style:font-weight-complex="normal"/>
    </style:style>
    <style:style style:name="T95" style:family="text">
      <style:text-properties style:use-window-font-color="true" loext:opacity="0%" fo:font-weight="normal" officeooo:rsid="01aa2c97" style:letter-kerning="true" style:font-weight-asian="normal" style:font-weight-complex="normal"/>
    </style:style>
    <style:style style:name="T96" style:family="text">
      <style:text-properties style:use-window-font-color="true" loext:opacity="0%" fo:font-weight="normal" officeooo:rsid="01aba3ba" style:letter-kerning="true" style:font-weight-asian="normal" style:font-weight-complex="normal"/>
    </style:style>
    <style:style style:name="T97" style:family="text">
      <style:text-properties style:use-window-font-color="true" loext:opacity="0%" fo:font-weight="normal" officeooo:rsid="01c3685e" style:letter-kerning="true" style:font-weight-asian="normal" style:font-weight-complex="normal"/>
    </style:style>
    <style:style style:name="T98" style:family="text">
      <style:text-properties style:use-window-font-color="true" loext:opacity="0%" fo:font-weight="normal" officeooo:rsid="01c4186a" style:letter-kerning="true" style:font-weight-asian="normal" style:font-weight-complex="normal"/>
    </style:style>
    <style:style style:name="T99" style:family="text">
      <style:text-properties style:use-window-font-color="true" loext:opacity="0%" fo:font-weight="normal" officeooo:rsid="01c5d3c3" style:letter-kerning="true" style:font-weight-asian="normal" style:font-weight-complex="normal"/>
    </style:style>
    <style:style style:name="T100" style:family="text">
      <style:text-properties style:use-window-font-color="true" loext:opacity="0%" fo:font-weight="normal" officeooo:rsid="01c78a69" style:letter-kerning="true" style:font-weight-asian="normal" style:font-weight-complex="normal"/>
    </style:style>
    <style:style style:name="T101" style:family="text">
      <style:text-properties style:use-window-font-color="true" loext:opacity="0%" fo:font-weight="normal" officeooo:rsid="01c818d6" style:letter-kerning="true" style:font-weight-asian="normal" style:font-weight-complex="normal"/>
    </style:style>
    <style:style style:name="T102" style:family="text">
      <style:text-properties style:use-window-font-color="true" loext:opacity="0%" fo:font-weight="normal" style:letter-kerning="true" fo:background-color="transparent" loext:char-shading-value="0" style:font-name-asian="Times New Roman" style:language-asian="gl" style:country-asian="ES" style:font-weight-asian="normal" style:font-name-complex="Times New Roman" style:font-weight-complex="normal"/>
    </style:style>
    <style:style style:name="T103" style:family="text">
      <style:text-properties style:use-window-font-color="true" loext:opacity="0%" fo:font-weight="normal" officeooo:rsid="0075b663" style:letter-kerning="true" fo:background-color="transparent" loext:char-shading-value="0" style:font-name-asian="Times New Roman" style:language-asian="gl" style:country-asian="ES" style:font-weight-asian="normal" style:font-name-complex="Times New Roman" style:font-weight-complex="normal"/>
    </style:style>
    <style:style style:name="T104" style:family="text">
      <style:text-properties style:use-window-font-color="true" loext:opacity="0%" fo:font-weight="normal" officeooo:rsid="017ad5fc" style:letter-kerning="true" fo:background-color="transparent" loext:char-shading-value="0" style:font-name-asian="Times New Roman" style:language-asian="gl" style:country-asian="ES" style:font-weight-asian="normal" style:font-name-complex="Times New Roman" style:font-weight-complex="normal"/>
    </style:style>
    <style:style style:name="T105" style:family="text">
      <style:text-properties style:use-window-font-color="true" loext:opacity="0%" fo:font-weight="normal" officeooo:rsid="017e442f" style:letter-kerning="true" fo:background-color="transparent" loext:char-shading-value="0" style:font-name-asian="Times New Roman" style:language-asian="gl" style:country-asian="ES" style:font-weight-asian="normal" style:font-name-complex="Times New Roman" style:font-weight-complex="normal"/>
    </style:style>
    <style:style style:name="T106" style:family="text">
      <style:text-properties style:use-window-font-color="true" loext:opacity="0%" fo:font-weight="normal" officeooo:rsid="0180a582" style:letter-kerning="true" fo:background-color="transparent" loext:char-shading-value="0" style:font-name-asian="Times New Roman" style:language-asian="gl" style:country-asian="ES" style:font-weight-asian="normal" style:font-name-complex="Times New Roman" style:font-weight-complex="normal"/>
    </style:style>
    <style:style style:name="T107" style:family="text">
      <style:text-properties style:use-window-font-color="true" loext:opacity="0%" fo:font-weight="normal" officeooo:rsid="0075b663" fo:background-color="transparent" loext:char-shading-value="0" style:font-name-asian="Times New Roman" style:language-asian="gl" style:country-asian="ES" style:font-weight-asian="normal" style:font-name-complex="Times New Roman" style:font-weight-complex="normal"/>
    </style:style>
    <style:style style:name="T108" style:family="text">
      <style:text-properties style:use-window-font-color="true" loext:opacity="0%" fo:font-weight="normal" style:font-weight-asian="normal" style:font-weight-complex="normal"/>
    </style:style>
    <style:style style:name="T109" style:family="text">
      <style:text-properties style:use-window-font-color="true" loext:opacity="0%" fo:font-weight="normal" officeooo:rsid="0083a0fd" style:font-weight-asian="normal" style:font-weight-complex="normal"/>
    </style:style>
    <style:style style:name="T110" style:family="text">
      <style:text-properties style:use-window-font-color="true" loext:opacity="0%" fo:font-weight="normal" officeooo:rsid="018ed178" style:font-weight-asian="normal" style:font-weight-complex="normal"/>
    </style:style>
    <style:style style:name="T111" style:family="text">
      <style:text-properties style:use-window-font-color="true" loext:opacity="0%" fo:font-weight="normal" officeooo:rsid="013df145" style:font-weight-asian="normal" style:font-weight-complex="normal"/>
    </style:style>
    <style:style style:name="T112" style:family="text">
      <style:text-properties style:use-window-font-color="true" loext:opacity="0%" fo:font-weight="normal" officeooo:rsid="01936f8b" style:font-weight-asian="normal" style:font-weight-complex="normal"/>
    </style:style>
    <style:style style:name="T113" style:family="text">
      <style:text-properties style:use-window-font-color="true" loext:opacity="0%" fo:font-weight="normal" officeooo:rsid="01a70397" style:font-weight-asian="normal" style:font-weight-complex="normal"/>
    </style:style>
    <style:style style:name="T114" style:family="text">
      <style:text-properties style:use-window-font-color="true" loext:opacity="0%" fo:font-weight="normal" officeooo:rsid="01eb9007" style:font-weight-asian="normal" style:font-weight-complex="normal"/>
    </style:style>
    <style:style style:name="T115" style:family="text">
      <style:text-properties style:use-window-font-color="true" loext:opacity="0%" fo:font-weight="normal" officeooo:rsid="0012bfd7" style:font-name-asian="Times New Roman" style:language-asian="gl" style:country-asian="ES" style:font-weight-asian="normal" style:font-name-complex="Times New Roman" style:font-weight-complex="normal"/>
    </style:style>
    <style:style style:name="T116" style:family="text">
      <style:text-properties style:use-window-font-color="true" loext:opacity="0%" fo:font-weight="normal" officeooo:rsid="01a6f31d" style:font-name-asian="Times New Roman" style:language-asian="gl" style:country-asian="ES" style:font-weight-asian="normal" style:font-name-complex="Times New Roman" style:font-weight-complex="normal"/>
    </style:style>
    <style:style style:name="T117" style:family="text">
      <style:text-properties style:use-window-font-color="true" loext:opacity="0%" style:font-name="Calibri1" fo:font-size="10pt" fo:language="es" fo:country="ES" style:letter-kerning="true" style:font-name-asian="Times New Roman" style:font-size-asian="10pt" style:language-asian="gl" style:country-asian="ES" style:font-name-complex="Times New Roman" style:font-size-complex="10pt"/>
    </style:style>
    <style:style style:name="T118" style:family="text">
      <style:text-properties style:use-window-font-color="true" loext:opacity="0%" style:font-name="Calibri1" fo:font-size="10pt" fo:language="es" fo:country="ES" officeooo:rsid="00c29095" style:letter-kerning="true" style:font-name-asian="Times New Roman" style:font-size-asian="10pt" style:language-asian="gl" style:country-asian="ES" style:font-name-complex="Times New Roman" style:font-size-complex="10pt"/>
    </style:style>
    <style:style style:name="T119" style:family="text">
      <style:text-properties style:use-window-font-color="true" loext:opacity="0%" style:font-name="Calibri1" fo:font-size="10pt" fo:language="es" fo:country="ES" officeooo:rsid="019a040b" style:letter-kerning="true" style:font-name-asian="Times New Roman" style:font-size-asian="10pt" style:language-asian="gl" style:country-asian="ES" style:font-name-complex="Times New Roman" style:font-size-complex="10pt"/>
    </style:style>
    <style:style style:name="T120" style:family="text">
      <style:text-properties style:use-window-font-color="true" loext:opacity="0%" style:font-name="Calibri1" fo:font-size="10pt" fo:language="es" fo:country="ES" officeooo:rsid="01cff53b" style:letter-kerning="true" style:font-name-asian="Times New Roman" style:font-size-asian="10pt" style:language-asian="gl" style:country-asian="ES" style:font-name-complex="Times New Roman" style:font-size-complex="10pt"/>
    </style:style>
    <style:style style:name="T121" style:family="text">
      <style:text-properties style:use-window-font-color="true" loext:opacity="0%" style:font-name="Calibri1" fo:font-size="10pt" fo:language="es" fo:country="ES" officeooo:rsid="01d169e5" style:letter-kerning="true" style:font-name-asian="Times New Roman" style:font-size-asian="10pt" style:language-asian="gl" style:country-asian="ES" style:font-name-complex="Times New Roman" style:font-size-complex="10pt"/>
    </style:style>
    <style:style style:name="T122" style:family="text">
      <style:text-properties style:use-window-font-color="true" loext:opacity="0%" style:font-name="Calibri1" fo:font-size="10pt" fo:language="es" fo:country="ES" officeooo:rsid="01d5ca02" style:letter-kerning="true" style:font-name-asian="Times New Roman" style:font-size-asian="10pt" style:language-asian="gl" style:country-asian="ES" style:font-name-complex="Times New Roman" style:font-size-complex="10pt"/>
    </style:style>
    <style:style style:name="T123" style:family="text">
      <style:text-properties style:use-window-font-color="true" loext:opacity="0%" style:font-name="Calibri1" fo:font-size="10pt" fo:language="es" fo:country="ES" officeooo:rsid="0060c53b" style:letter-kerning="true" style:font-name-asian="Times New Roman" style:font-size-asian="10pt" style:language-asian="gl" style:country-asian="ES" style:font-name-complex="Times New Roman" style:font-size-complex="10pt"/>
    </style:style>
    <style:style style:name="T124" style:family="text">
      <style:text-properties style:use-window-font-color="true" loext:opacity="0%" style:font-name="Calibri1" fo:font-size="10pt" fo:language="es" fo:country="ES" officeooo:rsid="01e24ff5" style:letter-kerning="true" style:font-name-asian="Times New Roman" style:font-size-asian="10pt" style:language-asian="gl" style:country-asian="ES" style:font-name-complex="Times New Roman" style:font-size-complex="10pt"/>
    </style:style>
    <style:style style:name="T125" style:family="text">
      <style:text-properties style:use-window-font-color="true" loext:opacity="0%" style:font-name="Calibri1" fo:font-size="10pt" fo:language="es" fo:country="ES" style:text-underline-style="none" officeooo:rsid="01845307" style:letter-kerning="true" style:font-name-asian="Times New Roman" style:font-size-asian="10pt" style:language-asian="gl" style:country-asian="ES" style:font-name-complex="Times New Roman" style:font-size-complex="10pt"/>
    </style:style>
    <style:style style:name="T126" style:family="text">
      <style:text-properties style:use-window-font-color="true" loext:opacity="0%" style:font-name="Calibri1" fo:font-size="10pt" fo:language="es" fo:country="ES" style:text-underline-style="none" officeooo:rsid="00f1a7b4" style:letter-kerning="true" style:font-name-asian="Times New Roman" style:font-size-asian="10pt" style:language-asian="gl" style:country-asian="ES" style:font-name-complex="Times New Roman" style:font-size-complex="10pt"/>
    </style:style>
    <style:style style:name="T127" style:family="text">
      <style:text-properties style:use-window-font-color="true" loext:opacity="0%" style:font-name="Calibri1" fo:font-size="10pt" fo:language="es" fo:country="ES" style:text-underline-style="none" officeooo:rsid="0121dfa4" style:letter-kerning="true" style:font-name-asian="Times New Roman" style:font-size-asian="10pt" style:language-asian="gl" style:country-asian="ES" style:font-name-complex="Times New Roman" style:font-size-complex="10pt"/>
    </style:style>
    <style:style style:name="T128" style:family="text">
      <style:text-properties style:use-window-font-color="true" loext:opacity="0%" style:font-name="Calibri1" fo:font-size="10pt" fo:language="es" fo:country="ES" style:text-underline-style="none" officeooo:rsid="01eb9007" style:letter-kerning="true" style:font-name-asian="Times New Roman" style:font-size-asian="10pt" style:language-asian="gl" style:country-asian="ES" style:font-name-complex="Times New Roman" style:font-size-complex="10pt"/>
    </style:style>
    <style:style style:name="T129" style:family="text">
      <style:text-properties style:use-window-font-color="true" loext:opacity="0%" style:font-name="Calibri1" fo:font-size="10pt" fo:language="es" fo:country="ES" style:text-underline-style="none" fo:font-weight="bold" officeooo:rsid="0121dfa4" style:letter-kerning="true" style:font-name-asian="Times New Roman" style:font-size-asian="10pt" style:language-asian="gl" style:country-asian="ES" style:font-weight-asian="bold" style:font-name-complex="Times New Roman" style:font-size-complex="10pt" style:font-weight-complex="bold"/>
    </style:style>
    <style:style style:name="T130" style:family="text">
      <style:text-properties style:use-window-font-color="true" loext:opacity="0%" style:font-name="Calibri1" fo:font-size="10pt" fo:language="es" fo:country="ES" style:text-underline-style="solid" style:text-underline-width="auto" style:text-underline-color="font-color" fo:font-weight="bold" style:letter-kerning="true" style:font-name-asian="SimSun" style:font-size-asian="10pt" style:language-asian="gl" style:country-asian="ES" style:font-weight-asian="bold" style:font-name-complex="Tahoma" style:font-size-complex="10pt" style:font-weight-complex="normal"/>
    </style:style>
    <style:style style:name="T131" style:family="text">
      <style:text-properties style:use-window-font-color="true" loext:opacity="0%" style:font-name="Calibri1" fo:font-size="10pt" fo:language="es" fo:country="ES" style:text-underline-style="solid" style:text-underline-width="auto" style:text-underline-color="font-color" fo:font-weight="bold" officeooo:rsid="002d8796" style:letter-kerning="true" style:font-name-asian="SimSun" style:font-size-asian="10pt" style:language-asian="gl" style:country-asian="ES" style:font-weight-asian="bold" style:font-name-complex="Tahoma" style:font-size-complex="10pt" style:font-weight-complex="normal"/>
    </style:style>
    <style:style style:name="T132" style:family="text">
      <style:text-properties style:use-window-font-color="true" loext:opacity="0%" style:font-name="Calibri1" fo:font-size="10pt" fo:language="es" fo:country="ES" style:text-underline-style="solid" style:text-underline-width="auto" style:text-underline-color="font-color" fo:font-weight="bold" officeooo:rsid="00a658a5" style:letter-kerning="true" style:font-name-asian="SimSun" style:font-size-asian="10pt" style:language-asian="gl" style:country-asian="ES" style:font-weight-asian="bold" style:font-name-complex="Tahoma" style:font-size-complex="10pt" style:font-weight-complex="normal"/>
    </style:style>
    <style:style style:name="T133" style:family="text">
      <style:text-properties style:use-window-font-color="true" loext:opacity="0%" style:font-name="Calibri1" fo:font-size="10pt" fo:language="es" fo:country="ES" style:text-underline-style="solid" style:text-underline-width="auto" style:text-underline-color="font-color" fo:font-weight="bold" style:letter-kerning="true" style:font-name-asian="Times New Roman" style:font-size-asian="10pt" style:language-asian="gl" style:country-asian="ES" style:font-weight-asian="bold" style:font-name-complex="Times New Roman" style:font-size-complex="10pt" style:font-weight-complex="bold"/>
    </style:style>
    <style:style style:name="T134" style:family="text">
      <style:text-properties style:use-window-font-color="true" loext:opacity="0%" style:font-name="Calibri1" fo:font-size="10pt" fo:language="es" fo:country="ES" style:text-underline-style="solid" style:text-underline-width="auto" style:text-underline-color="font-color" fo:font-weight="bold" officeooo:rsid="01d85f48" style:letter-kerning="true" style:font-name-asian="Times New Roman" style:font-size-asian="10pt" style:language-asian="gl" style:country-asian="ES" style:font-weight-asian="bold" style:font-name-complex="Times New Roman" style:font-size-complex="10pt" style:font-weight-complex="bold"/>
    </style:style>
    <style:style style:name="T135" style:family="text">
      <style:text-properties style:use-window-font-color="true" loext:opacity="0%" style:font-name="Calibri1" fo:font-size="10pt" fo:language="es" fo:country="ES" style:text-underline-style="solid" style:text-underline-width="auto" style:text-underline-color="font-color" fo:font-weight="bold" officeooo:rsid="01dcfb93" style:letter-kerning="true" style:font-name-asian="Times New Roman" style:font-size-asian="10pt" style:language-asian="gl" style:country-asian="ES" style:font-weight-asian="bold" style:font-name-complex="Times New Roman" style:font-size-complex="10pt" style:font-weight-complex="bold"/>
    </style:style>
    <style:style style:name="T136" style:family="text">
      <style:text-properties style:use-window-font-color="true" loext:opacity="0%" style:font-name="Calibri1" fo:font-size="10pt" fo:language="es" fo:country="ES" style:text-underline-style="solid" style:text-underline-width="auto" style:text-underline-color="font-color" fo:font-weight="bold" officeooo:rsid="01e0c693" style:letter-kerning="true" style:font-name-asian="Times New Roman" style:font-size-asian="10pt" style:language-asian="gl" style:country-asian="ES" style:font-weight-asian="bold" style:font-name-complex="Times New Roman" style:font-size-complex="10pt" style:font-weight-complex="bold"/>
    </style:style>
    <style:style style:name="T137" style:family="text">
      <style:text-properties style:use-window-font-color="true" loext:opacity="0%" style:font-name="Calibri1" fo:font-size="10pt" fo:language="es" fo:country="ES" style:text-underline-style="solid" style:text-underline-width="auto" style:text-underline-color="font-color" fo:font-weight="bold" officeooo:rsid="01e24ff5" style:letter-kerning="true" style:font-name-asian="Times New Roman" style:font-size-asian="10pt" style:language-asian="gl" style:country-asian="ES" style:font-weight-asian="bold" style:font-name-complex="Times New Roman" style:font-size-complex="10pt" style:font-weight-complex="bold"/>
    </style:style>
    <style:style style:name="T138" style:family="text">
      <style:text-properties style:use-window-font-color="true" loext:opacity="0%" style:font-name="Calibri1" fo:font-size="10pt" fo:language="es" fo:country="ES" style:text-underline-style="solid" style:text-underline-width="auto" style:text-underline-color="font-color" fo:font-weight="bold" officeooo:rsid="01e3fbb1" style:letter-kerning="true" style:font-name-asian="Times New Roman" style:font-size-asian="10pt" style:language-asian="gl" style:country-asian="ES" style:font-weight-asian="bold" style:font-name-complex="Times New Roman" style:font-size-complex="10pt" style:font-weight-complex="bold"/>
    </style:style>
    <style:style style:name="T139" style:family="text">
      <style:text-properties style:use-window-font-color="true" loext:opacity="0%" style:font-name="Calibri1" fo:font-size="10pt" fo:language="es" fo:country="ES" style:text-underline-style="solid" style:text-underline-width="auto" style:text-underline-color="font-color" fo:font-weight="bold" officeooo:rsid="0060c53b" style:letter-kerning="true" style:font-name-asian="Times New Roman" style:font-size-asian="10pt" style:language-asian="gl" style:country-asian="ES" style:font-weight-asian="bold" style:font-name-complex="Times New Roman" style:font-size-complex="10pt"/>
    </style:style>
    <style:style style:name="T140" style:family="text">
      <style:text-properties style:use-window-font-color="true" loext:opacity="0%" style:font-name="Calibri1" fo:font-size="10pt" fo:language="es" fo:country="ES" fo:font-weight="bold" style:letter-kerning="true" style:font-name-asian="Times New Roman" style:font-size-asian="10pt" style:language-asian="gl" style:country-asian="ES" style:font-weight-asian="bold" style:font-name-complex="Times New Roman" style:font-size-complex="10pt"/>
    </style:style>
    <style:style style:name="T141" style:family="text">
      <style:text-properties style:use-window-font-color="true" loext:opacity="0%" style:font-name="Calibri1" fo:font-size="10pt" fo:language="es" fo:country="ES" fo:font-weight="bold" officeooo:rsid="00ae289e" style:letter-kerning="true" style:font-name-asian="Times New Roman" style:font-size-asian="10pt" style:language-asian="gl" style:country-asian="ES" style:font-weight-asian="bold" style:font-name-complex="Times New Roman" style:font-size-complex="10pt"/>
    </style:style>
    <style:style style:name="T142" style:family="text">
      <style:text-properties style:use-window-font-color="true" loext:opacity="0%" style:font-name="Calibri1" fo:font-size="10pt" fo:language="es" fo:country="ES" fo:font-weight="bold" officeooo:rsid="00b927ce" style:letter-kerning="true" style:font-name-asian="Times New Roman" style:font-size-asian="10pt" style:language-asian="gl" style:country-asian="ES" style:font-weight-asian="bold" style:font-name-complex="Times New Roman" style:font-size-complex="10pt"/>
    </style:style>
    <style:style style:name="T143" style:family="text">
      <style:text-properties style:use-window-font-color="true" loext:opacity="0%" style:font-name="Calibri1" fo:font-size="10pt" fo:language="es" fo:country="ES" fo:font-weight="bold" officeooo:rsid="0060c53b" style:letter-kerning="true" style:font-name-asian="Times New Roman" style:font-size-asian="10pt" style:language-asian="gl" style:country-asian="ES" style:font-weight-asian="bold" style:font-name-complex="Times New Roman" style:font-size-complex="10pt"/>
    </style:style>
    <style:style style:name="T144" style:family="text">
      <style:text-properties style:use-window-font-color="true" loext:opacity="0%" style:font-name="Calibri1" fo:font-size="10pt" fo:language="es" fo:country="ES" fo:font-weight="bold" style:letter-kerning="true" fo:background-color="transparent" loext:char-shading-value="0" style:font-name-asian="Times New Roman" style:font-size-asian="10pt" style:language-asian="gl" style:country-asian="ES" style:font-weight-asian="bold" style:font-name-complex="Times New Roman" style:font-size-complex="10pt"/>
    </style:style>
    <style:style style:name="T145" style:family="text">
      <style:text-properties style:use-window-font-color="true" loext:opacity="0%" style:font-name="Calibri1" fo:font-size="10pt" fo:language="es" fo:country="ES" fo:font-weight="bold" officeooo:rsid="00b927ce" style:letter-kerning="true" fo:background-color="transparent" loext:char-shading-value="0" style:font-name-asian="Times New Roman" style:font-size-asian="10pt" style:language-asian="gl" style:country-asian="ES" style:font-weight-asian="bold" style:font-name-complex="Times New Roman" style:font-size-complex="10pt"/>
    </style:style>
    <style:style style:name="T146" style:family="text">
      <style:text-properties style:use-window-font-color="true" loext:opacity="0%" style:font-name="Calibri1" fo:font-size="10pt" fo:language="es" fo:country="ES" fo:font-weight="normal" style:letter-kerning="true" style:font-name-asian="Times New Roman" style:font-size-asian="10pt" style:language-asian="gl" style:country-asian="ES" style:font-weight-asian="normal" style:font-name-complex="Times New Roman" style:font-size-complex="10pt" style:font-weight-complex="normal"/>
    </style:style>
    <style:style style:name="T147" style:family="text">
      <style:text-properties style:use-window-font-color="true" loext:opacity="0%" style:font-name="Calibri1" fo:font-size="10pt" fo:language="es" fo:country="ES" fo:font-weight="normal" officeooo:rsid="01d85f48" style:letter-kerning="true" style:font-name-asian="Times New Roman" style:font-size-asian="10pt" style:language-asian="gl" style:country-asian="ES" style:font-weight-asian="normal" style:font-name-complex="Times New Roman" style:font-size-complex="10pt" style:font-weight-complex="normal"/>
    </style:style>
    <style:style style:name="T148" style:family="text">
      <style:text-properties style:use-window-font-color="true" loext:opacity="0%" style:font-name="Calibri1" fo:font-size="10pt" fo:language="es" fo:country="ES" fo:font-style="normal" style:text-underline-style="none" fo:font-weight="normal" officeooo:rsid="005c9243" style:letter-kerning="true"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T149" style:family="text">
      <style:text-properties style:use-window-font-color="true" loext:opacity="0%" fo:font-size="10pt" fo:language="es" fo:country="ES" style:letter-kerning="true" style:font-name-asian="SimSun" style:font-size-asian="10pt" style:language-asian="gl" style:country-asian="ES" style:font-name-complex="Tahoma" style:font-size-complex="10pt"/>
    </style:style>
    <style:style style:name="T150" style:family="text">
      <style:text-properties style:use-window-font-color="true" loext:opacity="0%" style:text-underline-style="none" fo:font-weight="normal" style:letter-kerning="true" style:font-name-asian="SimSun" style:font-weight-asian="normal" style:font-name-complex="Tahoma" style:font-weight-complex="normal"/>
    </style:style>
    <style:style style:name="T151" style:family="text">
      <style:text-properties style:use-window-font-color="true" loext:opacity="0%" style:text-underline-style="none" fo:font-weight="normal" officeooo:rsid="006cc987" style:letter-kerning="true" style:font-name-asian="SimSun" style:font-weight-asian="normal" style:font-name-complex="Tahoma" style:font-weight-complex="normal"/>
    </style:style>
    <style:style style:name="T152" style:family="text">
      <style:text-properties style:use-window-font-color="true" loext:opacity="0%" style:text-underline-style="none" fo:font-weight="normal" officeooo:rsid="006f57ff" style:letter-kerning="true" style:font-name-asian="SimSun" style:font-weight-asian="normal" style:font-name-complex="Tahoma" style:font-weight-complex="normal"/>
    </style:style>
    <style:style style:name="T153" style:family="text">
      <style:text-properties style:use-window-font-color="true" loext:opacity="0%" style:text-underline-style="none" fo:font-weight="normal" officeooo:rsid="019c2781" style:letter-kerning="true" style:font-name-asian="SimSun" style:font-weight-asian="normal" style:font-name-complex="Tahoma" style:font-weight-complex="normal"/>
    </style:style>
    <style:style style:name="T154" style:family="text">
      <style:text-properties style:use-window-font-color="true" loext:opacity="0%" style:text-underline-style="none" fo:font-weight="normal" officeooo:rsid="019ac24b" style:letter-kerning="true" style:font-name-asian="Times New Roman" style:language-asian="gl" style:country-asian="ES" style:font-weight-asian="normal" style:font-name-complex="Times New Roman" style:font-weight-complex="normal"/>
    </style:style>
    <style:style style:name="T155" style:family="text">
      <style:text-properties style:use-window-font-color="true" loext:opacity="0%" style:text-underline-style="none" fo:font-weight="normal" officeooo:rsid="019b93de" style:letter-kerning="true" style:font-name-asian="Times New Roman" style:language-asian="gl" style:country-asian="ES" style:font-weight-asian="normal" style:font-name-complex="Times New Roman" style:font-weight-complex="normal"/>
    </style:style>
    <style:style style:name="T156" style:family="text">
      <style:text-properties style:use-window-font-color="true" loext:opacity="0%" style:text-underline-style="none" fo:font-weight="normal" officeooo:rsid="019b93de" style:letter-kerning="true" fo:background-color="transparent" loext:char-shading-value="0" style:font-name-asian="Times New Roman" style:language-asian="gl" style:country-asian="ES" style:font-weight-asian="normal" style:font-name-complex="Times New Roman" style:font-weight-complex="normal"/>
    </style:style>
    <style:style style:name="T157" style:family="text">
      <style:text-properties style:use-window-font-color="true" loext:opacity="0%" style:text-underline-style="none" fo:font-weight="bold" style:letter-kerning="true" style:font-name-asian="Times New Roman" style:language-asian="gl" style:country-asian="ES" style:font-weight-asian="bold" style:font-name-complex="Times New Roman" style:font-weight-complex="bold"/>
    </style:style>
    <style:style style:name="T158" style:family="text">
      <style:text-properties style:use-window-font-color="true" loext:opacity="0%" style:text-underline-style="none" fo:font-weight="bold" officeooo:rsid="016d5aaa" style:letter-kerning="true" style:font-name-asian="Times New Roman" style:language-asian="gl" style:country-asian="ES" style:font-weight-asian="bold" style:font-name-complex="Times New Roman" style:font-weight-complex="bold"/>
    </style:style>
    <style:style style:name="T159" style:family="text">
      <style:text-properties style:use-window-font-color="true" loext:opacity="0%" style:text-underline-style="none" fo:font-weight="bold" officeooo:rsid="019ac24b" style:letter-kerning="true" style:font-name-asian="Times New Roman" style:language-asian="gl" style:country-asian="ES" style:font-weight-asian="bold" style:font-name-complex="Times New Roman" style:font-weight-complex="bold"/>
    </style:style>
    <style:style style:name="T160" style:family="text">
      <style:text-properties style:use-window-font-color="true" loext:opacity="0%" style:text-underline-style="none" fo:font-weight="bold" officeooo:rsid="0132c6fa" style:letter-kerning="true" style:font-name-asian="Times New Roman" style:language-asian="gl" style:country-asian="ES" style:font-weight-asian="bold" style:font-name-complex="Times New Roman" style:font-weight-complex="bold"/>
    </style:style>
    <style:style style:name="T161" style:family="text">
      <style:text-properties style:use-window-font-color="true" loext:opacity="0%" style:text-underline-style="none" fo:font-weight="bold" style:letter-kerning="true" fo:background-color="transparent" loext:char-shading-value="0" style:font-name-asian="Times New Roman" style:language-asian="gl" style:country-asian="ES" style:font-weight-asian="bold" style:font-name-complex="Times New Roman" style:font-weight-complex="normal"/>
    </style:style>
    <style:style style:name="T162" style:family="text">
      <style:text-properties style:use-window-font-color="true" loext:opacity="0%" style:text-underline-style="none" fo:font-weight="bold" officeooo:rsid="019b93de" style:letter-kerning="true" fo:background-color="transparent" loext:char-shading-value="0" style:font-name-asian="Times New Roman" style:language-asian="gl" style:country-asian="ES" style:font-weight-asian="bold" style:font-name-complex="Times New Roman" style:font-weight-complex="normal"/>
    </style:style>
    <style:style style:name="T163" style:family="text">
      <style:text-properties style:use-window-font-color="true" loext:opacity="0%" style:text-underline-style="none" officeooo:rsid="019ac24b" style:letter-kerning="true" style:font-name-asian="Times New Roman" style:language-asian="gl" style:country-asian="ES" style:font-name-complex="Times New Roman"/>
    </style:style>
    <style:style style:name="T164" style:family="text">
      <style:text-properties style:use-window-font-color="true" loext:opacity="0%" fo:font-style="normal" style:text-underline-style="none" officeooo:rsid="017f7c3a" style:letter-kerning="true" fo:background-color="transparent" loext:char-shading-value="0" style:font-name-asian="SimSun" style:font-style-asian="normal" style:font-name-complex="Tahoma" style:font-style-complex="normal"/>
    </style:style>
    <style:style style:name="T165" style:family="text">
      <style:text-properties style:use-window-font-color="true" loext:opacity="0%" fo:font-style="normal" style:text-underline-style="none" officeooo:rsid="019dbd72" style:letter-kerning="true" fo:background-color="transparent" loext:char-shading-value="0" style:font-name-asian="SimSun" style:font-style-asian="normal" style:font-name-complex="Tahoma" style:font-style-complex="normal"/>
    </style:style>
    <style:style style:name="T166" style:family="text">
      <style:text-properties style:use-window-font-color="true" loext:opacity="0%" fo:font-style="normal" style:text-underline-style="none" officeooo:rsid="003c0991" style:letter-kerning="true" fo:background-color="transparent" loext:char-shading-value="0" style:font-name-asian="SimSun" style:font-style-asian="normal" style:font-name-complex="Tahoma" style:font-style-complex="normal"/>
    </style:style>
    <style:style style:name="T167" style:family="text">
      <style:text-properties style:use-window-font-color="true" loext:opacity="0%" fo:font-style="normal" style:text-underline-style="none" officeooo:rsid="017b1eba" style:letter-kerning="true" fo:background-color="transparent" loext:char-shading-value="0" style:font-name-asian="Times New Roman" style:language-asian="gl" style:country-asian="ES" style:font-style-asian="normal" style:font-name-complex="Times New Roman" style:font-style-complex="normal" style:font-weight-complex="normal"/>
    </style:style>
    <style:style style:name="T168" style:family="text">
      <style:text-properties style:use-window-font-color="true" loext:opacity="0%" fo:font-style="normal" style:text-underline-style="none" officeooo:rsid="019dbd72" style:letter-kerning="true" fo:background-color="transparent" loext:char-shading-value="0" style:font-name-asian="Times New Roman" style:language-asian="gl" style:country-asian="ES" style:font-style-asian="normal" style:font-name-complex="Times New Roman" style:font-style-complex="normal" style:font-weight-complex="normal"/>
    </style:style>
    <style:style style:name="T169" style:family="text">
      <style:text-properties style:use-window-font-color="true" loext:opacity="0%" fo:font-style="normal" style:text-underline-style="none" officeooo:rsid="019dbd72" style:letter-kerning="true" style:font-name-asian="SimSun" style:font-style-asian="normal" style:font-name-complex="Tahoma" style:font-style-complex="normal" style:font-weight-complex="normal"/>
    </style:style>
    <style:style style:name="T170" style:family="text">
      <style:text-properties style:use-window-font-color="true" loext:opacity="0%" fo:font-style="normal" style:text-underline-style="none" officeooo:rsid="017b70c5" style:letter-kerning="true" style:font-name-asian="SimSun" style:font-style-asian="normal" style:font-name-complex="Tahoma" style:font-style-complex="normal" style:font-weight-complex="normal"/>
    </style:style>
    <style:style style:name="T171" style:family="text">
      <style:text-properties style:use-window-font-color="true" loext:opacity="0%" fo:font-style="normal" style:text-underline-style="none" officeooo:rsid="002acd02" style:letter-kerning="true" style:font-name-asian="SimSun" style:font-style-asian="normal" style:font-name-complex="Tahoma" style:font-style-complex="normal" style:font-weight-complex="normal"/>
    </style:style>
    <style:style style:name="T172" style:family="text">
      <style:text-properties style:use-window-font-color="true" loext:opacity="0%" fo:font-style="normal" style:text-underline-style="none" officeooo:rsid="017b1eba" style:letter-kerning="true" style:font-name-asian="SimSun" style:font-style-asian="normal" style:font-name-complex="Tahoma" style:font-style-complex="normal" style:font-weight-complex="normal"/>
    </style:style>
    <style:style style:name="T173" style:family="text">
      <style:text-properties style:use-window-font-color="true" loext:opacity="0%" fo:font-style="normal" style:text-underline-style="none" officeooo:rsid="017b70c5" style:letter-kerning="true" style:font-name-asian="SimSun" style:font-style-asian="normal" style:font-name-complex="Tahoma" style:font-style-complex="normal"/>
    </style:style>
    <style:style style:name="T174" style:family="text">
      <style:text-properties style:use-window-font-color="true" loext:opacity="0%" fo:font-style="normal" style:text-underline-style="none" officeooo:rsid="019dbd72" style:letter-kerning="true" style:font-name-asian="SimSun" style:font-style-asian="normal" style:font-name-complex="Tahoma" style:font-style-complex="normal"/>
    </style:style>
    <style:style style:name="T175" style:family="text">
      <style:text-properties style:use-window-font-color="true" loext:opacity="0%" fo:font-style="normal" style:text-underline-style="none" fo:font-weight="normal" style:letter-kerning="true" style:font-name-asian="Times New Roman" style:language-asian="gl" style:country-asian="ES" style:font-style-asian="normal" style:font-weight-asian="normal" style:font-name-complex="Times New Roman" style:font-style-complex="normal" style:font-weight-complex="normal"/>
    </style:style>
    <style:style style:name="T176" style:family="text">
      <style:text-properties style:use-window-font-color="true" loext:opacity="0%" fo:font-style="normal" style:text-underline-style="none" fo:font-weight="normal" officeooo:rsid="00e47890" style:letter-kerning="true" style:font-name-asian="Times New Roman" style:language-asian="gl" style:country-asian="ES" style:font-style-asian="normal" style:font-weight-asian="normal" style:font-name-complex="Times New Roman" style:font-style-complex="normal" style:font-weight-complex="normal"/>
    </style:style>
    <style:style style:name="T177" style:family="text">
      <style:text-properties style:use-window-font-color="true" loext:opacity="0%" fo:font-style="normal" style:text-underline-style="none" fo:font-weight="normal" officeooo:rsid="01b42325" style:letter-kerning="true" style:font-name-asian="Times New Roman" style:language-asian="gl" style:country-asian="ES" style:font-style-asian="normal" style:font-weight-asian="normal" style:font-name-complex="Times New Roman" style:font-style-complex="normal" style:font-weight-complex="normal"/>
    </style:style>
    <style:style style:name="T178" style:family="text">
      <style:text-properties style:use-window-font-color="true" loext:opacity="0%" fo:font-style="normal" style:text-underline-style="none" fo:font-weight="normal" officeooo:rsid="0179bac1" style:letter-kerning="true" style:font-name-asian="SimSun" style:font-style-asian="normal" style:font-weight-asian="normal" style:font-name-complex="Tahoma" style:font-style-complex="normal" style:font-weight-complex="normal"/>
    </style:style>
    <style:style style:name="T179" style:family="text">
      <style:text-properties style:use-window-font-color="true" loext:opacity="0%" fo:font-style="normal" style:text-underline-style="none" fo:font-weight="normal" officeooo:rsid="01a70397" style:letter-kerning="true" style:font-name-asian="SimSun" style:font-style-asian="normal" style:font-weight-asian="normal" style:font-name-complex="Tahoma" style:font-style-complex="normal" style:font-weight-complex="normal"/>
    </style:style>
    <style:style style:name="T180" style:family="text">
      <style:text-properties style:use-window-font-color="true" loext:opacity="0%" fo:font-style="normal" style:text-underline-style="none" fo:font-weight="normal" officeooo:rsid="01a1f17b" style:letter-kerning="true" fo:background-color="transparent" loext:char-shading-value="0" style:font-name-asian="SimSun" style:font-style-asian="normal" style:font-weight-asian="normal" style:font-name-complex="Tahoma" style:font-style-complex="normal" style:font-weight-complex="normal"/>
    </style:style>
    <style:style style:name="T181" style:family="text">
      <style:text-properties style:use-window-font-color="true" loext:opacity="0%" fo:font-style="normal" style:text-underline-style="none" fo:font-weight="bold" style:letter-kerning="true" style:font-name-asian="SimSun" style:font-style-asian="normal" style:font-weight-asian="bold" style:font-name-complex="Tahoma" style:font-style-complex="normal" style:font-weight-complex="bold"/>
    </style:style>
    <style:style style:name="T182" style:family="text">
      <style:text-properties style:use-window-font-color="true" loext:opacity="0%" fo:font-style="normal" style:text-underline-style="none" fo:font-weight="bold" officeooo:rsid="019dbd72" style:letter-kerning="true" style:font-name-asian="SimSun" style:font-style-asian="normal" style:font-weight-asian="bold" style:font-name-complex="Tahoma" style:font-style-complex="normal" style:font-weight-complex="bold"/>
    </style:style>
    <style:style style:name="T183" style:family="text">
      <style:text-properties style:use-window-font-color="true" loext:opacity="0%" fo:font-style="normal" style:text-underline-style="none" fo:font-weight="bold" officeooo:rsid="017f7c3a" style:letter-kerning="true" style:font-name-asian="SimSun" style:font-style-asian="normal" style:font-weight-asian="bold" style:font-name-complex="Tahoma" style:font-style-complex="normal" style:font-weight-complex="bold"/>
    </style:style>
    <style:style style:name="T184" style:family="text">
      <style:text-properties style:use-window-font-color="true" loext:opacity="0%" fo:font-style="normal" style:text-underline-style="none" fo:font-weight="bold" officeooo:rsid="0179bac1" style:letter-kerning="true" style:font-name-asian="SimSun" style:font-style-asian="normal" style:font-weight-asian="bold" style:font-name-complex="Tahoma" style:font-style-complex="normal" style:font-weight-complex="bold"/>
    </style:style>
    <style:style style:name="T185" style:family="text">
      <style:text-properties style:use-window-font-color="true" loext:opacity="0%" fo:font-style="normal" style:text-underline-style="none" fo:font-weight="bold" officeooo:rsid="01a70397" style:letter-kerning="true" style:font-name-asian="SimSun" style:font-style-asian="normal" style:font-weight-asian="bold" style:font-name-complex="Tahoma" style:font-style-complex="normal" style:font-weight-complex="bold"/>
    </style:style>
    <style:style style:name="T186" style:family="text">
      <style:text-properties style:use-window-font-color="true" loext:opacity="0%" fo:font-style="normal" style:text-underline-style="none" fo:font-weight="bold" officeooo:rsid="0093554c" style:letter-kerning="true" style:font-name-asian="SimSun" style:font-style-asian="normal" style:font-weight-asian="bold" style:font-name-complex="Tahoma" style:font-style-complex="normal" style:font-weight-complex="bold"/>
    </style:style>
    <style:style style:name="T187" style:family="text">
      <style:text-properties style:use-window-font-color="true" loext:opacity="0%" fo:font-style="normal" style:text-underline-style="solid" style:text-underline-width="auto" style:text-underline-color="font-color" fo:font-weight="bold" style:letter-kerning="true" style:font-name-asian="SimSun" style:language-asian="gl" style:country-asian="ES" style:font-style-asian="normal" style:font-weight-asian="bold" style:font-name-complex="Tahoma" style:font-style-complex="normal"/>
    </style:style>
    <style:style style:name="T188" style:family="text">
      <style:text-properties style:use-window-font-color="true" loext:opacity="0%" fo:font-style="normal" style:text-underline-style="solid" style:text-underline-width="auto" style:text-underline-color="font-color" fo:font-weight="bold" officeooo:rsid="0043db59" style:letter-kerning="true" style:font-name-asian="SimSun" style:language-asian="gl" style:country-asian="ES" style:font-style-asian="normal" style:font-weight-asian="bold" style:font-name-complex="Tahoma" style:font-style-complex="normal"/>
    </style:style>
    <style:style style:name="T189" style:family="text">
      <style:text-properties style:use-window-font-color="true" loext:opacity="0%" fo:font-style="normal" style:text-underline-style="solid" style:text-underline-width="auto" style:text-underline-color="font-color" fo:font-weight="bold" officeooo:rsid="002d8796" style:letter-kerning="true" style:font-name-asian="SimSun" style:language-asian="gl" style:country-asian="ES" style:font-style-asian="normal" style:font-weight-asian="bold" style:font-name-complex="Tahoma" style:font-style-complex="normal"/>
    </style:style>
    <style:style style:name="T190" style:family="text">
      <style:text-properties style:use-window-font-color="true" loext:opacity="0%" fo:font-style="normal" style:letter-kerning="true" style:font-name-asian="SimSun" style:font-style-asian="normal" style:font-name-complex="Tahoma" style:font-style-complex="normal"/>
    </style:style>
    <style:style style:name="T191" style:family="text">
      <style:text-properties style:use-window-font-color="true" loext:opacity="0%" fo:font-style="normal" officeooo:rsid="017c8985" style:letter-kerning="true" style:font-name-asian="SimSun" style:font-style-asian="normal" style:font-name-complex="Tahoma" style:font-style-complex="normal"/>
    </style:style>
    <style:style style:name="T192" style:family="text">
      <style:text-properties style:use-window-font-color="true" loext:opacity="0%" fo:font-style="normal" officeooo:rsid="0180a582" style:letter-kerning="true" style:font-name-asian="SimSun" style:font-style-asian="normal" style:font-name-complex="Tahoma" style:font-style-complex="normal"/>
    </style:style>
    <style:style style:name="T193" style:family="text">
      <style:text-properties style:use-window-font-color="true" loext:opacity="0%" style:text-line-through-style="none" style:text-line-through-type="none" fo:font-style="normal" style:text-underline-style="none" fo:font-weight="normal" style:letter-kerning="true" style:font-name-asian="SimSun" style:font-style-asian="normal" style:font-weight-asian="normal" style:font-name-complex="Tahoma" style:font-style-complex="normal" style:font-weight-complex="normal"/>
    </style:style>
    <style:style style:name="T194" style:family="text">
      <style:text-properties style:use-window-font-color="true" loext:opacity="0%" style:text-line-through-style="none" style:text-line-through-type="none" fo:font-style="normal" style:text-underline-style="none" fo:font-weight="normal" officeooo:rsid="0180a582" style:letter-kerning="true" style:font-name-asian="SimSun" style:font-style-asian="normal" style:font-weight-asian="normal" style:font-name-complex="Tahoma" style:font-style-complex="normal" style:font-weight-complex="normal"/>
    </style:style>
    <style:style style:name="T195" style:family="text">
      <style:text-properties style:use-window-font-color="true" loext:opacity="0%" style:text-line-through-style="none" style:text-line-through-type="none" style:letter-kerning="true" style:font-name-asian="SimSun" style:font-name-complex="Tahoma"/>
    </style:style>
    <style:style style:name="T196" style:family="text">
      <style:text-properties style:use-window-font-color="true" loext:opacity="0%" style:text-line-through-style="none" style:text-line-through-type="none" style:font-name="Calibri1" fo:font-size="10pt" fo:language="es" fo:country="ES" fo:font-style="normal" style:text-underline-style="none" fo:font-weight="bold" officeooo:rsid="00b927ce" style:letter-kerning="true" fo:background-color="transparent" loext:char-shading-value="0" style:font-name-asian="Times New Roman" style:font-size-asian="10pt" style:language-asian="gl" style:country-asian="ES" style:font-style-asian="normal" style:font-weight-asian="bold" style:font-name-complex="Times New Roman" style:font-size-complex="10pt" style:font-style-complex="normal" style:font-weight-complex="normal"/>
    </style:style>
    <style:style style:name="T197" style:family="text">
      <style:text-properties style:use-window-font-color="true" loext:opacity="0%" style:text-line-through-style="none" style:text-line-through-type="none" style:text-underline-style="none" fo:font-weight="normal" officeooo:rsid="0075b663" style:letter-kerning="true" fo:background-color="transparent" loext:char-shading-value="0" style:font-name-asian="Times New Roman" style:language-asian="gl" style:country-asian="ES" style:font-weight-asian="normal" style:font-name-complex="Times New Roman" style:font-weight-complex="normal"/>
    </style:style>
    <style:style style:name="T198" style:family="text">
      <style:text-properties style:use-window-font-color="true" loext:opacity="0%" style:text-line-through-style="none" style:text-line-through-type="none" style:text-underline-style="none" style:letter-kerning="true" style:font-name-asian="Times New Roman" style:font-name-complex="Times New Roman"/>
    </style:style>
    <style:style style:name="T199" style:family="text">
      <style:text-properties style:use-window-font-color="true" loext:opacity="0%" style:text-line-through-style="none" style:text-line-through-type="none" style:text-underline-style="none" officeooo:rsid="00c112dc" style:letter-kerning="true" style:font-name-asian="Times New Roman" style:font-name-complex="Times New Roman"/>
    </style:style>
    <style:style style:name="T200" style:family="text">
      <style:text-properties style:use-window-font-color="true" loext:opacity="0%" fo:language="es" fo:country="ES" style:letter-kerning="true" style:language-asian="gl" style:country-asian="ES"/>
    </style:style>
    <style:style style:name="T201" style:family="text">
      <style:text-properties style:use-window-font-color="true" loext:opacity="0%" fo:language="es" fo:country="ES" officeooo:rsid="00da8abf" style:letter-kerning="true" style:language-asian="gl" style:country-asian="ES"/>
    </style:style>
    <style:style style:name="T202" style:family="text">
      <style:text-properties style:use-window-font-color="true" loext:opacity="0%" fo:language="es" fo:country="ES" style:letter-kerning="true" style:font-name-asian="SimSun" style:language-asian="gl" style:country-asian="ES" style:font-name-complex="Tahoma"/>
    </style:style>
    <style:style style:name="T203" style:family="text">
      <style:text-properties style:use-window-font-color="true" loext:opacity="0%" fo:language="es" fo:country="ES" officeooo:rsid="01dbbeba" style:letter-kerning="true" style:font-name-asian="SimSun" style:language-asian="gl" style:country-asian="ES" style:font-name-complex="Tahoma"/>
    </style:style>
    <style:style style:name="T204" style:family="text">
      <style:text-properties style:use-window-font-color="true" loext:opacity="0%" fo:language="es" fo:country="ES" officeooo:rsid="0056dfa4" style:letter-kerning="true" style:font-name-asian="SimSun" style:language-asian="gl" style:country-asian="ES" style:font-name-complex="Tahoma"/>
    </style:style>
    <style:style style:name="T205" style:family="text">
      <style:text-properties style:use-window-font-color="true" loext:opacity="0%" fo:language="es" fo:country="ES" style:text-underline-style="none" fo:font-weight="normal" style:letter-kerning="true" style:font-name-asian="Times New Roman" style:language-asian="gl" style:country-asian="ES" style:font-weight-asian="normal" style:font-name-complex="Times New Roman" style:font-weight-complex="normal"/>
    </style:style>
    <style:style style:name="T206" style:family="text">
      <style:text-properties style:use-window-font-color="true" loext:opacity="0%" fo:language="es" fo:country="ES" style:text-underline-style="none" fo:font-weight="normal" officeooo:rsid="0056dfa4" style:letter-kerning="true" style:font-name-asian="Times New Roman" style:language-asian="gl" style:country-asian="ES" style:font-weight-asian="normal" style:font-name-complex="Times New Roman" style:font-weight-complex="normal"/>
    </style:style>
    <style:style style:name="T207" style:family="text">
      <style:text-properties style:use-window-font-color="true" loext:opacity="0%" fo:language="es" fo:country="ES" style:text-underline-style="none" fo:font-weight="normal" officeooo:rsid="0057750f" style:letter-kerning="true" style:font-name-asian="Times New Roman" style:language-asian="gl" style:country-asian="ES" style:font-weight-asian="normal" style:font-name-complex="Times New Roman" style:font-weight-complex="normal"/>
    </style:style>
    <style:style style:name="T208" style:family="text">
      <style:text-properties style:use-window-font-color="true" loext:opacity="0%" fo:language="es" fo:country="ES" style:text-underline-style="none" fo:font-weight="normal" officeooo:rsid="0057a172" style:letter-kerning="true" style:font-name-asian="Times New Roman" style:language-asian="gl" style:country-asian="ES" style:font-weight-asian="normal" style:font-name-complex="Times New Roman" style:font-weight-complex="normal"/>
    </style:style>
    <style:style style:name="T209" style:family="text">
      <style:text-properties style:use-window-font-color="true" loext:opacity="0%" fo:language="es" fo:country="ES" style:text-underline-style="none" fo:font-weight="normal" officeooo:rsid="01df6869" style:letter-kerning="true" style:font-name-asian="Times New Roman" style:language-asian="gl" style:country-asian="ES" style:font-weight-asian="normal" style:font-name-complex="Times New Roman" style:font-weight-complex="normal"/>
    </style:style>
    <style:style style:name="T210" style:family="text">
      <style:text-properties style:use-window-font-color="true" loext:opacity="0%" fo:language="es" fo:country="ES" style:text-underline-style="none" fo:font-weight="normal" officeooo:rsid="005ac52e" style:letter-kerning="true" style:font-name-asian="Times New Roman" style:language-asian="gl" style:country-asian="ES" style:font-weight-asian="normal" style:font-name-complex="Times New Roman" style:font-weight-complex="normal"/>
    </style:style>
    <style:style style:name="T211" style:family="text">
      <style:text-properties style:use-window-font-color="true" loext:opacity="0%" fo:language="es" fo:country="ES" style:text-underline-style="none" fo:font-weight="normal" officeooo:rsid="005c9243" style:letter-kerning="true" style:font-name-asian="Times New Roman" style:language-asian="gl" style:country-asian="ES" style:font-weight-asian="normal" style:font-name-complex="Times New Roman" style:font-weight-complex="normal"/>
    </style:style>
    <style:style style:name="T212" style:family="text">
      <style:text-properties style:use-window-font-color="true" loext:opacity="0%" fo:language="es" fo:country="ES" style:text-underline-style="none" fo:font-weight="normal" officeooo:rsid="01e1649b" style:letter-kerning="true" style:font-name-asian="Times New Roman" style:language-asian="gl" style:country-asian="ES" style:font-weight-asian="normal" style:font-name-complex="Times New Roman" style:font-weight-complex="normal"/>
    </style:style>
    <style:style style:name="T213" style:family="text">
      <style:text-properties style:use-window-font-color="true" loext:opacity="0%" fo:language="es" fo:country="ES" style:text-underline-style="none" fo:font-weight="normal" officeooo:rsid="01e24ff5" style:letter-kerning="true" style:font-name-asian="Times New Roman" style:language-asian="gl" style:country-asian="ES" style:font-weight-asian="normal" style:font-name-complex="Times New Roman" style:font-weight-complex="normal"/>
    </style:style>
    <style:style style:name="T214" style:family="text">
      <style:text-properties style:use-window-font-color="true" loext:opacity="0%" fo:language="es" fo:country="ES" fo:font-weight="normal" officeooo:rsid="005ac52e" style:letter-kerning="true" style:font-name-asian="Times New Roman" style:language-asian="gl" style:country-asian="ES" style:font-weight-asian="normal" style:font-name-complex="Times New Roman" style:font-weight-complex="normal"/>
    </style:style>
    <style:style style:name="T215" style:family="text">
      <style:text-properties style:use-window-font-color="true" loext:opacity="0%" fo:language="es" fo:country="ES" fo:font-weight="normal" officeooo:rsid="01e1649b" style:letter-kerning="true" style:font-name-asian="Times New Roman" style:language-asian="gl" style:country-asian="ES" style:font-weight-asian="normal" style:font-name-complex="Times New Roman" style:font-weight-complex="normal"/>
    </style:style>
    <style:style style:name="T216" style:family="text">
      <style:text-properties style:use-window-font-color="true" loext:opacity="0%" fo:language="es" fo:country="ES" fo:font-style="normal" fo:font-weight="normal" style:letter-kerning="true" style:font-name-asian="Times New Roman" style:language-asian="gl" style:country-asian="ES" style:font-style-asian="normal" style:font-weight-asian="normal" style:font-name-complex="Times New Roman" style:font-style-complex="normal" style:font-weight-complex="normal"/>
    </style:style>
    <style:style style:name="T217" style:family="text">
      <style:text-properties style:use-window-font-color="true" loext:opacity="0%" fo:language="es" fo:country="ES" fo:font-style="normal" fo:font-weight="normal" officeooo:rsid="005ac52e" style:letter-kerning="true" style:font-name-asian="Times New Roman" style:language-asian="gl" style:country-asian="ES" style:font-style-asian="normal" style:font-weight-asian="normal" style:font-name-complex="Times New Roman" style:font-style-complex="normal" style:font-weight-complex="normal"/>
    </style:style>
    <style:style style:name="T218" style:family="text">
      <style:text-properties style:use-window-font-color="true" loext:opacity="0%" fo:language="es" fo:country="ES" fo:font-style="normal" fo:font-weight="normal" officeooo:rsid="01e1649b" style:letter-kerning="true" style:font-name-asian="Times New Roman" style:language-asian="gl" style:country-asian="ES" style:font-style-asian="normal" style:font-weight-asian="normal" style:font-name-complex="Times New Roman" style:font-style-complex="normal" style:font-weight-complex="normal"/>
    </style:style>
    <style:style style:name="T219" style:family="text">
      <style:text-properties style:use-window-font-color="true" loext:opacity="0%" fo:language="es" fo:country="ES" fo:font-style="normal" fo:font-weight="normal" officeooo:rsid="0060c53b" style:letter-kerning="true" style:font-name-asian="Times New Roman" style:language-asian="gl" style:country-asian="ES" style:font-style-asian="normal" style:font-weight-asian="normal" style:font-name-complex="Times New Roman" style:font-style-complex="normal" style:font-weight-complex="normal"/>
    </style:style>
    <style:style style:name="T220" style:family="text">
      <style:text-properties style:use-window-font-color="true" loext:opacity="0%" fo:language="es" fo:country="ES" fo:font-style="normal" style:text-underline-style="none" fo:font-weight="normal" officeooo:rsid="0057a172" style:letter-kerning="true" style:font-name-asian="Times New Roman" style:language-asian="gl" style:country-asian="ES" style:font-style-asian="normal" style:font-weight-asian="normal" style:font-name-complex="Times New Roman" style:font-style-complex="normal" style:font-weight-complex="normal"/>
    </style:style>
    <style:style style:name="T221" style:family="text">
      <style:text-properties style:use-window-font-color="true" loext:opacity="0%" fo:language="es" fo:country="ES" fo:font-style="normal" style:text-underline-style="none" fo:font-weight="normal" officeooo:rsid="01df6869" style:letter-kerning="true" style:font-name-asian="Times New Roman" style:language-asian="gl" style:country-asian="ES" style:font-style-asian="normal" style:font-weight-asian="normal" style:font-name-complex="Times New Roman" style:font-style-complex="normal" style:font-weight-complex="normal"/>
    </style:style>
    <style:style style:name="T222" style:family="text">
      <style:text-properties style:use-window-font-color="true" loext:opacity="0%" fo:language="es" fo:country="ES" fo:font-style="normal" style:text-underline-style="none" fo:font-weight="normal" officeooo:rsid="0060c53b" style:letter-kerning="true" style:font-name-asian="Times New Roman" style:language-asian="gl" style:country-asian="ES" style:font-style-asian="normal" style:font-weight-asian="normal" style:font-name-complex="Times New Roman" style:font-style-complex="normal" style:font-weight-complex="normal"/>
    </style:style>
    <style:style style:name="T223" style:family="text">
      <style:text-properties style:use-window-font-color="true" loext:opacity="0%" fo:background-color="transparent" loext:char-shading-value="0"/>
    </style:style>
    <style:style style:name="T224" style:family="text">
      <style:text-properties style:use-window-font-color="true" loext:opacity="0%" officeooo:rsid="0154a478" fo:background-color="transparent" loext:char-shading-value="0"/>
    </style:style>
    <style:style style:name="T225" style:family="text">
      <style:text-properties style:use-window-font-color="true" loext:opacity="0%" officeooo:rsid="013128b0" fo:background-color="transparent" loext:char-shading-value="0"/>
    </style:style>
    <style:style style:name="T226" style:family="text">
      <style:text-properties style:use-window-font-color="true" loext:opacity="0%" officeooo:rsid="01713a1e" fo:background-color="transparent" loext:char-shading-value="0"/>
    </style:style>
    <style:style style:name="T227" style:family="text">
      <style:text-properties style:use-window-font-color="true" loext:opacity="0%" officeooo:rsid="01344194" fo:background-color="transparent" loext:char-shading-value="0"/>
    </style:style>
    <style:style style:name="T228" style:family="text">
      <style:text-properties style:use-window-font-color="true" loext:opacity="0%" officeooo:rsid="0067cd2b" fo:background-color="transparent" loext:char-shading-value="0"/>
    </style:style>
    <style:style style:name="T229" style:family="text">
      <style:text-properties style:use-window-font-color="true" loext:opacity="0%" officeooo:rsid="01e9b9eb" fo:background-color="transparent" loext:char-shading-value="0"/>
    </style:style>
    <style:style style:name="T230" style:family="text">
      <style:text-properties style:use-window-font-color="true" loext:opacity="0%" officeooo:rsid="012ff8eb"/>
    </style:style>
    <style:style style:name="T231" style:family="text">
      <style:text-properties style:use-window-font-color="true" loext:opacity="0%" officeooo:rsid="016d5aaa"/>
    </style:style>
    <style:style style:name="T232" style:family="text">
      <style:text-properties style:use-window-font-color="true" loext:opacity="0%" officeooo:rsid="0070b8dc"/>
    </style:style>
    <style:style style:name="T233" style:family="text">
      <style:text-properties fo:font-variant="normal" fo:text-transform="none" fo:letter-spacing="normal" fo:font-style="normal" fo:font-weight="normal"/>
    </style:style>
    <style:style style:name="T234" style:family="text">
      <style:text-properties fo:font-variant="normal" fo:text-transform="none" fo:letter-spacing="normal" fo:font-style="normal" fo:font-weight="normal" officeooo:rsid="0199507f"/>
    </style:style>
    <style:style style:name="T235" style:family="text">
      <style:text-properties fo:font-variant="normal" fo:text-transform="none" fo:letter-spacing="normal" fo:font-style="normal" style:text-underline-style="none" fo:font-weight="normal" officeooo:rsid="0067cd2b" style:letter-kerning="true" style:font-style-asian="normal" style:font-weight-asian="normal" style:font-style-complex="normal" style:font-weight-complex="normal"/>
    </style:style>
    <style:style style:name="T236" style:family="text">
      <style:text-properties fo:font-variant="normal" fo:text-transform="none" fo:letter-spacing="normal" fo:font-style="normal" style:text-underline-style="none" fo:font-weight="normal" officeooo:rsid="00679eb2" style:letter-kerning="true" style:font-style-asian="normal" style:font-weight-asian="normal" style:font-style-complex="normal" style:font-weight-complex="normal"/>
    </style:style>
    <style:style style:name="T237" style:family="text">
      <style:text-properties fo:font-variant="normal" fo:text-transform="none" fo:letter-spacing="normal" fo:font-style="normal" style:text-underline-style="none" fo:font-weight="normal" officeooo:rsid="0069d68e" style:letter-kerning="true" style:font-style-asian="normal" style:font-weight-asian="normal" style:font-style-complex="normal" style:font-weight-complex="normal"/>
    </style:style>
    <style:style style:name="T238" style:family="text">
      <style:text-properties fo:font-variant="normal" fo:text-transform="none" fo:letter-spacing="normal" fo:font-style="normal" style:text-underline-style="none" fo:font-weight="normal" officeooo:rsid="00875464" style:letter-kerning="true" style:font-style-asian="normal" style:font-weight-asian="normal" style:font-style-complex="normal" style:font-weight-complex="normal"/>
    </style:style>
    <style:style style:name="T239" style:family="text">
      <style:text-properties fo:font-variant="normal" fo:text-transform="none" fo:letter-spacing="normal" fo:font-style="normal" style:text-underline-style="none" fo:font-weight="normal" officeooo:rsid="00679eb2" style:letter-kerning="true" fo:background-color="transparent" loext:char-shading-value="0" style:font-style-asian="normal" style:font-weight-asian="normal" style:font-style-complex="normal" style:font-weight-complex="normal"/>
    </style:style>
    <style:style style:name="T240" style:family="text">
      <style:text-properties fo:font-variant="normal" fo:text-transform="none" fo:letter-spacing="normal" fo:font-style="normal" style:text-underline-style="none" fo:font-weight="normal" officeooo:rsid="0069d68e" style:letter-kerning="true" fo:background-color="transparent" loext:char-shading-value="0" style:font-style-asian="normal" style:font-weight-asian="normal" style:font-style-complex="normal" style:font-weight-complex="normal"/>
    </style:style>
    <style:style style:name="T241" style:family="text">
      <style:text-properties fo:font-variant="normal" fo:text-transform="none" fo:letter-spacing="normal" fo:font-style="normal" style:text-underline-style="none" fo:font-weight="normal" officeooo:rsid="01639f85" style:letter-kerning="true" fo:background-color="transparent" loext:char-shading-value="0" style:font-style-asian="normal" style:font-weight-asian="normal" style:font-style-complex="normal" style:font-weight-complex="normal"/>
    </style:style>
    <style:style style:name="T242" style:family="text">
      <style:text-properties fo:font-variant="normal" fo:text-transform="none" fo:letter-spacing="normal" fo:font-style="normal" style:text-underline-style="none" fo:font-weight="normal" officeooo:rsid="01e8310a" style:letter-kerning="true" fo:background-color="transparent" loext:char-shading-value="0" style:font-style-asian="normal" style:font-weight-asian="normal" style:font-style-complex="normal" style:font-weight-complex="normal"/>
    </style:style>
    <style:style style:name="T243" style:family="text">
      <style:text-properties fo:font-variant="normal" fo:text-transform="none" fo:letter-spacing="normal" fo:font-style="normal" style:text-underline-style="none" fo:font-weight="normal" officeooo:rsid="0067cd2b" style:letter-kerning="true" fo:background-color="transparent" loext:char-shading-value="0" style:font-style-asian="normal" style:font-weight-asian="normal" style:font-style-complex="normal" style:font-weight-complex="normal"/>
    </style:style>
    <style:style style:name="T244" style:family="text">
      <style:text-properties fo:font-variant="normal" fo:text-transform="none" fo:letter-spacing="normal" fo:font-style="normal" style:text-underline-style="none" fo:font-weight="normal" officeooo:rsid="01e8ef9a" style:letter-kerning="true" fo:background-color="transparent" loext:char-shading-value="0" style:font-style-asian="normal" style:font-weight-asian="normal" style:font-style-complex="normal" style:font-weight-complex="normal"/>
    </style:style>
    <style:style style:name="T245" style:family="text">
      <style:text-properties fo:font-variant="normal" fo:text-transform="none" fo:letter-spacing="normal" fo:font-style="normal" style:text-underline-style="none" fo:font-weight="normal" officeooo:rsid="00714cc1" fo:background-color="transparent" loext:char-shading-value="0" style:font-style-asian="normal" style:font-weight-asian="normal" style:font-style-complex="normal" style:font-weight-complex="normal"/>
    </style:style>
    <style:style style:name="T246" style:family="text">
      <style:text-properties fo:font-variant="normal" fo:text-transform="none" fo:letter-spacing="normal" fo:font-style="normal" style:text-underline-style="none" fo:font-weight="normal" officeooo:rsid="00679eb2" fo:background-color="transparent" loext:char-shading-value="0" style:font-style-asian="normal" style:font-weight-asian="normal" style:font-style-complex="normal" style:font-weight-complex="normal"/>
    </style:style>
    <style:style style:name="T247" style:family="text">
      <style:text-properties fo:font-variant="normal" fo:text-transform="none" fo:letter-spacing="normal" fo:font-style="normal" style:text-underline-style="none" fo:font-weight="normal" officeooo:rsid="019a040b" fo:background-color="transparent" loext:char-shading-value="0" style:font-style-asian="normal" style:font-weight-asian="normal" style:font-style-complex="normal" style:font-weight-complex="normal"/>
    </style:style>
    <style:style style:name="T248" style:family="text">
      <style:text-properties fo:font-variant="normal" fo:text-transform="none" fo:letter-spacing="normal" fo:font-style="normal" style:text-underline-style="none" style:font-name-asian="Times New Roman" style:language-asian="gl" style:country-asian="ES" style:font-weight-asian="bold" style:font-name-complex="Times New Roman"/>
    </style:style>
    <style:style style:name="T249" style:family="text">
      <style:text-properties fo:font-variant="normal" fo:text-transform="none" fo:letter-spacing="normal" fo:font-style="normal" style:text-underline-style="none" officeooo:rsid="00f35380" style:font-name-asian="Times New Roman" style:language-asian="gl" style:country-asian="ES" style:font-weight-asian="bold" style:font-name-complex="Times New Roman"/>
    </style:style>
    <style:style style:name="T250" style:family="text">
      <style:text-properties fo:font-variant="normal" fo:text-transform="none" fo:letter-spacing="normal" fo:font-style="normal" officeooo:rsid="016f2b13"/>
    </style:style>
    <style:style style:name="T251" style:family="text">
      <style:text-properties fo:font-variant="normal" fo:text-transform="none" fo:letter-spacing="normal" fo:font-style="normal" officeooo:rsid="01203872" style:font-style-asian="normal" style:font-style-complex="normal"/>
    </style:style>
    <style:style style:name="T252" style:family="text">
      <style:text-properties fo:font-variant="normal" fo:text-transform="none" fo:letter-spacing="normal" fo:font-style="normal" officeooo:rsid="01a6f31d" style:font-style-asian="normal" style:font-style-complex="normal"/>
    </style:style>
    <style:style style:name="T253" style:family="text">
      <style:text-properties fo:font-variant="normal" fo:text-transform="none" fo:letter-spacing="normal" fo:font-style="normal" officeooo:rsid="00f1a7b4" fo:background-color="transparent" loext:char-shading-value="0"/>
    </style:style>
    <style:style style:name="T254" style:family="text">
      <style:text-properties fo:font-variant="normal" fo:text-transform="none" fo:letter-spacing="normal" fo:font-style="normal" officeooo:rsid="0121dfa4" fo:background-color="transparent" loext:char-shading-value="0"/>
    </style:style>
    <style:style style:name="T255" style:family="text">
      <style:text-properties fo:font-variant="normal" fo:text-transform="none" fo:letter-spacing="normal" fo:font-style="normal" officeooo:rsid="019dbd72" fo:background-color="transparent" loext:char-shading-value="0"/>
    </style:style>
    <style:style style:name="T256" style:family="text">
      <style:text-properties fo:font-variant="normal" fo:text-transform="none" fo:letter-spacing="normal" fo:font-style="normal" officeooo:rsid="01eb9007" fo:background-color="transparent" loext:char-shading-value="0"/>
    </style:style>
    <style:style style:name="T257" style:family="text">
      <style:text-properties fo:font-variant="normal" fo:text-transform="none" fo:letter-spacing="normal" fo:font-style="normal" style:font-name-asian="Times New Roman" style:language-asian="gl" style:country-asian="ES" style:font-weight-asian="bold" style:font-name-complex="Times New Roman"/>
    </style:style>
    <style:style style:name="T258" style:family="text">
      <style:text-properties fo:font-variant="normal" fo:text-transform="none" fo:letter-spacing="normal" fo:font-style="normal" officeooo:rsid="00f35380" style:font-name-asian="Times New Roman" style:language-asian="gl" style:country-asian="ES" style:font-weight-asian="bold" style:font-name-complex="Times New Roman"/>
    </style:style>
    <style:style style:name="T259" style:family="text">
      <style:text-properties fo:font-variant="normal" fo:text-transform="none" fo:letter-spacing="normal" officeooo:rsid="00644532" style:letter-kerning="true" style:language-asian="gl" style:country-asian="ES"/>
    </style:style>
    <style:style style:name="T260" style:family="text">
      <style:text-properties fo:font-variant="normal" fo:text-transform="none" fo:letter-spacing="normal" style:text-underline-style="none" officeooo:rsid="019b93de" style:letter-kerning="true" fo:background-color="transparent" loext:char-shading-value="0" style:font-name-asian="Times New Roman" style:language-asian="gl" style:country-asian="ES" style:font-name-complex="Times New Roman" style:font-weight-complex="normal"/>
    </style:style>
    <style:style style:name="T261" style:family="text">
      <style:text-properties fo:font-variant="normal" fo:text-transform="none" fo:letter-spacing="normal" style:text-underline-style="none" fo:font-weight="bold" officeooo:rsid="019b93de" style:letter-kerning="true" fo:background-color="transparent" loext:char-shading-value="0" style:font-name-asian="Times New Roman" style:language-asian="gl" style:country-asian="ES" style:font-weight-asian="bold" style:font-name-complex="Times New Roman" style:font-weight-complex="normal"/>
    </style:style>
    <style:style style:name="T262" style:family="text">
      <style:text-properties fo:font-variant="normal" fo:text-transform="none" fo:letter-spacing="normal" style:text-underline-style="none" fo:font-weight="bold" style:font-name-asian="Times New Roman" style:language-asian="gl" style:country-asian="ES" style:font-weight-asian="bold" style:font-name-complex="Times New Roman" style:font-weight-complex="bold"/>
    </style:style>
    <style:style style:name="T263" style:family="text">
      <style:text-properties fo:font-variant="normal" fo:text-transform="none" fo:letter-spacing="normal" style:text-underline-style="none" fo:font-weight="bold" officeooo:rsid="00f35380" style:font-name-asian="Times New Roman" style:language-asian="gl" style:country-asian="ES" style:font-weight-asian="bold" style:font-name-complex="Times New Roman" style:font-weight-complex="bold"/>
    </style:style>
    <style:style style:name="T264" style:family="text">
      <style:text-properties fo:font-variant="normal" fo:text-transform="none" fo:letter-spacing="normal" style:text-underline-style="none" officeooo:rsid="00f35380" style:font-name-asian="Times New Roman" style:language-asian="gl" style:country-asian="ES" style:font-name-complex="Times New Roman" style:font-weight-complex="normal"/>
    </style:style>
    <style:style style:name="T265" style:family="text">
      <style:text-properties fo:font-variant="normal" fo:text-transform="none" fo:letter-spacing="normal" style:text-underline-style="none" officeooo:rsid="019c2781" style:font-name-asian="Times New Roman" style:language-asian="gl" style:country-asian="ES" style:font-name-complex="Times New Roman" style:font-weight-complex="normal"/>
    </style:style>
    <style:style style:name="T266" style:family="text">
      <style:text-properties fo:font-variant="normal" fo:text-transform="none" style:use-window-font-color="true" loext:opacity="0%" fo:letter-spacing="normal" fo:font-style="normal" fo:font-weight="normal" style:letter-kerning="true" style:font-name-asian="Times New Roman" style:language-asian="gl" style:country-asian="ES" style:font-name-complex="Times New Roman"/>
    </style:style>
    <style:style style:name="T267" style:family="text">
      <style:text-properties fo:font-variant="normal" fo:text-transform="none" style:use-window-font-color="true" loext:opacity="0%" fo:letter-spacing="normal" fo:font-style="normal" fo:font-weight="normal" officeooo:rsid="013128b0" style:letter-kerning="true" style:font-name-asian="Times New Roman" style:language-asian="gl" style:country-asian="ES" style:font-name-complex="Times New Roman"/>
    </style:style>
    <style:style style:name="T268" style:family="text">
      <style:text-properties fo:font-variant="normal" fo:text-transform="none" style:use-window-font-color="true" loext:opacity="0%" fo:letter-spacing="normal" fo:font-style="normal" fo:font-weight="normal" officeooo:rsid="0163987e" style:letter-kerning="true" style:font-name-asian="Times New Roman" style:language-asian="gl" style:country-asian="ES" style:font-name-complex="Times New Roman"/>
    </style:style>
    <style:style style:name="T269" style:family="text">
      <style:text-properties fo:font-variant="normal" fo:text-transform="none" style:use-window-font-color="true" loext:opacity="0%" fo:letter-spacing="normal" fo:font-style="normal" fo:font-weight="normal" officeooo:rsid="01875253" style:letter-kerning="true" fo:background-color="transparent" loext:char-shading-value="0" style:font-name-asian="SimSun" style:language-asian="gl" style:country-asian="ES" style:font-style-asian="normal" style:font-weight-asian="bold" style:font-name-complex="Tahoma" style:font-style-complex="normal" style:font-weight-complex="normal"/>
    </style:style>
    <style:style style:name="T270" style:family="text">
      <style:text-properties fo:font-variant="normal" fo:text-transform="none" style:use-window-font-color="true" loext:opacity="0%" fo:letter-spacing="normal" fo:font-style="normal" fo:font-weight="normal" officeooo:rsid="019dbd72" style:letter-kerning="true" fo:background-color="transparent" loext:char-shading-value="0" style:font-name-asian="SimSun" style:language-asian="gl" style:country-asian="ES" style:font-style-asian="normal" style:font-weight-asian="bold" style:font-name-complex="Tahoma" style:font-style-complex="normal" style:font-weight-complex="normal"/>
    </style:style>
    <style:style style:name="T271" style:family="text">
      <style:text-properties fo:font-variant="normal" fo:text-transform="none" style:use-window-font-color="true" loext:opacity="0%" fo:letter-spacing="normal" fo:font-style="normal" fo:font-weight="normal" officeooo:rsid="00f1a7b4" style:letter-kerning="true" fo:background-color="transparent" loext:char-shading-value="0" style:font-name-asian="SimSun" style:language-asian="gl" style:country-asian="ES" style:font-style-asian="normal" style:font-weight-asian="normal" style:font-name-complex="Tahoma" style:font-style-complex="normal" style:font-weight-complex="normal"/>
    </style:style>
    <style:style style:name="T272" style:family="text">
      <style:text-properties fo:font-variant="normal" fo:text-transform="none" style:use-window-font-color="true" loext:opacity="0%" fo:letter-spacing="normal" fo:font-style="normal" fo:font-weight="bold" officeooo:rsid="0179bac1" style:letter-kerning="true" fo:background-color="transparent" loext:char-shading-value="0" style:font-name-asian="SimSun" style:language-asian="gl" style:country-asian="ES" style:font-style-asian="normal" style:font-weight-asian="bold" style:font-name-complex="Tahoma" style:font-style-complex="normal" style:font-weight-complex="normal"/>
    </style:style>
    <style:style style:name="T273" style:family="text">
      <style:text-properties fo:font-variant="normal" fo:text-transform="none" style:use-window-font-color="true" loext:opacity="0%" fo:letter-spacing="normal" fo:font-style="normal" style:text-underline-style="none" officeooo:rsid="0121dfa4" style:letter-kerning="true" fo:background-color="transparent" loext:char-shading-value="0" style:font-name-asian="SimSun" style:language-asian="gl" style:country-asian="ES" style:font-style-asian="normal" style:font-name-complex="Tahoma" style:font-style-complex="normal" style:font-weight-complex="normal"/>
    </style:style>
    <style:style style:name="T274" style:family="text">
      <style:text-properties fo:font-variant="normal" fo:text-transform="none" style:use-window-font-color="true" loext:opacity="0%" fo:letter-spacing="normal" fo:font-style="normal" style:text-underline-style="none" officeooo:rsid="01875759" style:letter-kerning="true" fo:background-color="transparent" loext:char-shading-value="0" style:font-name-asian="SimSun" style:language-asian="gl" style:country-asian="ES" style:font-style-asian="normal" style:font-name-complex="Tahoma" style:font-style-complex="normal" style:font-weight-complex="normal"/>
    </style:style>
    <style:style style:name="T275" style:family="text">
      <style:text-properties fo:font-variant="normal" fo:text-transform="none" style:use-window-font-color="true" loext:opacity="0%" fo:letter-spacing="normal" fo:font-style="normal" style:text-underline-style="none" officeooo:rsid="01eb9007" style:letter-kerning="true" fo:background-color="transparent" loext:char-shading-value="0" style:font-name-asian="SimSun" style:language-asian="gl" style:country-asian="ES" style:font-style-asian="normal" style:font-name-complex="Tahoma" style:font-style-complex="normal" style:font-weight-complex="normal"/>
    </style:style>
    <style:style style:name="T276" style:family="text">
      <style:text-properties fo:font-variant="normal" fo:text-transform="none" style:use-window-font-color="true" loext:opacity="0%" fo:letter-spacing="normal" fo:font-style="normal" officeooo:rsid="0069d68e" style:letter-kerning="true" style:font-name-asian="SimSun" style:font-style-asian="normal" style:font-name-complex="Tahoma" style:font-style-complex="normal"/>
    </style:style>
    <style:style style:name="T277" style:family="text">
      <style:text-properties fo:font-variant="normal" fo:text-transform="none" style:use-window-font-color="true" loext:opacity="0%" fo:letter-spacing="normal" fo:font-style="normal" officeooo:rsid="01845307" style:letter-kerning="true" style:font-name-asian="SimSun" style:font-style-asian="normal" style:font-name-complex="Tahoma" style:font-style-complex="normal"/>
    </style:style>
    <style:style style:name="T278" style:family="text">
      <style:text-properties fo:font-variant="normal" fo:text-transform="none" style:use-window-font-color="true" loext:opacity="0%" fo:letter-spacing="normal" fo:font-style="normal" officeooo:rsid="00f5dd24" style:letter-kerning="true" style:font-name-asian="SimSun" style:font-style-asian="normal" style:font-name-complex="Tahoma" style:font-style-complex="normal"/>
    </style:style>
    <style:style style:name="T279" style:family="text">
      <style:text-properties fo:font-variant="normal" fo:text-transform="none" style:use-window-font-color="true" loext:opacity="0%" fo:letter-spacing="normal" fo:font-style="normal" officeooo:rsid="0069d68e" style:letter-kerning="true" style:font-style-asian="normal" style:font-style-complex="normal"/>
    </style:style>
    <style:style style:name="T280" style:family="text">
      <style:text-properties fo:font-variant="normal" fo:text-transform="none" style:use-window-font-color="true" loext:opacity="0%" fo:letter-spacing="normal" fo:font-style="normal" officeooo:rsid="0132c6fa" style:letter-kerning="true" style:font-style-asian="normal" style:font-style-complex="normal"/>
    </style:style>
    <style:style style:name="T281" style:family="text">
      <style:text-properties fo:font-variant="normal" fo:text-transform="none" style:use-window-font-color="true" loext:opacity="0%" fo:letter-spacing="normal" fo:font-style="normal" officeooo:rsid="01875253" style:letter-kerning="true" fo:background-color="transparent" loext:char-shading-value="0" style:font-name-asian="SimSun" style:language-asian="gl" style:country-asian="ES" style:font-style-asian="normal" style:font-weight-asian="bold" style:font-name-complex="Tahoma" style:font-style-complex="normal" style:font-weight-complex="normal"/>
    </style:style>
    <style:style style:name="T282" style:family="text">
      <style:text-properties fo:font-variant="normal" fo:text-transform="none" style:use-window-font-color="true" loext:opacity="0%" fo:letter-spacing="normal" fo:font-style="normal" officeooo:rsid="01875759" style:letter-kerning="true" fo:background-color="transparent" loext:char-shading-value="0" style:font-name-asian="SimSun" style:language-asian="gl" style:country-asian="ES" style:font-style-asian="normal" style:font-weight-asian="bold" style:font-name-complex="Tahoma" style:font-style-complex="normal" style:font-weight-complex="normal"/>
    </style:style>
    <style:style style:name="T283" style:family="text">
      <style:text-properties fo:font-variant="normal" fo:text-transform="none" style:use-window-font-color="true" loext:opacity="0%" fo:letter-spacing="normal" fo:language="es" fo:country="ES" fo:font-style="normal" style:text-underline-style="none" fo:font-weight="normal" officeooo:rsid="01df6869" style:letter-kerning="true" style:font-name-asian="Times New Roman" style:language-asian="gl" style:country-asian="ES" style:font-weight-asian="normal" style:font-name-complex="Times New Roman" style:font-weight-complex="normal"/>
    </style:style>
    <style:style style:name="T284" style:family="text">
      <style:text-properties fo:font-variant="normal" fo:text-transform="none" style:use-window-font-color="true" loext:opacity="0%" fo:letter-spacing="normal" fo:language="es" fo:country="ES" fo:font-style="normal" style:text-underline-style="none" fo:font-weight="normal" officeooo:rsid="01e1649b" style:letter-kerning="true" style:font-name-asian="Times New Roman" style:language-asian="gl" style:country-asian="ES" style:font-weight-asian="normal" style:font-name-complex="Times New Roman" style:font-weight-complex="normal"/>
    </style:style>
    <style:style style:name="T285" style:family="text">
      <style:text-properties fo:font-variant="normal" fo:text-transform="none" style:use-window-font-color="true" loext:opacity="0%" fo:letter-spacing="normal" fo:language="es" fo:country="ES" fo:font-style="normal" style:text-underline-style="none" fo:font-weight="normal" officeooo:rsid="01e1649b" style:letter-kerning="true" style:font-name-asian="Times New Roman" style:language-asian="gl" style:country-asian="ES" style:font-style-asian="normal" style:font-weight-asian="normal" style:font-name-complex="Times New Roman" style:font-style-complex="normal" style:font-weight-complex="normal"/>
    </style:style>
    <style:style style:name="T286" style:family="text">
      <style:text-properties fo:font-variant="normal" fo:text-transform="none" style:use-window-font-color="true" loext:opacity="0%" fo:letter-spacing="normal" fo:language="es" fo:country="ES" fo:font-style="normal" style:text-underline-style="none" fo:font-weight="normal" officeooo:rsid="0057a172" style:letter-kerning="true" style:font-name-asian="Times New Roman" style:language-asian="gl" style:country-asian="ES" style:font-style-asian="normal" style:font-weight-asian="normal" style:font-name-complex="Times New Roman" style:font-style-complex="normal" style:font-weight-complex="normal"/>
    </style:style>
    <style:style style:name="T287" style:family="text">
      <style:text-properties fo:font-variant="normal" fo:text-transform="none" style:use-window-font-color="true" loext:opacity="0%" fo:letter-spacing="normal" fo:language="es" fo:country="ES" fo:font-style="normal" style:text-underline-style="none" fo:font-weight="normal" officeooo:rsid="01df6869" style:letter-kerning="true" style:font-name-asian="Times New Roman" style:language-asian="gl" style:country-asian="ES" style:font-style-asian="normal" style:font-weight-asian="normal" style:font-name-complex="Times New Roman" style:font-style-complex="normal" style:font-weight-complex="normal"/>
    </style:style>
    <style:style style:name="T288" style:family="text">
      <style:text-properties fo:font-variant="normal" fo:text-transform="none" style:use-window-font-color="true" loext:opacity="0%" style:font-name="Calibri1" fo:font-size="10pt" fo:letter-spacing="normal" fo:language="es" fo:country="ES" fo:font-style="normal" style:text-underline-style="none" officeooo:rsid="0069d68e" style:letter-kerning="true" fo:background-color="transparent" loext:char-shading-value="0" style:font-name-asian="Times New Roman" style:font-size-asian="10pt" style:language-asian="gl" style:country-asian="ES" style:font-style-asian="normal" style:font-name-complex="Times New Roman" style:font-size-complex="10pt" style:font-style-complex="normal"/>
    </style:style>
    <style:style style:name="T289" style:family="text">
      <style:text-properties fo:font-variant="normal" fo:text-transform="none" style:use-window-font-color="true" loext:opacity="0%" style:font-name="Calibri1" fo:font-size="10pt" fo:letter-spacing="normal" fo:language="es" fo:country="ES" fo:font-style="normal" style:text-underline-style="none" officeooo:rsid="0182fdef" style:letter-kerning="true" fo:background-color="transparent" loext:char-shading-value="0" style:font-name-asian="Times New Roman" style:font-size-asian="10pt" style:language-asian="gl" style:country-asian="ES" style:font-style-asian="normal" style:font-name-complex="Times New Roman" style:font-size-complex="10pt" style:font-style-complex="normal"/>
    </style:style>
    <style:style style:name="T290" style:family="text">
      <style:text-properties fo:font-variant="normal" fo:text-transform="none" style:use-window-font-color="true" loext:opacity="0%" style:font-name="Calibri1" fo:font-size="10pt" fo:letter-spacing="normal" fo:language="es" fo:country="ES" fo:font-style="normal" style:text-underline-style="none" officeooo:rsid="019ac24b" style:letter-kerning="true" fo:background-color="transparent" loext:char-shading-value="0" style:font-name-asian="Times New Roman" style:font-size-asian="10pt" style:language-asian="gl" style:country-asian="ES" style:font-style-asian="normal" style:font-name-complex="Times New Roman" style:font-size-complex="10pt" style:font-style-complex="normal"/>
    </style:style>
    <style:style style:name="T291" style:family="text">
      <style:text-properties fo:font-variant="normal" fo:text-transform="none" style:use-window-font-color="true" loext:opacity="0%" style:font-name="Calibri1" fo:font-size="10pt" fo:letter-spacing="normal" fo:language="es" fo:country="ES" fo:font-style="normal" style:text-underline-style="none" officeooo:rsid="00f1a7b4" style:letter-kerning="true" fo:background-color="transparent" loext:char-shading-value="0" style:font-name-asian="Times New Roman" style:font-size-asian="10pt" style:language-asian="gl" style:country-asian="ES" style:font-name-complex="Times New Roman" style:font-size-complex="10pt"/>
    </style:style>
    <style:style style:name="T292" style:family="text">
      <style:text-properties fo:font-variant="normal" fo:text-transform="none" style:use-window-font-color="true" loext:opacity="0%" style:font-name="Calibri1" fo:font-size="10pt" fo:letter-spacing="normal" fo:language="es" fo:country="ES" fo:font-style="normal" style:text-underline-style="none" officeooo:rsid="0185de54" style:letter-kerning="true" fo:background-color="transparent" loext:char-shading-value="0" style:font-name-asian="Times New Roman" style:font-size-asian="10pt" style:language-asian="gl" style:country-asian="ES" style:font-name-complex="Times New Roman" style:font-size-complex="10pt"/>
    </style:style>
    <style:style style:name="T293" style:family="text">
      <style:text-properties fo:font-variant="normal" fo:text-transform="none" style:use-window-font-color="true" loext:opacity="0%" style:font-name="Calibri1" fo:font-size="10pt" fo:letter-spacing="normal" fo:language="es" fo:country="ES" fo:font-style="normal" style:text-underline-style="none" officeooo:rsid="00ec6151" style:letter-kerning="true" fo:background-color="transparent" loext:char-shading-value="0" style:font-name-asian="SimSun" style:font-size-asian="10pt" style:language-asian="gl" style:country-asian="ES" style:font-style-asian="normal" style:font-name-complex="Tahoma" style:font-size-complex="10pt" style:font-style-complex="normal"/>
    </style:style>
    <style:style style:name="T294" style:family="text">
      <style:text-properties fo:font-variant="normal" fo:text-transform="none" style:use-window-font-color="true" loext:opacity="0%" style:font-name="Calibri1" fo:font-size="10pt" fo:letter-spacing="normal" fo:language="es" fo:country="ES" fo:font-style="normal" style:text-underline-style="none" officeooo:rsid="019ac24b" style:letter-kerning="true" fo:background-color="transparent" loext:char-shading-value="0" style:font-name-asian="SimSun" style:font-size-asian="10pt" style:language-asian="gl" style:country-asian="ES" style:font-style-asian="normal" style:font-name-complex="Tahoma" style:font-size-complex="10pt" style:font-style-complex="normal"/>
    </style:style>
    <style:style style:name="T295" style:family="text">
      <style:text-properties fo:font-variant="normal" fo:text-transform="none" style:use-window-font-color="true" loext:opacity="0%" style:font-name="Calibri1" fo:font-size="10pt" fo:letter-spacing="normal" fo:language="es" fo:country="ES" fo:font-style="normal" style:text-underline-style="none" fo:font-weight="bold" officeooo:rsid="01314fd3" style:letter-kerning="true" fo:background-color="transparent" loext:char-shading-value="0" style:font-name-asian="Times New Roman" style:font-size-asian="10pt" style:language-asian="gl" style:country-asian="ES" style:font-style-asian="normal" style:font-weight-asian="bold" style:font-name-complex="Times New Roman" style:font-size-complex="10pt" style:font-style-complex="normal" style:font-weight-complex="bold"/>
    </style:style>
    <style:style style:name="T296" style:family="text">
      <style:text-properties fo:font-variant="normal" fo:text-transform="none" style:use-window-font-color="true" loext:opacity="0%" style:font-name="Calibri1" fo:font-size="10pt" fo:letter-spacing="normal" fo:language="es" fo:country="ES" fo:font-style="normal" style:text-underline-style="none" fo:font-weight="bold" officeooo:rsid="0182fdef" style:letter-kerning="true" fo:background-color="transparent" loext:char-shading-value="0" style:font-name-asian="Times New Roman" style:font-size-asian="10pt" style:language-asian="gl" style:country-asian="ES" style:font-style-asian="normal" style:font-weight-asian="bold" style:font-name-complex="Times New Roman" style:font-size-complex="10pt" style:font-style-complex="normal" style:font-weight-complex="bold"/>
    </style:style>
    <style:style style:name="T297" style:family="text">
      <style:text-properties fo:font-variant="normal" fo:text-transform="none" style:use-window-font-color="true" loext:opacity="0%" style:font-name="Calibri1" fo:font-size="10pt" fo:letter-spacing="normal" fo:language="es" fo:country="ES" fo:font-style="normal" style:text-underline-style="none" fo:font-weight="bold" officeooo:rsid="01a6f31d" style:letter-kerning="true" fo:background-color="transparent" loext:char-shading-value="0" style:font-name-asian="Times New Roman" style:font-size-asian="10pt" style:language-asian="gl" style:country-asian="ES" style:font-style-asian="normal" style:font-weight-asian="bold" style:font-name-complex="Times New Roman" style:font-size-complex="10pt" style:font-style-complex="normal" style:font-weight-complex="bold"/>
    </style:style>
    <style:style style:name="T298" style:family="text">
      <style:text-properties fo:font-variant="normal" fo:text-transform="none" style:font-name="Calibri1" fo:font-size="10pt" fo:letter-spacing="normal" fo:language="es" fo:country="ES" fo:font-style="normal" style:text-underline-style="none" fo:font-weight="normal" officeooo:rsid="00679eb2" style:letter-kerning="true"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T299" style:family="text">
      <style:text-properties fo:font-variant="normal" fo:text-transform="none" style:font-name="Calibri1" fo:font-size="10pt" fo:letter-spacing="normal" fo:language="es" fo:country="ES" fo:font-style="normal" style:text-underline-style="none" fo:font-weight="normal" officeooo:rsid="0064b7b4" style:letter-kerning="true"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T300" style:family="text">
      <style:text-properties fo:font-variant="normal" fo:text-transform="none" style:font-name="Calibri1" fo:font-size="10pt" fo:letter-spacing="normal" fo:language="es" fo:country="ES" fo:font-style="normal" style:text-underline-style="none" fo:font-weight="normal" officeooo:rsid="0067cd2b" style:letter-kerning="true"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T301" style:family="text">
      <style:text-properties fo:font-variant="normal" fo:text-transform="none" style:font-name="Calibri1" fo:font-size="10pt" fo:letter-spacing="normal" fo:language="es" fo:country="ES" fo:font-style="normal" style:text-underline-style="none" fo:font-weight="normal" officeooo:rsid="00eb2eb8" style:letter-kerning="true"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T302" style:family="text">
      <style:text-properties fo:font-variant="normal" fo:text-transform="none" style:font-name="Calibri1" fo:font-size="10pt" fo:letter-spacing="normal" fo:language="es" fo:country="ES" fo:font-style="normal" style:text-underline-style="none" fo:font-weight="normal" officeooo:rsid="01053ca8" style:letter-kerning="true"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T303" style:family="text">
      <style:text-properties fo:font-variant="normal" fo:text-transform="none" style:font-name="Calibri1" fo:font-size="10pt" fo:letter-spacing="normal" fo:language="es" fo:country="ES" fo:font-style="normal" style:text-underline-style="none" fo:font-weight="normal" officeooo:rsid="01639f85" style:letter-kerning="true"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T304" style:family="text">
      <style:text-properties fo:font-variant="normal" fo:text-transform="none" style:font-name="Calibri1" fo:font-size="10pt" fo:letter-spacing="normal" fo:language="es" fo:country="ES" fo:font-style="normal" style:text-underline-style="none" fo:font-weight="normal" officeooo:rsid="0064b7b4" style:letter-kerning="true" style:font-name-asian="SimSun" style:font-size-asian="10pt" style:language-asian="gl" style:country-asian="ES" style:font-weight-asian="normal" style:font-name-complex="Tahoma" style:font-size-complex="10pt" style:font-weight-complex="normal"/>
    </style:style>
    <style:style style:name="T305" style:family="text">
      <style:text-properties fo:font-variant="normal" fo:text-transform="none" style:font-name="Calibri1" fo:font-size="10pt" fo:letter-spacing="normal" fo:language="es" fo:country="ES" fo:font-style="normal" style:text-underline-style="none" fo:font-weight="normal" officeooo:rsid="00eb2eb8" style:letter-kerning="true" style:font-name-asian="SimSun" style:font-size-asian="10pt" style:language-asian="gl" style:country-asian="ES" style:font-weight-asian="normal" style:font-name-complex="Tahoma" style:font-size-complex="10pt" style:font-weight-complex="normal"/>
    </style:style>
    <style:style style:name="T306" style:family="text">
      <style:text-properties fo:font-variant="normal" fo:text-transform="none" fo:color="#000000" loext:opacity="100%" style:font-name="Futura Lt BT" fo:font-size="12pt" fo:letter-spacing="normal" fo:font-style="normal" fo:font-weight="normal" fo:background-color="transparent" loext:char-shading-value="0" style:font-size-asian="12pt" style:font-weight-asian="normal" style:font-size-complex="12pt" style:font-weight-complex="normal"/>
    </style:style>
    <style:style style:name="T307" style:family="text">
      <style:text-properties fo:font-variant="normal" fo:text-transform="none" fo:color="#000000" loext:opacity="100%" fo:letter-spacing="normal" fo:font-style="normal" fo:font-weight="normal" fo:background-color="transparent" loext:char-shading-value="0" style:font-name-asian="Times New Roman" style:language-asian="gl" style:country-asian="ES" style:font-weight-asian="normal" style:font-name-complex="Times New Roman" style:font-weight-complex="normal"/>
    </style:style>
    <style:style style:name="T308" style:family="text">
      <style:text-properties fo:font-variant="normal" fo:text-transform="none" fo:color="#333333" loext:opacity="100%" style:font-name="Calibri1" fo:font-size="10pt" fo:letter-spacing="normal" fo:language="es" fo:country="ES" fo:font-style="normal" fo:font-weight="normal" style:font-name-asian="Times New Roman" style:font-size-asian="10pt" style:language-asian="gl" style:country-asian="ES" style:font-name-complex="Times New Roman" style:font-size-complex="10pt"/>
    </style:style>
    <style:style style:name="T309" style:family="text">
      <style:text-properties fo:background-color="#ffff00" loext:char-shading-value="0"/>
    </style:style>
    <style:style style:name="T310" style:family="text">
      <style:text-properties style:language-asian="gl" style:country-asian="ES"/>
    </style:style>
    <style:style style:name="T311" style:family="text">
      <style:text-properties officeooo:rsid="01604a35" style:language-asian="gl" style:country-asian="ES"/>
    </style:style>
    <style:style style:name="T312" style:family="text">
      <style:text-properties officeooo:rsid="00f1a7b4" style:language-asian="gl" style:country-asian="ES"/>
    </style:style>
    <style:style style:name="T313" style:family="text">
      <style:text-properties officeooo:rsid="0121dfa4" style:language-asian="gl" style:country-asian="ES"/>
    </style:style>
    <style:style style:name="T314" style:family="text">
      <style:text-properties fo:font-weight="bold" style:font-weight-asian="bold"/>
    </style:style>
    <style:style style:name="T315" style:family="text">
      <style:text-properties fo:font-weight="bold" style:font-weight-asian="bold" style:font-weight-complex="bold"/>
    </style:style>
    <style:style style:name="T316" style:family="text">
      <style:text-properties fo:font-weight="bold" officeooo:rsid="0006e666" style:font-weight-asian="bold" style:font-weight-complex="bold"/>
    </style:style>
    <style:style style:name="T317" style:family="text">
      <style:text-properties fo:font-weight="bold" officeooo:rsid="00706b97" style:font-weight-asian="bold" style:font-weight-complex="bold"/>
    </style:style>
    <style:style style:name="T318" style:family="text">
      <style:text-properties fo:font-weight="bold" officeooo:rsid="00f35380" style:font-weight-asian="bold" style:font-weight-complex="bold"/>
    </style:style>
    <style:style style:name="T319" style:family="text">
      <style:text-properties fo:font-weight="bold" officeooo:rsid="016d5c2c" style:font-weight-asian="bold" style:font-weight-complex="bold"/>
    </style:style>
    <style:style style:name="T320" style:family="text">
      <style:text-properties fo:font-weight="bold" officeooo:rsid="018c4d1a" style:font-weight-asian="bold" style:font-weight-complex="bold"/>
    </style:style>
    <style:style style:name="T321" style:family="text">
      <style:text-properties fo:font-weight="bold" officeooo:rsid="016f2b13" style:font-weight-asian="bold" style:font-weight-complex="bold"/>
    </style:style>
    <style:style style:name="T322" style:family="text">
      <style:text-properties fo:font-weight="bold" officeooo:rsid="0083a0fd" style:font-weight-asian="bold"/>
    </style:style>
    <style:style style:name="T323" style:family="text">
      <style:text-properties fo:font-weight="bold" officeooo:rsid="00adee3f" style:font-weight-asian="bold"/>
    </style:style>
    <style:style style:name="T324" style:family="text">
      <style:text-properties fo:font-weight="bold" officeooo:rsid="0134ac28" style:font-weight-asian="bold"/>
    </style:style>
    <style:style style:name="T325" style:family="text">
      <style:text-properties fo:font-weight="bold" officeooo:rsid="018c4d1a" style:font-weight-asian="bold"/>
    </style:style>
    <style:style style:name="T326" style:family="text">
      <style:text-properties fo:font-weight="bold" officeooo:rsid="00d0ea4c" style:font-weight-asian="bold"/>
    </style:style>
    <style:style style:name="T327" style:family="text">
      <style:text-properties fo:font-weight="bold" officeooo:rsid="019ec99d" style:font-weight-asian="bold"/>
    </style:style>
    <style:style style:name="T328" style:family="text">
      <style:text-properties fo:font-weight="bold" style:font-name-asian="Times New Roman" style:language-asian="gl" style:country-asian="ES" style:font-weight-asian="bold" style:font-name-complex="Times New Roman" style:font-weight-complex="bold"/>
    </style:style>
    <style:style style:name="T329" style:family="text">
      <style:text-properties fo:font-weight="normal" style:font-weight-asian="normal" style:font-weight-complex="normal"/>
    </style:style>
    <style:style style:name="T330" style:family="text">
      <style:text-properties fo:font-weight="normal" officeooo:rsid="0006edaa" style:font-weight-asian="normal" style:font-weight-complex="normal"/>
    </style:style>
    <style:style style:name="T331" style:family="text">
      <style:text-properties fo:font-weight="normal" officeooo:rsid="00089ecb" style:font-weight-asian="normal" style:font-weight-complex="normal"/>
    </style:style>
    <style:style style:name="T332" style:family="text">
      <style:text-properties fo:font-weight="normal" officeooo:rsid="019b93de" style:font-weight-asian="normal" style:font-weight-complex="normal"/>
    </style:style>
    <style:style style:name="T333" style:family="text">
      <style:text-properties fo:font-weight="normal" officeooo:rsid="00d0ea4c" style:font-weight-asian="normal" style:font-weight-complex="normal"/>
    </style:style>
    <style:style style:name="T334" style:family="text">
      <style:text-properties fo:font-weight="normal" officeooo:rsid="00cde1f1" style:font-weight-asian="normal" style:font-weight-complex="normal"/>
    </style:style>
    <style:style style:name="T335" style:family="text">
      <style:text-properties fo:font-weight="normal" officeooo:rsid="00cde7b5" style:font-weight-asian="normal" style:font-weight-complex="normal"/>
    </style:style>
    <style:style style:name="T336" style:family="text">
      <style:text-properties fo:font-weight="normal" officeooo:rsid="00e298d8" style:font-weight-asian="normal" style:font-weight-complex="normal"/>
    </style:style>
    <style:style style:name="T337" style:family="text">
      <style:text-properties fo:font-weight="normal" officeooo:rsid="009a5ead" style:font-weight-asian="normal" style:font-weight-complex="normal"/>
    </style:style>
    <style:style style:name="T338" style:family="text">
      <style:text-properties fo:font-weight="normal" officeooo:rsid="009f6712" style:font-weight-asian="normal" style:font-weight-complex="normal"/>
    </style:style>
    <style:style style:name="T339" style:family="text">
      <style:text-properties fo:font-weight="normal" officeooo:rsid="009ef916" style:font-weight-asian="normal" style:font-weight-complex="normal"/>
    </style:style>
    <style:style style:name="T340" style:family="text">
      <style:text-properties fo:font-weight="normal" officeooo:rsid="01961af1" style:font-weight-asian="normal" style:font-weight-complex="normal"/>
    </style:style>
    <style:style style:name="T341" style:family="text">
      <style:text-properties fo:font-weight="normal" officeooo:rsid="00d2fb55" style:font-weight-asian="normal" style:font-weight-complex="normal"/>
    </style:style>
    <style:style style:name="T342" style:family="text">
      <style:text-properties fo:font-weight="normal" officeooo:rsid="009bd968" style:font-weight-asian="normal" style:font-weight-complex="normal"/>
    </style:style>
    <style:style style:name="T343" style:family="text">
      <style:text-properties fo:font-weight="normal" officeooo:rsid="01a6f31d" style:font-weight-asian="normal" style:font-weight-complex="normal"/>
    </style:style>
    <style:style style:name="T344" style:family="text">
      <style:text-properties fo:font-weight="normal" officeooo:rsid="01b5fadb" style:font-weight-asian="normal" style:font-weight-complex="normal"/>
    </style:style>
    <style:style style:name="T345" style:family="text">
      <style:text-properties fo:font-weight="normal" officeooo:rsid="01b85bb9" style:font-weight-asian="normal" style:font-weight-complex="normal"/>
    </style:style>
    <style:style style:name="T346" style:family="text">
      <style:text-properties fo:font-weight="normal" fo:background-color="transparent" loext:char-shading-value="0" style:font-name-asian="SimSun" style:font-weight-asian="normal" style:font-name-complex="Tahoma" style:font-weight-complex="normal"/>
    </style:style>
    <style:style style:name="T347" style:family="text">
      <style:text-properties fo:font-weight="normal" officeooo:rsid="0161ab08" fo:background-color="transparent" loext:char-shading-value="0" style:font-name-asian="SimSun" style:font-weight-asian="normal" style:font-name-complex="Tahoma" style:font-weight-complex="normal"/>
    </style:style>
    <style:style style:name="T348" style:family="text">
      <style:text-properties fo:font-weight="normal" fo:background-color="transparent" loext:char-shading-value="0" style:font-weight-asian="normal" style:font-weight-complex="normal"/>
    </style:style>
    <style:style style:name="T349" style:family="text">
      <style:text-properties fo:font-weight="normal" officeooo:rsid="00eb2eb8" fo:background-color="transparent" loext:char-shading-value="0" style:font-weight-asian="normal" style:font-weight-complex="normal"/>
    </style:style>
    <style:style style:name="T350" style:family="text">
      <style:text-properties fo:font-weight="normal" officeooo:rsid="01639f85" fo:background-color="transparent" loext:char-shading-value="0" style:font-weight-asian="normal" style:font-weight-complex="normal"/>
    </style:style>
    <style:style style:name="T351" style:family="text">
      <style:text-properties fo:font-weight="normal" officeooo:rsid="00dbabb4" fo:background-color="transparent" loext:char-shading-value="0" style:font-weight-asian="normal" style:font-weight-complex="normal"/>
    </style:style>
    <style:style style:name="T352" style:family="text">
      <style:text-properties fo:font-weight="normal" officeooo:rsid="0089e213" fo:background-color="transparent" loext:char-shading-value="0" style:font-weight-asian="normal" style:font-weight-complex="normal"/>
    </style:style>
    <style:style style:name="T353" style:family="text">
      <style:text-properties fo:font-weight="normal" officeooo:rsid="00dd03b5" fo:background-color="transparent" loext:char-shading-value="0" style:font-weight-asian="normal" style:font-weight-complex="normal"/>
    </style:style>
    <style:style style:name="T354" style:family="text">
      <style:text-properties fo:font-weight="normal" style:font-name-asian="SimSun" style:font-weight-asian="normal" style:font-name-complex="Tahoma" style:font-weight-complex="normal"/>
    </style:style>
    <style:style style:name="T355" style:family="text">
      <style:text-properties fo:font-weight="normal" officeooo:rsid="0161ab08" style:font-name-asian="SimSun" style:font-weight-asian="normal" style:font-name-complex="Tahoma" style:font-weight-complex="normal"/>
    </style:style>
    <style:style style:name="T356" style:family="text">
      <style:text-properties fo:font-weight="normal" officeooo:rsid="00cde7b5" style:font-name-asian="Times New Roman" style:language-asian="gl" style:country-asian="ES" style:font-weight-asian="normal" style:font-name-complex="Times New Roman" style:font-weight-complex="normal"/>
    </style:style>
    <style:style style:name="T357" style:family="text">
      <style:text-properties fo:font-weight="normal" officeooo:rsid="00cde1f1" style:font-name-asian="Times New Roman" style:language-asian="gl" style:country-asian="ES" style:font-weight-asian="normal" style:font-name-complex="Times New Roman" style:font-weight-complex="normal"/>
    </style:style>
    <style:style style:name="T358" style:family="text">
      <style:text-properties fo:font-style="normal" style:text-underline-style="none" fo:font-weight="normal" style:letter-kerning="true" style:font-name-asian="Times New Roman" style:language-asian="gl" style:country-asian="ES" style:font-style-asian="normal" style:font-weight-asian="normal" style:font-name-complex="Times New Roman" style:font-style-complex="normal" style:font-weight-complex="normal"/>
    </style:style>
    <style:style style:name="T359" style:family="text">
      <style:text-properties fo:font-style="normal" style:text-underline-style="none" fo:font-weight="normal" officeooo:rsid="00e47890" style:letter-kerning="true" style:font-name-asian="Times New Roman" style:language-asian="gl" style:country-asian="ES" style:font-style-asian="normal" style:font-weight-asian="normal" style:font-name-complex="Times New Roman" style:font-style-complex="normal" style:font-weight-complex="normal"/>
    </style:style>
    <style:style style:name="T360" style:family="text">
      <style:text-properties fo:font-style="normal" style:text-underline-style="none" fo:font-weight="normal" officeooo:rsid="0093554c" style:letter-kerning="true" style:font-name-asian="Times New Roman" style:language-asian="gl" style:country-asian="ES" style:font-style-asian="normal" style:font-weight-asian="normal" style:font-name-complex="Times New Roman" style:font-style-complex="normal" style:font-weight-complex="normal"/>
    </style:style>
    <style:style style:name="T361" style:family="text">
      <style:text-properties fo:font-style="normal" style:text-underline-style="none" officeooo:rsid="002acd02" style:font-style-asian="normal" style:font-style-complex="normal"/>
    </style:style>
    <style:style style:name="T362" style:family="text">
      <style:text-properties fo:font-style="normal" style:text-underline-style="none" officeooo:rsid="017c8985" style:font-style-asian="normal" style:font-style-complex="normal"/>
    </style:style>
    <style:style style:name="T363" style:family="text">
      <style:text-properties fo:font-style="normal" style:text-underline-style="none" officeooo:rsid="017e442f" style:font-style-asian="normal" style:font-style-complex="normal"/>
    </style:style>
    <style:style style:name="T364" style:family="text">
      <style:text-properties fo:font-style="normal" style:text-underline-style="none" officeooo:rsid="01a70397" style:font-style-asian="normal" style:font-style-complex="normal"/>
    </style:style>
    <style:style style:name="T365" style:family="text">
      <style:text-properties fo:font-style="normal" style:text-underline-style="none" officeooo:rsid="01b5fadb" style:font-style-asian="normal" style:font-style-complex="normal"/>
    </style:style>
    <style:style style:name="T366" style:family="text">
      <style:text-properties fo:font-style="normal" style:text-underline-style="none" fo:font-weight="bold" style:font-style-asian="normal" style:font-weight-asian="bold" style:font-style-complex="normal" style:font-weight-complex="bold"/>
    </style:style>
    <style:style style:name="T367" style:family="text">
      <style:text-properties fo:font-style="normal" style:font-style-asian="normal" style:font-style-complex="normal"/>
    </style:style>
    <style:style style:name="T368" style:family="text">
      <style:text-properties fo:font-style="normal" officeooo:rsid="00ec6151" style:font-style-asian="normal" style:font-style-complex="normal"/>
    </style:style>
    <style:style style:name="T369" style:family="text">
      <style:text-properties fo:font-style="normal" officeooo:rsid="00f0670a" style:font-style-asian="normal" style:font-style-complex="normal"/>
    </style:style>
    <style:style style:name="T370" style:family="text">
      <style:text-properties fo:font-style="normal" officeooo:rsid="01713a1e" style:font-style-asian="normal" style:font-style-complex="normal"/>
    </style:style>
    <style:style style:name="T371" style:family="text">
      <style:text-properties fo:font-style="normal" officeooo:rsid="01783649" style:font-style-asian="normal" style:font-style-complex="normal"/>
    </style:style>
    <style:style style:name="T372" style:family="text">
      <style:text-properties fo:font-style="normal" officeooo:rsid="019ec99d" style:font-style-asian="normal" style:font-style-complex="normal"/>
    </style:style>
    <style:style style:name="T373" style:family="text">
      <style:text-properties fo:font-style="normal" officeooo:rsid="01a70397" style:font-style-asian="normal" style:font-style-complex="normal"/>
    </style:style>
    <style:style style:name="T374" style:family="text">
      <style:text-properties fo:font-style="normal" style:font-name-asian="Times New Roman" style:font-style-asian="normal" style:font-name-complex="Times New Roman" style:font-style-complex="normal"/>
    </style:style>
    <style:style style:name="T375" style:family="text">
      <style:text-properties fo:font-style="normal" style:text-underline-style="solid" style:text-underline-width="auto" style:text-underline-color="font-color" style:font-style-asian="normal" style:font-style-complex="normal"/>
    </style:style>
    <style:style style:name="T376" style:family="text">
      <style:text-properties fo:font-style="normal" style:text-underline-style="solid" style:text-underline-width="auto" style:text-underline-color="font-color" officeooo:rsid="01b029d1" style:font-style-asian="normal" style:font-style-complex="normal"/>
    </style:style>
    <style:style style:name="T377" style:family="text">
      <style:text-properties fo:font-style="normal" style:text-underline-style="solid" style:text-underline-width="auto" style:text-underline-color="font-color" officeooo:rsid="01afc000" style:font-style-asian="normal" style:font-style-complex="normal"/>
    </style:style>
    <style:style style:name="T378" style:family="text">
      <style:text-properties fo:font-style="normal" style:text-underline-style="solid" style:text-underline-width="auto" style:text-underline-color="font-color" officeooo:rsid="01b029d1" style:language-asian="gl" style:country-asian="ES" style:font-style-asian="normal" style:font-style-complex="normal"/>
    </style:style>
    <style:style style:name="T379" style:family="text">
      <style:text-properties fo:font-style="normal" style:language-asian="gl" style:country-asian="ES" style:font-style-asian="normal" style:font-style-complex="normal"/>
    </style:style>
    <style:style style:name="T380" style:family="text">
      <style:text-properties fo:font-style="normal" officeooo:rsid="01afc000" style:language-asian="gl" style:country-asian="ES" style:font-style-asian="normal" style:font-style-complex="normal"/>
    </style:style>
    <style:style style:name="T381" style:family="text">
      <style:text-properties style:text-underline-style="none"/>
    </style:style>
    <style:style style:name="T382" style:family="text">
      <style:text-properties style:text-underline-style="none" fo:font-weight="bold" style:font-weight-asian="bold" style:font-weight-complex="bold"/>
    </style:style>
    <style:style style:name="T383" style:family="text">
      <style:text-properties style:text-underline-style="none" fo:font-weight="normal" style:font-weight-asian="normal" style:font-weight-complex="normal"/>
    </style:style>
    <style:style style:name="T384" style:family="text">
      <style:text-properties style:text-underline-style="none" fo:font-weight="normal" officeooo:rsid="019ac24b" style:font-weight-asian="normal" style:font-weight-complex="normal"/>
    </style:style>
    <style:style style:name="T385" style:family="text">
      <style:text-properties style:text-underline-style="none" fo:font-weight="normal" officeooo:rsid="01713a1e" style:font-weight-asian="normal" style:font-weight-complex="normal"/>
    </style:style>
    <style:style style:name="T386" style:family="text">
      <style:text-properties style:text-underline-style="none" fo:font-weight="normal" officeooo:rsid="019c2781" style:font-weight-asian="normal" style:font-weight-complex="normal"/>
    </style:style>
    <style:style style:name="T387" style:family="text">
      <style:text-properties style:text-underline-style="none" fo:font-weight="normal" officeooo:rsid="003a9682" style:font-weight-asian="normal" style:font-weight-complex="normal"/>
    </style:style>
    <style:style style:name="T388" style:family="text">
      <style:text-properties style:text-underline-style="none" fo:font-weight="normal" officeooo:rsid="005c9243" style:font-weight-asian="normal" style:font-weight-complex="normal"/>
    </style:style>
    <style:style style:name="T389" style:family="text">
      <style:text-properties style:text-underline-style="none" fo:font-weight="normal" officeooo:rsid="01e24ff5" style:font-weight-asian="normal" style:font-weight-complex="normal"/>
    </style:style>
    <style:style style:name="T390" style:family="text">
      <style:text-properties style:text-underline-style="none" fo:font-weight="normal" style:font-name-asian="Times New Roman" style:font-weight-asian="normal" style:font-name-complex="Times New Roman" style:font-weight-complex="normal"/>
    </style:style>
    <style:style style:name="T391" style:family="text">
      <style:text-properties style:text-underline-style="none" fo:font-weight="normal" fo:background-color="transparent" loext:char-shading-value="0" style:font-weight-asian="normal" style:font-weight-complex="normal"/>
    </style:style>
    <style:style style:name="T392" style:family="text">
      <style:text-properties style:text-underline-style="none" fo:font-weight="normal" officeooo:rsid="00264fba" fo:background-color="transparent" loext:char-shading-value="0" style:font-weight-asian="normal" style:font-weight-complex="normal"/>
    </style:style>
    <style:style style:name="T393" style:family="text">
      <style:text-properties style:text-underline-style="none" fo:font-weight="normal" officeooo:rsid="019a040b" fo:background-color="transparent" loext:char-shading-value="0" style:font-weight-asian="normal" style:font-weight-complex="normal"/>
    </style:style>
    <style:style style:name="T394" style:family="text">
      <style:text-properties style:text-underline-style="none" style:letter-kerning="true" style:font-weight-complex="bold"/>
    </style:style>
    <style:style style:name="T395" style:family="text">
      <style:text-properties style:text-underline-style="none" style:font-weight-asian="normal"/>
    </style:style>
    <style:style style:name="T396" style:family="text">
      <style:text-properties style:text-underline-style="none" officeooo:rsid="00f5dd24" style:font-weight-asian="normal"/>
    </style:style>
    <style:style style:name="T397" style:family="text">
      <style:text-properties style:text-underline-style="none" officeooo:rsid="01875253" style:font-weight-asian="normal"/>
    </style:style>
    <style:style style:name="T398" style:family="text">
      <style:text-properties style:text-underline-style="none" officeooo:rsid="0185de54" style:font-name-asian="Times New Roman" style:language-asian="gl" style:country-asian="ES" style:font-name-complex="Times New Roman"/>
    </style:style>
    <style:style style:name="T399" style:family="text">
      <style:text-properties style:text-underline-style="none" officeooo:rsid="017ad5fc" style:font-weight-complex="normal"/>
    </style:style>
    <style:style style:name="T400" style:family="text">
      <style:text-properties style:text-underline-style="none" officeooo:rsid="01783649" style:font-weight-complex="normal"/>
    </style:style>
    <style:style style:name="T401" style:family="text">
      <style:text-properties style:text-underline-style="none" officeooo:rsid="019dbd72" style:font-weight-complex="normal"/>
    </style:style>
    <style:style style:name="T402" style:family="text">
      <style:text-properties style:text-underline-style="none" officeooo:rsid="019ec99d" style:font-weight-complex="normal"/>
    </style:style>
    <style:style style:name="T403" style:family="text">
      <style:text-properties style:text-underline-style="solid" style:text-underline-width="auto" style:text-underline-color="font-color" fo:font-weight="bold" style:font-weight-asian="bold"/>
    </style:style>
    <style:style style:name="T404" style:family="text">
      <style:text-properties style:font-name-asian="SimSun" style:font-name-complex="Tahoma"/>
    </style:style>
    <style:style style:name="T405" style:family="text">
      <style:text-properties officeooo:rsid="003c0991" style:font-name-asian="SimSun" style:font-name-complex="Tahoma"/>
    </style:style>
    <style:style style:name="T406" style:family="text">
      <style:text-properties officeooo:rsid="003d20d6" style:font-name-asian="SimSun" style:font-name-complex="Tahoma"/>
    </style:style>
    <style:style style:name="T407" style:family="text">
      <style:text-properties officeooo:rsid="01875759" style:font-name-asian="SimSun" style:font-name-complex="Tahoma"/>
    </style:style>
    <style:style style:name="T408" style:family="text">
      <style:text-properties officeooo:rsid="01b70c72" style:font-name-asian="SimSun" style:font-name-complex="Tahoma"/>
    </style:style>
    <style:style style:name="T409" style:family="text">
      <style:text-properties style:font-name-asian="SimSun" style:font-weight-asian="bold" style:font-name-complex="Tahoma"/>
    </style:style>
    <style:style style:name="T410" style:family="text">
      <style:text-properties officeooo:rsid="013128b0" style:font-name-asian="SimSun" style:font-weight-asian="bold" style:font-name-complex="Tahoma"/>
    </style:style>
    <style:style style:name="T411" style:family="text">
      <style:text-properties style:font-name-asian="Times New Roman" style:language-asian="gl" style:country-asian="ES" style:font-name-complex="Times New Roman"/>
    </style:style>
    <style:style style:name="T412" style:family="text">
      <style:text-properties officeooo:rsid="0006e666" style:font-name-asian="Times New Roman" style:language-asian="gl" style:country-asian="ES" style:font-name-complex="Times New Roman"/>
    </style:style>
    <style:style style:name="T413" style:family="text">
      <style:text-properties officeooo:rsid="002c7dd3" style:font-name-asian="Times New Roman" style:language-asian="gl" style:country-asian="ES" style:font-name-complex="Times New Roman"/>
    </style:style>
    <style:style style:name="T414" style:family="text">
      <style:text-properties officeooo:rsid="006fe274" style:font-name-asian="Times New Roman" style:language-asian="gl" style:country-asian="ES" style:font-name-complex="Times New Roman"/>
    </style:style>
    <style:style style:name="T415" style:family="text">
      <style:text-properties officeooo:rsid="00706b97" style:font-name-asian="Times New Roman" style:language-asian="gl" style:country-asian="ES" style:font-name-complex="Times New Roman"/>
    </style:style>
    <style:style style:name="T416" style:family="text">
      <style:text-properties officeooo:rsid="00714cc1" style:font-name-asian="Times New Roman" style:language-asian="gl" style:country-asian="ES" style:font-name-complex="Times New Roman"/>
    </style:style>
    <style:style style:name="T417" style:family="text">
      <style:text-properties officeooo:rsid="009402ae" style:font-name-asian="Times New Roman" style:language-asian="gl" style:country-asian="ES" style:font-name-complex="Times New Roman"/>
    </style:style>
    <style:style style:name="T418" style:family="text">
      <style:text-properties officeooo:rsid="009a11ee" style:font-name-asian="Times New Roman" style:language-asian="gl" style:country-asian="ES" style:font-name-complex="Times New Roman"/>
    </style:style>
    <style:style style:name="T419" style:family="text">
      <style:text-properties officeooo:rsid="009f6712" style:font-name-asian="Times New Roman" style:language-asian="gl" style:country-asian="ES" style:font-name-complex="Times New Roman"/>
    </style:style>
    <style:style style:name="T420" style:family="text">
      <style:text-properties officeooo:rsid="00cde1f1" style:font-name-asian="Times New Roman" style:language-asian="gl" style:country-asian="ES" style:font-name-complex="Times New Roman"/>
    </style:style>
    <style:style style:name="T421" style:family="text">
      <style:text-properties officeooo:rsid="00d0ea4c" style:font-name-asian="Times New Roman" style:language-asian="gl" style:country-asian="ES" style:font-name-complex="Times New Roman"/>
    </style:style>
    <style:style style:name="T422" style:family="text">
      <style:text-properties officeooo:rsid="00d104b7" style:font-name-asian="Times New Roman" style:language-asian="gl" style:country-asian="ES" style:font-name-complex="Times New Roman"/>
    </style:style>
    <style:style style:name="T423" style:family="text">
      <style:text-properties officeooo:rsid="00d2fb55" style:font-name-asian="Times New Roman" style:language-asian="gl" style:country-asian="ES" style:font-name-complex="Times New Roman"/>
    </style:style>
    <style:style style:name="T424" style:family="text">
      <style:text-properties officeooo:rsid="00d4f31a" style:font-name-asian="Times New Roman" style:language-asian="gl" style:country-asian="ES" style:font-name-complex="Times New Roman"/>
    </style:style>
    <style:style style:name="T425" style:family="text">
      <style:text-properties officeooo:rsid="00d97dc9" style:font-name-asian="Times New Roman" style:language-asian="gl" style:country-asian="ES" style:font-name-complex="Times New Roman"/>
    </style:style>
    <style:style style:name="T426" style:family="text">
      <style:text-properties officeooo:rsid="00e47890" style:font-name-asian="Times New Roman" style:language-asian="gl" style:country-asian="ES" style:font-name-complex="Times New Roman"/>
    </style:style>
    <style:style style:name="T427" style:family="text">
      <style:text-properties officeooo:rsid="00e54fd6" style:font-name-asian="Times New Roman" style:language-asian="gl" style:country-asian="ES" style:font-name-complex="Times New Roman"/>
    </style:style>
    <style:style style:name="T428" style:family="text">
      <style:text-properties officeooo:rsid="00ecfe12" style:font-name-asian="Times New Roman" style:language-asian="gl" style:country-asian="ES" style:font-name-complex="Times New Roman"/>
    </style:style>
    <style:style style:name="T429" style:family="text">
      <style:text-properties officeooo:rsid="00fb1f61" style:font-name-asian="Times New Roman" style:language-asian="gl" style:country-asian="ES" style:font-name-complex="Times New Roman"/>
    </style:style>
    <style:style style:name="T430" style:family="text">
      <style:text-properties officeooo:rsid="00d9a4a1" style:font-name-asian="Times New Roman" style:language-asian="gl" style:country-asian="ES" style:font-name-complex="Times New Roman"/>
    </style:style>
    <style:style style:name="T431" style:family="text">
      <style:text-properties officeooo:rsid="013128b0" style:font-name-asian="Times New Roman" style:language-asian="gl" style:country-asian="ES" style:font-name-complex="Times New Roman"/>
    </style:style>
    <style:style style:name="T432" style:family="text">
      <style:text-properties officeooo:rsid="0154a478" style:font-name-asian="Times New Roman" style:language-asian="gl" style:country-asian="ES" style:font-name-complex="Times New Roman"/>
    </style:style>
    <style:style style:name="T433" style:family="text">
      <style:text-properties officeooo:rsid="01602621" style:font-name-asian="Times New Roman" style:language-asian="gl" style:country-asian="ES" style:font-name-complex="Times New Roman"/>
    </style:style>
    <style:style style:name="T434" style:family="text">
      <style:text-properties officeooo:rsid="016d5aaa" style:font-name-asian="Times New Roman" style:language-asian="gl" style:country-asian="ES" style:font-name-complex="Times New Roman"/>
    </style:style>
    <style:style style:name="T435" style:family="text">
      <style:text-properties officeooo:rsid="0185de54" style:font-name-asian="Times New Roman" style:language-asian="gl" style:country-asian="ES" style:font-name-complex="Times New Roman"/>
    </style:style>
    <style:style style:name="T436" style:family="text">
      <style:text-properties officeooo:rsid="0199507f" style:font-name-asian="Times New Roman" style:language-asian="gl" style:country-asian="ES" style:font-name-complex="Times New Roman"/>
    </style:style>
    <style:style style:name="T437" style:family="text">
      <style:text-properties officeooo:rsid="00623276" style:font-name-asian="Times New Roman" style:language-asian="gl" style:country-asian="ES" style:font-name-complex="Times New Roman"/>
    </style:style>
    <style:style style:name="T438" style:family="text">
      <style:text-properties officeooo:rsid="01a6f31d" style:font-name-asian="Times New Roman" style:language-asian="gl" style:country-asian="ES" style:font-name-complex="Times New Roman"/>
    </style:style>
    <style:style style:name="T439" style:family="text">
      <style:text-properties officeooo:rsid="01a99a8d" style:font-name-asian="Times New Roman" style:language-asian="gl" style:country-asian="ES" style:font-name-complex="Times New Roman"/>
    </style:style>
    <style:style style:name="T440" style:family="text">
      <style:text-properties officeooo:rsid="01a9ab45" style:font-name-asian="Times New Roman" style:language-asian="gl" style:country-asian="ES" style:font-name-complex="Times New Roman"/>
    </style:style>
    <style:style style:name="T441" style:family="text">
      <style:text-properties officeooo:rsid="01ad831d" style:font-name-asian="Times New Roman" style:language-asian="gl" style:country-asian="ES" style:font-name-complex="Times New Roman"/>
    </style:style>
    <style:style style:name="T442" style:family="text">
      <style:text-properties officeooo:rsid="01afc000" style:font-name-asian="Times New Roman" style:language-asian="gl" style:country-asian="ES" style:font-name-complex="Times New Roman"/>
    </style:style>
    <style:style style:name="T443" style:family="text">
      <style:text-properties officeooo:rsid="01b029d1" style:font-name-asian="Times New Roman" style:language-asian="gl" style:country-asian="ES" style:font-name-complex="Times New Roman"/>
    </style:style>
    <style:style style:name="T444" style:family="text">
      <style:text-properties officeooo:rsid="01b1faa0" style:font-name-asian="Times New Roman" style:language-asian="gl" style:country-asian="ES" style:font-name-complex="Times New Roman"/>
    </style:style>
    <style:style style:name="T445" style:family="text">
      <style:text-properties officeooo:rsid="01b422d5" style:font-name-asian="Times New Roman" style:language-asian="gl" style:country-asian="ES" style:font-name-complex="Times New Roman"/>
    </style:style>
    <style:style style:name="T446" style:family="text">
      <style:text-properties officeooo:rsid="01b42325" style:font-name-asian="Times New Roman" style:language-asian="gl" style:country-asian="ES" style:font-name-complex="Times New Roman"/>
    </style:style>
    <style:style style:name="T447" style:family="text">
      <style:text-properties officeooo:rsid="01b85bb9" style:font-name-asian="Times New Roman" style:language-asian="gl" style:country-asian="ES" style:font-name-complex="Times New Roman"/>
    </style:style>
    <style:style style:name="T448" style:family="text">
      <style:text-properties officeooo:rsid="01be0e49" style:font-name-asian="Times New Roman" style:language-asian="gl" style:country-asian="ES" style:font-name-complex="Times New Roman"/>
    </style:style>
    <style:style style:name="T449" style:family="text">
      <style:text-properties officeooo:rsid="01e7f8b7" style:font-name-asian="Times New Roman" style:language-asian="gl" style:country-asian="ES" style:font-name-complex="Times New Roman"/>
    </style:style>
    <style:style style:name="T450" style:family="text">
      <style:text-properties officeooo:rsid="01eb9007" style:font-name-asian="Times New Roman" style:language-asian="gl" style:country-asian="ES" style:font-name-complex="Times New Roman"/>
    </style:style>
    <style:style style:name="T451" style:family="text">
      <style:text-properties officeooo:rsid="01f12ac3" style:font-name-asian="Times New Roman" style:language-asian="gl" style:country-asian="ES" style:font-name-complex="Times New Roman"/>
    </style:style>
    <style:style style:name="T452" style:family="text">
      <style:text-properties style:font-name-asian="Times New Roman" style:font-name-complex="Times New Roman"/>
    </style:style>
    <style:style style:name="T453" style:family="text">
      <style:text-properties officeooo:rsid="0163987e" style:font-name-asian="Times New Roman" style:font-name-complex="Times New Roman"/>
    </style:style>
    <style:style style:name="T454" style:family="text">
      <style:text-properties officeooo:rsid="019ac24b" style:font-name-asian="Times New Roman" style:font-name-complex="Times New Roman"/>
    </style:style>
    <style:style style:name="T455" style:family="text">
      <style:text-properties officeooo:rsid="0075b663" style:font-name-asian="Times New Roman" style:font-name-complex="Times New Roman"/>
    </style:style>
    <style:style style:name="T456" style:family="text">
      <style:text-properties officeooo:rsid="019b93de" style:font-name-asian="Times New Roman" style:font-name-complex="Times New Roman"/>
    </style:style>
    <style:style style:name="T457" style:family="text">
      <style:text-properties officeooo:rsid="019c2781" style:font-name-asian="Times New Roman" style:font-name-complex="Times New Roman"/>
    </style:style>
    <style:style style:name="T458" style:family="text">
      <style:text-properties officeooo:rsid="019ec99d" style:font-name-asian="Times New Roman" style:font-name-complex="Times New Roman"/>
    </style:style>
    <style:style style:name="T459" style:family="text">
      <style:text-properties officeooo:rsid="01a1f17b" style:font-name-asian="Times New Roman" style:font-name-complex="Times New Roman"/>
    </style:style>
    <style:style style:name="T460" style:family="text">
      <style:text-properties style:font-name="Calibri1" fo:font-size="10pt" fo:language="es" fo:country="ES" style:font-name-asian="Times New Roman" style:font-size-asian="10pt" style:language-asian="gl" style:country-asian="ES" style:font-name-complex="Times New Roman" style:font-size-complex="10pt"/>
    </style:style>
    <style:style style:name="T461" style:family="text">
      <style:text-properties style:font-name="Calibri1" fo:font-size="10pt" fo:language="es" fo:country="ES" officeooo:rsid="016d5aaa" style:font-name-asian="Times New Roman" style:font-size-asian="10pt" style:language-asian="gl" style:country-asian="ES" style:font-name-complex="Times New Roman" style:font-size-complex="10pt"/>
    </style:style>
    <style:style style:name="T462" style:family="text">
      <style:text-properties style:font-name="Calibri1" fo:font-size="10pt" fo:language="es" fo:country="ES" officeooo:rsid="01b1faa0" style:font-name-asian="Times New Roman" style:font-size-asian="10pt" style:language-asian="gl" style:country-asian="ES" style:font-name-complex="Times New Roman" style:font-size-complex="10pt"/>
    </style:style>
    <style:style style:name="T463" style:family="text">
      <style:text-properties style:font-name="Calibri1" fo:font-size="10pt" fo:language="es" fo:country="ES" officeooo:rsid="00a42d4f" style:font-name-asian="Times New Roman" style:font-size-asian="10pt" style:language-asian="gl" style:country-asian="ES" style:font-name-complex="Times New Roman" style:font-size-complex="10pt"/>
    </style:style>
    <style:style style:name="T464" style:family="text">
      <style:text-properties style:font-name="Calibri1" fo:font-size="10pt" fo:language="es" fo:country="ES" style:font-size-asian="10pt" style:font-size-complex="10pt"/>
    </style:style>
    <style:style style:name="T465" style:family="text">
      <style:text-properties style:font-name="Calibri1" fo:font-size="10pt" fo:language="es" fo:country="ES" officeooo:rsid="01cea2eb" style:font-size-asian="10pt" style:font-size-complex="10pt"/>
    </style:style>
    <style:style style:name="T466" style:family="text">
      <style:text-properties style:font-name="Calibri1" fo:font-size="10pt" fo:language="es" fo:country="ES" officeooo:rsid="01d85f48" style:font-size-asian="10pt" style:font-size-complex="10pt"/>
    </style:style>
    <style:style style:name="T467" style:family="text">
      <style:text-properties style:font-name="Calibri1" fo:font-size="10pt" fo:language="es" fo:country="ES" style:text-underline-style="solid" style:text-underline-width="auto" style:text-underline-color="font-color" fo:font-weight="bold" style:font-size-asian="10pt" style:font-weight-asian="bold" style:font-size-complex="10pt" style:font-weight-complex="bold"/>
    </style:style>
    <style:style style:name="T468" style:family="text">
      <style:text-properties style:font-name="Calibri1" fo:font-size="10pt" fo:language="es" fo:country="ES" style:text-underline-style="solid" style:text-underline-width="auto" style:text-underline-color="font-color" fo:font-weight="bold" officeooo:rsid="01d85f48" style:font-size-asian="10pt" style:font-weight-asian="bold" style:font-size-complex="10pt" style:font-weight-complex="bold"/>
    </style:style>
    <style:style style:name="T469" style:family="text">
      <style:text-properties style:font-name="Calibri1" fo:font-size="10pt" fo:language="es" fo:country="ES" style:text-underline-style="solid" style:text-underline-width="auto" style:text-underline-color="font-color" fo:font-weight="bold" officeooo:rsid="01dcfb93" style:font-size-asian="10pt" style:font-weight-asian="bold" style:font-size-complex="10pt" style:font-weight-complex="bold"/>
    </style:style>
    <style:style style:name="T470" style:family="text">
      <style:text-properties style:text-line-through-style="none" style:text-line-through-type="none"/>
    </style:style>
    <style:style style:name="T471" style:family="text">
      <style:text-properties style:text-line-through-style="none" style:text-line-through-type="none" style:text-underline-style="none"/>
    </style:style>
    <style:style style:name="T472" style:family="text">
      <style:text-properties style:text-line-through-style="none" style:text-line-through-type="none" style:text-underline-style="none" fo:font-weight="normal" style:font-weight-asian="normal" style:font-weight-complex="normal"/>
    </style:style>
    <style:style style:name="T473" style:family="text">
      <style:text-properties style:text-line-through-style="none" style:text-line-through-type="none" style:text-underline-style="none" fo:font-weight="normal" officeooo:rsid="00d0ea4c" style:font-name-asian="Times New Roman" style:language-asian="gl" style:country-asian="ES" style:font-weight-asian="normal" style:font-name-complex="Times New Roman" style:font-weight-complex="normal"/>
    </style:style>
    <style:style style:name="T474" style:family="text">
      <style:text-properties style:text-line-through-style="none" style:text-line-through-type="none" officeooo:rsid="00f6617b" style:letter-kerning="true" style:font-name-asian="SimSun" style:language-asian="gl" style:country-asian="ES" style:font-name-complex="Tahoma"/>
    </style:style>
    <style:style style:name="T475" style:family="text">
      <style:text-properties style:text-line-through-style="none" style:text-line-through-type="none" officeooo:rsid="01077881"/>
    </style:style>
    <style:style style:name="T476" style:family="text">
      <style:text-properties style:text-line-through-style="none" style:text-line-through-type="none" fo:font-weight="normal" style:font-weight-asian="normal" style:font-weight-complex="normal"/>
    </style:style>
    <style:style style:name="T477" style:family="text">
      <style:text-properties style:text-line-through-style="none" style:text-line-through-type="none" officeooo:rsid="01c91141"/>
    </style:style>
    <style:style style:name="T478" style:family="text">
      <style:text-properties fo:background-color="transparent" loext:char-shading-value="0"/>
    </style:style>
    <style:style style:name="T479" style:family="text">
      <style:text-properties fo:background-color="transparent" loext:char-shading-value="0" style:font-name-asian="Times New Roman" style:language-asian="gl" style:country-asian="ES" style:font-name-complex="Times New Roman"/>
    </style:style>
    <style:style style:name="T480" style:family="text">
      <style:text-properties officeooo:rsid="0075b663" fo:background-color="transparent" loext:char-shading-value="0" style:font-name-asian="Times New Roman" style:language-asian="gl" style:country-asian="ES" style:font-name-complex="Times New Roman"/>
    </style:style>
    <style:style style:name="T481" style:family="text">
      <style:text-properties officeooo:rsid="00dbabb4" fo:background-color="transparent" loext:char-shading-value="0"/>
    </style:style>
    <style:style style:name="T482" style:family="text">
      <style:text-properties officeooo:rsid="01639f85" fo:background-color="transparent" loext:char-shading-value="0"/>
    </style:style>
    <style:style style:name="T483" style:family="text">
      <style:text-properties officeooo:rsid="0089e213" fo:background-color="transparent" loext:char-shading-value="0"/>
    </style:style>
    <style:style style:name="T484" style:family="text">
      <style:text-properties officeooo:rsid="00eb26d5" fo:background-color="transparent" loext:char-shading-value="0"/>
    </style:style>
    <style:style style:name="T485" style:family="text">
      <style:text-properties officeooo:rsid="00eb2eb8" fo:background-color="transparent" loext:char-shading-value="0"/>
    </style:style>
    <style:style style:name="T486" style:family="text">
      <style:text-properties officeooo:rsid="008b6828" fo:background-color="transparent" loext:char-shading-value="0"/>
    </style:style>
    <style:style style:name="T487" style:family="text">
      <style:text-properties officeooo:rsid="00da8abf" fo:background-color="transparent" loext:char-shading-value="0"/>
    </style:style>
    <style:style style:name="T488" style:family="text">
      <style:text-properties fo:language="es" fo:country="ES" style:language-asian="gl" style:country-asian="ES"/>
    </style:style>
    <style:style style:name="T489" style:family="text">
      <style:text-properties fo:language="es" fo:country="ES" officeooo:rsid="00da8abf" style:language-asian="gl" style:country-asian="ES"/>
    </style:style>
    <style:style style:name="T490" style:family="text">
      <style:text-properties fo:language="es" fo:country="ES" officeooo:rsid="00db3b5e" style:language-asian="gl" style:country-asian="ES"/>
    </style:style>
    <style:style style:name="T491" style:family="text">
      <style:text-properties fo:language="es" fo:country="ES" officeooo:rsid="00de1f39" style:language-asian="gl" style:country-asian="ES"/>
    </style:style>
    <style:style style:name="T492" style:family="text">
      <style:text-properties officeooo:rsid="00db3b5e" style:font-name-asian="SourceSansPro-Regular" style:language-asian="gl" style:country-asian="ES" style:font-name-complex="SourceSansPro-Regular"/>
    </style:style>
    <style:style style:name="T493" style:family="text">
      <style:text-properties style:font-name-asian="SourceSansPro-Regular" style:font-name-complex="SourceSansPro-Regular"/>
    </style:style>
    <style:style style:name="T494" style:family="text">
      <style:text-properties officeooo:rsid="0006e666"/>
    </style:style>
    <style:style style:name="T495" style:family="text">
      <style:text-properties officeooo:rsid="00089ecb"/>
    </style:style>
    <style:style style:name="T496" style:family="text">
      <style:text-properties officeooo:rsid="002c58fc"/>
    </style:style>
    <style:style style:name="T497" style:family="text">
      <style:text-properties officeooo:rsid="002c7dd3"/>
    </style:style>
    <style:style style:name="T498" style:family="text">
      <style:text-properties officeooo:rsid="0036e1fe"/>
    </style:style>
    <style:style style:name="T499" style:family="text">
      <style:text-properties officeooo:rsid="0043db59"/>
    </style:style>
    <style:style style:name="T500" style:family="text">
      <style:text-properties style:font-name="Calibri2" fo:font-size="9pt" officeooo:rsid="0043db59" style:font-size-asian="12pt" style:font-name-complex="Arial1"/>
    </style:style>
    <style:style style:name="T501" style:family="text">
      <style:text-properties style:font-name="Calibri2" fo:font-size="9pt" officeooo:rsid="014ab23a" style:font-size-asian="12pt" style:font-name-complex="Arial1"/>
    </style:style>
    <style:style style:name="T502" style:family="text">
      <style:text-properties style:font-name="Calibri2" fo:font-size="9pt" officeooo:rsid="014c73df" style:font-size-asian="12pt" style:font-name-complex="Arial1"/>
    </style:style>
    <style:style style:name="T503" style:family="text">
      <style:text-properties style:font-name="Calibri2" fo:font-size="9pt" officeooo:rsid="014e13ed" style:font-size-asian="12pt" style:font-name-complex="Arial1"/>
    </style:style>
    <style:style style:name="T504" style:family="text">
      <style:text-properties style:font-name="Calibri2" fo:font-size="9pt" officeooo:rsid="014ff8db" style:font-size-asian="12pt" style:font-name-complex="Arial1"/>
    </style:style>
    <style:style style:name="T505" style:family="text">
      <style:text-properties style:font-name="Calibri2" fo:font-size="9pt" officeooo:rsid="015c3554" style:font-size-asian="12pt" style:font-name-complex="Arial1"/>
    </style:style>
    <style:style style:name="T506" style:family="text">
      <style:text-properties style:font-name="Calibri2" fo:font-size="9pt" officeooo:rsid="0197294f" style:font-size-asian="12pt" style:font-name-complex="Arial1"/>
    </style:style>
    <style:style style:name="T507" style:family="text">
      <style:text-properties style:font-name="Calibri2" fo:font-size="9pt" officeooo:rsid="01979744" style:font-size-asian="12pt" style:font-name-complex="Arial1"/>
    </style:style>
    <style:style style:name="T508" style:family="text">
      <style:text-properties style:font-name="Calibri2" fo:font-size="9pt" officeooo:rsid="01bf5d17" style:font-size-asian="12pt" style:font-name-complex="Arial1"/>
    </style:style>
    <style:style style:name="T509" style:family="text">
      <style:text-properties style:font-name="Calibri2" fo:font-size="9pt" fo:language="es" fo:country="ES" fo:font-style="normal" style:text-underline-style="none" style:font-size-asian="12pt" style:language-asian="gl" style:country-asian="ES" style:font-style-asian="normal" style:font-name-complex="Arial1" style:font-size-complex="10pt" style:font-style-complex="normal"/>
    </style:style>
    <style:style style:name="T510" style:family="text">
      <style:text-properties style:font-name="Calibri2" fo:font-size="9pt" fo:language="es" fo:country="ES" fo:font-style="normal" style:text-underline-style="none" officeooo:rsid="015c3554" style:font-size-asian="12pt" style:language-asian="gl" style:country-asian="ES" style:font-style-asian="normal" style:font-name-complex="Arial1" style:font-size-complex="10pt" style:font-style-complex="normal"/>
    </style:style>
    <style:style style:name="T511" style:family="text">
      <style:text-properties style:font-name="Calibri2" fo:font-size="9pt" fo:language="es" fo:country="ES" fo:font-style="normal" style:text-underline-style="none" officeooo:rsid="014ff8db" style:font-size-asian="12pt" style:language-asian="gl" style:country-asian="ES" style:font-style-asian="normal" style:font-name-complex="Arial1" style:font-size-complex="10pt" style:font-style-complex="normal"/>
    </style:style>
    <style:style style:name="T512" style:family="text">
      <style:text-properties style:font-name="Calibri2" fo:font-size="9pt" fo:language="es" fo:country="ES" fo:font-style="normal" style:text-underline-style="none" officeooo:rsid="01bf5d17" style:font-size-asian="12pt" style:language-asian="gl" style:country-asian="ES" style:font-style-asian="normal" style:font-name-complex="Arial1" style:font-size-complex="10pt" style:font-style-complex="normal"/>
    </style:style>
    <style:style style:name="T513" style:family="text">
      <style:text-properties officeooo:rsid="0056dfa4"/>
    </style:style>
    <style:style style:name="T514" style:family="text">
      <style:text-properties officeooo:rsid="0069d68e"/>
    </style:style>
    <style:style style:name="T515" style:family="text">
      <style:text-properties officeooo:rsid="006cc987"/>
    </style:style>
    <style:style style:name="T516" style:family="text">
      <style:text-properties officeooo:rsid="006d5c42"/>
    </style:style>
    <style:style style:name="T517" style:family="text">
      <style:text-properties officeooo:rsid="006f57ff"/>
    </style:style>
    <style:style style:name="T518" style:family="text">
      <style:text-properties officeooo:rsid="006fe274"/>
    </style:style>
    <style:style style:name="T519" style:family="text">
      <style:text-properties officeooo:rsid="00706b97"/>
    </style:style>
    <style:style style:name="T520" style:family="text">
      <style:text-properties officeooo:rsid="0070b8dc"/>
    </style:style>
    <style:style style:name="T521" style:family="text">
      <style:text-properties officeooo:rsid="0076a70e"/>
    </style:style>
    <style:style style:name="T522" style:family="text">
      <style:text-properties style:letter-kerning="true" style:font-name-asian="SimSun" style:font-name-complex="Tahoma"/>
    </style:style>
    <style:style style:name="T523" style:family="text">
      <style:text-properties officeooo:rsid="0027dbe2" style:letter-kerning="true" style:font-name-asian="SimSun" style:font-name-complex="Tahoma"/>
    </style:style>
    <style:style style:name="T524" style:family="text">
      <style:text-properties officeooo:rsid="008f938b" style:letter-kerning="true" style:font-name-asian="SimSun" style:font-name-complex="Tahoma"/>
    </style:style>
    <style:style style:name="T525" style:family="text">
      <style:text-properties officeooo:rsid="00160567" style:letter-kerning="true" style:font-name-asian="SimSun" style:font-name-complex="Tahoma"/>
    </style:style>
    <style:style style:name="T526" style:family="text">
      <style:text-properties officeooo:rsid="0017b0d2" style:letter-kerning="true" style:font-name-asian="SimSun" style:font-name-complex="Tahoma"/>
    </style:style>
    <style:style style:name="T527" style:family="text">
      <style:text-properties officeooo:rsid="01344194" style:letter-kerning="true" style:font-name-asian="SimSun" style:font-name-complex="Tahoma"/>
    </style:style>
    <style:style style:name="T528" style:family="text">
      <style:text-properties officeooo:rsid="00289bef" style:letter-kerning="true" style:font-name-asian="SimSun" style:font-name-complex="Tahoma"/>
    </style:style>
    <style:style style:name="T529" style:family="text">
      <style:text-properties officeooo:rsid="01484907" style:letter-kerning="true" style:font-name-asian="SimSun" style:font-name-complex="Tahoma"/>
    </style:style>
    <style:style style:name="T530" style:family="text">
      <style:text-properties style:letter-kerning="true" style:font-name-asian="SimSun" style:language-asian="gl" style:country-asian="ES" style:font-name-complex="Tahoma"/>
    </style:style>
    <style:style style:name="T531" style:family="text">
      <style:text-properties officeooo:rsid="008f938b" style:letter-kerning="true" style:font-name-asian="SimSun" style:language-asian="gl" style:country-asian="ES" style:font-name-complex="Tahoma"/>
    </style:style>
    <style:style style:name="T532" style:family="text">
      <style:text-properties officeooo:rsid="002829aa" style:letter-kerning="true" style:font-name-asian="SimSun" style:language-asian="gl" style:country-asian="ES" style:font-name-complex="Tahoma"/>
    </style:style>
    <style:style style:name="T533" style:family="text">
      <style:text-properties officeooo:rsid="0027dbe2" style:letter-kerning="true" style:font-name-asian="SimSun" style:language-asian="gl" style:country-asian="ES" style:font-name-complex="Tahoma"/>
    </style:style>
    <style:style style:name="T534" style:family="text">
      <style:text-properties officeooo:rsid="00289bef" style:letter-kerning="true" style:font-name-asian="SimSun" style:language-asian="gl" style:country-asian="ES" style:font-name-complex="Tahoma"/>
    </style:style>
    <style:style style:name="T535" style:family="text">
      <style:text-properties officeooo:rsid="01484907" style:letter-kerning="true" style:font-name-asian="SimSun" style:language-asian="gl" style:country-asian="ES" style:font-name-complex="Tahoma"/>
    </style:style>
    <style:style style:name="T536" style:family="text">
      <style:text-properties officeooo:rsid="00d104b7" style:letter-kerning="true" style:font-name-asian="SimSun" style:language-asian="gl" style:country-asian="ES" style:font-name-complex="Tahoma"/>
    </style:style>
    <style:style style:name="T537" style:family="text">
      <style:text-properties officeooo:rsid="00cde7b5" style:letter-kerning="true" style:font-name-asian="SimSun" style:language-asian="gl" style:country-asian="ES" style:font-name-complex="Tahoma"/>
    </style:style>
    <style:style style:name="T538" style:family="text">
      <style:text-properties officeooo:rsid="009a5ead" style:letter-kerning="true" style:font-name-asian="SimSun" style:language-asian="gl" style:country-asian="ES" style:font-name-complex="Tahoma"/>
    </style:style>
    <style:style style:name="T539" style:family="text">
      <style:text-properties officeooo:rsid="0006e666" style:letter-kerning="true" fo:background-color="transparent" loext:char-shading-value="0" style:font-name-asian="Times New Roman" style:language-asian="gl" style:country-asian="ES" style:font-name-complex="Times New Roman"/>
    </style:style>
    <style:style style:name="T540" style:family="text">
      <style:text-properties style:letter-kerning="true" style:font-name-asian="Times New Roman" style:language-asian="gl" style:country-asian="ES" style:font-name-complex="Times New Roman"/>
    </style:style>
    <style:style style:name="T541" style:family="text">
      <style:text-properties officeooo:rsid="00644532" style:letter-kerning="true"/>
    </style:style>
    <style:style style:name="T542" style:family="text">
      <style:text-properties officeooo:rsid="016d5aaa" style:letter-kerning="true"/>
    </style:style>
    <style:style style:name="T543" style:family="text">
      <style:text-properties officeooo:rsid="0199507f" style:letter-kerning="true"/>
    </style:style>
    <style:style style:name="T544" style:family="text">
      <style:text-properties officeooo:rsid="01e9b9eb" style:letter-kerning="true"/>
    </style:style>
    <style:style style:name="T545" style:family="text">
      <style:text-properties officeooo:rsid="00864e1a"/>
    </style:style>
    <style:style style:name="T546" style:family="text">
      <style:text-properties fo:color="#2a6099" loext:opacity="100%" officeooo:rsid="012ff8eb"/>
    </style:style>
    <style:style style:name="T547" style:family="text">
      <style:text-properties officeooo:rsid="008d415e"/>
    </style:style>
    <style:style style:name="T548" style:family="text">
      <style:text-properties officeooo:rsid="008e5ea7"/>
    </style:style>
    <style:style style:name="T549" style:family="text">
      <style:text-properties officeooo:rsid="009a5ead"/>
    </style:style>
    <style:style style:name="T550" style:family="text">
      <style:text-properties officeooo:rsid="009bd968"/>
    </style:style>
    <style:style style:name="T551" style:family="text">
      <style:text-properties officeooo:rsid="009dc97d"/>
    </style:style>
    <style:style style:name="T552" style:family="text">
      <style:text-properties officeooo:rsid="00a25f49"/>
    </style:style>
    <style:style style:name="T553" style:family="text">
      <style:text-properties officeooo:rsid="00a2d2e2"/>
    </style:style>
    <style:style style:name="T554" style:family="text">
      <style:text-properties officeooo:rsid="00a40aee"/>
    </style:style>
    <style:style style:name="T555" style:family="text">
      <style:text-properties officeooo:rsid="00adee3f"/>
    </style:style>
    <style:style style:name="T556" style:family="text">
      <style:text-properties officeooo:rsid="00bb21ff"/>
    </style:style>
    <style:style style:name="T557" style:family="text">
      <style:text-properties officeooo:rsid="00c29095"/>
    </style:style>
    <style:style style:name="T558" style:family="text">
      <style:text-properties officeooo:rsid="00cde1f1"/>
    </style:style>
    <style:style style:name="T559" style:family="text">
      <style:text-properties officeooo:rsid="00cde7b5"/>
    </style:style>
    <style:style style:name="T560" style:family="text">
      <style:text-properties officeooo:rsid="00ced4c4"/>
    </style:style>
    <style:style style:name="T561" style:family="text">
      <style:text-properties officeooo:rsid="00d0ea4c"/>
    </style:style>
    <style:style style:name="T562" style:family="text">
      <style:text-properties officeooo:rsid="00d104b7"/>
    </style:style>
    <style:style style:name="T563" style:family="text">
      <style:text-properties officeooo:rsid="00d2fb55"/>
    </style:style>
    <style:style style:name="T564" style:family="text">
      <style:text-properties officeooo:rsid="00d4f31a"/>
    </style:style>
    <style:style style:name="T565" style:family="text">
      <style:text-properties officeooo:rsid="00d97dc9"/>
    </style:style>
    <style:style style:name="T566" style:family="text">
      <style:text-properties officeooo:rsid="00d9a4a1"/>
    </style:style>
    <style:style style:name="T567" style:family="text">
      <style:text-properties officeooo:rsid="00dbabb4"/>
    </style:style>
    <style:style style:name="T568" style:family="text">
      <style:text-properties officeooo:rsid="00de6b1d"/>
    </style:style>
    <style:style style:name="T569" style:family="text">
      <style:text-properties officeooo:rsid="00df14bb"/>
    </style:style>
    <style:style style:name="T570" style:family="text">
      <style:text-properties officeooo:rsid="00e0092b"/>
    </style:style>
    <style:style style:name="T571" style:family="text">
      <style:text-properties officeooo:rsid="00e05aae"/>
    </style:style>
    <style:style style:name="T572" style:family="text">
      <style:text-properties officeooo:rsid="00e298d8"/>
    </style:style>
    <style:style style:name="T573" style:family="text">
      <style:text-properties officeooo:rsid="00e2cea4"/>
    </style:style>
    <style:style style:name="T574" style:family="text">
      <style:text-properties officeooo:rsid="00e303b4"/>
    </style:style>
    <style:style style:name="T575" style:family="text">
      <style:text-properties officeooo:rsid="00e47890"/>
    </style:style>
    <style:style style:name="T576" style:family="text">
      <style:text-properties officeooo:rsid="00e54fd6"/>
    </style:style>
    <style:style style:name="T577" style:family="text">
      <style:text-properties officeooo:rsid="00e78b7d"/>
    </style:style>
    <style:style style:name="T578" style:family="text">
      <style:text-properties officeooo:rsid="00eb2eb8"/>
    </style:style>
    <style:style style:name="T579" style:family="text">
      <style:text-properties fo:color="#3465a4" loext:opacity="100%" fo:font-weight="normal" style:font-weight-asian="normal" style:font-weight-complex="normal"/>
    </style:style>
    <style:style style:name="T580" style:family="text">
      <style:text-properties officeooo:rsid="00ec6151"/>
    </style:style>
    <style:style style:name="T581" style:family="text">
      <style:text-properties officeooo:rsid="00f02b3a"/>
    </style:style>
    <style:style style:name="T582" style:family="text">
      <style:text-properties officeooo:rsid="00f1a7b4"/>
    </style:style>
    <style:style style:name="T583" style:family="text">
      <style:text-properties officeooo:rsid="00f35380"/>
    </style:style>
    <style:style style:name="T584" style:family="text">
      <style:text-properties officeooo:rsid="00f5dd24"/>
    </style:style>
    <style:style style:name="T585" style:family="text">
      <style:text-properties officeooo:rsid="00f88546"/>
    </style:style>
    <style:style style:name="T586" style:family="text">
      <style:text-properties officeooo:rsid="00fa704d"/>
    </style:style>
    <style:style style:name="T587" style:family="text">
      <style:text-properties officeooo:rsid="00fb1f61"/>
    </style:style>
    <style:style style:name="T588" style:family="text">
      <style:text-properties officeooo:rsid="00ae2634"/>
    </style:style>
    <style:style style:name="T589" style:family="text">
      <style:text-properties officeooo:rsid="01118676"/>
    </style:style>
    <style:style style:name="T590" style:family="text">
      <style:text-properties officeooo:rsid="0111a468"/>
    </style:style>
    <style:style style:name="T591" style:family="text">
      <style:text-properties officeooo:rsid="01138500"/>
    </style:style>
    <style:style style:name="T592" style:family="text">
      <style:text-properties officeooo:rsid="0114c4f4"/>
    </style:style>
    <style:style style:name="T593" style:family="text">
      <style:text-properties officeooo:rsid="011584f6"/>
    </style:style>
    <style:style style:name="T594" style:family="text">
      <style:text-properties officeooo:rsid="01161ba9"/>
    </style:style>
    <style:style style:name="T595" style:family="text">
      <style:text-properties officeooo:rsid="0117dfa4"/>
    </style:style>
    <style:style style:name="T596" style:family="text">
      <style:text-properties officeooo:rsid="01203872"/>
    </style:style>
    <style:style style:name="T597" style:family="text">
      <style:text-properties officeooo:rsid="0121dfa4"/>
    </style:style>
    <style:style style:name="T598" style:family="text">
      <style:text-properties officeooo:rsid="0125117d"/>
    </style:style>
    <style:style style:name="T599" style:family="text">
      <style:text-properties officeooo:rsid="0127bc44"/>
    </style:style>
    <style:style style:name="T600" style:family="text">
      <style:text-properties officeooo:rsid="012ff8eb"/>
    </style:style>
    <style:style style:name="T601" style:family="text">
      <style:text-properties officeooo:rsid="0130fa37"/>
    </style:style>
    <style:style style:name="T602" style:family="text">
      <style:text-properties officeooo:rsid="013128b0"/>
    </style:style>
    <style:style style:name="T603" style:family="text">
      <style:text-properties officeooo:rsid="01314fd3"/>
    </style:style>
    <style:style style:name="T604" style:family="text">
      <style:text-properties officeooo:rsid="0132c6fa"/>
    </style:style>
    <style:style style:name="T605" style:family="text">
      <style:text-properties officeooo:rsid="0134ac28"/>
    </style:style>
    <style:style style:name="T606" style:family="text">
      <style:text-properties officeooo:rsid="013df145"/>
    </style:style>
    <style:style style:name="T607" style:family="text">
      <style:text-properties officeooo:rsid="01404b9e"/>
    </style:style>
    <style:style style:name="T608" style:family="text">
      <style:text-properties fo:color="#bf0041" loext:opacity="100%" fo:font-weight="normal" style:letter-kerning="true" style:font-name-asian="Times New Roman" style:language-asian="gl" style:country-asian="ES" style:font-weight-asian="normal" style:font-name-complex="Times New Roman" style:font-weight-complex="normal"/>
    </style:style>
    <style:style style:name="T609" style:family="text">
      <style:text-properties officeooo:rsid="014257d0"/>
    </style:style>
    <style:style style:name="T610" style:family="text">
      <style:text-properties officeooo:rsid="0142b2d1"/>
    </style:style>
    <style:style style:name="T611" style:family="text">
      <style:text-properties officeooo:rsid="0143ab00"/>
    </style:style>
    <style:style style:name="T612" style:family="text">
      <style:text-properties officeooo:rsid="01442c9c"/>
    </style:style>
    <style:style style:name="T613" style:family="text">
      <style:text-properties officeooo:rsid="0145bf0b"/>
    </style:style>
    <style:style style:name="T614" style:family="text">
      <style:text-properties officeooo:rsid="014c73df"/>
    </style:style>
    <style:style style:name="T615" style:family="text">
      <style:text-properties officeooo:rsid="014e13ed"/>
    </style:style>
    <style:style style:name="T616" style:family="text">
      <style:text-properties officeooo:rsid="0154a478"/>
    </style:style>
    <style:style style:name="T617" style:family="text">
      <style:text-properties officeooo:rsid="015c3554"/>
    </style:style>
    <style:style style:name="T618" style:family="text">
      <style:text-properties officeooo:rsid="01602621"/>
    </style:style>
    <style:style style:name="T619" style:family="text">
      <style:text-properties officeooo:rsid="0161ab08"/>
    </style:style>
    <style:style style:name="T620" style:family="text">
      <style:text-properties officeooo:rsid="01639f85"/>
    </style:style>
    <style:style style:name="T621" style:family="text">
      <style:text-properties officeooo:rsid="012da8f7"/>
    </style:style>
    <style:style style:name="T622" style:family="text">
      <style:text-properties officeooo:rsid="01655c20"/>
    </style:style>
    <style:style style:name="T623" style:family="text">
      <style:text-properties officeooo:rsid="01669b45"/>
    </style:style>
    <style:style style:name="T624" style:family="text">
      <style:text-properties officeooo:rsid="016d5aaa"/>
    </style:style>
    <style:style style:name="T625" style:family="text">
      <style:text-properties officeooo:rsid="016d5c2c"/>
    </style:style>
    <style:style style:name="T626" style:family="text">
      <style:text-properties officeooo:rsid="008c33e8" style:font-weight-complex="bold"/>
    </style:style>
    <style:style style:name="T627" style:family="text">
      <style:text-properties officeooo:rsid="0121dfa4" style:font-weight-complex="bold"/>
    </style:style>
    <style:style style:name="T628" style:family="text">
      <style:text-properties officeooo:rsid="0123225b" style:font-weight-complex="bold"/>
    </style:style>
    <style:style style:name="T629" style:family="text">
      <style:text-properties officeooo:rsid="01669b45" style:font-weight-complex="bold"/>
    </style:style>
    <style:style style:name="T630" style:family="text">
      <style:text-properties officeooo:rsid="01a6f31d" style:font-weight-complex="bold"/>
    </style:style>
    <style:style style:name="T631" style:family="text">
      <style:text-properties officeooo:rsid="016f2b13"/>
    </style:style>
    <style:style style:name="T632" style:family="text">
      <style:text-properties officeooo:rsid="01707162"/>
    </style:style>
    <style:style style:name="T633" style:family="text">
      <style:text-properties officeooo:rsid="01713a1e"/>
    </style:style>
    <style:style style:name="T634" style:family="text">
      <style:text-properties officeooo:rsid="01744832"/>
    </style:style>
    <style:style style:name="T635" style:family="text">
      <style:text-properties officeooo:rsid="017e442f"/>
    </style:style>
    <style:style style:name="T636" style:family="text">
      <style:text-properties officeooo:rsid="0180a582"/>
    </style:style>
    <style:style style:name="T637" style:family="text">
      <style:text-properties officeooo:rsid="0181f4c2"/>
    </style:style>
    <style:style style:name="T638" style:family="text">
      <style:text-properties officeooo:rsid="0185de54"/>
    </style:style>
    <style:style style:name="T639" style:family="text">
      <style:text-properties officeooo:rsid="00f1a7b4" style:font-style-asian="normal" style:font-weight-asian="bold" style:font-style-complex="normal"/>
    </style:style>
    <style:style style:name="T640" style:family="text">
      <style:text-properties officeooo:rsid="00f5dd24" style:font-style-asian="normal" style:font-weight-asian="bold" style:font-style-complex="normal"/>
    </style:style>
    <style:style style:name="T641" style:family="text">
      <style:text-properties officeooo:rsid="0179bac1" style:font-style-asian="normal" style:font-weight-asian="bold" style:font-style-complex="normal"/>
    </style:style>
    <style:style style:name="T642" style:family="text">
      <style:text-properties officeooo:rsid="01875253" style:font-style-asian="normal" style:font-weight-asian="bold" style:font-style-complex="normal"/>
    </style:style>
    <style:style style:name="T643" style:family="text">
      <style:text-properties officeooo:rsid="00f1a7b4" style:font-style-asian="normal" style:font-style-complex="normal"/>
    </style:style>
    <style:style style:name="T644" style:family="text">
      <style:text-properties officeooo:rsid="01707162" style:font-style-asian="normal" style:font-style-complex="normal"/>
    </style:style>
    <style:style style:name="T645" style:family="text">
      <style:text-properties officeooo:rsid="01875253" style:font-style-asian="normal" style:font-style-complex="normal"/>
    </style:style>
    <style:style style:name="T646" style:family="text">
      <style:text-properties officeooo:rsid="019dbd72" style:font-style-asian="normal" style:font-style-complex="normal"/>
    </style:style>
    <style:style style:name="T647" style:family="text">
      <style:text-properties officeooo:rsid="018aaf2f"/>
    </style:style>
    <style:style style:name="T648" style:family="text">
      <style:text-properties officeooo:rsid="018c4d1a"/>
    </style:style>
    <style:style style:name="T649" style:family="text">
      <style:text-properties officeooo:rsid="00fde028"/>
    </style:style>
    <style:style style:name="T650" style:family="text">
      <style:text-properties officeooo:rsid="012bbc84"/>
    </style:style>
    <style:style style:name="T651" style:family="text">
      <style:text-properties officeooo:rsid="01905dc6"/>
    </style:style>
    <style:style style:name="T652" style:family="text">
      <style:text-properties officeooo:rsid="0190b2a3"/>
    </style:style>
    <style:style style:name="T653" style:family="text">
      <style:text-properties officeooo:rsid="0191f83b"/>
    </style:style>
    <style:style style:name="T654" style:family="text">
      <style:text-properties officeooo:rsid="01950fa3"/>
    </style:style>
    <style:style style:name="T655" style:family="text">
      <style:text-properties officeooo:rsid="01961af1"/>
    </style:style>
    <style:style style:name="T656" style:family="text">
      <style:text-properties officeooo:rsid="0093554c"/>
    </style:style>
    <style:style style:name="T657" style:family="text">
      <style:text-properties officeooo:rsid="0197294f"/>
    </style:style>
    <style:style style:name="T658" style:family="text">
      <style:text-properties officeooo:rsid="01979744"/>
    </style:style>
    <style:style style:name="T659" style:family="text">
      <style:text-properties officeooo:rsid="0199507f"/>
    </style:style>
    <style:style style:name="T660" style:family="text">
      <style:text-properties officeooo:rsid="00623276"/>
    </style:style>
    <style:style style:name="T661" style:family="text">
      <style:text-properties officeooo:rsid="019a040b"/>
    </style:style>
    <style:style style:name="T662" style:family="text">
      <style:text-properties officeooo:rsid="019aa5ea"/>
    </style:style>
    <style:style style:name="T663" style:family="text">
      <style:text-properties officeooo:rsid="019ac24b"/>
    </style:style>
    <style:style style:name="T664" style:family="text">
      <style:text-properties officeooo:rsid="019b93de"/>
    </style:style>
    <style:style style:name="T665" style:family="text">
      <style:text-properties officeooo:rsid="019c2781"/>
    </style:style>
    <style:style style:name="T666" style:family="text">
      <style:text-properties officeooo:rsid="019dbd72"/>
    </style:style>
    <style:style style:name="T667" style:family="text">
      <style:text-properties officeooo:rsid="019f488b"/>
    </style:style>
    <style:style style:name="T668" style:family="text">
      <style:text-properties officeooo:rsid="01a1f17b"/>
    </style:style>
    <style:style style:name="T669" style:family="text">
      <style:text-properties officeooo:rsid="01a4bed4"/>
    </style:style>
    <style:style style:name="T670" style:family="text">
      <style:text-properties officeooo:rsid="01a55077"/>
    </style:style>
    <style:style style:name="T671" style:family="text">
      <style:text-properties officeooo:rsid="01a60968"/>
    </style:style>
    <style:style style:name="T672" style:family="text">
      <style:text-properties officeooo:rsid="00a0d890"/>
    </style:style>
    <style:style style:name="T673" style:family="text">
      <style:text-properties officeooo:rsid="01a6f31d"/>
    </style:style>
    <style:style style:name="T674" style:family="text">
      <style:text-properties officeooo:rsid="01a70397"/>
    </style:style>
    <style:style style:name="T675" style:family="text">
      <style:text-properties officeooo:rsid="01aa2c97"/>
    </style:style>
    <style:style style:name="T676" style:family="text">
      <style:text-properties officeooo:rsid="01ad831d"/>
    </style:style>
    <style:style style:name="T677" style:family="text">
      <style:text-properties officeooo:rsid="01ade60b"/>
    </style:style>
    <style:style style:name="T678" style:family="text">
      <style:text-properties officeooo:rsid="01aebbab"/>
    </style:style>
    <style:style style:name="T679" style:family="text">
      <style:text-properties officeooo:rsid="01afc000"/>
    </style:style>
    <style:style style:name="T680" style:family="text">
      <style:text-properties officeooo:rsid="01b029d1"/>
    </style:style>
    <style:style style:name="T681" style:family="text">
      <style:text-properties officeooo:rsid="01b1faa0"/>
    </style:style>
    <style:style style:name="T682" style:family="text">
      <style:text-properties officeooo:rsid="01b422d5"/>
    </style:style>
    <style:style style:name="T683" style:family="text">
      <style:text-properties officeooo:rsid="01b42325"/>
    </style:style>
    <style:style style:name="T684" style:family="text">
      <style:text-properties officeooo:rsid="01b42325" style:font-name-complex="Times New Roman"/>
    </style:style>
    <style:style style:name="T685" style:family="text">
      <style:text-properties officeooo:rsid="01b5fadb"/>
    </style:style>
    <style:style style:name="T686" style:family="text">
      <style:text-properties officeooo:rsid="01b70c72"/>
    </style:style>
    <style:style style:name="T687" style:family="text">
      <style:text-properties officeooo:rsid="01b85bb9"/>
    </style:style>
    <style:style style:name="T688" style:family="text">
      <style:text-properties officeooo:rsid="01b9e9de"/>
    </style:style>
    <style:style style:name="T689" style:family="text">
      <style:text-properties officeooo:rsid="01bc9e40"/>
    </style:style>
    <style:style style:name="T690" style:family="text">
      <style:text-properties officeooo:rsid="01be0e49"/>
    </style:style>
    <style:style style:name="T691" style:family="text">
      <style:text-properties officeooo:rsid="01bf5d17"/>
    </style:style>
    <style:style style:name="T692" style:family="text">
      <style:text-properties officeooo:rsid="01c2d3d8"/>
    </style:style>
    <style:style style:name="T693" style:family="text">
      <style:text-properties officeooo:rsid="01c3685e"/>
    </style:style>
    <style:style style:name="T694" style:family="text">
      <style:text-properties officeooo:rsid="01c5d3c3"/>
    </style:style>
    <style:style style:name="T695" style:family="text">
      <style:text-properties officeooo:rsid="01c818d6"/>
    </style:style>
    <style:style style:name="T696" style:family="text">
      <style:text-properties officeooo:rsid="01c91141"/>
    </style:style>
    <style:style style:name="T697" style:family="text">
      <style:text-properties officeooo:rsid="01cde601"/>
    </style:style>
    <style:style style:name="T698" style:family="text">
      <style:text-properties officeooo:rsid="01d41cb1"/>
    </style:style>
    <style:style style:name="T699" style:family="text">
      <style:text-properties officeooo:rsid="00c112dc"/>
    </style:style>
    <style:style style:name="T700" style:family="text">
      <style:text-properties officeooo:rsid="00c5c760"/>
    </style:style>
    <style:style style:name="T701" style:family="text">
      <style:text-properties officeooo:rsid="00c13aef"/>
    </style:style>
    <style:style style:name="T702" style:family="text">
      <style:text-properties fo:color="#000000" loext:opacity="100%"/>
    </style:style>
    <style:style style:name="T703" style:family="text">
      <style:text-properties fo:color="#000000" loext:opacity="100%" style:text-line-through-style="none" style:text-line-through-type="none" style:text-underline-style="none"/>
    </style:style>
    <style:style style:name="T704" style:family="text">
      <style:text-properties officeooo:rsid="00cae7b9"/>
    </style:style>
    <style:style style:name="T705" style:family="text">
      <style:text-properties officeooo:rsid="01db2534"/>
    </style:style>
    <style:style style:name="T706" style:family="text">
      <style:text-properties officeooo:rsid="01e8ef9a"/>
    </style:style>
    <style:style style:name="T707" style:family="text">
      <style:text-properties officeooo:rsid="01e9b9eb"/>
    </style:style>
    <style:style style:name="T708" style:family="text">
      <style:text-properties officeooo:rsid="01eb9007"/>
    </style:style>
    <style:style style:name="fr1" style:family="graphic" style:parent-style-name="Graphics">
      <style:graphic-properties fo:margin-left="0cm" fo:margin-right="0cm" style:vertical-pos="top" style:vertical-rel="baseline" fo:padding="0.026cm" fo:border="none" style:mirror="none" fo:clip="rect(0cm, 0cm, 0cm, 1.436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6"/>
      <text:p text:style-name="P202"><text:s text:c="5"/></text:p>
      <text:p text:style-name="P201">PLIEGO DE PRESCRIPCIONES TÉCNICAS</text:p>
      <text:p text:style-name="P84"/>
      <text:p text:style-name="P43"><draw:line text:anchor-type="paragraph" draw:z-index="55" draw:name="Forma3" draw:style-name="gr1" draw:text-style-name="P381" svg:x1="0.688cm" svg:y1="4.76cm" svg:x2="16.953cm" svg:y2="4.524cm"><text:p/></draw:line>PARA LA CONTRATACIÓN DE SERVICIOS DE REDACCIÓN DE<text:span text:style-name="T411">L</text:span> PLAN <text:span text:style-name="T4">GENERAL/</text:span><text:span text:style-name="T411">BÁSICO</text:span> DE ORDENACIÓN MUNICIPAL DEL AYUNTAMIENTO DE <text:span text:style-name="T7">…...</text:span></text:p>
      <text:p text:style-name="P61"/>
      <text:p text:style-name="P61"/>
      <text:p text:style-name="P61"/>
      <text:p text:style-name="P61"/>
      <text:p text:style-name="P61"/>
      <text:p text:style-name="P133">Expediente : <text:tab/><text:tab/></text:p>
      <text:p text:style-name="P200">Título: <text:tab/><text:tab/>REDACCIÓN DEL NUEVO <text:span text:style-name="T554">PLAN GENERAL/BÁSICO DE ORDENACIÓN <text:tab/>MUNICIPAL </text:span>DEL MUNICIPIO DE ………...…... </text:p>
      <text:p text:style-name="P132">Localidad : <text:tab/>……………………….., (SEVILLA). </text:p>
      <text:p text:style-name="P135">Código NUTS:<text:tab/> ES618 </text:p>
      <text:p text:style-name="P136"/>
      <text:p text:style-name="P132">Código CPV: <text:tab/>71400000 - Servicio de planificación urbana y de arquitectura paisajística. </text:p>
      <text:p text:style-name="P132"><text:tab/><text:tab/><text:tab/>71410000 - Servicios de urbanismo </text:p>
      <text:p text:style-name="P132"/>
      <text:p text:style-name="P134"/>
      <text:p text:style-name="P134"/>
      <text:table-of-content text:style-name="Sect1"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199">ÍNDICE</text:p>
          </text:index-title>
          <text:p text:style-name="P197">1. OBJETO<text:tab/><text:span text:style-name="T500">3</text:span></text:p>
          <text:p text:style-name="P190">1.1 TRABAJOS QUE INTEGRAN LA REDACCIÓN DEL PLAN <text:tab/><text:span text:style-name="T501">3</text:span></text:p>
          <text:p text:style-name="P190">1.2 PARTICIPACIÓN CIUDADANA<text:tab/><text:span text:style-name="T501">5</text:span></text:p>
          <text:p text:style-name="P197">2. ESTIPULACIONES GENERALES.<text:tab/><text:span text:style-name="T501">5</text:span></text:p>
          <text:p text:style-name="P191">2.<text:span text:style-name="T501">1 MARCO NORMATIVO</text:span>.<text:tab/><text:span text:style-name="T501">5</text:span></text:p>
          <text:p text:style-name="P190">2.<text:span text:style-name="T501">2</text:span> CONDICIONES DE PRESTACIÓN DEL SERVICIO<text:tab/><text:span text:style-name="T501">6</text:span></text:p>
          <text:p text:style-name="P190">2.<text:span text:style-name="T501">3</text:span>. DOCUMENTACIÓN QUE SE PONDRÁ A DISPOSICIÓN DE LOS LICITADORES<text:tab/><text:span text:style-name="T501">6</text:span></text:p>
          <text:p text:style-name="P197">3. FASES DE LOS TRABAJOS DE ELABORACIÓN DEL INSTRUMENTO DE ORDENACIÓN URBANÍSTICA GENERAL<text:tab/><text:span text:style-name="T501">6</text:span></text:p>
          <text:p text:style-name="P190">3.<text:span text:style-name="T506">1</text:span>. Fase <text:span text:style-name="T506">I</text:span>: <text:span text:style-name="T501">PROGRAMA DE TRABAJO</text:span><text:tab/><text:span text:style-name="T501">6</text:span></text:p>
          <text:p text:style-name="P190">3.<text:span text:style-name="T506">2</text:span>. Fase <text:span text:style-name="T657">I</text:span>I: DOCUMENTO PREVIO DE DIAGNOSTICO<text:tab/><text:span text:style-name="T506">6</text:span></text:p>
          <text:p text:style-name="P195">3.2.1) <text:span text:style-name="T508">Descripción de la fase II</text:span>.<text:tab/><text:span text:style-name="T508">6</text:span></text:p>
          <text:p text:style-name="P195">3.2.2) Obligaciones <text:span text:style-name="T502">de la persona adjudicataria</text:span> <text:span text:style-name="T502">durante la </text:span><text:span text:style-name="T506">fase</text:span>.<text:tab/><text:span text:style-name="T506">7</text:span></text:p>
          <text:p text:style-name="P190">3.<text:span text:style-name="T657">3</text:span>. Fase II<text:span text:style-name="T657">I</text:span>: <text:span text:style-name="T617">DOCUMENTO DE </text:span>AVANCE DE PLAN Y DOCUMENTO INICIAL ESTRATÉGICO.<text:tab/><text:span text:style-name="T508">7</text:span></text:p>
          <text:p text:style-name="P194">3.<text:span text:style-name="T506">3</text:span>.1) <text:span text:style-name="T508">Descripción dela fase III</text:span>.<text:tab/><text:span text:style-name="T508">7</text:span></text:p>
          <text:p text:style-name="P194">3.<text:span text:style-name="T506">3</text:span>.2) Obligaciones <text:span text:style-name="T502">de la persona adjudicataria</text:span> <text:span text:style-name="T502">durante la </text:span><text:span text:style-name="T508">fase</text:span>.<text:tab/><text:span text:style-name="T502">8</text:span></text:p>
          <text:p text:style-name="P190">3.<text:span text:style-name="T506">4</text:span>. Fase I<text:span text:style-name="T506">V</text:span>: PLAN PARA APROBACIÓN INICIAL, ESTUDIO AMBIENTAL ESTRATÉGICO Y <text:span text:style-name="T502">DVIS</text:span>.<text:tab/><text:span text:style-name="T614">8</text:span></text:p>
          <text:p text:style-name="P194">3.<text:span text:style-name="T506">4</text:span>.1) D<text:span text:style-name="T508">escripción de la fase IV</text:span><text:tab/><text:span text:style-name="T508">8</text:span></text:p>
          <text:p text:style-name="P194">3.<text:span text:style-name="T506">4</text:span>.<text:span text:style-name="T503">2</text:span>) Obligaciones de l<text:span text:style-name="T615">a persona adjudicataria</text:span> durante la fase<text:tab/><text:span text:style-name="T503">9</text:span></text:p>
          <text:p text:style-name="P190">3.<text:span text:style-name="T506">5</text:span>. FASE V: INFORMACIÓN PÚBLICA Y ELABORACIÓN DOCUMENTO RESUMEN EXPLICATIVO MODIFICACIONES.<text:tab/>1<text:span text:style-name="T503">0</text:span></text:p>
          <text:p text:style-name="P195"><text:span text:style-name="T503">3.</text:span><text:span text:style-name="T506">5</text:span><text:span text:style-name="T503">.1)</text:span><text:span text:style-name="T508"> Descripción de la fase V</text:span><text:span text:style-name="T503"><text:tab/></text:span><text:span text:style-name="T506">10</text:span></text:p>
          <text:p text:style-name="P194">3.<text:span text:style-name="T506">5</text:span>.<text:span text:style-name="T506">2</text:span>) Obligaciones de l<text:span text:style-name="T615">a persona adjudicataria</text:span> durante la fase<text:tab/>1<text:span text:style-name="T508">0</text:span></text:p>
          <text:p text:style-name="P190">3.<text:span text:style-name="T506">6</text:span>. FASE V<text:span text:style-name="T657">I</text:span>: SOLICITUD DECLARACIÓN AMBIENTAL ESTRATÉGICA HASTA DECLARACIÓN AMBIENTAL DEFINITIVA.<text:tab/>1<text:span text:style-name="T503">1</text:span></text:p>
          <text:p text:style-name="P194">3.<text:span text:style-name="T506">6</text:span>.1) <text:span text:style-name="T508">Descripción de la fase VI</text:span><text:tab/>1<text:span text:style-name="T503">1</text:span></text:p>
          <text:p text:style-name="P194">3.<text:span text:style-name="T506">6</text:span>.2) Obligaciones de l<text:span text:style-name="T615">a persona adjudicataria durante la fase</text:span><text:tab/>1<text:span text:style-name="T508">1</text:span></text:p>
          <text:p text:style-name="P190">3.<text:span text:style-name="T506">7</text:span>. FASE VI<text:span text:style-name="T657">I</text:span>: APROBACIÓN DEFINITIVA DEL PLAN.<text:tab/>1<text:span text:style-name="T508">1</text:span></text:p>
          <text:p text:style-name="P196">3.<text:span text:style-name="T506">7</text:span>.1) <text:span text:style-name="T508">Descripción de la fase VII</text:span><text:tab/>1<text:span text:style-name="T508">1</text:span></text:p>
          <text:p text:style-name="P194">3.<text:span text:style-name="T506">7</text:span>.1) Obligaciones <text:span text:style-name="T503">de la persona adjudicataria previa</text:span> la aprobación definitiva del Plan.<text:tab/>1<text:span text:style-name="T503">2</text:span></text:p>
          <text:p text:style-name="P190">3.<text:span text:style-name="T506">8</text:span> Fase V<text:span text:style-name="T658">I</text:span>II: VERSIÓN FINAL DEL PLAN <text:tab/>1<text:span text:style-name="T503">2</text:span></text:p>
          <text:p text:style-name="P197">4. PLAZOS TOTALES Y PARCIALES DE EJECUCIÓN.<text:tab/>1<text:span text:style-name="T507">2</text:span></text:p>
          <text:p text:style-name="P197">5. PRESUPUESTO, PLAZOS DE EJECUCIÓN Y PAGO.<text:tab/>1<text:span text:style-name="T508">3</text:span></text:p>
          <text:p text:style-name="P197">6. MEDIOS PERSONALES Y MATERIALES DEL EQUIPO REDACTOR DEL P<text:span text:style-name="T505">LAN</text:span>.<text:tab/>1<text:span text:style-name="T508">3</text:span></text:p>
          <text:p text:style-name="P190">6.1 COMPOSICIÓN MÍNIMA DEL EQUIPO REDACTOR.<text:tab/>1<text:span text:style-name="T508">3</text:span></text:p>
          <text:p text:style-name="P190">6.2 MEDIOS MATERIALES.<text:tab/>1<text:span text:style-name="T508">4</text:span></text:p>
          <text:p text:style-name="P190">6.3. OBLIGACIONES DE LA DIRECCIÓN – COORDINACIÓN DEL EQUIPO<text:tab/>1<text:span text:style-name="T503">5</text:span></text:p>
          <text:p text:style-name="P190">6.4 OBLIGACIONES DEL EQUIPO REDACTOR<text:tab/>1<text:span text:style-name="T508">5</text:span></text:p>
          <text:p text:style-name="P190">6.5 FUNCIONES DEL EQUIPO REDACTOR<text:tab/>1<text:span text:style-name="T508">5</text:span></text:p>
          <text:p text:style-name="P197">7. FORMATO DE LOS DOCUMENTOS QUE INTEGRAN EL CONTRATO<text:tab/><text:span text:style-name="T503">1</text:span><text:span text:style-name="T508">5</text:span></text:p>
          <text:p text:style-name="P192">7.<text:span text:style-name="T507">1</text:span> CONDICIONES <text:span text:style-name="T503">GENERALES</text:span><text:tab/><text:span text:style-name="T503">1</text:span><text:span text:style-name="T508">5</text:span></text:p>
          <text:p text:style-name="P190">7.2 CONDICIONES PARTICULARES<text:tab/><text:span text:style-name="T503">1</text:span><text:span text:style-name="T508">6</text:span></text:p>
          <text:p text:style-name="P190">7.3. ENTREGA DOCUMENTACIÓN<text:tab/><text:span text:style-name="T503">1</text:span><text:span text:style-name="T508">6</text:span></text:p>
          <text:p text:style-name="P190">7.4 INFORMACIÓN GEOGRÁFICA<text:tab/><text:span text:style-name="T503">1</text:span><text:span text:style-name="T508">6</text:span></text:p>
          <text:p text:style-name="P197">8. LA <text:span text:style-name="T615">PERSONA </text:span>RESPONSABLE DEL CONTRATO. <text:span text:style-name="T615">MESA TÉCNICA DE SEGUIMIENTO.</text:span><text:tab/><text:span text:style-name="T503">1</text:span><text:span text:style-name="T508">7</text:span></text:p>
          <text:p text:style-name="P190">8.1. RESPONSABLE DEL CONTRATO<text:tab/><text:span text:style-name="T504">1</text:span><text:span text:style-name="T508">7</text:span></text:p>
          <text:p text:style-name="P193">8.<text:span text:style-name="T503">2</text:span>. <text:span text:style-name="T503">MESA TÉCNICA DE SEGUIMIENTO</text:span><text:tab/><text:span text:style-name="T504">1</text:span><text:span text:style-name="T508">7</text:span></text:p>
          <text:p text:style-name="P193"><text:toc-mark-start text:id="IMark2035642338616" text:outline-level="2"/><text:span text:style-name="T509">8.</text:span><text:span text:style-name="T510">3</text:span><text:span text:style-name="T509">. </text:span><text:toc-mark-start text:id="IMark2035642338712" text:outline-level="2"/><text:span text:style-name="T509">COORDINACIÓN DEL EQUIPO REDACTOR CON EL AYUNTAMIENTO </text:span><text:toc-mark-end text:id="IMark2035642338712"/><text:span text:style-name="T509"><text:tab/></text:span><text:span text:style-name="T511">1</text:span><text:span text:style-name="T512">8</text:span><text:toc-mark-end text:id="IMark2035642338616"/></text:p>
          <text:p text:style-name="P197">9. ENTREGA Y CORRECCIÓN Y DE LOS TRABAJOS<text:tab/><text:span text:style-name="T507">1</text:span><text:span text:style-name="T508">8</text:span></text:p>
          <text:p text:style-name="P197">10. PROPIEDAD DE LOS TRABAJOS.<text:tab/><text:span text:style-name="T507">1</text:span><text:span text:style-name="T508">8</text:span></text:p>
          <text:p text:style-name="P197">ANEXO I.- CONTENIDO DOCUMENTAL SEGÚN FASES DE REDACCIÓN Y TRAMITACIÓN<text:tab/><text:span text:style-name="T691">19</text:span></text:p>
          <text:p text:style-name="P197">ANEXO II.- PRESCRIPCIONES PARTICULARES SOBRE LA DOCUMENTACIÓN A PRESENTAR<text:tab/><text:span text:style-name="T504">2</text:span><text:span text:style-name="T508">5</text:span></text:p>
          <text:p text:style-name="P197">ANEXO III.- DOCUMENTACIÓN FACILITADA AL EQUIPO LICITADOR<text:tab/><text:span text:style-name="T504">2</text:span><text:span text:style-name="T508">6</text:span></text:p>
          <text:p text:style-name="P198"/>
        </text:index-body>
      </text:table-of-content>
      <text:p text:style-name="P120"><text:bookmark-start text:name="_Toc514135683"/><text:soft-page-break/><text:toc-mark-start text:id="IMark2035642338616" text:outline-level="1"/><text:alphabetical-index-mark-start text:id="IMark2035642338712"/>1. OBJETO<text:bookmark-end text:name="_Toc514135683"/><text:alphabetical-index-mark-end text:id="IMark2035642338712"/><text:toc-mark-end text:id="IMark2035642338616"/></text:p>
      <text:p text:style-name="P31">El presente documento, adaptado a las exigencias de la Ley 9/2017, de 8 de noviembre, de contratos del Sector Público (en adelante LCSP), tiene por finalidad establecer los requisitos técnicos para la redacción de<text:span text:style-name="T433">l</text:span> nuevo <text:span text:style-name="T618">instrumento de ordenación urbanística general del </text:span>municipio <text:span text:style-name="T618">d</text:span>e <text:span text:style-name="T309">………………...</text:span>.</text:p>
      <text:p text:style-name="P54">Se trata de dotar al municipio de un Plan adaptado a la normativa vigente <text:span text:style-name="T565">e</text:span>n el marco de l<text:span text:style-name="T558">a ordenación</text:span> territori<text:span text:style-name="T558">al</text:span>, como instrumento que configure el modelo de ciudad a medio y largo plazo, ac<text:span text:style-name="T425">o</text:span>rd<text:span text:style-name="T425">e</text:span> al paradigma <text:span text:style-name="T558">del desarrollo </text:span>urban<text:span text:style-name="T558">o</text:span> centrado en la mejora, regeneración y rehabilitación de la ciudad existente.</text:p>
      <text:p text:style-name="P55">El <text:span text:style-name="T449">objeto del contrato</text:span> inclu<text:span text:style-name="T411">y</text:span><text:span text:style-name="T433">e la</text:span> redacción<text:span text:style-name="T478"> del P</text:span><text:span text:style-name="T539">lan</text:span><text:span text:style-name="T411"> </text:span><text:span text:style-name="T433">hasta </text:span><text:span text:style-name="T430">conseguir su aprobación definitiva, </text:span><text:span text:style-name="T433">incluyendo, </text:span>además de su propia redacción, <text:span text:style-name="T411">los </text:span><text:span text:style-name="T446">documentos</text:span><text:span text:style-name="T411"> que se relacionan en el presente </text:span><text:span text:style-name="T414">Pliego</text:span><text:span text:style-name="T411"> y sus anexos, </text:span><text:span text:style-name="T425">sin que ello sea una lista exhaustiva de toda la documentación a presentar, ya que deberá ajustarse en todo momento </text:span><text:span text:style-name="T430">a lo exigido por la Administración competente y </text:span><text:span text:style-name="T411">a la normativa general de obligado cumplimiento que resulte </text:span><text:span text:style-name="T430">d</text:span><text:span text:style-name="T411">e aplicación. </text:span></text:p>
      <text:p text:style-name="P26">Estas prescripciones técnicas serán de obligado cumplimiento para el/<text:span text:style-name="T566">la</text:span> contratista <text:span text:style-name="T411">que resulte adjudicatario del contrato de servicios para</text:span> la redacción del i<text:span text:style-name="T7">nstrumento de ordenación urbanística general</text:span>, sin perjuicio de <text:s/><text:span text:style-name="T518">aquellas </text:span>otras condiciones que se impongan en el Pliego de <text:span text:style-name="T411">C</text:span>ondiciones <text:span text:style-name="T411">A</text:span>dministrativas Particulares.</text:p>
      <text:p text:style-name="P142"><text:toc-mark-start text:id="IMark2035642338616" text:outline-level="2"/><text:span text:style-name="T46">1</text:span><text:bookmark-start text:name="_Toc514135745"/><text:span text:style-name="T46">.</text:span>1 TRABAJOS QUE INTEGRAN LA REDACCIÓN DEL PLAN<text:bookmark-end text:name="_Toc514135745"/><text:toc-mark-end text:id="IMark2035642338616"/></text:p>
      <text:p text:style-name="P70"><text:span text:style-name="T367">En este apartado se describe la relación de trabajos a desarrollar en la redacción del instrumento de ordenación urbanística general. La documentación a entregar se ajustará a la Ley 7/2021, de <text:s/>1 de diciembre, de impulso para la sostenibilidad del territorio de And</text:span>alucía (en adelante LISTA), <text:span text:style-name="T478">así como a su desarrollo reglamentario,</text:span> conforme a las fases que se describen en el presente pliego y con el contenido que se detalla en el<text:span text:style-name="T478"> Anexo I.</text:span></text:p>
      <text:p text:style-name="P29">De acuerdo con lo dispuesto en <text:span text:style-name="T518">la legislación territorial y urbanística vigente,</text:span><text:span text:style-name="T7"> el </text:span><text:span text:style-name="T12">contrato</text:span><text:span text:style-name="T7"> comporta la elaboración de</text:span> los documentos <text:span text:style-name="T518">abajo relacionados, </text:span>así como <text:span text:style-name="T518">de</text:span> aquellos otros que se estimen necesarios o exigibles por la adopción de criterios de ordenación en el <text:span text:style-name="T411">instrumento de ordenación urbanística</text:span> general, cuya incidencia exija una justificación expresa mediante estudios tales como<text:span text:style-name="T445"> estudio en materia de aguas, prospección arqueológica, de movilidad</text:span>, <text:span text:style-name="T682">infraestructuras </text:span>o por nuevas modificaciones legales <text:span text:style-name="T411">sobrevenidas</text:span> en el transcurso de la redacción, <text:span text:style-name="T545">y en particular:</text:span></text:p>
      <text:list xml:id="list4016806796" text:style-name="L1">
        <text:list-item>
          <text:p text:style-name="P221">Programa de trabajo</text:p>
        </text:list-item>
        <text:list-item>
          <text:p text:style-name="P222">Documento Previo de Diagnóstico.</text:p>
        </text:list-item>
        <text:list-item>
          <text:p text:style-name="P223"><text:span text:style-name="T411">Documento de Avance (borrador del Pla</text:span>n).<text:span text:style-name="T7"> </text:span></text:p>
        </text:list-item>
        <text:list-item>
          <text:p text:style-name="P228">Documento Inicial Estratégico.</text:p>
        </text:list-item>
        <text:list-item>
          <text:p text:style-name="P223">El propio <text:span text:style-name="T411">instrumento de ordenación urbanística</text:span> general que incluirá, sin perjuicio de otros documentos legalmente obligatorios o cuya necesidad se establezca normativamente durante la vigencia del contrato, como mínimo:</text:p>
        </text:list-item>
      </text:list>
      <text:list xml:id="list1377445964" text:style-name="WWNum13">
        <text:list-item>
          <text:p text:style-name="P229">Memoria que incluirá los siguientes apartados:</text:p>
          <text:list>
            <text:list-item>
              <text:p text:style-name="P231"><text:span text:style-name="T411">M</text:span>emoria informativa y de diagnóstico descriptivo y justificativo adecuados al objeto de la ordenación. Contendrá, además, un análisis de las afecciones sectoriales y determinaciones que le afecten de la ordenación territorial, <text:span text:style-name="T478">acompañado de los estudios complementarios necesarios.</text:span></text:p>
            </text:list-item>
            <text:list-item>
              <text:p text:style-name="P233">Memoria de participación e información pública, con las medidas y actuaciones realizadas para el fomento de la participación ciudadana, y el resultado de la misma.</text:p>
            </text:list-item>
            <text:list-item>
              <text:p text:style-name="P233"><text:span text:style-name="T36">Informe-</text:span><text:span text:style-name="T37">memoria</text:span><text:span text:style-name="T36"> final sobre como se ha </text:span><text:span text:style-name="T38">integrado el principio de igualdad de oportunidades y </text:span><text:span text:style-name="T36">tomado en consideración la perspectiva de género </text:span><text:span text:style-name="T38">y familia </text:span><text:span text:style-name="T36">en cada proceso de participación pública del Plan.</text:span></text:p>
            </text:list-item>
            <text:list-item>
              <text:p text:style-name="P232">Memoria de ordenación, que contendrá la descripción de las distintas alternativas de ordenación cuando deban realizarse y justificación de la propuesta adoptada atendiendo a los principios generales de la ordenación y de la actividad territorial y urbanística.</text:p>
            </text:list-item>
            <text:list-item>
              <text:p text:style-name="P234"><text:soft-page-break/>Memoria económica. Incluirá Estudio Económico-Financiero e Informe de Sostenibilidad Económica, así como una memoria de viabilidad económica. Igualmente, <text:span text:style-name="T493">incluirá los criterios de evaluación y seguimiento del instrumento de ordenación urbanística.</text:span></text:p>
            </text:list-item>
          </text:list>
        </text:list-item>
        <text:list-item>
          <text:p text:style-name="P230">Normas Urbanísticas, que contendrán las determinaciones de ordenación y, en su caso, de previsión de programación y gestión.</text:p>
        </text:list-item>
        <text:list-item>
          <text:p text:style-name="P277"><text:span text:style-name="T682">Cartografía</text:span>, distinguiendo entre los que <text:span text:style-name="T682">se refieren a</text:span> información y l<text:span text:style-name="T682">os que se refieren a</text:span> ordenación.</text:p>
        </text:list-item>
        <text:list-item>
          <text:p text:style-name="P277">Anexos y estudios que vengan expresamente exigidos por la legislación urbanística y sectorial aplicable, justificando el cumplimiento de ésta. </text:p>
        </text:list-item>
        <text:list-item>
          <text:p text:style-name="P277">Resumen Ejecutivo.</text:p>
        </text:list-item>
        <text:list-item>
          <text:p text:style-name="P277">Catálogo de Bienes Protegidos.</text:p>
        </text:list-item>
      </text:list>
      <text:list xml:id="list112932014633449" text:continue-list="list4016806796" text:style-name="L1">
        <text:list-item>
          <text:p text:style-name="P235">Documento de Evaluación de Impacto en la Salud.</text:p>
        </text:list-item>
        <text:list-item>
          <text:p text:style-name="P235">Documento de Evaluación Estratégica <text:span text:style-name="T498">(Documento Inicial Estratégico y Estudio Ambiental Estratégico)</text:span>.</text:p>
        </text:list-item>
        <text:list-item>
          <text:p text:style-name="P236">Plan de participación ciudadana.</text:p>
        </text:list-item>
        <text:list-item>
          <text:p text:style-name="P237">En <text:span text:style-name="T513">su </text:span>caso, <text:span text:style-name="T519">y en documento independiente,</text:span> las propuestas de delimitación de actuaci<text:span text:style-name="T415">ones de transformación urbanística </text:span>que el <text:span text:style-name="T316">Plan </text:span><text:span text:style-name="T317">prevea.</text:span></text:p>
        </text:list-item>
        <text:list-item>
          <text:p text:style-name="P238">También comportará el objeto del presente contrato, con carácter general, las siguientes obligaciones <text:span text:style-name="T566">para la persona adjudicataria</text:span>: </text:p>
        </text:list-item>
      </text:list>
      <text:list xml:id="list1640342802" text:style-name="WWNum15">
        <text:list-item>
          <text:p text:style-name="P239">Elaboración <text:span text:style-name="T682">de Base Cartográfica Armonizada (BTA) para escalas a 1:5.000 y 1:10.000 y Base Topográfica Urbana (BTU) para escalas 1:500, 1:1.000 y 1:2.000.</text:span></text:p>
        </text:list-item>
        <text:list-item>
          <text:p text:style-name="P240">Informe de las alegaciones correspondientes en los periodos de información pública, así como en el proceso de participación ciudadana, recaídas sobre el Plan o de sus documentos complementarios.</text:p>
        </text:list-item>
        <text:list-item>
          <text:p text:style-name="P279">La elaboración de las correcciones que <text:span text:style-name="T568">sobre la</text:span> documentación impongan las distintas Administraciones Públicas y/o tribunales, <text:span text:style-name="T569">la</text:span><text:span text:style-name="T568"> incorporación al Plan en redacción </text:span><text:span text:style-name="T569">de las modificaciones </text:span><text:span text:style-name="T568"><text:s/>aprobadas por la Corporación municipal </text:span><text:span text:style-name="T569">que </text:span><text:span text:style-name="T568">resulten pertinentes tras el periodo de información pública, así como, en su caso, de la subsanación de las deficiencias e incorporación de los cambios derivados de informes sectoriales </text:span><text:span text:style-name="T569">que procedan sobre el Plan o sus documentos complementarios</text:span><text:span text:style-name="T568">.</text:span></text:p>
        </text:list-item>
        <text:list-item>
          <text:p text:style-name="P278">La adaptación de la documentación a la normativa que en su caso sea aprobada en relación con esta materia durante el procedimiento, y hasta su aprobación definitiva y publicación para su entrada en vigor.</text:p>
        </text:list-item>
        <text:list-item>
          <text:p text:style-name="P278">El asesoramiento al Ayuntamiento durante todo el proceso hasta la aprobación definitiva del instrumento de ordenación urbanística general, y la emisión, previa solicitud del Ayuntamiento o de los órganos jurisdiccionales correspondientes, de cuantos informes fuesen precisos durante la tramitación del mismo.</text:p>
        </text:list-item>
        <text:list-item>
          <text:p text:style-name="P278">La participación de l<text:span text:style-name="T566">a persona</text:span> <text:span text:style-name="T618">directora-coordinador</text:span><text:span text:style-name="T566">a</text:span> en la reuniones, eventos y plataformas de difusión y participación ciudadana que el Ayuntamiento articule para cumplir con las específicas obligaciones que en esta materia impone la Ley, incluyendo la emisión de resúmenes e informes de síntesis, la presencia física en reuniones de participación, y la elaboración de informes de sugerencias planteadas en las mismas.</text:p>
        </text:list-item>
      </text:list>
      <text:list xml:id="list112932587886690" text:continue-list="list112932014633449" text:style-name="L1">
        <text:list-header>
          <text:p text:style-name="P241">Siendo el objeto del contrato un instrumento que constituye un ejercicio de potestades discrecionales, <text:span text:style-name="T566">la persona</text:span> adjudicatari<text:span text:style-name="T566">a</text:span> desarrollará la actividad conforme a las opciones y especificaciones desarrolladas en el presente Pliego, y en los términos dispuestos en el mismo, así como las expresamente manifestadas por la Administración Local contratante durante la ejecución del contrato, para lo que ésta contará, tanto con el asesoramiento específico de la propia adjudicataria, como de los Servicios Té<text:span text:style-name="T478">cnicos Municipales y </text:span><text:span text:style-name="T487">de la Mesa Técnica de Seguimiento. </text:span></text:p>
        </text:list-header>
      </text:list>
      <text:p text:style-name="P130">Para cada uno de los documentos expresados anteriormente, se establecen en los correspondientes apartados las prescripciones técnicas sobre su contenido, <text:span text:style-name="T618">debiendo garantizarse </text:span>el adecuado tratamiento del lenguaje no sexista conforme a las disposiciones y normativa vigentes.</text:p>
      <text:p text:style-name="P171"><text:soft-page-break/><text:toc-mark-start text:id="IMark2035642338616" text:outline-level="2"/><text:span text:style-name="T315">1.2 PARTICIPACIÓN CIUDADA</text:span><text:span text:style-name="T328">N</text:span><text:span text:style-name="T315">A</text:span><text:toc-mark-end text:id="IMark2035642338616"/></text:p>
      <text:p text:style-name="P36">Con el objeto de facilitar a la ciudadanía una correcta comprensión de cada una de las fases, se realizarán unas labores de difusión y una serie de sesiones de participación ciudadana. </text:p>
      <text:p text:style-name="P75">Los procesos participativos se diseñarán y analizarán teniendo en consideración los principios de igualdad de género, de igualdad de oportunidades, protección de la familia y de la tercera edad, y de accesibilidad universal al objeto de integrar en los instrumentos de ordenación los fines que se establecen en el artículo 3.2 de la L<text:span text:style-name="T519">ISTA</text:span>.</text:p>
      <text:p text:style-name="P58"><text:span text:style-name="T492">A tal efecto, el Ayuntamiento</text:span><text:span text:style-name="T490"> habilitará los medios y cauces necesarios para que este derecho pueda ejercerse por medios electrónicos. </text:span><text:span text:style-name="T311">Asimismo</text:span><text:span text:style-name="T490">, facilitará y garantizará el acceso a los contenidos y documentos a través de la publicación en su sede electrónica del instrumento de ordenación completo en cada una de las fases de tramitación.</text:span></text:p>
      <text:p text:style-name="P42"><text:span text:style-name="T491">Por su parte,</text:span><text:span text:style-name="T490"> c</text:span><text:span text:style-name="T488">orresponderá a l</text:span><text:span text:style-name="T489">a persona </text:span><text:span text:style-name="T200">adjudicatari</text:span><text:span text:style-name="T201">a</text:span><text:span text:style-name="T488"> la elaboración de informes de síntesis de la información recabada en las distintas fases participativas, según se indica en los siguientes apartados del presente pliego.</text:span></text:p>
      <text:p text:style-name="P69">En cualquier caso, se establecen como obligaciones mínimas del equipo redactor en relación con este proceso, l<text:span text:style-name="T520">a</text:span>s siguientes intervenciones d<text:span text:style-name="T520">urante los periodos d</text:span>e difusión: </text:p>
      <text:list xml:id="list607262005" text:style-name="L2">
        <text:list-item>
          <text:p text:style-name="P280">Celebración de, al menos, <text:span text:style-name="T519">UNA</text:span> sesi<text:span text:style-name="T519">ón</text:span> pública informativa y de participación previa al inicio de los trabajos <text:span text:style-name="T520">(fase </text:span><text:span text:style-name="T624">I</text:span><text:span text:style-name="T520">I</text:span><text:span text:style-name="T600">)</text:span><text:span text:style-name="T546"> </text:span><text:span text:style-name="T230">y UNA durante la elaboración del documento de avance (fase </text:span><text:span text:style-name="T231">I</text:span><text:span text:style-name="T230">II</text:span><text:span text:style-name="T232">) al objeto de recoger sugerencias relativas al desarrollo del </text:span><text:span text:style-name="T230">P</text:span><text:span text:style-name="T232">lan</text:span><text:span text:style-name="T5">. </text:span></text:p>
        </text:list-item>
        <text:list-item>
          <text:p text:style-name="P281">Celebración, en coincidencia con la fase de información pública del expediente de, al menos, <text:span text:style-name="T519">UNA</text:span> sesi<text:span text:style-name="T519">ón</text:span> explicativa abierta al público en relación con el contenido de los trabajos correspondientes, con utilización de técnicas audiovisuales y del resto de material que se estime adecuado, con la presencia de, al menos, <text:span text:style-name="T600">la persona directora-coordinadora</text:span> del equipo. Se posibilitará la intervención directa de la ciudadanía. </text:p>
          <text:p text:style-name="P282">La<text:span text:style-name="T600">s </text:span><text:span text:style-name="T601">distintas </text:span><text:span text:style-name="T600">actuaciones </text:span><text:span text:style-name="T519">de difusión pública, </text:span><text:span text:style-name="T601">y su</text:span><text:span text:style-name="T519"> <text:s/></text:span><text:span text:style-name="T600">duración, </text:span><text:span text:style-name="T601">será</text:span><text:span text:style-name="T619">n</text:span><text:span text:style-name="T601"> </text:span><text:span text:style-name="T602">finalmente </text:span><text:span text:style-name="T601">la</text:span><text:span text:style-name="T619">s</text:span><text:span text:style-name="T601"> que se detalle</text:span><text:span text:style-name="T619">n</text:span><text:span text:style-name="T601"> en el Plan de Participación Ciudadana de la oferta seleccionada y</text:span><text:span text:style-name="T600"> </text:span>tendrá<text:span text:style-name="T601">n</text:span> lugar en los locales que a tal fin facilite la Administración municipal, <text:span text:style-name="T706">que tras su aprobación </text:span><text:toc-mark-start text:id="IMark2035642338616" text:outline-level="2"/><text:toc-mark-start text:id="IMark2035642338712" text:outline-level="2"/><text:toc-mark-start text:id="IMark2035642340152" text:outline-level="2"/><text:toc-mark-start text:id="IMark2035642341304" text:outline-level="2"/><text:toc-mark-start text:id="IMark2035642344088" text:outline-level="2"/><text:toc-mark-start text:id="IMark2035642339480" text:outline-level="2"/><text:toc-mark-start text:id="IMark2035642341592" text:outline-level="2"/><text:toc-mark-start text:id="IMark2035642341880" text:outline-level="2"/><text:toc-mark-start text:id="IMark2035642344376" text:outline-level="2"/><text:toc-mark-start text:id="IMark2035642343320" text:outline-level="2"/><text:toc-mark-start text:id="IMark2035642343128" text:outline-level="2"/><text:toc-mark-start text:id="IMark2035642344952" text:outline-level="2"/><text:toc-mark-start text:id="IMark2035642341976" text:outline-level="2"/><text:toc-mark-start text:id="IMark2035642344472" text:outline-level="2"/><text:toc-mark-start text:id="IMark2035642343224" text:outline-level="2"/><text:toc-mark-start text:id="IMark2035642339096" text:outline-level="2"/><text:toc-mark-start text:id="IMark2035642342168" text:outline-level="2"/><text:toc-mark-start text:id="IMark2035642344760" text:outline-level="2"/><text:toc-mark-start text:id="IMark2035642342840" text:outline-level="2"/><text:toc-mark-start text:id="IMark2035642342648" text:outline-level="2"/><text:span text:style-name="T243">por el Ayuntamiento </text:span><text:span text:style-name="T244">tendrá</text:span><text:span text:style-name="T242"> </text:span><text:span text:style-name="T243">validez contractual.</text:span><text:toc-mark-end text:id="IMark2035642342648"/><text:toc-mark-end text:id="IMark2035642342840"/><text:toc-mark-end text:id="IMark2035642344760"/><text:toc-mark-end text:id="IMark2035642342168"/><text:toc-mark-end text:id="IMark2035642339096"/><text:toc-mark-end text:id="IMark2035642343224"/><text:toc-mark-end text:id="IMark2035642344472"/><text:toc-mark-end text:id="IMark2035642341976"/><text:toc-mark-end text:id="IMark2035642344952"/><text:toc-mark-end text:id="IMark2035642343128"/><text:toc-mark-end text:id="IMark2035642343320"/><text:toc-mark-end text:id="IMark2035642344376"/><text:toc-mark-end text:id="IMark2035642341880"/><text:toc-mark-end text:id="IMark2035642341592"/><text:toc-mark-end text:id="IMark2035642339480"/><text:toc-mark-end text:id="IMark2035642344088"/><text:toc-mark-end text:id="IMark2035642341304"/><text:toc-mark-end text:id="IMark2035642340152"/><text:toc-mark-end text:id="IMark2035642338712"/><text:toc-mark-end text:id="IMark2035642338616"/></text:p>
        </text:list-item>
      </text:list>
      <text:p text:style-name="P170"><text:bookmark-start text:name="_Toc514135684"/><text:toc-mark-start text:id="IMark2035642338616" text:outline-level="1"/>2. <text:bookmark-end text:name="_Toc514135684"/><text:span text:style-name="T46">ESTIPULACIONES GENERALES</text:span><text:toc-mark-end text:id="IMark2035642338616"/></text:p>
      <text:p text:style-name="P26"><text:bookmark text:name="_Toc514135685"/>Los trabajos incluidos en este pliego comprenden la <text:span text:style-name="T411">elaboració</text:span>n del <text:span text:style-name="T411">instrumento de ordenación urbanística</text:span> general <text:span text:style-name="T624">de este municipio </text:span>y se realizarán conforme a la distribución de fases y cronograma que se establece en el apartado 3 del <text:span text:style-name="T7">presente pliego.</text:span></text:p>
      <text:p text:style-name="P103">2.1 MARCO NORMATIVO</text:p>
      <text:p text:style-name="P52">La redacción del mencionado trabajo deberá formularse de acuerdo con las exigencias que para estos instrumentos de planeamiento establece <text:span text:style-name="T452">l</text:span>a <text:span text:style-name="T374">Ley 7/2021, de <text:s/>1 de diciembre, de impulso para la sostenibilidad del territorio de And</text:span><text:span text:style-name="T452">alucía </text:span><text:span text:style-name="T453">(en adelante LISTA)</text:span><text:span text:style-name="T452">, </text:span>en concordancia con el régimen de suelo establecido en <text:span text:style-name="T452">el</text:span> RDL 7/2015, de 30 de octubre, por el que se aprueba el texto refundido de la Ley del Suelo y Rehabilitación Urbana, <text:span text:style-name="T619">así como su desarrollo reglamentario</text:span>.</text:p>
      <text:p text:style-name="P85"><text:span text:style-name="T346">Asimismo, </text:span><text:span text:style-name="T347">se</text:span><text:span text:style-name="T346"> ten</text:span><text:span text:style-name="T347">drá</text:span><text:span text:style-name="T346"> en consideración </text:span><text:span text:style-name="T347">l</text:span><text:span text:style-name="T478">a Ley 7/</text:span>2007, de 9 de julio, de Gestión Integrada de la Calidad Ambiental (<text:span text:style-name="T619">en adelante </text:span>GICA)<text:span text:style-name="T347">,</text:span> los restantes textos legales vigentes de contenido urbanístico, territorial y ambiental y el resto de la normativa sectorial con incidencia directa o indirecta en el contenido del Plan<text:span text:style-name="T355">, </text:span><text:span text:style-name="T354">además de las especificaciones del presente Pliego</text:span>.</text:p>
      <text:p text:style-name="P26"><text:span text:style-name="T7">En todo lo que no quede especificado en este pliego serán de aplicación los preceptos de la legislación citada, o de sus modificaciones. Igualmente serán directamente aplicables las </text:span><text:span text:style-name="T266">Instrucciones y criterios que la Dirección General de Ordenación del Territorio y Urbanismo publique en el Portal de la Transparencia y en la web de la Consejería </text:span><text:span text:style-name="T268">competente en materia de Ordenación del Territorio y Urbanismo</text:span><text:span text:style-name="T266">.</text:span></text:p>
      <text:p text:style-name="P137"><text:soft-page-break/><text:toc-mark-start text:id="IMark2035642338616" text:outline-level="2"/><text:span text:style-name="T409">2.</text:span><text:span text:style-name="T410">2</text:span><text:span text:style-name="T409"> CONDICIONES DE PRESTACIÓN DEL SERVICIO</text:span><text:toc-mark-end text:id="IMark2035642338616"/></text:p>
      <text:p text:style-name="P86"><text:span text:style-name="T478">Como ya se ha dicho, el instrumento de ordenación urbanística general, objeto del </text:span><text:span text:style-name="T483">presente </text:span><text:span text:style-name="T478">contrato, constituye </text:span><text:span text:style-name="T482">un</text:span><text:span text:style-name="T478"> ejercicio de potestades discrecionales, de modo que </text:span><text:span text:style-name="T484">la persona</text:span><text:span text:style-name="T478"> adjudicatar</text:span><text:span text:style-name="T484">ia</text:span><text:span text:style-name="T478"> desarrollará la actividad conforme a las determinaciones establecidas en el presente Pliego, bajo la </text:span><text:span text:style-name="T481">supervisión de la persona responsable de contrato y </text:span><text:span text:style-name="T485">el control de la </text:span><text:span text:style-name="T481">Administración local </text:span><text:span text:style-name="T486">en la toma de decisiones </text:span><text:span text:style-name="T485">asesorada por</text:span><text:span text:style-name="T349"> </text:span><text:span text:style-name="T350">l</text:span><text:span text:style-name="T351">a Mesa </text:span><text:span text:style-name="T352">Técnica de Seguimiento, </text:span><text:span text:style-name="T353">con las funciones</text:span><text:span text:style-name="T352"> </text:span><text:span text:style-name="T353">que </text:span><text:span text:style-name="T352">se </text:span><text:span text:style-name="T353">establecen</text:span><text:span text:style-name="T352"> en el apartado 8.2 del presente pliego</text:span><text:span text:style-name="T348">.</text:span><text:span text:style-name="T579"> </text:span></text:p>
      <text:p text:style-name="P85">Asimismo, por parte del equipo redactor se designará <text:span text:style-name="T567">a la persona</text:span> director<text:span text:style-name="T567">a-coordinadora</text:span> del trabajo <text:span text:style-name="T567">como principal responsable de</text:span> su ejecución, <text:span text:style-name="T567">quien</text:span> actuará como interlocutor principal ante la Administración, sin perjuicio de que <text:span text:style-name="T567">la persona</text:span> <text:span text:style-name="T578">adjudicataria</text:span> pueda ser requerid<text:span text:style-name="T567">a</text:span> en cualquier momento por aquella.</text:p>
      <text:p text:style-name="P85">El contrato se ejecutará con estricta sujeción a las estipulaciones contenidas en el presente Pliego así como a las órdenes e instrucciones cursadas por la Administración Autonómica y a las directrices establecidas e información obtenida del <text:span text:style-name="T494">Ayuntamiento</text:span> en cuanto a las determinaciones urbanísticas a definir en el Plan.</text:p>
      <text:p text:style-name="P144"><text:toc-mark-start text:id="IMark2035642338616" text:outline-level="2"/><text:span text:style-name="T46">2.</text:span><text:span text:style-name="T49">3</text:span><text:bookmark-start text:name="_Toc514135686"/> DOCUMENTACIÓN QUE SE PONDRÁ A DISPOSICIÓN DE LOS LICITADORES<text:bookmark-end text:name="_Toc514135686"/><text:toc-mark-end text:id="IMark2035642338616"/></text:p>
      <text:p text:style-name="P30">Los equipos que se presenten a la licitación podrán acceder a la documentación que encontrarán disponible en el perfil del contratante, donde se facilitarán todos los enlaces a los repositorios de la documentación. La<text:span text:style-name="T411"> documentación aportada se especifica en el Anexo I</text:span><text:span text:style-name="T431">I</text:span><text:span text:style-name="T411">I del presente pliego, </text:span><text:span text:style-name="T431">incluido el p</text:span><text:span text:style-name="T267">laneamiento general vigente del municipio y la relación de aquellas modificaciones que hubiesen acaecido durante su <text:s/>vigencia.</text:span><text:span text:style-name="T411">.</text:span></text:p>
      <text:p text:style-name="P168"><text:toc-mark-start text:id="IMark2035642338616" text:outline-level="1"/><text:span text:style-name="T14">3</text:span><text:bookmark-start text:name="_Toc514135753"/><text:span text:style-name="T31">. FASES DE LOS TRABAJOS DE ELABORACIÓN DEL INSTRUMENTO DE ORDENACIÓN URBANÍSTICA GENERAL</text:span><text:bookmark-end text:name="_Toc514135753"/><text:toc-mark-end text:id="IMark2035642338616"/></text:p>
      <text:p text:style-name="P70">El documento se concibe como una totalidad en la que se encuentran indisolublemente unidos la información urbanística, el diagnóstico, las propuestas de ordenación elaboradas <text:span text:style-name="T624">o</text:span> los estudios adicionales requeridos para su formulación. <text:span text:style-name="T471">En coherencia con este planteamiento el trabajo se estructurará en</text:span> las siguientes fases:</text:p>
      <text:p text:style-name="P146"><text:toc-mark-start text:id="IMark2035642338616" text:outline-level="2"/><text:toc-mark-start text:id="IMark2035642338712" text:outline-level="2"/><text:span text:style-name="T541">3</text:span><text:bookmark-start text:name="_Toc51413575411"/><text:span text:style-name="T541">.</text:span><text:span text:style-name="T542">1</text:span><text:span text:style-name="T541"> <text:s/>Fase </text:span><text:span text:style-name="T543">I</text:span><text:span text:style-name="T541">: </text:span><text:bookmark-end text:name="_Toc51413575411"/><text:span text:style-name="T259">PROGRAMA</text:span><text:span text:style-name="T541"> DE TRABAJO</text:span><text:toc-mark-end text:id="IMark2035642338712"/><text:toc-mark-end text:id="IMark2035642338616"/><text:span text:style-name="T541"> </text:span><text:span text:style-name="T544">Y PLAN DE PARTICIPACIÓN CIUDADANA</text:span></text:p>
      <text:p text:style-name="P109"><text:toc-mark-start text:id="IMark2035642338616" text:outline-level="2"/><text:toc-mark-start text:id="IMark2035642338712" text:outline-level="2"/><text:toc-mark-start text:id="IMark2035642341592" text:outline-level="2"/><text:toc-mark-start text:id="IMark2035642339000" text:outline-level="2"/><text:toc-mark-start text:id="IMark2035642344472" text:outline-level="2"/><text:toc-mark-start text:id="IMark2035642344088" text:outline-level="2"/><text:toc-mark-start text:id="IMark2035642340632" text:outline-level="2"/><text:toc-mark-start text:id="IMark2035642342552" text:outline-level="2"/><text:toc-mark-start text:id="IMark2035642341688" text:outline-level="2"/><text:toc-mark-start text:id="IMark2035642342360" text:outline-level="2"/><text:toc-mark-start text:id="IMark2035642339768" text:outline-level="2"/><text:toc-mark-start text:id="IMark2035642344184" text:outline-level="2"/><text:span text:style-name="T303">T</text:span><text:span text:style-name="T299">ras la formalización del contrato</text:span><text:toc-mark-end text:id="IMark2035642344184"/><text:toc-mark-end text:id="IMark2035642339768"/><text:toc-mark-end text:id="IMark2035642342360"/><text:toc-mark-end text:id="IMark2035642341688"/><text:toc-mark-end text:id="IMark2035642342552"/><text:toc-mark-end text:id="IMark2035642340632"/><text:toc-mark-end text:id="IMark2035642344088"/><text:toc-mark-end text:id="IMark2035642344472"/><text:toc-mark-end text:id="IMark2035642339000"/><text:toc-mark-end text:id="IMark2035642341592"/><text:toc-mark-end text:id="IMark2035642338712"/><text:toc-mark-end text:id="IMark2035642338616"/><text:toc-mark-start text:id="IMark2035642341784" text:outline-level="2"/><text:toc-mark-start text:id="IMark2035642341304" text:outline-level="2"/><text:toc-mark-start text:id="IMark2035642341880" text:outline-level="2"/><text:toc-mark-start text:id="IMark2035642343128" text:outline-level="2"/><text:toc-mark-start text:id="IMark2035642344952" text:outline-level="2"/><text:toc-mark-start text:id="IMark2035642344280" text:outline-level="2"/><text:toc-mark-start text:id="IMark2035642340728" text:outline-level="2"/><text:toc-mark-start text:id="IMark2035642342648" text:outline-level="2"/><text:span text:style-name="T304"> </text:span><text:span text:style-name="T305">la persona</text:span><text:toc-mark-start text:id="IMark2035642341976" text:outline-level="2"/><text:toc-mark-start text:id="IMark2035642340824" text:outline-level="2"/><text:toc-mark-start text:id="IMark2035642344376" text:outline-level="2"/><text:toc-mark-start text:id="IMark2035642342168" text:outline-level="2"/><text:toc-mark-start text:id="IMark2035642340536" text:outline-level="2"/><text:toc-mark-start text:id="IMark2035642340152" text:outline-level="2"/><text:toc-mark-start text:id="IMark2035642343224" text:outline-level="2"/><text:toc-mark-start text:id="IMark2035642343320" text:outline-level="2"/><text:toc-mark-start text:id="IMark2035642341016" text:outline-level="2"/><text:toc-mark-start text:id="IMark2035642344568" text:outline-level="2"/><text:toc-mark-start text:id="IMark2035642344664" text:outline-level="2"/><text:toc-mark-start text:id="IMark2035642344760" text:outline-level="2"/><text:toc-mark-start text:id="IMark2035642339480" text:outline-level="2"/><text:toc-mark-start text:id="IMark2035642339192" text:outline-level="2"/><text:toc-mark-start text:id="IMark2035642339288" text:outline-level="2"/><text:toc-mark-start text:id="IMark2035642344856" text:outline-level="2"/><text:toc-mark-start text:id="IMark2035642338904" text:outline-level="2"/><text:toc-mark-start text:id="IMark2035642339096" text:outline-level="2"/><text:toc-mark-start text:id="IMark2035642340344" text:outline-level="2"/><text:toc-mark-start text:id="IMark2035642339672" text:outline-level="2"/><text:span text:style-name="T299"> adjudicatari</text:span><text:span text:style-name="T301">a</text:span><text:span text:style-name="T299"> deb</text:span><text:span text:style-name="T298">erá presentar</text:span><text:span text:style-name="T300"> </text:span><text:span text:style-name="T298">una programación </text:span><text:span text:style-name="T300">que</text:span><text:toc-mark-end text:id="IMark2035642339672"/><text:toc-mark-end text:id="IMark2035642340344"/><text:toc-mark-end text:id="IMark2035642339096"/><text:toc-mark-end text:id="IMark2035642338904"/><text:toc-mark-end text:id="IMark2035642344856"/><text:toc-mark-end text:id="IMark2035642339288"/><text:toc-mark-end text:id="IMark2035642339192"/><text:toc-mark-end text:id="IMark2035642339480"/><text:toc-mark-end text:id="IMark2035642344760"/><text:toc-mark-end text:id="IMark2035642344664"/><text:toc-mark-end text:id="IMark2035642344568"/><text:toc-mark-end text:id="IMark2035642341016"/><text:toc-mark-end text:id="IMark2035642343320"/><text:toc-mark-end text:id="IMark2035642343224"/><text:toc-mark-end text:id="IMark2035642340152"/><text:toc-mark-end text:id="IMark2035642340536"/><text:toc-mark-end text:id="IMark2035642342168"/><text:toc-mark-end text:id="IMark2035642344376"/><text:toc-mark-end text:id="IMark2035642340824"/><text:toc-mark-end text:id="IMark2035642341976"/><text:toc-mark-end text:id="IMark2035642342648"/><text:toc-mark-end text:id="IMark2035642340728"/><text:toc-mark-end text:id="IMark2035642344280"/><text:toc-mark-end text:id="IMark2035642344952"/><text:toc-mark-end text:id="IMark2035642343128"/><text:toc-mark-end text:id="IMark2035642341880"/><text:toc-mark-end text:id="IMark2035642341304"/><text:toc-mark-end text:id="IMark2035642341784"/><text:toc-mark-start text:id="IMark2035642339864" text:outline-level="2"/><text:toc-mark-start text:id="IMark2035642340440" text:outline-level="2"/><text:toc-mark-start text:id="IMark2035642342264" text:outline-level="2"/><text:toc-mark-start text:id="IMark2035642341112" text:outline-level="2"/><text:toc-mark-start text:id="IMark2035642343416" text:outline-level="2"/><text:toc-mark-start text:id="IMark2035642341208" text:outline-level="2"/><text:toc-mark-start text:id="IMark2035642342456" text:outline-level="2"/><text:toc-mark-start text:id="IMark2035642343512" text:outline-level="2"/><text:toc-mark-start text:id="IMark2035642342744" text:outline-level="2"/><text:toc-mark-start text:id="IMark2035642342840" text:outline-level="2"/><text:toc-mark-start text:id="IMark2035642351096" text:outline-level="2"/><text:toc-mark-start text:id="IMark2035642350232" text:outline-level="2"/><text:toc-mark-start text:id="IMark2035642348216" text:outline-level="2"/><text:toc-mark-start text:id="IMark2035642350520" text:outline-level="2"/><text:toc-mark-start text:id="IMark2035642349176" text:outline-level="2"/><text:toc-mark-start text:id="IMark2035642346488" text:outline-level="2"/><text:toc-mark-start text:id="IMark2035642349464" text:outline-level="2"/><text:toc-mark-start text:id="IMark2035642349848" text:outline-level="2"/><text:toc-mark-start text:id="IMark2035642346008" text:outline-level="2"/><text:toc-mark-start text:id="IMark2035642350424" text:outline-level="2"/><text:toc-mark-start text:id="IMark2035642345528" text:outline-level="2"/><text:toc-mark-start text:id="IMark2035642351000" text:outline-level="2"/><text:toc-mark-start text:id="IMark2035642348984" text:outline-level="2"/><text:toc-mark-start text:id="IMark2035642350808" text:outline-level="2"/><text:toc-mark-start text:id="IMark2035642349560" text:outline-level="2"/><text:toc-mark-start text:id="IMark2035642350616" text:outline-level="2"/><text:toc-mark-start text:id="IMark2035642349656" text:outline-level="2"/><text:toc-mark-start text:id="IMark2035642347544" text:outline-level="2"/><text:span text:style-name="T300"> describirá </text:span><text:span text:style-name="T302">pormenorizadamente </text:span><text:span text:style-name="T300">la metodología a emplear para el desarrollo de los trabajos. </text:span><text:toc-mark-end text:id="IMark2035642347544"/><text:toc-mark-end text:id="IMark2035642349656"/><text:toc-mark-end text:id="IMark2035642350616"/><text:toc-mark-end text:id="IMark2035642349560"/><text:toc-mark-end text:id="IMark2035642350808"/><text:toc-mark-end text:id="IMark2035642348984"/><text:toc-mark-end text:id="IMark2035642351000"/><text:toc-mark-end text:id="IMark2035642345528"/><text:toc-mark-end text:id="IMark2035642350424"/><text:toc-mark-end text:id="IMark2035642346008"/><text:toc-mark-end text:id="IMark2035642349848"/><text:toc-mark-end text:id="IMark2035642349464"/><text:toc-mark-end text:id="IMark2035642346488"/><text:toc-mark-end text:id="IMark2035642349176"/><text:toc-mark-end text:id="IMark2035642350520"/><text:toc-mark-end text:id="IMark2035642348216"/><text:toc-mark-end text:id="IMark2035642350232"/><text:toc-mark-end text:id="IMark2035642351096"/><text:toc-mark-end text:id="IMark2035642342840"/><text:toc-mark-end text:id="IMark2035642342744"/><text:toc-mark-end text:id="IMark2035642343512"/><text:toc-mark-end text:id="IMark2035642342456"/><text:toc-mark-end text:id="IMark2035642341208"/><text:toc-mark-end text:id="IMark2035642343416"/><text:toc-mark-end text:id="IMark2035642341112"/><text:toc-mark-end text:id="IMark2035642342264"/><text:toc-mark-end text:id="IMark2035642340440"/><text:toc-mark-end text:id="IMark2035642339864"/></text:p>
      <text:p text:style-name="P126"><text:toc-mark-start text:id="IMark2035642343128" text:outline-level="2"/><text:toc-mark-start text:id="IMark2035642343320" text:outline-level="2"/><text:toc-mark-start text:id="IMark2035642341592" text:outline-level="2"/><text:toc-mark-start text:id="IMark2035642340632" text:outline-level="2"/><text:toc-mark-start text:id="IMark2035642341784" text:outline-level="2"/><text:toc-mark-start text:id="IMark2035642344376" text:outline-level="2"/><text:toc-mark-start text:id="IMark2035642340728" text:outline-level="2"/><text:toc-mark-start text:id="IMark2035642342552" text:outline-level="2"/><text:toc-mark-start text:id="IMark2035642340824" text:outline-level="2"/><text:toc-mark-start text:id="IMark2035642341688" text:outline-level="2"/><text:toc-mark-start text:id="IMark2035642344664" text:outline-level="2"/><text:toc-mark-start text:id="IMark2035642340344" text:outline-level="2"/><text:toc-mark-start text:id="IMark2035642343416" text:outline-level="2"/><text:toc-mark-start text:id="IMark2035642344280" text:outline-level="2"/><text:toc-mark-start text:id="IMark2035642341880" text:outline-level="2"/><text:toc-mark-start text:id="IMark2035642341976" text:outline-level="2"/><text:toc-mark-start text:id="IMark2035642340152" text:outline-level="2"/><text:toc-mark-start text:id="IMark2035642343224" text:outline-level="2"/><text:toc-mark-start text:id="IMark2035642340440" text:outline-level="2"/><text:toc-mark-start text:id="IMark2035642342456" text:outline-level="2"/><text:toc-mark-start text:id="IMark2035642344088" text:outline-level="2"/><text:toc-mark-start text:id="IMark2035642341016" text:outline-level="2"/><text:toc-mark-start text:id="IMark2035642344184" text:outline-level="2"/><text:toc-mark-start text:id="IMark2035642339672" text:outline-level="2"/><text:toc-mark-start text:id="IMark2035642343512" text:outline-level="2"/><text:toc-mark-start text:id="IMark2035642341208" text:outline-level="2"/><text:toc-mark-start text:id="IMark2035642342168" text:outline-level="2"/><text:toc-mark-start text:id="IMark2035642344472" text:outline-level="2"/><text:toc-mark-start text:id="IMark2035642344568" text:outline-level="2"/><text:toc-mark-start text:id="IMark2035642339768" text:outline-level="2"/><text:toc-mark-start text:id="IMark2035642342264" text:outline-level="2"/><text:toc-mark-start text:id="IMark2035642338904" text:outline-level="2"/><text:toc-mark-start text:id="IMark2035642344856" text:outline-level="2"/><text:toc-mark-start text:id="IMark2035642344952" text:outline-level="2"/><text:toc-mark-start text:id="IMark2035642344760" text:outline-level="2"/><text:toc-mark-start text:id="IMark2035642340536" text:outline-level="2"/><text:toc-mark-start text:id="IMark2035642339000" text:outline-level="2"/><text:toc-mark-start text:id="IMark2035642341112" text:outline-level="2"/><text:toc-mark-start text:id="IMark2035642342360" text:outline-level="2"/><text:toc-mark-start text:id="IMark2035642339096" text:outline-level="2"/><text:toc-mark-start text:id="IMark2035642342648" text:outline-level="2"/><text:toc-mark-start text:id="IMark2035642339192" text:outline-level="2"/><text:toc-mark-start text:id="IMark2035642339288" text:outline-level="2"/><text:toc-mark-start text:id="IMark2035642342744" text:outline-level="2"/><text:toc-mark-start text:id="IMark2035642342840" text:outline-level="2"/><text:toc-mark-start text:id="IMark2035642339480" text:outline-level="2"/><text:toc-mark-start text:id="IMark2035642339864" text:outline-level="2"/><text:toc-mark-start text:id="IMark2035642341304" text:outline-level="2"/><text:toc-mark-start text:id="IMark2035642347448" text:outline-level="2"/><text:toc-mark-start text:id="IMark2035642348984" text:outline-level="2"/><text:toc-mark-start text:id="IMark2035642350040" text:outline-level="2"/><text:toc-mark-start text:id="IMark2035642350136" text:outline-level="2"/><text:toc-mark-start text:id="IMark2035642350808" text:outline-level="2"/><text:toc-mark-start text:id="IMark2035642345336" text:outline-level="2"/><text:toc-mark-start text:id="IMark2035642345144" text:outline-level="2"/><text:toc-mark-start text:id="IMark2035642350712" text:outline-level="2"/><text:toc-mark-start text:id="IMark2035642347640" text:outline-level="2"/><text:toc-mark-start text:id="IMark2035642345528" text:outline-level="2"/><text:toc-mark-start text:id="IMark2035642351000" text:outline-level="2"/><text:toc-mark-start text:id="IMark2035642346584" text:outline-level="2"/><text:toc-mark-start text:id="IMark2035642345432" text:outline-level="2"/><text:toc-mark-start text:id="IMark2035642350232" text:outline-level="2"/><text:toc-mark-start text:id="IMark2035642350904" text:outline-level="2"/><text:toc-mark-start text:id="IMark2035642347736" text:outline-level="2"/><text:toc-mark-start text:id="IMark2035642346200" text:outline-level="2"/><text:toc-mark-start text:id="IMark2035642350328" text:outline-level="2"/><text:toc-mark-start text:id="IMark2035642347832" text:outline-level="2"/><text:toc-mark-start text:id="IMark2035642345240" text:outline-level="2"/><text:toc-mark-start text:id="IMark2035642345624" text:outline-level="2"/><text:toc-mark-start text:id="IMark2035642346392" text:outline-level="2"/><text:toc-mark-start text:id="IMark2035642348888" text:outline-level="2"/><text:toc-mark-start text:id="IMark2035642346872" text:outline-level="2"/><text:toc-mark-start text:id="IMark2035642348216" text:outline-level="2"/><text:toc-mark-start text:id="IMark2035642347352" text:outline-level="2"/><text:toc-mark-start text:id="IMark2035642347928" text:outline-level="2"/><text:toc-mark-start text:id="IMark2035642349272" text:outline-level="2"/><text:toc-mark-start text:id="IMark2035642350424" text:outline-level="2"/><text:toc-mark-start text:id="IMark2035642345912" text:outline-level="2"/><text:toc-mark-start text:id="IMark2035642348024" text:outline-level="2"/><text:toc-mark-start text:id="IMark2035642349560" text:outline-level="2"/><text:toc-mark-start text:id="IMark2035642349176" text:outline-level="2"/><text:toc-mark-start text:id="IMark2035642347256" text:outline-level="2"/><text:toc-mark-start text:id="IMark2035642349368" text:outline-level="2"/><text:toc-mark-start text:id="IMark2035642349944" text:outline-level="2"/><text:span text:style-name="T237">El documento</text:span><text:span text:style-name="T236"> estará integrado por una descripción del equipo y un cronograma completo </text:span><text:toc-mark-start text:id="IMark2035642348312" text:outline-level="2"/><text:toc-mark-start text:id="IMark2035642345720" text:outline-level="2"/><text:toc-mark-start text:id="IMark2035642349656" text:outline-level="2"/><text:toc-mark-start text:id="IMark2035642348120" text:outline-level="2"/><text:toc-mark-start text:id="IMark2035642351096" text:outline-level="2"/><text:toc-mark-start text:id="IMark2035642345048" text:outline-level="2"/><text:toc-mark-start text:id="IMark2035642349752" text:outline-level="2"/><text:toc-mark-start text:id="IMark2035642345816" text:outline-level="2"/><text:toc-mark-start text:id="IMark2035642346008" text:outline-level="2"/><text:toc-mark-start text:id="IMark2035642348408" text:outline-level="2"/><text:toc-mark-start text:id="IMark2035642346104" text:outline-level="2"/><text:toc-mark-start text:id="IMark2035642347544" text:outline-level="2"/><text:toc-mark-start text:id="IMark2035642346296" text:outline-level="2"/><text:toc-mark-start text:id="IMark2035642348504" text:outline-level="2"/><text:toc-mark-start text:id="IMark2035642346488" text:outline-level="2"/><text:toc-mark-start text:id="IMark2035642346680" text:outline-level="2"/><text:toc-mark-start text:id="IMark2035642346776" text:outline-level="2"/><text:toc-mark-start text:id="IMark2035642348600" text:outline-level="2"/><text:toc-mark-start text:id="IMark2035642346968" text:outline-level="2"/><text:toc-mark-start text:id="IMark2035642349848" text:outline-level="2"/><text:toc-mark-start text:id="IMark2035642349080" text:outline-level="2"/><text:toc-mark-start text:id="IMark2035642350520" text:outline-level="2"/><text:toc-mark-start text:id="IMark2035642347064" text:outline-level="2"/><text:toc-mark-start text:id="IMark2035642350616" text:outline-level="2"/><text:toc-mark-start text:id="IMark2035642348696" text:outline-level="2"/><text:toc-mark-start text:id="IMark2035642348792" text:outline-level="2"/><text:toc-mark-start text:id="IMark2035642347160" text:outline-level="2"/><text:toc-mark-start text:id="IMark2035642349464" text:outline-level="2"/><text:span text:style-name="T235">de realización del instrumento de ordenación urbanística general, </text:span><text:toc-mark-end text:id="IMark2035642349464"/><text:toc-mark-end text:id="IMark2035642347160"/><text:toc-mark-end text:id="IMark2035642348792"/><text:toc-mark-end text:id="IMark2035642348696"/><text:toc-mark-end text:id="IMark2035642350616"/><text:toc-mark-end text:id="IMark2035642347064"/><text:toc-mark-end text:id="IMark2035642350520"/><text:toc-mark-end text:id="IMark2035642349080"/><text:toc-mark-end text:id="IMark2035642349848"/><text:toc-mark-end text:id="IMark2035642346968"/><text:toc-mark-end text:id="IMark2035642348600"/><text:toc-mark-end text:id="IMark2035642346776"/><text:toc-mark-end text:id="IMark2035642346680"/><text:toc-mark-end text:id="IMark2035642346488"/><text:toc-mark-end text:id="IMark2035642348504"/><text:toc-mark-end text:id="IMark2035642346296"/><text:toc-mark-end text:id="IMark2035642347544"/><text:toc-mark-end text:id="IMark2035642346104"/><text:toc-mark-end text:id="IMark2035642348408"/><text:toc-mark-end text:id="IMark2035642346008"/><text:toc-mark-end text:id="IMark2035642345816"/><text:toc-mark-end text:id="IMark2035642349752"/><text:toc-mark-end text:id="IMark2035642345048"/><text:toc-mark-end text:id="IMark2035642351096"/><text:toc-mark-end text:id="IMark2035642348120"/><text:toc-mark-end text:id="IMark2035642349656"/><text:toc-mark-end text:id="IMark2035642345720"/><text:toc-mark-end text:id="IMark2035642348312"/><text:toc-mark-end text:id="IMark2035642349944"/><text:toc-mark-end text:id="IMark2035642349368"/><text:toc-mark-end text:id="IMark2035642347256"/><text:toc-mark-end text:id="IMark2035642349176"/><text:toc-mark-end text:id="IMark2035642349560"/><text:toc-mark-end text:id="IMark2035642348024"/><text:toc-mark-end text:id="IMark2035642345912"/><text:toc-mark-end text:id="IMark2035642350424"/><text:toc-mark-end text:id="IMark2035642349272"/><text:toc-mark-end text:id="IMark2035642347928"/><text:toc-mark-end text:id="IMark2035642347352"/><text:toc-mark-end text:id="IMark2035642348216"/><text:toc-mark-end text:id="IMark2035642346872"/><text:toc-mark-end text:id="IMark2035642348888"/><text:toc-mark-end text:id="IMark2035642346392"/><text:toc-mark-end text:id="IMark2035642345624"/><text:toc-mark-end text:id="IMark2035642345240"/><text:toc-mark-end text:id="IMark2035642347832"/><text:toc-mark-end text:id="IMark2035642350328"/><text:toc-mark-end text:id="IMark2035642346200"/><text:toc-mark-end text:id="IMark2035642347736"/><text:toc-mark-end text:id="IMark2035642350904"/><text:toc-mark-end text:id="IMark2035642350232"/><text:toc-mark-end text:id="IMark2035642345432"/><text:toc-mark-end text:id="IMark2035642346584"/><text:toc-mark-end text:id="IMark2035642351000"/><text:toc-mark-end text:id="IMark2035642345528"/><text:toc-mark-end text:id="IMark2035642347640"/><text:toc-mark-end text:id="IMark2035642350712"/><text:toc-mark-end text:id="IMark2035642345144"/><text:toc-mark-end text:id="IMark2035642345336"/><text:toc-mark-end text:id="IMark2035642350808"/><text:toc-mark-end text:id="IMark2035642350136"/><text:toc-mark-end text:id="IMark2035642350040"/><text:toc-mark-end text:id="IMark2035642348984"/><text:toc-mark-end text:id="IMark2035642347448"/><text:toc-mark-end text:id="IMark2035642341304"/><text:toc-mark-end text:id="IMark2035642339864"/><text:toc-mark-end text:id="IMark2035642339480"/><text:toc-mark-end text:id="IMark2035642342840"/><text:toc-mark-end text:id="IMark2035642342744"/><text:toc-mark-end text:id="IMark2035642339288"/><text:toc-mark-end text:id="IMark2035642339192"/><text:toc-mark-end text:id="IMark2035642342648"/><text:toc-mark-end text:id="IMark2035642339096"/><text:toc-mark-end text:id="IMark2035642342360"/><text:toc-mark-end text:id="IMark2035642341112"/><text:toc-mark-end text:id="IMark2035642339000"/><text:toc-mark-end text:id="IMark2035642340536"/><text:toc-mark-end text:id="IMark2035642344760"/><text:toc-mark-end text:id="IMark2035642344952"/><text:toc-mark-end text:id="IMark2035642344856"/><text:toc-mark-end text:id="IMark2035642338904"/><text:toc-mark-end text:id="IMark2035642342264"/><text:toc-mark-end text:id="IMark2035642339768"/><text:toc-mark-end text:id="IMark2035642344568"/><text:toc-mark-end text:id="IMark2035642344472"/><text:toc-mark-end text:id="IMark2035642342168"/><text:toc-mark-end text:id="IMark2035642341208"/><text:toc-mark-end text:id="IMark2035642343512"/><text:toc-mark-end text:id="IMark2035642339672"/><text:toc-mark-end text:id="IMark2035642344184"/><text:toc-mark-end text:id="IMark2035642341016"/><text:toc-mark-end text:id="IMark2035642344088"/><text:toc-mark-end text:id="IMark2035642342456"/><text:toc-mark-end text:id="IMark2035642340440"/><text:toc-mark-end text:id="IMark2035642343224"/><text:toc-mark-end text:id="IMark2035642340152"/><text:toc-mark-end text:id="IMark2035642341976"/><text:toc-mark-end text:id="IMark2035642341880"/><text:toc-mark-end text:id="IMark2035642344280"/><text:toc-mark-end text:id="IMark2035642343416"/><text:toc-mark-end text:id="IMark2035642340344"/><text:toc-mark-end text:id="IMark2035642344664"/><text:toc-mark-end text:id="IMark2035642341688"/><text:toc-mark-end text:id="IMark2035642340824"/><text:toc-mark-end text:id="IMark2035642342552"/><text:toc-mark-end text:id="IMark2035642340728"/><text:toc-mark-end text:id="IMark2035642344376"/><text:toc-mark-end text:id="IMark2035642341784"/><text:toc-mark-end text:id="IMark2035642340632"/><text:toc-mark-end text:id="IMark2035642341592"/><text:toc-mark-end text:id="IMark2035642343320"/><text:toc-mark-end text:id="IMark2035642343128"/><text:toc-mark-start text:id="IMark2035642351192" text:outline-level="2"/><text:toc-mark-start text:id="IMark2035642351576" text:outline-level="2"/><text:toc-mark-start text:id="IMark2035642356568" text:outline-level="2"/><text:toc-mark-start text:id="IMark2035642354648" text:outline-level="2"/><text:toc-mark-start text:id="IMark2035642353880" text:outline-level="2"/><text:toc-mark-start text:id="IMark2035642352344" text:outline-level="2"/><text:toc-mark-start text:id="IMark2035642351672" text:outline-level="2"/><text:toc-mark-start text:id="IMark2035642356664" text:outline-level="2"/><text:toc-mark-start text:id="IMark2035642357240" text:outline-level="2"/><text:toc-mark-start text:id="IMark2035642351768" text:outline-level="2"/><text:toc-mark-start text:id="IMark2035642354552" text:outline-level="2"/><text:toc-mark-start text:id="IMark2035642356088" text:outline-level="2"/><text:toc-mark-start text:id="IMark2035642353400" text:outline-level="2"/><text:toc-mark-start text:id="IMark2035642356760" text:outline-level="2"/><text:toc-mark-start text:id="IMark2035642351864" text:outline-level="2"/><text:toc-mark-start text:id="IMark2035642355704" text:outline-level="2"/><text:toc-mark-start text:id="IMark2035642353976" text:outline-level="2"/><text:toc-mark-start text:id="IMark2035642353592" text:outline-level="2"/><text:toc-mark-start text:id="IMark2035642354744" text:outline-level="2"/><text:toc-mark-start text:id="IMark2035642355128" text:outline-level="2"/><text:toc-mark-start text:id="IMark2035642351288" text:outline-level="2"/><text:toc-mark-start text:id="IMark2035642352632" text:outline-level="2"/><text:toc-mark-start text:id="IMark2035642353496" text:outline-level="2"/><text:toc-mark-start text:id="IMark2035642355032" text:outline-level="2"/><text:toc-mark-start text:id="IMark2035642352728" text:outline-level="2"/><text:toc-mark-start text:id="IMark2035642356856" text:outline-level="2"/><text:toc-mark-start text:id="IMark2035642351384" text:outline-level="2"/><text:toc-mark-start text:id="IMark2035642353688" text:outline-level="2"/><text:toc-mark-start text:id="IMark2035642355320" text:outline-level="2"/><text:toc-mark-start text:id="IMark2035642353784" text:outline-level="2"/><text:toc-mark-start text:id="IMark2035642353304" text:outline-level="2"/><text:toc-mark-start text:id="IMark2035642355800" text:outline-level="2"/><text:toc-mark-start text:id="IMark2035642352056" text:outline-level="2"/><text:toc-mark-start text:id="IMark2035642355512" text:outline-level="2"/><text:toc-mark-start text:id="IMark2035642354072" text:outline-level="2"/><text:toc-mark-start text:id="IMark2035642356952" text:outline-level="2"/><text:toc-mark-start text:id="IMark2035642351960" text:outline-level="2"/><text:toc-mark-start text:id="IMark2035642354168" text:outline-level="2"/><text:toc-mark-start text:id="IMark2035642352440" text:outline-level="2"/><text:toc-mark-start text:id="IMark2035642356280" text:outline-level="2"/><text:toc-mark-start text:id="IMark2035642357048" text:outline-level="2"/><text:toc-mark-start text:id="IMark2035642352248" text:outline-level="2"/><text:toc-mark-start text:id="IMark2035642352152" text:outline-level="2"/><text:toc-mark-start text:id="IMark2035642355224" text:outline-level="2"/><text:toc-mark-start text:id="IMark2035642356184" text:outline-level="2"/><text:toc-mark-start text:id="IMark2035642355416" text:outline-level="2"/><text:toc-mark-start text:id="IMark2035642351480" text:outline-level="2"/><text:toc-mark-start text:id="IMark2035642356376" text:outline-level="2"/><text:toc-mark-start text:id="IMark2035642352536" text:outline-level="2"/><text:toc-mark-start text:id="IMark2035642355608" text:outline-level="2"/><text:toc-mark-start text:id="IMark2035642354264" text:outline-level="2"/><text:toc-mark-start text:id="IMark2035642356472" text:outline-level="2"/><text:toc-mark-start text:id="IMark2035642352824" text:outline-level="2"/><text:toc-mark-start text:id="IMark2035642355896" text:outline-level="2"/><text:toc-mark-start text:id="IMark2035642354360" text:outline-level="2"/><text:toc-mark-start text:id="IMark2035642354840" text:outline-level="2"/><text:toc-mark-start text:id="IMark2035642357144" text:outline-level="2"/><text:toc-mark-start text:id="IMark2035642352920" text:outline-level="2"/><text:toc-mark-start text:id="IMark2035642353016" text:outline-level="2"/><text:toc-mark-start text:id="IMark2035642355992" text:outline-level="2"/><text:toc-mark-start text:id="IMark2035642353112" text:outline-level="2"/><text:toc-mark-start text:id="IMark2035642353208" text:outline-level="2"/><text:toc-mark-start text:id="IMark2035642354456" text:outline-level="2"/><text:toc-mark-start text:id="IMark2035642354936" text:outline-level="2"/><text:toc-mark-start text:id="IMark2035642362424" text:outline-level="2"/><text:toc-mark-start text:id="IMark2035642363192" text:outline-level="2"/><text:toc-mark-start text:id="IMark2035642358392" text:outline-level="2"/><text:toc-mark-start text:id="IMark2035642359928" text:outline-level="2"/><text:toc-mark-start text:id="IMark2035642357336" text:outline-level="2"/><text:toc-mark-start text:id="IMark2035642357432" text:outline-level="2"/><text:toc-mark-start text:id="IMark2035642357816" text:outline-level="2"/><text:toc-mark-start text:id="IMark2035642357528" text:outline-level="2"/><text:toc-mark-start text:id="IMark2035642357624" text:outline-level="2"/><text:toc-mark-start text:id="IMark2035642358680" text:outline-level="2"/><text:toc-mark-start text:id="IMark2035642359064" text:outline-level="2"/><text:toc-mark-start text:id="IMark2035642359256" text:outline-level="2"/><text:toc-mark-start text:id="IMark2035642357912" text:outline-level="2"/><text:toc-mark-start text:id="IMark2035642358776" text:outline-level="2"/><text:toc-mark-start text:id="IMark2035642363384" text:outline-level="2"/><text:toc-mark-start text:id="IMark2035642359832" text:outline-level="2"/><text:toc-mark-start text:id="IMark2035642362328" text:outline-level="2"/><text:toc-mark-start text:id="IMark2035642360792" text:outline-level="2"/><text:toc-mark-start text:id="IMark2035642358008" text:outline-level="2"/><text:toc-mark-start text:id="IMark2035642360120" text:outline-level="2"/><text:span text:style-name="T236">que </text:span><text:span text:style-name="T238">de forma detallada </text:span><text:span text:style-name="T236">deberá contemplar </text:span><text:span text:style-name="T238">y pormenorizar </text:span><text:span text:style-name="T236">la </text:span><text:span text:style-name="T239">ejecución </text:span><text:span text:style-name="T240">según</text:span><text:span text:style-name="T239"> </text:span><text:span text:style-name="T240">las</text:span><text:span text:style-name="T239"> fases establecid</text:span><text:span text:style-name="T240">a</text:span><text:span text:style-name="T239">s en el presente pliego. </text:span><text:span text:style-name="T241">No obstante</text:span><text:span text:style-name="T239">, </text:span><text:span text:style-name="T241">la persona adjudicataria </text:span><text:toc-mark-end text:id="IMark2035642360120"/><text:toc-mark-end text:id="IMark2035642358008"/><text:toc-mark-end text:id="IMark2035642360792"/><text:toc-mark-end text:id="IMark2035642362328"/><text:toc-mark-end text:id="IMark2035642359832"/><text:toc-mark-end text:id="IMark2035642363384"/><text:toc-mark-end text:id="IMark2035642358776"/><text:toc-mark-end text:id="IMark2035642357912"/><text:toc-mark-end text:id="IMark2035642359256"/><text:toc-mark-end text:id="IMark2035642359064"/><text:toc-mark-end text:id="IMark2035642358680"/><text:toc-mark-end text:id="IMark2035642357624"/><text:toc-mark-end text:id="IMark2035642357528"/><text:toc-mark-end text:id="IMark2035642357816"/><text:toc-mark-end text:id="IMark2035642357432"/><text:toc-mark-end text:id="IMark2035642357336"/><text:toc-mark-end text:id="IMark2035642359928"/><text:toc-mark-end text:id="IMark2035642358392"/><text:toc-mark-end text:id="IMark2035642363192"/><text:toc-mark-end text:id="IMark2035642362424"/><text:toc-mark-end text:id="IMark2035642354936"/><text:toc-mark-end text:id="IMark2035642354456"/><text:toc-mark-end text:id="IMark2035642353208"/><text:toc-mark-end text:id="IMark2035642353112"/><text:toc-mark-end text:id="IMark2035642355992"/><text:toc-mark-end text:id="IMark2035642353016"/><text:toc-mark-end text:id="IMark2035642352920"/><text:toc-mark-end text:id="IMark2035642357144"/><text:toc-mark-end text:id="IMark2035642354840"/><text:toc-mark-end text:id="IMark2035642354360"/><text:toc-mark-end text:id="IMark2035642355896"/><text:toc-mark-end text:id="IMark2035642352824"/><text:toc-mark-end text:id="IMark2035642356472"/><text:toc-mark-end text:id="IMark2035642354264"/><text:toc-mark-end text:id="IMark2035642355608"/><text:toc-mark-end text:id="IMark2035642352536"/><text:toc-mark-end text:id="IMark2035642356376"/><text:toc-mark-end text:id="IMark2035642351480"/><text:toc-mark-end text:id="IMark2035642355416"/><text:toc-mark-end text:id="IMark2035642356184"/><text:toc-mark-end text:id="IMark2035642355224"/><text:toc-mark-end text:id="IMark2035642352152"/><text:toc-mark-end text:id="IMark2035642352248"/><text:toc-mark-end text:id="IMark2035642357048"/><text:toc-mark-end text:id="IMark2035642356280"/><text:toc-mark-end text:id="IMark2035642352440"/><text:toc-mark-end text:id="IMark2035642354168"/><text:toc-mark-end text:id="IMark2035642351960"/><text:toc-mark-end text:id="IMark2035642356952"/><text:toc-mark-end text:id="IMark2035642354072"/><text:toc-mark-end text:id="IMark2035642355512"/><text:toc-mark-end text:id="IMark2035642352056"/><text:toc-mark-end text:id="IMark2035642355800"/><text:toc-mark-end text:id="IMark2035642353304"/><text:toc-mark-end text:id="IMark2035642353784"/><text:toc-mark-end text:id="IMark2035642355320"/><text:toc-mark-end text:id="IMark2035642353688"/><text:toc-mark-end text:id="IMark2035642351384"/><text:toc-mark-end text:id="IMark2035642356856"/><text:toc-mark-end text:id="IMark2035642352728"/><text:toc-mark-end text:id="IMark2035642355032"/><text:toc-mark-end text:id="IMark2035642353496"/><text:toc-mark-end text:id="IMark2035642352632"/><text:toc-mark-end text:id="IMark2035642351288"/><text:toc-mark-end text:id="IMark2035642355128"/><text:toc-mark-end text:id="IMark2035642354744"/><text:toc-mark-end text:id="IMark2035642353592"/><text:toc-mark-end text:id="IMark2035642353976"/><text:toc-mark-end text:id="IMark2035642355704"/><text:toc-mark-end text:id="IMark2035642351864"/><text:toc-mark-end text:id="IMark2035642356760"/><text:toc-mark-end text:id="IMark2035642353400"/><text:toc-mark-end text:id="IMark2035642356088"/><text:toc-mark-end text:id="IMark2035642354552"/><text:toc-mark-end text:id="IMark2035642351768"/><text:toc-mark-end text:id="IMark2035642357240"/><text:toc-mark-end text:id="IMark2035642356664"/><text:toc-mark-end text:id="IMark2035642351672"/><text:toc-mark-end text:id="IMark2035642352344"/><text:toc-mark-end text:id="IMark2035642353880"/><text:toc-mark-end text:id="IMark2035642354648"/><text:toc-mark-end text:id="IMark2035642356568"/><text:toc-mark-end text:id="IMark2035642351576"/><text:toc-mark-end text:id="IMark2035642351192"/><text:toc-mark-start text:id="IMark2035642361656" text:outline-level="2"/><text:toc-mark-start text:id="IMark2035642361464" text:outline-level="2"/><text:toc-mark-start text:id="IMark2035642362712" text:outline-level="2"/><text:toc-mark-start text:id="IMark2035642362520" text:outline-level="2"/><text:toc-mark-start text:id="IMark2035642362616" text:outline-level="2"/><text:toc-mark-start text:id="IMark2035642361752" text:outline-level="2"/><text:toc-mark-start text:id="IMark2035642361560" text:outline-level="2"/><text:toc-mark-start text:id="IMark2035642360888" text:outline-level="2"/><text:toc-mark-start text:id="IMark2035642361848" text:outline-level="2"/><text:toc-mark-start text:id="IMark2035642362808" text:outline-level="2"/><text:toc-mark-start text:id="IMark2035642362232" text:outline-level="2"/><text:toc-mark-start text:id="IMark2035642359640" text:outline-level="2"/><text:toc-mark-start text:id="IMark2035642363288" text:outline-level="2"/><text:toc-mark-start text:id="IMark2035642360024" text:outline-level="2"/><text:toc-mark-start text:id="IMark2035642357720" text:outline-level="2"/><text:toc-mark-start text:id="IMark2035642360216" text:outline-level="2"/><text:toc-mark-start text:id="IMark2035642358584" text:outline-level="2"/><text:toc-mark-start text:id="IMark2035642358104" text:outline-level="2"/><text:toc-mark-start text:id="IMark2035642362904" text:outline-level="2"/><text:toc-mark-start text:id="IMark2035642358872" text:outline-level="2"/><text:span text:style-name="T239">podrá realizar una propuesta de ajuste de los plazos </text:span><text:span text:style-name="T240">parciales </text:span><text:span text:style-name="T239">previstos en los siguientes puntos, siempre que no se aumente el plazo total del contrato.</text:span><text:toc-mark-end text:id="IMark2035642358872"/><text:toc-mark-end text:id="IMark2035642362904"/><text:toc-mark-end text:id="IMark2035642358104"/><text:toc-mark-end text:id="IMark2035642358584"/><text:toc-mark-end text:id="IMark2035642360216"/><text:toc-mark-end text:id="IMark2035642357720"/><text:toc-mark-end text:id="IMark2035642360024"/><text:toc-mark-end text:id="IMark2035642363288"/><text:toc-mark-end text:id="IMark2035642359640"/><text:toc-mark-end text:id="IMark2035642362232"/><text:toc-mark-end text:id="IMark2035642362808"/><text:toc-mark-end text:id="IMark2035642361848"/><text:toc-mark-end text:id="IMark2035642360888"/><text:toc-mark-end text:id="IMark2035642361560"/><text:toc-mark-end text:id="IMark2035642361752"/><text:toc-mark-end text:id="IMark2035642362616"/><text:toc-mark-end text:id="IMark2035642362520"/><text:toc-mark-end text:id="IMark2035642362712"/><text:toc-mark-end text:id="IMark2035642361464"/><text:toc-mark-end text:id="IMark2035642361656"/></text:p>
      <text:p text:style-name="P111"><text:toc-mark-start text:id="IMark2035642282168" text:outline-level="2"/><text:toc-mark-start text:id="IMark2035642280440" text:outline-level="2"/><text:toc-mark-start text:id="IMark2035642282744" text:outline-level="2"/><text:toc-mark-start text:id="IMark2035642278232" text:outline-level="2"/><text:toc-mark-start text:id="IMark2035642284376" text:outline-level="2"/><text:toc-mark-start text:id="IMark2035642294072" text:outline-level="2"/><text:toc-mark-start text:id="IMark2035642338616" text:outline-level="2"/><text:toc-mark-start text:id="IMark2035642338712" text:outline-level="2"/><text:toc-mark-start text:id="IMark2035642340152" text:outline-level="2"/><text:toc-mark-start text:id="IMark2035642341784" text:outline-level="2"/><text:toc-mark-start text:id="IMark2035642341592" text:outline-level="2"/><text:toc-mark-start text:id="IMark2035642339288" text:outline-level="2"/><text:toc-mark-start text:id="IMark2035642344472" text:outline-level="2"/><text:toc-mark-start text:id="IMark2035642339864" text:outline-level="2"/><text:toc-mark-start text:id="IMark2035642344088" text:outline-level="2"/><text:toc-mark-start text:id="IMark2035642343128" text:outline-level="2"/><text:toc-mark-start text:id="IMark2035642340344" text:outline-level="2"/><text:toc-mark-start text:id="IMark2035642340440" text:outline-level="2"/><text:toc-mark-start text:id="IMark2035642339672" text:outline-level="2"/><text:toc-mark-start text:id="IMark2035642340536" text:outline-level="2"/>En aquellas fases que se correspondan con periodos de tramitación administrativa, <text:span text:style-name="T578">tales </text:span><text:span text:style-name="T577">como los </text:span>periodos de información pública, evacuación de informes o acuerdos, se deberá contemplar para cada una <text:span text:style-name="T577">de ellos</text:span> los plazos máximos previstos en la normativa urbanística <text:span text:style-name="T624">o sectorial aplicable en cada caso</text:span>.<text:toc-mark-end text:id="IMark2035642340536"/><text:toc-mark-end text:id="IMark2035642339672"/><text:toc-mark-end text:id="IMark2035642340440"/><text:toc-mark-end text:id="IMark2035642340344"/><text:toc-mark-end text:id="IMark2035642343128"/><text:toc-mark-end text:id="IMark2035642344088"/><text:toc-mark-end text:id="IMark2035642339864"/><text:toc-mark-end text:id="IMark2035642344472"/><text:toc-mark-end text:id="IMark2035642339288"/><text:toc-mark-end text:id="IMark2035642341592"/><text:toc-mark-end text:id="IMark2035642341784"/><text:toc-mark-end text:id="IMark2035642340152"/><text:toc-mark-end text:id="IMark2035642338712"/><text:toc-mark-end text:id="IMark2035642338616"/><text:toc-mark-end text:id="IMark2035642294072"/><text:toc-mark-end text:id="IMark2035642284376"/><text:toc-mark-end text:id="IMark2035642278232"/><text:toc-mark-end text:id="IMark2035642282744"/><text:toc-mark-end text:id="IMark2035642280440"/><text:toc-mark-end text:id="IMark2035642282168"/></text:p>
      <text:p text:style-name="P113">Igualmente, deberá presentar el Plan de Participación ciudadana con las obligaciones asumidas en la oferta presentada.</text:p>
      <text:p text:style-name="P112"><text:toc-mark-start text:id="IMark2035642278232" text:outline-level="2"/><text:toc-mark-start text:id="IMark2035642282744" text:outline-level="2"/><text:toc-mark-start text:id="IMark2035642282168" text:outline-level="2"/><text:toc-mark-start text:id="IMark2035642280440" text:outline-level="2"/><text:toc-mark-start text:id="IMark2035642284376" text:outline-level="2"/><text:toc-mark-start text:id="IMark2035642294072" text:outline-level="2"/><text:toc-mark-start text:id="IMark2035642338616" text:outline-level="2"/><text:toc-mark-start text:id="IMark2035642338712" text:outline-level="2"/><text:toc-mark-start text:id="IMark2035642339192" text:outline-level="2"/><text:toc-mark-start text:id="IMark2035642344856" text:outline-level="2"/><text:toc-mark-start text:id="IMark2035642340440" text:outline-level="2"/><text:toc-mark-start text:id="IMark2035642344088" text:outline-level="2"/><text:toc-mark-start text:id="IMark2035642344184" text:outline-level="2"/><text:toc-mark-start text:id="IMark2035642339672" text:outline-level="2"/><text:toc-mark-start text:id="IMark2035642341976" text:outline-level="2"/><text:toc-mark-start text:id="IMark2035642343224" text:outline-level="2"/><text:toc-mark-start text:id="IMark2035642341304" text:outline-level="2"/><text:toc-mark-start text:id="IMark2035642342744" text:outline-level="2"/><text:toc-mark-start text:id="IMark2035642343128" text:outline-level="2"/><text:toc-mark-start text:id="IMark2035642344280" text:outline-level="2"/>El <text:span text:style-name="T673">P</text:span>rograma de trabajo <text:span text:style-name="T707">y el Plan de Participación Ciudadana </text:span>será<text:span text:style-name="T707">n</text:span> informado<text:span text:style-name="T707">s</text:span> por la persona responsable del contrato, quien podrá requerir por una sola vez a la persona adjudicataria para que subsane o corrija <text:s/><text:span text:style-name="T707">el Plan y el Programa</text:span> propuest<text:span text:style-name="T707">os</text:span>.<text:toc-mark-end text:id="IMark2035642344280"/><text:toc-mark-end text:id="IMark2035642343128"/><text:toc-mark-end text:id="IMark2035642342744"/><text:toc-mark-end text:id="IMark2035642341304"/><text:toc-mark-end text:id="IMark2035642343224"/><text:toc-mark-end text:id="IMark2035642341976"/><text:toc-mark-end text:id="IMark2035642339672"/><text:toc-mark-end text:id="IMark2035642344184"/><text:toc-mark-end text:id="IMark2035642344088"/><text:toc-mark-end text:id="IMark2035642340440"/><text:toc-mark-end text:id="IMark2035642344856"/><text:toc-mark-end text:id="IMark2035642339192"/><text:toc-mark-end text:id="IMark2035642338712"/><text:toc-mark-end text:id="IMark2035642338616"/><text:toc-mark-end text:id="IMark2035642294072"/><text:toc-mark-end text:id="IMark2035642284376"/><text:toc-mark-end text:id="IMark2035642280440"/><text:toc-mark-end text:id="IMark2035642282168"/><text:toc-mark-end text:id="IMark2035642282744"/><text:toc-mark-end text:id="IMark2035642278232"/></text:p>
      <text:p text:style-name="P118"><text:toc-mark-start text:id="IMark2035642280440" text:outline-level="2"/><text:toc-mark-start text:id="IMark2035642282168" text:outline-level="2"/><text:toc-mark-start text:id="IMark2035642282744" text:outline-level="2"/><text:toc-mark-start text:id="IMark2035642278232" text:outline-level="2"/><text:toc-mark-start text:id="IMark2035642284376" text:outline-level="2"/><text:toc-mark-start text:id="IMark2035642294072" text:outline-level="2"/><text:toc-mark-start text:id="IMark2035642338616" text:outline-level="2"/><text:toc-mark-start text:id="IMark2035642338712" text:outline-level="2"/><text:toc-mark-start text:id="IMark2035642340344" text:outline-level="2"/><text:toc-mark-start text:id="IMark2035642344088" text:outline-level="2"/><text:toc-mark-start text:id="IMark2035642344184" text:outline-level="2"/><text:toc-mark-start text:id="IMark2035642340440" text:outline-level="2"/><text:toc-mark-start text:id="IMark2035642341016" text:outline-level="2"/><text:toc-mark-start text:id="IMark2035642344664" text:outline-level="2"/><text:toc-mark-start text:id="IMark2035642340824" text:outline-level="2"/><text:toc-mark-start text:id="IMark2035642343416" text:outline-level="2"/><text:toc-mark-start text:id="IMark2035642340536" text:outline-level="2"/><text:toc-mark-start text:id="IMark2035642344280" text:outline-level="2"/><text:toc-mark-start text:id="IMark2035642339000" text:outline-level="2"/><text:toc-mark-start text:id="IMark2035642340632" text:outline-level="2"/><text:span text:style-name="T223">Informado</text:span><text:span text:style-name="T228"> favorablemente y a</text:span><text:span text:style-name="T225">probad</text:span><text:span text:style-name="T228">o</text:span><text:span text:style-name="T229">s</text:span><text:span text:style-name="T228"> por el Ayuntamiento, est</text:span><text:span text:style-name="T229">os</text:span><text:span text:style-name="T228"> documento</text:span><text:span text:style-name="T229">s </text:span><text:span text:style-name="T228">tendrá</text:span><text:span text:style-name="T229">n</text:span><text:span text:style-name="T228"> validez contractual.</text:span><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end text:id="IMark2035642340632"/><text:toc-mark text:string-value=" " text:outline-level="2"/><text:toc-mark-end text:id="IMark2035642339000"/><text:toc-mark text:string-value=" " text:outline-level="2"/><text:toc-mark-end text:id="IMark2035642344280"/><text:toc-mark text:string-value=" " text:outline-level="2"/><text:toc-mark-end text:id="IMark2035642340536"/><text:toc-mark text:string-value=" " text:outline-level="2"/><text:toc-mark-end text:id="IMark2035642343416"/><text:toc-mark text:string-value=" " text:outline-level="2"/><text:toc-mark-end text:id="IMark2035642340824"/><text:toc-mark text:string-value=" " text:outline-level="2"/><text:toc-mark-end text:id="IMark2035642344664"/><text:toc-mark text:string-value=" " text:outline-level="2"/><text:toc-mark-end text:id="IMark2035642341016"/><text:toc-mark text:string-value=" " text:outline-level="2"/><text:toc-mark-end text:id="IMark2035642340440"/><text:toc-mark text:string-value=" " text:outline-level="2"/><text:toc-mark-end text:id="IMark2035642344184"/><text:toc-mark text:string-value=" " text:outline-level="2"/><text:toc-mark-end text:id="IMark2035642344088"/><text:toc-mark text:string-value=" " text:outline-level="2"/><text:toc-mark-end text:id="IMark2035642340344"/><text:toc-mark text:string-value=" " text:outline-level="2"/><text:toc-mark-end text:id="IMark2035642338712"/><text:toc-mark text:string-value=" " text:outline-level="2"/><text:toc-mark-end text:id="IMark2035642338616"/><text:toc-mark text:string-value=" " text:outline-level="2"/><text:toc-mark-end text:id="IMark2035642294072"/><text:toc-mark text:string-value=" " text:outline-level="2"/><text:toc-mark-end text:id="IMark2035642284376"/><text:toc-mark text:string-value=" " text:outline-level="2"/><text:toc-mark-end text:id="IMark2035642278232"/><text:toc-mark text:string-value=" " text:outline-level="2"/><text:toc-mark-end text:id="IMark2035642282744"/><text:toc-mark text:string-value=" " text:outline-level="2"/><text:toc-mark-end text:id="IMark2035642282168"/><text:toc-mark text:string-value=" " text:outline-level="2"/><text:toc-mark-end text:id="IMark2035642280440"/><text:toc-mark text:string-value=" " text:outline-level="2"/></text:p>
      <text:p text:style-name="P204"><text:bookmark-start text:name="__RefHeading__9477_1709627536"/><text:toc-mark-start text:id="IMark2035642341016" text:outline-level="2"/><text:span text:style-name="T117">3</text:span><text:bookmark-start text:name="_Toc514135754"/><text:span text:style-name="T460">.</text:span><text:span text:style-name="T461">2</text:span><text:span text:style-name="T460"> <text:s/>Fase </text:span><text:span text:style-name="T461">l</text:span><text:span text:style-name="T117">I</text:span><text:span text:style-name="T460">: DOCUMENTO DE DIAGNOSTICO</text:span><text:bookmark-end text:name="_Toc514135754"/><text:span text:style-name="T460"> </text:span><text:toc-mark-start text:id="IMark2035642341208" text:outline-level="2"/><text:span text:style-name="T460">PREVIO </text:span><text:bookmark-end text:name="__RefHeading__9477_1709627536"/><text:toc-mark-end text:id="IMark2035642341208"/><text:toc-mark-end text:id="IMark2035642341016"/></text:p>
      <text:p text:style-name="P114"><text:toc-mark-start text:id="IMark2035642341592" text:outline-level="2"/><text:toc-mark-start text:id="IMark2035642341016" text:outline-level="2"/><text:toc-mark-start text:id="IMark2035642340152" text:outline-level="2"/><text:toc-mark-start text:id="IMark2035642339000" text:outline-level="2"/><text:toc-mark-start text:id="IMark2035642342648" text:outline-level="2"/><text:toc-mark-start text:id="IMark2035642340728" text:outline-level="2"/><text:toc-mark-start text:id="IMark2035642342552" text:outline-level="2"/><text:toc-mark-start text:id="IMark2035642344664" text:outline-level="2"/><text:toc-mark-start text:id="IMark2035642340536" text:outline-level="2"/><text:toc-mark-start text:id="IMark2035642340440" text:outline-level="2"/><text:toc-mark-start text:id="IMark2035642341688" text:outline-level="2"/><text:toc-mark-start text:id="IMark2035642343128" text:outline-level="2"/><text:toc-mark-start text:id="IMark2035642339192" text:outline-level="2"/><text:toc-mark-start text:id="IMark2035642341304" text:outline-level="2"/><text:toc-mark-start text:id="IMark2035642344088" text:outline-level="2"/><text:toc-mark-start text:id="IMark2035642341112" text:outline-level="2"/><text:toc-mark-start text:id="IMark2035642343512" text:outline-level="2"/><text:toc-mark-start text:id="IMark2035642344472" text:outline-level="2"/><text:toc-mark-start text:id="IMark2035642344280" text:outline-level="2"/><text:toc-mark-start text:id="IMark2035642341784" text:outline-level="2"/><text:toc-mark-start text:id="IMark2035642340824" text:outline-level="2"/><text:toc-mark-start text:id="IMark2035642341208" text:outline-level="2"/><text:toc-mark-start text:id="IMark2035642344952" text:outline-level="2"/><text:toc-mark-start text:id="IMark2035642341880" text:outline-level="2"/><text:toc-mark-start text:id="IMark2035642339288" text:outline-level="2"/><text:toc-mark-start text:id="IMark2035642340344" text:outline-level="2"/><text:toc-mark-start text:id="IMark2035642343224" text:outline-level="2"/><text:toc-mark-start text:id="IMark2035642340632" text:outline-level="3"/><text:toc-mark-start text:id="IMark2035642344184" text:outline-level="2"/><text:toc-mark-start text:id="IMark2035642341976" text:outline-level="2"/><text:toc-mark-start text:id="IMark2035642343320" text:outline-level="2"/><text:toc-mark-start text:id="IMark2035642339480" text:outline-level="2"/><text:toc-mark-start text:id="IMark2035642342168" text:outline-level="2"/><text:toc-mark-start text:id="IMark2035642344376" text:outline-level="2"/><text:toc-mark-start text:id="IMark2035642339096" text:outline-level="2"/><text:toc-mark-start text:id="IMark2035642339672" text:outline-level="2"/><text:toc-mark-start text:id="IMark2035642342264" text:outline-level="2"/><text:toc-mark-start text:id="IMark2035642344568" text:outline-level="2"/><text:toc-mark-start text:id="IMark2035642344760" text:outline-level="2"/><text:toc-mark-start text:id="IMark2035642342360" text:outline-level="2"/><text:toc-mark-start text:id="IMark2035642344856" text:outline-level="2"/><text:toc-mark-start text:id="IMark2035642342456" text:outline-level="2"/><text:toc-mark-start text:id="IMark2035642338904" text:outline-level="2"/><text:toc-mark-start text:id="IMark2035642343416" text:outline-level="2"/><text:toc-mark-start text:id="IMark2035642339768" text:outline-level="2"/><text:toc-mark-start text:id="IMark2035642342744" text:outline-level="2"/><text:toc-mark-start text:id="IMark2035642342840" text:outline-level="2"/><text:toc-mark-start text:id="IMark2035642339864" text:outline-level="2"/><text:toc-mark-start text:id="IMark2035642349176" text:outline-level="2"/><text:toc-mark-start text:id="IMark2035642346872" text:outline-level="2"/><text:toc-mark-start text:id="IMark2035642348696" text:outline-level="2"/><text:toc-mark-start text:id="IMark2035642350808" text:outline-level="2"/><text:toc-mark-start text:id="IMark2035642346680" text:outline-level="2"/><text:toc-mark-start text:id="IMark2035642348216" text:outline-level="2"/><text:toc-mark-start text:id="IMark2035642350424" text:outline-level="2"/><text:toc-mark-start text:id="IMark2035642351000" text:outline-level="2"/><text:toc-mark-start text:id="IMark2035642345336" text:outline-level="2"/><text:toc-mark-start text:id="IMark2035642347256" text:outline-level="2"/><text:toc-mark-start text:id="IMark2035642345624" text:outline-level="2"/><text:toc-mark-start text:id="IMark2035642346776" text:outline-level="2"/><text:toc-mark-start text:id="IMark2035642345720" text:outline-level="2"/><text:toc-mark-start text:id="IMark2035642349752" text:outline-level="2"/><text:toc-mark-start text:id="IMark2035642348792" text:outline-level="2"/><text:toc-mark-start text:id="IMark2035642350136" text:outline-level="2"/><text:toc-mark-start text:id="IMark2035642345816" text:outline-level="2"/><text:toc-mark-start text:id="IMark2035642345432" text:outline-level="2"/><text:toc-mark-start text:id="IMark2035642350520" text:outline-level="2"/><text:toc-mark-start text:id="IMark2035642348312" text:outline-level="2"/><text:toc-mark-start text:id="IMark2035642347544" text:outline-level="2"/><text:toc-mark-start text:id="IMark2035642349560" text:outline-level="2"/><text:toc-mark-start text:id="IMark2035642347352" text:outline-level="2"/><text:toc-mark-start text:id="IMark2035642350904" text:outline-level="2"/><text:toc-mark-start text:id="IMark2035642350616" text:outline-level="2"/><text:toc-mark-start text:id="IMark2035642348408" text:outline-level="2"/><text:toc-mark-start text:id="IMark2035642347640" text:outline-level="2"/><text:toc-mark-start text:id="IMark2035642348504" text:outline-level="2"/><text:toc-mark-start text:id="IMark2035642346968" text:outline-level="2"/><text:toc-mark-start text:id="IMark2035642351096" text:outline-level="2"/><text:toc-mark-start text:id="IMark2035642345144" text:outline-level="2"/><text:toc-mark-start text:id="IMark2035642348120" text:outline-level="2"/><text:toc-mark-start text:id="IMark2035642348600" text:outline-level="2"/><text:toc-mark-start text:id="IMark2035642347064" text:outline-level="2"/><text:toc-mark-start text:id="IMark2035642348888" text:outline-level="2"/><text:toc-mark-start text:id="IMark2035642348984" text:outline-level="2"/><text:toc-mark-start text:id="IMark2035642349080" text:outline-level="2"/><text:toc-mark-start text:id="IMark2035642349272" text:outline-level="2"/><text:toc-mark-start text:id="IMark2035642349368" text:outline-level="2"/><text:toc-mark-start text:id="IMark2035642349464" text:outline-level="2"/><text:toc-mark-start text:id="IMark2035642349656" text:outline-level="2"/><text:toc-mark-start text:id="IMark2035642345048" text:outline-level="2"/><text:toc-mark-start text:id="IMark2035642345240" text:outline-level="2"/><text:toc-mark-start text:id="IMark2035642346008" text:outline-level="2"/><text:toc-mark-start text:id="IMark2035642345912" text:outline-level="2"/><text:toc-mark-start text:id="IMark2035642347160" text:outline-level="2"/><text:toc-mark-start text:id="IMark2035642345528" text:outline-level="2"/><text:toc-mark-start text:id="IMark2035642346584" text:outline-level="2"/><text:toc-mark-start text:id="IMark2035642349848" text:outline-level="2"/>3.2.1 <text:span text:style-name="T663">Descripción de la fase II</text:span><text:toc-mark-end text:id="IMark2035642349848"/><text:toc-mark-end text:id="IMark2035642346584"/><text:toc-mark-end text:id="IMark2035642345528"/><text:toc-mark-end text:id="IMark2035642347160"/><text:toc-mark-end text:id="IMark2035642345912"/><text:toc-mark-end text:id="IMark2035642346008"/><text:toc-mark-end text:id="IMark2035642345240"/><text:toc-mark-end text:id="IMark2035642345048"/><text:toc-mark-end text:id="IMark2035642349656"/><text:toc-mark-end text:id="IMark2035642349464"/><text:toc-mark-end text:id="IMark2035642349368"/><text:toc-mark-end text:id="IMark2035642349272"/><text:toc-mark-end text:id="IMark2035642349080"/><text:toc-mark-end text:id="IMark2035642348984"/><text:toc-mark-end text:id="IMark2035642348888"/><text:toc-mark-end text:id="IMark2035642347064"/><text:toc-mark-end text:id="IMark2035642348600"/><text:toc-mark-end text:id="IMark2035642348120"/><text:toc-mark-end text:id="IMark2035642345144"/><text:toc-mark-end text:id="IMark2035642351096"/><text:toc-mark-end text:id="IMark2035642346968"/><text:toc-mark-end text:id="IMark2035642348504"/><text:toc-mark-end text:id="IMark2035642347640"/><text:toc-mark-end text:id="IMark2035642348408"/><text:toc-mark-end text:id="IMark2035642350616"/><text:toc-mark-end text:id="IMark2035642350904"/><text:toc-mark-end text:id="IMark2035642347352"/><text:toc-mark-end text:id="IMark2035642349560"/><text:toc-mark-end text:id="IMark2035642347544"/><text:toc-mark-end text:id="IMark2035642348312"/><text:toc-mark-end text:id="IMark2035642350520"/><text:toc-mark-end text:id="IMark2035642345432"/><text:toc-mark-end text:id="IMark2035642345816"/><text:toc-mark-end text:id="IMark2035642350136"/><text:toc-mark-end text:id="IMark2035642348792"/><text:toc-mark-end text:id="IMark2035642349752"/><text:toc-mark-end text:id="IMark2035642345720"/><text:toc-mark-end text:id="IMark2035642346776"/><text:toc-mark-end text:id="IMark2035642345624"/><text:toc-mark-end text:id="IMark2035642347256"/><text:toc-mark-end text:id="IMark2035642345336"/><text:toc-mark-end text:id="IMark2035642351000"/><text:toc-mark-end text:id="IMark2035642350424"/><text:toc-mark-end text:id="IMark2035642348216"/><text:toc-mark-end text:id="IMark2035642346680"/><text:toc-mark-end text:id="IMark2035642350808"/><text:toc-mark-end text:id="IMark2035642348696"/><text:toc-mark-end text:id="IMark2035642346872"/><text:toc-mark-end text:id="IMark2035642349176"/><text:toc-mark-end text:id="IMark2035642339864"/><text:toc-mark-end text:id="IMark2035642342840"/><text:toc-mark-end text:id="IMark2035642342744"/><text:toc-mark-end text:id="IMark2035642339768"/><text:toc-mark-end text:id="IMark2035642343416"/><text:toc-mark-end text:id="IMark2035642338904"/><text:toc-mark-end text:id="IMark2035642342456"/><text:toc-mark-end text:id="IMark2035642344856"/><text:toc-mark-end text:id="IMark2035642342360"/><text:toc-mark-end text:id="IMark2035642344760"/><text:toc-mark-end text:id="IMark2035642344568"/><text:toc-mark-end text:id="IMark2035642342264"/><text:toc-mark-end text:id="IMark2035642339672"/><text:toc-mark-end text:id="IMark2035642339096"/><text:toc-mark-end text:id="IMark2035642344376"/><text:toc-mark-end text:id="IMark2035642342168"/><text:toc-mark-end text:id="IMark2035642339480"/><text:toc-mark-end text:id="IMark2035642343320"/><text:toc-mark-end text:id="IMark2035642341976"/><text:toc-mark-end text:id="IMark2035642344184"/><text:toc-mark-end text:id="IMark2035642340632"/><text:toc-mark-end text:id="IMark2035642343224"/><text:toc-mark-end text:id="IMark2035642340344"/><text:toc-mark-end text:id="IMark2035642339288"/><text:toc-mark-end text:id="IMark2035642341880"/><text:toc-mark-end text:id="IMark2035642344952"/><text:toc-mark-end text:id="IMark2035642341208"/><text:toc-mark-end text:id="IMark2035642340824"/><text:toc-mark-end text:id="IMark2035642341784"/><text:toc-mark-end text:id="IMark2035642344280"/><text:toc-mark-end text:id="IMark2035642344472"/><text:toc-mark-end text:id="IMark2035642343512"/><text:toc-mark-end text:id="IMark2035642341112"/><text:toc-mark-end text:id="IMark2035642344088"/><text:toc-mark-end text:id="IMark2035642341304"/><text:toc-mark-end text:id="IMark2035642339192"/><text:toc-mark-end text:id="IMark2035642343128"/><text:toc-mark-end text:id="IMark2035642341688"/><text:toc-mark-end text:id="IMark2035642340440"/><text:toc-mark-end text:id="IMark2035642340536"/><text:toc-mark-end text:id="IMark2035642344664"/><text:toc-mark-end text:id="IMark2035642342552"/><text:toc-mark-end text:id="IMark2035642340728"/><text:toc-mark-end text:id="IMark2035642342648"/><text:toc-mark-end text:id="IMark2035642339000"/><text:toc-mark-end text:id="IMark2035642340152"/><text:toc-mark-end text:id="IMark2035642341016"/><text:toc-mark-end text:id="IMark2035642341592"/></text:p>
      <text:p text:style-name="P26"><text:soft-page-break/>Con el fin de llevar de forma coordinada y a buen fin todos los trabajos objeto de este contrato, se exige que se elabore un primer documento de diagnóstico, que desarrollará la propuesta metodológica presentada en la oferta y que deberá <text:span text:style-name="T411">estar supervisada</text:span> por la <text:span text:style-name="T7">persona responsable del contrato</text:span>.</text:p>
      <text:p text:style-name="P100">La elaboración de este documento se hará sobre la base <text:span text:style-name="T580">de la </text:span><text:toc-mark-start text:id="IMark2035642341592" text:outline-level="2"/><text:span text:style-name="T368">información </text:span><text:span text:style-name="T369">aportada</text:span><text:span text:style-name="T368"> </text:span><text:span text:style-name="T369">por</text:span><text:span text:style-name="T368"> las Administraciones con competencias en materia de ordenación del territorio y sectoriales que pudieran tener incidencia en la elaboración del instrumento y </text:span><text:toc-mark-end text:id="IMark2035642341592"/>de los estudios de carácter territorial, urbanístico y otros de incidencia en estas materias, realizados sobre el municipio y los prediagnósticos temáticos y de carácter global que puedan elaborarse a partir de los mismos. <text:span text:style-name="T580">Asimismo, recogerá los resultados de la consulta pública previa.</text:span></text:p>
      <text:p text:style-name="P99">Su objeto es aportar un diagnóstico <text:span text:style-name="T520">previo</text:span> <text:span text:style-name="T515">sobre la problemática territorial y urbanística del municipio extraído del análisis de los estudios y cartografía existentes y de una primera valoración del modelo propuesto por el planeamiento </text:span><text:span text:style-name="T516">vigente </text:span><text:span text:style-name="T517">en relación con la realidad urbana y territorial. </text:span></text:p>
      <text:p text:style-name="P127"><text:span text:style-name="T520">El documento</text:span><text:span text:style-name="T514"> </text:span>integrará de forma resumida una referencia a los principales objetivos de la planificación, <text:span text:style-name="T517">l</text:span><text:span text:style-name="T152">os </text:span><text:span text:style-name="T151">criterios y estrategias generales que han de guiar el proceso de elaboración del Plan, con alusión a los problemas y oportunidades del término municipal, así como a posibles propuestas o alternativas a desarrollar en el documento de Avance. </text:span></text:p>
      <text:p text:style-name="P101">Durante el desarrollo de todos estos trabajos previos, se mantendrán cuantas reuniones y consultas sean necesarias con los responsables del Ayuntamiento, así como con los representantes de los diversos organismos afectados y con las compañías suministradoras, <text:span text:style-name="T685">además de los actos previstos en el programa de participación</text:span>. A estas reuniones deberá asistir, al menos, <text:span text:style-name="T580">la persona </text:span>director<text:span text:style-name="T580">a-coordinadora</text:span> del equipo. <text:span text:style-name="T621">Igualmente, el equipo redactor </text:span><text:span text:style-name="T620">deberá participar</text:span><text:span text:style-name="T312"> en los actos </text:span><text:span text:style-name="T313">previstos</text:span><text:span text:style-name="T312"> </text:span><text:span text:style-name="T313">en el Plan de participación ciudadana</text:span><text:span text:style-name="T312"> </text:span><text:span text:style-name="T313">conforme a la oferta de la persona adjudicataria</text:span><text:span text:style-name="T312">.</text:span></text:p>
      <text:p text:style-name="P26"><text:span text:style-name="T411">S</text:span>obre la base <text:span text:style-name="T7">de la información</text:span> <text:span text:style-name="T416">recopilada</text:span> y las consultas realizadas <text:span text:style-name="T428">a</text:span> los organismos administrativos de carácter sectorial, <text:span text:style-name="T411">e</text:span>l equipo redactor <text:span text:style-name="T411">elaborará el</text:span> Diagnóstico previo.</text:p>
      <text:p text:style-name="P11"><text:toc-mark-start text:id="IMark2035642339672" text:outline-level="2"/><text:toc-mark-start text:id="IMark2035642344088" text:outline-level="2"/><text:toc-mark-start text:id="IMark2035642344184" text:outline-level="2"/><text:toc-mark-start text:id="IMark2035642341976" text:outline-level="2"/><text:toc-mark-start text:id="IMark2035642344376" text:outline-level="2"/><text:toc-mark-start text:id="IMark2035642343224" text:outline-level="2"/><text:toc-mark-start text:id="IMark2035642344280" text:outline-level="3"/><text:toc-mark-start text:id="IMark2035642339288" text:outline-level="2"/><text:toc-mark-start text:id="IMark2035642342552" text:outline-level="2"/><text:toc-mark-start text:id="IMark2035642344472" text:outline-level="2"/><text:toc-mark-start text:id="IMark2035642341016" text:outline-level="2"/><text:toc-mark-start text:id="IMark2035642339192" text:outline-level="2"/><text:toc-mark-start text:id="IMark2035642343320" text:outline-level="2"/><text:toc-mark-start text:id="IMark2035642342840" text:outline-level="2"/><text:toc-mark-start text:id="IMark2035642344568" text:outline-level="2"/><text:toc-mark-start text:id="IMark2035642344664" text:outline-level="2"/><text:toc-mark-start text:id="IMark2035642343416" text:outline-level="2"/><text:toc-mark-start text:id="IMark2035642344760" text:outline-level="2"/><text:toc-mark-start text:id="IMark2035642342456" text:outline-level="2"/><text:toc-mark-start text:id="IMark2035642339768" text:outline-level="2"/><text:toc-mark-start text:id="IMark2035642343512" text:outline-level="3"/><text:toc-mark-start text:id="IMark2035642344856" text:outline-level="2"/><text:toc-mark-start text:id="IMark2035642341112" text:outline-level="2"/><text:toc-mark-start text:id="IMark2035642344952" text:outline-level="2"/><text:toc-mark-start text:id="IMark2035642343128" text:outline-level="2"/><text:toc-mark-start text:id="IMark2035642338904" text:outline-level="2"/><text:toc-mark-start text:id="IMark2035642339864" text:outline-level="2"/><text:toc-mark-start text:id="IMark2035642339480" text:outline-level="2"/><text:toc-mark-start text:id="IMark2035642341208" text:outline-level="2"/><text:toc-mark-start text:id="IMark2035642339000" text:outline-level="2"/><text:toc-mark-start text:id="IMark2035642339096" text:outline-level="2"/><text:toc-mark-start text:id="IMark2035642340152" text:outline-level="2"/><text:toc-mark-start text:id="IMark2035642342360" text:outline-level="2"/><text:toc-mark-start text:id="IMark2035642340344" text:outline-level="2"/><text:toc-mark-start text:id="IMark2035642341304" text:outline-level="2"/><text:toc-mark-start text:id="IMark2035642340440" text:outline-level="2"/><text:toc-mark-start text:id="IMark2035642340536" text:outline-level="2"/><text:toc-mark-start text:id="IMark2035642340632" text:outline-level="2"/><text:toc-mark-start text:id="IMark2035642340728" text:outline-level="2"/><text:toc-mark-start text:id="IMark2035642340824" text:outline-level="2"/><text:toc-mark-start text:id="IMark2035642341592" text:outline-level="2"/><text:toc-mark-start text:id="IMark2035642341688" text:outline-level="2"/><text:toc-mark-start text:id="IMark2035642341784" text:outline-level="2"/><text:toc-mark-start text:id="IMark2035642342168" text:outline-level="2"/><text:toc-mark-start text:id="IMark2035642342744" text:outline-level="2"/><text:toc-mark-start text:id="IMark2035642341880" text:outline-level="2"/><text:toc-mark-start text:id="IMark2035642342264" text:outline-level="2"/><text:toc-mark-start text:id="IMark2035642342648" text:outline-level="2"/><text:toc-mark-start text:id="IMark2035642350904" text:outline-level="2"/><text:toc-mark-start text:id="IMark2035642348504" text:outline-level="2"/><text:toc-mark-start text:id="IMark2035642348984" text:outline-level="2"/><text:toc-mark-start text:id="IMark2035642347352" text:outline-level="2"/><text:toc-mark-start text:id="IMark2035642345912" text:outline-level="2"/><text:toc-mark-start text:id="IMark2035642349272" text:outline-level="2"/><text:toc-mark-start text:id="IMark2035642347640" text:outline-level="2"/><text:toc-mark-start text:id="IMark2035642346200" text:outline-level="2"/><text:toc-mark-start text:id="IMark2035642345336" text:outline-level="2"/><text:toc-mark-start text:id="IMark2035642348792" text:outline-level="2"/><text:toc-mark-start text:id="IMark2035642348216" text:outline-level="2"/><text:toc-mark-start text:id="IMark2035642345528" text:outline-level="2"/><text:toc-mark-start text:id="IMark2035642350136" text:outline-level="2"/><text:toc-mark-start text:id="IMark2035642349464" text:outline-level="2"/><text:toc-mark-start text:id="IMark2035642350520" text:outline-level="2"/><text:toc-mark-start text:id="IMark2035642347736" text:outline-level="2"/><text:toc-mark-start text:id="IMark2035642349080" text:outline-level="2"/><text:toc-mark-start text:id="IMark2035642346104" text:outline-level="2"/><text:toc-mark-start text:id="IMark2035642349176" text:outline-level="2"/><text:toc-mark-start text:id="IMark2035642345720" text:outline-level="2"/><text:toc-mark-start text:id="IMark2035642350232" text:outline-level="2"/><text:toc-mark-start text:id="IMark2035642345816" text:outline-level="2"/><text:toc-mark-start text:id="IMark2035642348120" text:outline-level="2"/><text:toc-mark-start text:id="IMark2035642348600" text:outline-level="2"/><text:toc-mark-start text:id="IMark2035642349368" text:outline-level="2"/><text:toc-mark-start text:id="IMark2035642347448" text:outline-level="2"/><text:toc-mark-start text:id="IMark2035642348696" text:outline-level="2"/><text:toc-mark-start text:id="IMark2035642349944" text:outline-level="2"/><text:toc-mark-start text:id="IMark2035642349560" text:outline-level="2"/><text:toc-mark-start text:id="IMark2035642351000" text:outline-level="2"/><text:toc-mark-start text:id="IMark2035642348024" text:outline-level="2"/><text:toc-mark-start text:id="IMark2035642348888" text:outline-level="2"/><text:toc-mark-start text:id="IMark2035642348312" text:outline-level="2"/><text:toc-mark-start text:id="IMark2035642346008" text:outline-level="2"/><text:toc-mark-start text:id="IMark2035642345432" text:outline-level="2"/><text:toc-mark-start text:id="IMark2035642349656" text:outline-level="2"/><text:toc-mark-start text:id="IMark2035642348408" text:outline-level="2"/><text:toc-mark-start text:id="IMark2035642345624" text:outline-level="2"/><text:span text:style-name="T276">3.</text:span><text:span text:style-name="T277">2</text:span><text:span text:style-name="T276">.</text:span><text:span text:style-name="T278">2</text:span><text:span text:style-name="T279"> Obligaciones de </text:span><text:span text:style-name="T280">la persona adjudicataria </text:span><text:span text:style-name="T279">durante la fase</text:span><text:toc-mark-end text:id="IMark2035642345624"/><text:toc-mark-end text:id="IMark2035642348408"/><text:toc-mark-end text:id="IMark2035642349656"/><text:toc-mark-end text:id="IMark2035642345432"/><text:toc-mark-end text:id="IMark2035642346008"/><text:toc-mark-end text:id="IMark2035642348312"/><text:toc-mark-end text:id="IMark2035642348888"/><text:toc-mark-end text:id="IMark2035642348024"/><text:toc-mark-end text:id="IMark2035642351000"/><text:toc-mark-end text:id="IMark2035642349560"/><text:toc-mark-end text:id="IMark2035642349944"/><text:toc-mark-end text:id="IMark2035642348696"/><text:toc-mark-end text:id="IMark2035642347448"/><text:toc-mark-end text:id="IMark2035642349368"/><text:toc-mark-end text:id="IMark2035642348600"/><text:toc-mark-end text:id="IMark2035642348120"/><text:toc-mark-end text:id="IMark2035642345816"/><text:toc-mark-end text:id="IMark2035642350232"/><text:toc-mark-end text:id="IMark2035642345720"/><text:toc-mark-end text:id="IMark2035642349176"/><text:toc-mark-end text:id="IMark2035642346104"/><text:toc-mark-end text:id="IMark2035642349080"/><text:toc-mark-end text:id="IMark2035642347736"/><text:toc-mark-end text:id="IMark2035642350520"/><text:toc-mark-end text:id="IMark2035642349464"/><text:toc-mark-end text:id="IMark2035642350136"/><text:toc-mark-end text:id="IMark2035642345528"/><text:toc-mark-end text:id="IMark2035642348216"/><text:toc-mark-end text:id="IMark2035642348792"/><text:toc-mark-end text:id="IMark2035642345336"/><text:toc-mark-end text:id="IMark2035642346200"/><text:toc-mark-end text:id="IMark2035642347640"/><text:toc-mark-end text:id="IMark2035642349272"/><text:toc-mark-end text:id="IMark2035642345912"/><text:toc-mark-end text:id="IMark2035642347352"/><text:toc-mark-end text:id="IMark2035642348984"/><text:toc-mark-end text:id="IMark2035642348504"/><text:toc-mark-end text:id="IMark2035642350904"/><text:toc-mark-end text:id="IMark2035642342648"/><text:toc-mark-end text:id="IMark2035642342264"/><text:toc-mark-end text:id="IMark2035642341880"/><text:toc-mark-end text:id="IMark2035642342744"/><text:toc-mark-end text:id="IMark2035642342168"/><text:toc-mark-end text:id="IMark2035642341784"/><text:toc-mark-end text:id="IMark2035642341688"/><text:toc-mark-end text:id="IMark2035642341592"/><text:toc-mark-end text:id="IMark2035642340824"/><text:toc-mark-end text:id="IMark2035642340728"/><text:toc-mark-end text:id="IMark2035642340632"/><text:toc-mark-end text:id="IMark2035642340536"/><text:toc-mark-end text:id="IMark2035642340440"/><text:toc-mark-end text:id="IMark2035642341304"/><text:toc-mark-end text:id="IMark2035642340344"/><text:toc-mark-end text:id="IMark2035642342360"/><text:toc-mark-end text:id="IMark2035642340152"/><text:toc-mark-end text:id="IMark2035642339096"/><text:toc-mark-end text:id="IMark2035642339000"/><text:toc-mark-end text:id="IMark2035642341208"/><text:toc-mark-end text:id="IMark2035642339480"/><text:toc-mark-end text:id="IMark2035642339864"/><text:toc-mark-end text:id="IMark2035642338904"/><text:toc-mark-end text:id="IMark2035642343128"/><text:toc-mark-end text:id="IMark2035642344952"/><text:toc-mark-end text:id="IMark2035642341112"/><text:toc-mark-end text:id="IMark2035642344856"/><text:toc-mark-end text:id="IMark2035642343512"/><text:toc-mark-end text:id="IMark2035642339768"/><text:toc-mark-end text:id="IMark2035642342456"/><text:toc-mark-end text:id="IMark2035642344760"/><text:toc-mark-end text:id="IMark2035642343416"/><text:toc-mark-end text:id="IMark2035642344664"/><text:toc-mark-end text:id="IMark2035642344568"/><text:toc-mark-end text:id="IMark2035642342840"/><text:toc-mark-end text:id="IMark2035642343320"/><text:toc-mark-end text:id="IMark2035642339192"/><text:toc-mark-end text:id="IMark2035642341016"/><text:toc-mark-end text:id="IMark2035642344472"/><text:toc-mark-end text:id="IMark2035642342552"/><text:toc-mark-end text:id="IMark2035642339288"/><text:toc-mark-end text:id="IMark2035642344280"/><text:toc-mark-end text:id="IMark2035642343224"/><text:toc-mark-end text:id="IMark2035642344376"/><text:toc-mark-end text:id="IMark2035642341976"/><text:toc-mark-end text:id="IMark2035642344184"/><text:toc-mark-end text:id="IMark2035642344088"/><text:toc-mark-end text:id="IMark2035642339672"/></text:p>
      <text:p text:style-name="P102"><text:toc-mark-start text:id="IMark2035642344088" text:outline-level="2"/><text:toc-mark-start text:id="IMark2035642341016" text:outline-level="2"/><text:toc-mark-start text:id="IMark2035642341592" text:outline-level="2"/><text:toc-mark-start text:id="IMark2035642340344" text:outline-level="2"/><text:toc-mark-start text:id="IMark2035642343128" text:outline-level="2"/><text:toc-mark-start text:id="IMark2035642344184" text:outline-level="2"/><text:toc-mark-start text:id="IMark2035642339672" text:outline-level="2"/><text:toc-mark-start text:id="IMark2035642340440" text:outline-level="2"/><text:toc-mark-start text:id="IMark2035642340536" text:outline-level="2"/><text:toc-mark-start text:id="IMark2035642342648" text:outline-level="2"/><text:toc-mark-start text:id="IMark2035642341688" text:outline-level="2"/><text:toc-mark-start text:id="IMark2035642344952" text:outline-level="2"/><text:toc-mark-start text:id="IMark2035642343224" text:outline-level="2"/><text:toc-mark-start text:id="IMark2035642341784" text:outline-level="2"/><text:toc-mark-start text:id="IMark2035642341880" text:outline-level="2"/><text:toc-mark-start text:id="IMark2035642341976" text:outline-level="2"/><text:toc-mark-start text:id="IMark2035642342360" text:outline-level="2"/><text:toc-mark-start text:id="IMark2035642343512" text:outline-level="2"/><text:toc-mark-start text:id="IMark2035642343320" text:outline-level="2"/><text:toc-mark-start text:id="IMark2035642341304" text:outline-level="2"/><text:toc-mark-start text:id="IMark2035642342168" text:outline-level="2"/><text:toc-mark-start text:id="IMark2035642343416" text:outline-level="2"/><text:toc-mark-start text:id="IMark2035642344280" text:outline-level="2"/><text:toc-mark-start text:id="IMark2035642344376" text:outline-level="2"/><text:toc-mark-start text:id="IMark2035642339768" text:outline-level="2"/><text:toc-mark-start text:id="IMark2035642344760" text:outline-level="2"/><text:toc-mark-start text:id="IMark2035642341112" text:outline-level="2"/><text:toc-mark-start text:id="IMark2035642344472" text:outline-level="2"/><text:toc-mark-start text:id="IMark2035642344568" text:outline-level="2"/><text:toc-mark-start text:id="IMark2035642342552" text:outline-level="2"/><text:toc-mark-start text:id="IMark2035642339192" text:outline-level="2"/><text:toc-mark-start text:id="IMark2035642344664" text:outline-level="2"/><text:toc-mark-start text:id="IMark2035642344856" text:outline-level="2"/><text:toc-mark-start text:id="IMark2035642338904" text:outline-level="2"/><text:toc-mark-start text:id="IMark2035642339000" text:outline-level="2"/><text:toc-mark-start text:id="IMark2035642342456" text:outline-level="2"/><text:toc-mark-start text:id="IMark2035642339096" text:outline-level="2"/><text:toc-mark-start text:id="IMark2035642339288" text:outline-level="2"/><text:toc-mark-start text:id="IMark2035642342264" text:outline-level="2"/><text:toc-mark-start text:id="IMark2035642342744" text:outline-level="2"/><text:toc-mark-start text:id="IMark2035642339480" text:outline-level="2"/><text:toc-mark-start text:id="IMark2035642342840" text:outline-level="2"/><text:toc-mark-start text:id="IMark2035642339864" text:outline-level="2"/><text:toc-mark-start text:id="IMark2035642340152" text:outline-level="2"/><text:toc-mark-start text:id="IMark2035642340632" text:outline-level="2"/><text:toc-mark-start text:id="IMark2035642340728" text:outline-level="2"/><text:toc-mark-start text:id="IMark2035642340824" text:outline-level="2"/><text:toc-mark-start text:id="IMark2035642341208" text:outline-level="2"/><text:toc-mark-start text:id="IMark2035642347256" text:outline-level="2"/><text:toc-mark-start text:id="IMark2035642345048" text:outline-level="2"/><text:toc-mark-start text:id="IMark2035642350136" text:outline-level="2"/><text:toc-mark-start text:id="IMark2035642347928" text:outline-level="2"/><text:toc-mark-start text:id="IMark2035642350424" text:outline-level="2"/><text:toc-mark-start text:id="IMark2035642346008" text:outline-level="2"/><text:toc-mark-start text:id="IMark2035642346296" text:outline-level="2"/><text:toc-mark-start text:id="IMark2035642350328" text:outline-level="2"/><text:toc-mark-start text:id="IMark2035642347736" text:outline-level="2"/><text:toc-mark-start text:id="IMark2035642346392" text:outline-level="2"/><text:toc-mark-start text:id="IMark2035642350232" text:outline-level="2"/><text:toc-mark-start text:id="IMark2035642345720" text:outline-level="2"/><text:toc-mark-start text:id="IMark2035642348888" text:outline-level="2"/><text:toc-mark-start text:id="IMark2035642348024" text:outline-level="2"/><text:toc-mark-start text:id="IMark2035642346488" text:outline-level="2"/><text:toc-mark-start text:id="IMark2035642345336" text:outline-level="2"/><text:toc-mark-start text:id="IMark2035642348408" text:outline-level="2"/><text:toc-mark-start text:id="IMark2035642348216" text:outline-level="2"/><text:toc-mark-start text:id="IMark2035642348984" text:outline-level="2"/><text:toc-mark-start text:id="IMark2035642350520" text:outline-level="2"/><text:toc-mark-start text:id="IMark2035642350616" text:outline-level="2"/><text:toc-mark-start text:id="IMark2035642349272" text:outline-level="2"/><text:toc-mark-start text:id="IMark2035642349176" text:outline-level="2"/><text:toc-mark-start text:id="IMark2035642345816" text:outline-level="2"/><text:toc-mark-start text:id="IMark2035642350712" text:outline-level="2"/><text:toc-mark-start text:id="IMark2035642345912" text:outline-level="2"/><text:toc-mark-start text:id="IMark2035642348120" text:outline-level="2"/><text:toc-mark-start text:id="IMark2035642348600" text:outline-level="2"/><text:toc-mark-start text:id="IMark2035642347448" text:outline-level="2"/><text:toc-mark-start text:id="IMark2035642347544" text:outline-level="3"/><text:toc-mark-start text:id="IMark2035642347832" text:outline-level="2"/><text:toc-mark-start text:id="IMark2035642348312" text:outline-level="2"/><text:toc-mark-start text:id="IMark2035642345144" text:outline-level="2"/><text:toc-mark-start text:id="IMark2035642346200" text:outline-level="2"/><text:toc-mark-start text:id="IMark2035642345432" text:outline-level="2"/><text:toc-mark-start text:id="IMark2035642346584" text:outline-level="2"/><text:toc-mark-start text:id="IMark2035642346680" text:outline-level="2"/><text:span text:style-name="T279">Durante e</text:span><text:span text:style-name="T251">l</text:span><text:span text:style-name="T279"> proceso de </text:span><text:span text:style-name="T251">elaboración de est</text:span><text:span text:style-name="T252">e</text:span><text:span text:style-name="T251"> documento,</text:span><text:span text:style-name="T279"> el equipo redactor estará comprometido a:</text:span><text:toc-mark-end text:id="IMark2035642346680"/><text:toc-mark-end text:id="IMark2035642346584"/><text:toc-mark-end text:id="IMark2035642345432"/><text:toc-mark-end text:id="IMark2035642346200"/><text:toc-mark-end text:id="IMark2035642345144"/><text:toc-mark-end text:id="IMark2035642348312"/><text:toc-mark-end text:id="IMark2035642347832"/><text:toc-mark-end text:id="IMark2035642347544"/><text:toc-mark-end text:id="IMark2035642347448"/><text:toc-mark-end text:id="IMark2035642348600"/><text:toc-mark-end text:id="IMark2035642348120"/><text:toc-mark-end text:id="IMark2035642345912"/><text:toc-mark-end text:id="IMark2035642350712"/><text:toc-mark-end text:id="IMark2035642345816"/><text:toc-mark-end text:id="IMark2035642349176"/><text:toc-mark-end text:id="IMark2035642349272"/><text:toc-mark-end text:id="IMark2035642350616"/><text:toc-mark-end text:id="IMark2035642350520"/><text:toc-mark-end text:id="IMark2035642348984"/><text:toc-mark-end text:id="IMark2035642348216"/><text:toc-mark-end text:id="IMark2035642348408"/><text:toc-mark-end text:id="IMark2035642345336"/><text:toc-mark-end text:id="IMark2035642346488"/><text:toc-mark-end text:id="IMark2035642348024"/><text:toc-mark-end text:id="IMark2035642348888"/><text:toc-mark-end text:id="IMark2035642345720"/><text:toc-mark-end text:id="IMark2035642350232"/><text:toc-mark-end text:id="IMark2035642346392"/><text:toc-mark-end text:id="IMark2035642347736"/><text:toc-mark-end text:id="IMark2035642350328"/><text:toc-mark-end text:id="IMark2035642346296"/><text:toc-mark-end text:id="IMark2035642346008"/><text:toc-mark-end text:id="IMark2035642350424"/><text:toc-mark-end text:id="IMark2035642347928"/><text:toc-mark-end text:id="IMark2035642350136"/><text:toc-mark-end text:id="IMark2035642345048"/><text:toc-mark-end text:id="IMark2035642347256"/><text:toc-mark-end text:id="IMark2035642341208"/><text:toc-mark-end text:id="IMark2035642340824"/><text:toc-mark-end text:id="IMark2035642340728"/><text:toc-mark-end text:id="IMark2035642340632"/><text:toc-mark-end text:id="IMark2035642340152"/><text:toc-mark-end text:id="IMark2035642339864"/><text:toc-mark-end text:id="IMark2035642342840"/><text:toc-mark-end text:id="IMark2035642339480"/><text:toc-mark-end text:id="IMark2035642342744"/><text:toc-mark-end text:id="IMark2035642342264"/><text:toc-mark-end text:id="IMark2035642339288"/><text:toc-mark-end text:id="IMark2035642339096"/><text:toc-mark-end text:id="IMark2035642342456"/><text:toc-mark-end text:id="IMark2035642339000"/><text:toc-mark-end text:id="IMark2035642338904"/><text:toc-mark-end text:id="IMark2035642344856"/><text:toc-mark-end text:id="IMark2035642344664"/><text:toc-mark-end text:id="IMark2035642339192"/><text:toc-mark-end text:id="IMark2035642342552"/><text:toc-mark-end text:id="IMark2035642344568"/><text:toc-mark-end text:id="IMark2035642344472"/><text:toc-mark-end text:id="IMark2035642341112"/><text:toc-mark-end text:id="IMark2035642344760"/><text:toc-mark-end text:id="IMark2035642339768"/><text:toc-mark-end text:id="IMark2035642344376"/><text:toc-mark-end text:id="IMark2035642344280"/><text:toc-mark-end text:id="IMark2035642343416"/><text:toc-mark-end text:id="IMark2035642342168"/><text:toc-mark-end text:id="IMark2035642341304"/><text:toc-mark-end text:id="IMark2035642343320"/><text:toc-mark-end text:id="IMark2035642343512"/><text:toc-mark-end text:id="IMark2035642342360"/><text:toc-mark-end text:id="IMark2035642341976"/><text:toc-mark-end text:id="IMark2035642341880"/><text:toc-mark-end text:id="IMark2035642341784"/><text:toc-mark-end text:id="IMark2035642343224"/><text:toc-mark-end text:id="IMark2035642344952"/><text:toc-mark-end text:id="IMark2035642341688"/><text:toc-mark-end text:id="IMark2035642342648"/><text:toc-mark-end text:id="IMark2035642340536"/><text:toc-mark-end text:id="IMark2035642340440"/><text:toc-mark-end text:id="IMark2035642339672"/><text:toc-mark-end text:id="IMark2035642344184"/><text:toc-mark-end text:id="IMark2035642343128"/><text:toc-mark-end text:id="IMark2035642340344"/><text:toc-mark-end text:id="IMark2035642341592"/><text:toc-mark-end text:id="IMark2035642341016"/><text:toc-mark-end text:id="IMark2035642344088"/></text:p>
      <text:list xml:id="list2745039270" text:style-name="L3">
        <text:list-item>
          <text:p text:style-name="P283"><text:toc-mark-start text:id="IMark2035642343224" text:outline-level="2"/><text:toc-mark-start text:id="IMark2035642344088" text:outline-level="2"/><text:toc-mark-start text:id="IMark2035642341880" text:outline-level="2"/><text:toc-mark-start text:id="IMark2035642344280" text:outline-level="2"/><text:toc-mark-start text:id="IMark2035642344376" text:outline-level="2"/><text:toc-mark-start text:id="IMark2035642339192" text:outline-level="2"/><text:toc-mark-start text:id="IMark2035642341592" text:outline-level="2"/><text:toc-mark-start text:id="IMark2035642343512" text:outline-level="2"/><text:toc-mark-start text:id="IMark2035642341976" text:outline-level="2"/><text:toc-mark-start text:id="IMark2035642344760" text:outline-level="2"/><text:toc-mark-start text:id="IMark2035642344472" text:outline-level="2"/><text:toc-mark-start text:id="IMark2035642340536" text:outline-level="2"/><text:toc-mark-start text:id="IMark2035642339480" text:outline-level="2"/><text:toc-mark-start text:id="IMark2035642343320" text:outline-level="2"/><text:toc-mark-start text:id="IMark2035642340152" text:outline-level="2"/><text:toc-mark-start text:id="IMark2035642344568" text:outline-level="2"/><text:toc-mark-start text:id="IMark2035642344664" text:outline-level="2"/><text:toc-mark-start text:id="IMark2035642339096" text:outline-level="2"/><text:toc-mark-start text:id="IMark2035642341688" text:outline-level="2"/><text:toc-mark-start text:id="IMark2035642344952" text:outline-level="2"/><text:toc-mark-start text:id="IMark2035642343128" text:outline-level="2"/><text:toc-mark-start text:id="IMark2035642344184" text:outline-level="2"/><text:toc-mark-start text:id="IMark2035642343416" text:outline-level="2"/><text:toc-mark-start text:id="IMark2035642342168" text:outline-level="2"/><text:toc-mark-start text:id="IMark2035642339288" text:outline-level="2"/><text:toc-mark-start text:id="IMark2035642342744" text:outline-level="2"/><text:toc-mark-start text:id="IMark2035642340824" text:outline-level="2"/><text:toc-mark-start text:id="IMark2035642342264" text:outline-level="2"/><text:toc-mark-start text:id="IMark2035642344856" text:outline-level="2"/><text:toc-mark-start text:id="IMark2035642342360" text:outline-level="2"/><text:toc-mark-start text:id="IMark2035642338904" text:outline-level="2"/><text:toc-mark-start text:id="IMark2035642341784" text:outline-level="2"/><text:toc-mark-start text:id="IMark2035642339000" text:outline-level="2"/><text:toc-mark-start text:id="IMark2035642340632" text:outline-level="2"/><text:toc-mark-start text:id="IMark2035642339672" text:outline-level="2"/><text:toc-mark-start text:id="IMark2035642339768" text:outline-level="2"/><text:toc-mark-start text:id="IMark2035642340344" text:outline-level="2"/><text:toc-mark-start text:id="IMark2035642342840" text:outline-level="2"/><text:toc-mark-start text:id="IMark2035642339864" text:outline-level="2"/><text:toc-mark-start text:id="IMark2035642342456" text:outline-level="2"/><text:toc-mark-start text:id="IMark2035642340440" text:outline-level="2"/><text:toc-mark-start text:id="IMark2035642340728" text:outline-level="2"/><text:toc-mark-start text:id="IMark2035642341016" text:outline-level="2"/><text:toc-mark-start text:id="IMark2035642341112" text:outline-level="2"/><text:toc-mark-start text:id="IMark2035642341208" text:outline-level="2"/><text:toc-mark-start text:id="IMark2035642342552" text:outline-level="2"/><text:toc-mark-start text:id="IMark2035642341304" text:outline-level="2"/><text:toc-mark-start text:id="IMark2035642342648" text:outline-level="2"/><text:toc-mark-start text:id="IMark2035642345720" text:outline-level="2"/><text:toc-mark-start text:id="IMark2035642345624" text:outline-level="2"/><text:toc-mark-start text:id="IMark2035642345816" text:outline-level="2"/><text:toc-mark-start text:id="IMark2035642349368" text:outline-level="2"/><text:toc-mark-start text:id="IMark2035642350232" text:outline-level="2"/><text:toc-mark-start text:id="IMark2035642350712" text:outline-level="2"/><text:toc-mark-start text:id="IMark2035642348888" text:outline-level="2"/><text:toc-mark-start text:id="IMark2035642349080" text:outline-level="2"/><text:toc-mark-start text:id="IMark2035642345432" text:outline-level="2"/><text:toc-mark-start text:id="IMark2035642347640" text:outline-level="2"/><text:toc-mark-start text:id="IMark2035642346296" text:outline-level="2"/><text:toc-mark-start text:id="IMark2035642347352" text:outline-level="2"/><text:toc-mark-start text:id="IMark2035642349752" text:outline-level="2"/><text:toc-mark-start text:id="IMark2035642348120" text:outline-level="2"/><text:toc-mark-start text:id="IMark2035642348984" text:outline-level="2"/><text:toc-mark-start text:id="IMark2035642348024" text:outline-level="2"/><text:toc-mark-start text:id="IMark2035642347544" text:outline-level="2"/><text:toc-mark-start text:id="IMark2035642350424" text:outline-level="2"/><text:toc-mark-start text:id="IMark2035642346872" text:outline-level="2"/><text:toc-mark-start text:id="IMark2035642346392" text:outline-level="2"/><text:toc-mark-start text:id="IMark2035642350616" text:outline-level="2"/><text:toc-mark-start text:id="IMark2035642350040" text:outline-level="2"/><text:toc-mark-start text:id="IMark2035642345240" text:outline-level="2"/><text:toc-mark-start text:id="IMark2035642345528" text:outline-level="2"/><text:toc-mark-start text:id="IMark2035642347736" text:outline-level="2"/><text:toc-mark-start text:id="IMark2035642346200" text:outline-level="2"/><text:toc-mark-start text:id="IMark2035642349944" text:outline-level="2"/><text:toc-mark-start text:id="IMark2035642347256" text:outline-level="2"/><text:toc-mark-start text:id="IMark2035642346488" text:outline-level="2"/><text:toc-mark-start text:id="IMark2035642345912" text:outline-level="2"/><text:toc-mark-start text:id="IMark2035642350136" text:outline-level="2"/><text:toc-mark-start text:id="IMark2035642346104" text:outline-level="2"/><text:toc-mark-start text:id="IMark2035642350328" text:outline-level="2"/><text:toc-mark-start text:id="IMark2035642348216" text:outline-level="2"/><text:toc-mark-start text:id="IMark2035642350520" text:outline-level="2"/><text:toc-mark-start text:id="IMark2035642349464" text:outline-level="2"/><text:toc-mark-start text:id="IMark2035642348312" text:outline-level="3"/><text:span text:style-name="T288">Elaboración del </text:span><text:span text:style-name="T295">Documento de </text:span><text:span text:style-name="T296">Diagnóstico </text:span><text:span text:style-name="T297">Previo</text:span><text:span text:style-name="T289">, </text:span><text:span text:style-name="T290">con e</text:span><text:toc-mark-start text:id="IMark2035642347832" text:outline-level="2"/><text:toc-mark-start text:id="IMark2035642347448" text:outline-level="2"/><text:toc-mark-start text:id="IMark2035642350808" text:outline-level="2"/><text:toc-mark-start text:id="IMark2035642349272" text:outline-level="2"/><text:toc-mark-start text:id="IMark2035642349560" text:outline-level="2"/><text:toc-mark-start text:id="IMark2035642345336" text:outline-level="2"/><text:toc-mark-start text:id="IMark2035642346008" text:outline-level="2"/><text:toc-mark-start text:id="IMark2035642347160" text:outline-level="2"/><text:toc-mark-start text:id="IMark2035642349176" text:outline-level="2"/><text:toc-mark-start text:id="IMark2035642349656" text:outline-level="2"/><text:toc-mark-start text:id="IMark2035642350904" text:outline-level="2"/><text:toc-mark-start text:id="IMark2035642347928" text:outline-level="2"/><text:toc-mark-start text:id="IMark2035642348408" text:outline-level="2"/><text:toc-mark-start text:id="IMark2035642348504" text:outline-level="2"/><text:toc-mark-start text:id="IMark2035642346776" text:outline-level="2"/><text:toc-mark-start text:id="IMark2035642346584" text:outline-level="2"/><text:toc-mark-start text:id="IMark2035642351000" text:outline-level="2"/><text:toc-mark-start text:id="IMark2035642351096" text:outline-level="2"/><text:toc-mark-start text:id="IMark2035642348600" text:outline-level="2"/><text:toc-mark-start text:id="IMark2035642346968" text:outline-level="2"/><text:toc-mark-start text:id="IMark2035642349848" text:outline-level="2"/><text:toc-mark-start text:id="IMark2035642345048" text:outline-level="2"/><text:toc-mark-start text:id="IMark2035642345144" text:outline-level="2"/><text:toc-mark-start text:id="IMark2035642346680" text:outline-level="2"/><text:toc-mark-start text:id="IMark2035642347064" text:outline-level="2"/><text:toc-mark-start text:id="IMark2035642348696" text:outline-level="2"/><text:toc-mark-start text:id="IMark2035642348792" text:outline-level="2"/><text:toc-mark-start text:id="IMark2035642355128" text:outline-level="2"/><text:toc-mark-start text:id="IMark2035642355800" text:outline-level="2"/><text:toc-mark-start text:id="IMark2035642357048" text:outline-level="2"/><text:toc-mark-start text:id="IMark2035642355608" text:outline-level="2"/><text:toc-mark-start text:id="IMark2035642356376" text:outline-level="2"/><text:toc-mark-start text:id="IMark2035642355224" text:outline-level="2"/><text:toc-mark-start text:id="IMark2035642356472" text:outline-level="2"/><text:toc-mark-start text:id="IMark2035642354264" text:outline-level="2"/><text:toc-mark-start text:id="IMark2035642356664" text:outline-level="2"/><text:toc-mark-start text:id="IMark2035642353784" text:outline-level="2"/><text:toc-mark-start text:id="IMark2035642351480" text:outline-level="2"/><text:toc-mark-start text:id="IMark2035642356088" text:outline-level="2"/><text:toc-mark-start text:id="IMark2035642355896" text:outline-level="2"/><text:toc-mark-start text:id="IMark2035642355320" text:outline-level="2"/><text:toc-mark-start text:id="IMark2035642356760" text:outline-level="2"/><text:toc-mark-start text:id="IMark2035642354456" text:outline-level="2"/><text:toc-mark-start text:id="IMark2035642356568" text:outline-level="2"/><text:toc-mark-start text:id="IMark2035642351672" text:outline-level="2"/><text:toc-mark-start text:id="IMark2035642353400" text:outline-level="2"/><text:toc-mark-start text:id="IMark2035642354360" text:outline-level="2"/><text:toc-mark-start text:id="IMark2035642356856" text:outline-level="2"/><text:toc-mark-start text:id="IMark2035642356952" text:outline-level="2"/><text:toc-mark-start text:id="IMark2035642352728" text:outline-level="2"/><text:toc-mark-start text:id="IMark2035642357144" text:outline-level="2"/><text:toc-mark-start text:id="IMark2035642357240" text:outline-level="2"/><text:toc-mark-start text:id="IMark2035642354552" text:outline-level="2"/><text:toc-mark-start text:id="IMark2035642353016" text:outline-level="2"/><text:toc-mark-start text:id="IMark2035642355416" text:outline-level="2"/><text:toc-mark-start text:id="IMark2035642351192" text:outline-level="2"/><text:toc-mark-start text:id="IMark2035642351288" text:outline-level="2"/><text:toc-mark-start text:id="IMark2035642351384" text:outline-level="2"/><text:toc-mark-start text:id="IMark2035642351576" text:outline-level="2"/><text:toc-mark-start text:id="IMark2035642355512" text:outline-level="2"/><text:toc-mark-start text:id="IMark2035642351768" text:outline-level="2"/><text:toc-mark-start text:id="IMark2035642355704" text:outline-level="2"/><text:toc-mark-start text:id="IMark2035642355992" text:outline-level="2"/><text:toc-mark-start text:id="IMark2035642352152" text:outline-level="2"/><text:toc-mark-start text:id="IMark2035642353496" text:outline-level="2"/><text:toc-mark-start text:id="IMark2035642356184" text:outline-level="2"/><text:toc-mark-start text:id="IMark2035642356280" text:outline-level="2"/><text:toc-mark-start text:id="IMark2035642351864" text:outline-level="2"/><text:toc-mark-start text:id="IMark2035642351960" text:outline-level="2"/><text:toc-mark-start text:id="IMark2035642354168" text:outline-level="2"/><text:toc-mark-start text:id="IMark2035642352056" text:outline-level="2"/><text:toc-mark-start text:id="IMark2035642353208" text:outline-level="2"/><text:toc-mark-start text:id="IMark2035642352248" text:outline-level="2"/><text:toc-mark-start text:id="IMark2035642354648" text:outline-level="2"/><text:toc-mark-start text:id="IMark2035642354744" text:outline-level="2"/><text:toc-mark-start text:id="IMark2035642354840" text:outline-level="2"/><text:toc-mark-start text:id="IMark2035642353592" text:outline-level="2"/><text:toc-mark-start text:id="IMark2035642354936" text:outline-level="2"/><text:toc-mark-start text:id="IMark2035642352344" text:outline-level="2"/><text:toc-mark-start text:id="IMark2035642353304" text:outline-level="2"/><text:toc-mark-start text:id="IMark2035642352440" text:outline-level="2"/><text:toc-mark-start text:id="IMark2035642352536" text:outline-level="2"/><text:toc-mark-start text:id="IMark2035642353880" text:outline-level="2"/><text:toc-mark-start text:id="IMark2035642352632" text:outline-level="2"/><text:span text:style-name="T293">l</text:span><text:toc-mark-end text:id="IMark2035642352632"/><text:toc-mark-end text:id="IMark2035642353880"/><text:toc-mark-end text:id="IMark2035642352536"/><text:toc-mark-end text:id="IMark2035642352440"/><text:toc-mark-end text:id="IMark2035642353304"/><text:toc-mark-end text:id="IMark2035642352344"/><text:toc-mark-end text:id="IMark2035642354936"/><text:toc-mark-end text:id="IMark2035642353592"/><text:toc-mark-end text:id="IMark2035642354840"/><text:toc-mark-end text:id="IMark2035642354744"/><text:toc-mark-end text:id="IMark2035642354648"/><text:toc-mark-end text:id="IMark2035642352248"/><text:toc-mark-end text:id="IMark2035642353208"/><text:toc-mark-end text:id="IMark2035642352056"/><text:toc-mark-end text:id="IMark2035642354168"/><text:toc-mark-end text:id="IMark2035642351960"/><text:toc-mark-end text:id="IMark2035642351864"/><text:toc-mark-end text:id="IMark2035642356280"/><text:toc-mark-end text:id="IMark2035642356184"/><text:toc-mark-end text:id="IMark2035642353496"/><text:toc-mark-end text:id="IMark2035642352152"/><text:toc-mark-end text:id="IMark2035642355992"/><text:toc-mark-end text:id="IMark2035642355704"/><text:toc-mark-end text:id="IMark2035642351768"/><text:toc-mark-end text:id="IMark2035642355512"/><text:toc-mark-end text:id="IMark2035642351576"/><text:toc-mark-end text:id="IMark2035642351384"/><text:toc-mark-end text:id="IMark2035642351288"/><text:toc-mark-end text:id="IMark2035642351192"/><text:toc-mark-end text:id="IMark2035642355416"/><text:toc-mark-end text:id="IMark2035642353016"/><text:toc-mark-end text:id="IMark2035642354552"/><text:toc-mark-end text:id="IMark2035642357240"/><text:toc-mark-end text:id="IMark2035642357144"/><text:toc-mark-end text:id="IMark2035642352728"/><text:toc-mark-end text:id="IMark2035642356952"/><text:toc-mark-end text:id="IMark2035642356856"/><text:toc-mark-end text:id="IMark2035642354360"/><text:toc-mark-end text:id="IMark2035642353400"/><text:toc-mark-end text:id="IMark2035642351672"/><text:toc-mark-end text:id="IMark2035642356568"/><text:toc-mark-end text:id="IMark2035642354456"/><text:toc-mark-end text:id="IMark2035642356760"/><text:toc-mark-end text:id="IMark2035642355320"/><text:toc-mark-end text:id="IMark2035642355896"/><text:toc-mark-end text:id="IMark2035642356088"/><text:toc-mark-end text:id="IMark2035642351480"/><text:toc-mark-end text:id="IMark2035642353784"/><text:toc-mark-end text:id="IMark2035642356664"/><text:toc-mark-end text:id="IMark2035642354264"/><text:toc-mark-end text:id="IMark2035642356472"/><text:toc-mark-end text:id="IMark2035642355224"/><text:toc-mark-end text:id="IMark2035642356376"/><text:toc-mark-end text:id="IMark2035642355608"/><text:toc-mark-end text:id="IMark2035642357048"/><text:toc-mark-end text:id="IMark2035642355800"/><text:toc-mark-end text:id="IMark2035642355128"/><text:toc-mark-end text:id="IMark2035642348792"/><text:toc-mark-end text:id="IMark2035642348696"/><text:toc-mark-end text:id="IMark2035642347064"/><text:toc-mark-end text:id="IMark2035642346680"/><text:toc-mark-end text:id="IMark2035642345144"/><text:toc-mark-end text:id="IMark2035642345048"/><text:toc-mark-end text:id="IMark2035642349848"/><text:toc-mark-end text:id="IMark2035642346968"/><text:toc-mark-end text:id="IMark2035642348600"/><text:toc-mark-end text:id="IMark2035642351096"/><text:toc-mark-end text:id="IMark2035642351000"/><text:toc-mark-end text:id="IMark2035642346584"/><text:toc-mark-end text:id="IMark2035642346776"/><text:toc-mark-end text:id="IMark2035642348504"/><text:toc-mark-end text:id="IMark2035642348408"/><text:toc-mark-end text:id="IMark2035642347928"/><text:toc-mark-end text:id="IMark2035642350904"/><text:toc-mark-end text:id="IMark2035642349656"/><text:toc-mark-end text:id="IMark2035642349176"/><text:toc-mark-end text:id="IMark2035642347160"/><text:toc-mark-end text:id="IMark2035642346008"/><text:toc-mark-end text:id="IMark2035642345336"/><text:toc-mark-end text:id="IMark2035642349560"/><text:toc-mark-end text:id="IMark2035642349272"/><text:toc-mark-end text:id="IMark2035642350808"/><text:toc-mark-end text:id="IMark2035642347448"/><text:toc-mark-end text:id="IMark2035642347832"/><text:toc-mark-start text:id="IMark2035642352824" text:outline-level="2"/><text:toc-mark-start text:id="IMark2035642352920" text:outline-level="2"/><text:toc-mark-start text:id="IMark2035642353112" text:outline-level="2"/><text:toc-mark-start text:id="IMark2035642355032" text:outline-level="2"/><text:toc-mark-start text:id="IMark2035642353688" text:outline-level="2"/><text:toc-mark-start text:id="IMark2035642353976" text:outline-level="2"/><text:toc-mark-start text:id="IMark2035642354072" text:outline-level="2"/><text:toc-mark-start text:id="IMark2035642362616" text:outline-level="2"/><text:toc-mark-start text:id="IMark2035642360120" text:outline-level="2"/><text:toc-mark-start text:id="IMark2035642360696" text:outline-level="2"/><text:toc-mark-start text:id="IMark2035642361272" text:outline-level="2"/><text:toc-mark-start text:id="IMark2035642362520" text:outline-level="2"/><text:toc-mark-start text:id="IMark2035642363000" text:outline-level="2"/><text:toc-mark-start text:id="IMark2035642362808" text:outline-level="2"/><text:toc-mark-start text:id="IMark2035642361368" text:outline-level="2"/><text:toc-mark-start text:id="IMark2035642362040" text:outline-level="2"/><text:toc-mark-start text:id="IMark2035642358200" text:outline-level="2"/><text:toc-mark-start text:id="IMark2035642362904" text:outline-level="2"/><text:toc-mark-start text:id="IMark2035642359640" text:outline-level="2"/><text:toc-mark-start text:id="IMark2035642359832" text:outline-level="2"/><text:toc-mark-start text:id="IMark2035642358968" text:outline-level="2"/><text:toc-mark-start text:id="IMark2035642359928" text:outline-level="2"/><text:toc-mark-start text:id="IMark2035642361464" text:outline-level="2"/><text:toc-mark-start text:id="IMark2035642363096" text:outline-level="2"/><text:toc-mark-start text:id="IMark2035642357432" text:outline-level="2"/><text:toc-mark-start text:id="IMark2035642359352" text:outline-level="2"/><text:toc-mark-start text:id="IMark2035642357528" text:outline-level="2"/><text:toc-mark-start text:id="IMark2035642361656" text:outline-level="2"/><text:toc-mark-start text:id="IMark2035642359448" text:outline-level="2"/><text:toc-mark-start text:id="IMark2035642358296" text:outline-level="2"/><text:toc-mark-start text:id="IMark2035642358392" text:outline-level="2"/><text:toc-mark-start text:id="IMark2035642362136" text:outline-level="2"/><text:toc-mark-start text:id="IMark2035642362712" text:outline-level="2"/><text:toc-mark-start text:id="IMark2035642362232" text:outline-level="2"/><text:toc-mark-start text:id="IMark2035642360312" text:outline-level="2"/><text:toc-mark-start text:id="IMark2035642361176" text:outline-level="2"/><text:toc-mark-start text:id="IMark2035642363288" text:outline-level="2"/><text:toc-mark-start text:id="IMark2035642363192" text:outline-level="2"/><text:toc-mark-start text:id="IMark2035642359160" text:outline-level="2"/><text:toc-mark-start text:id="IMark2035642357816" text:outline-level="2"/><text:toc-mark-start text:id="IMark2035642361944" text:outline-level="2"/><text:toc-mark-start text:id="IMark2035642358488" text:outline-level="2"/><text:toc-mark-start text:id="IMark2035642359736" text:outline-level="2"/><text:toc-mark-start text:id="IMark2035642363384" text:outline-level="2"/><text:toc-mark-start text:id="IMark2035642359256" text:outline-level="2"/><text:toc-mark-start text:id="IMark2035642357912" text:outline-level="2"/><text:toc-mark-start text:id="IMark2035642362328" text:outline-level="2"/><text:toc-mark-start text:id="IMark2035642358584" text:outline-level="2"/><text:toc-mark-start text:id="IMark2035642360024" text:outline-level="2"/><text:toc-mark-start text:id="IMark2035642357336" text:outline-level="2"/><text:toc-mark-start text:id="IMark2035642360216" text:outline-level="2"/><text:toc-mark-start text:id="IMark2035642360408" text:outline-level="2"/><text:toc-mark-start text:id="IMark2035642362424" text:outline-level="2"/><text:toc-mark-start text:id="IMark2035642359544" text:outline-level="2"/><text:toc-mark-start text:id="IMark2035642357624" text:outline-level="2"/><text:toc-mark-start text:id="IMark2035642360600" text:outline-level="2"/><text:toc-mark-start text:id="IMark2035642361560" text:outline-level="2"/><text:toc-mark-start text:id="IMark2035642357720" text:outline-level="2"/><text:toc-mark-start text:id="IMark2035642360792" text:outline-level="2"/><text:toc-mark-start text:id="IMark2035642361752" text:outline-level="2"/><text:toc-mark-start text:id="IMark2035642360888" text:outline-level="2"/><text:toc-mark-start text:id="IMark2035642360504" text:outline-level="2"/><text:toc-mark-start text:id="IMark2035642358008" text:outline-level="2"/><text:toc-mark-start text:id="IMark2035642358104" text:outline-level="2"/><text:toc-mark-start text:id="IMark2035642358680" text:outline-level="2"/><text:toc-mark-start text:id="IMark2035642360984" text:outline-level="2"/><text:toc-mark-start text:id="IMark2035642358776" text:outline-level="2"/><text:toc-mark-start text:id="IMark2035642358872" text:outline-level="2"/><text:toc-mark-start text:id="IMark2035642361080" text:outline-level="2"/><text:toc-mark-start text:id="IMark2035642359064" text:outline-level="2"/><text:toc-mark-start text:id="IMark2035642361848" text:outline-level="2"/><text:toc-mark-start text:id="IMark2035642364920" text:outline-level="2"/><text:toc-mark-start text:id="IMark2035642367320" text:outline-level="2"/><text:toc-mark-start text:id="IMark2035642365496" text:outline-level="2"/><text:toc-mark-start text:id="IMark2035642364536" text:outline-level="2"/><text:toc-mark-start text:id="IMark2035642368376" text:outline-level="2"/><text:toc-mark-start text:id="IMark2035642366648" text:outline-level="2"/><text:toc-mark-start text:id="IMark2035642367032" text:outline-level="2"/><text:toc-mark-start text:id="IMark2035642366456" text:outline-level="2"/><text:toc-mark-start text:id="IMark2035642368568" text:outline-level="2"/><text:toc-mark-start text:id="IMark2035642368472" text:outline-level="2"/><text:toc-mark-start text:id="IMark2035642368952" text:outline-level="2"/><text:toc-mark-start text:id="IMark2035642366552" text:outline-level="2"/><text:toc-mark-start text:id="IMark2035642368856" text:outline-level="2"/><text:span text:style-name="T293"> contenido sustantivo </text:span><text:span text:style-name="T294">que </text:span><text:span text:style-name="T293">se especifica en el ANEXO I del presente Pliego</text:span><text:toc-mark-end text:id="IMark2035642368856"/><text:toc-mark-end text:id="IMark2035642366552"/><text:toc-mark-end text:id="IMark2035642368952"/><text:toc-mark-end text:id="IMark2035642368472"/><text:toc-mark-end text:id="IMark2035642368568"/><text:toc-mark-end text:id="IMark2035642366456"/><text:toc-mark-end text:id="IMark2035642367032"/><text:toc-mark-end text:id="IMark2035642366648"/><text:toc-mark-end text:id="IMark2035642368376"/><text:toc-mark-end text:id="IMark2035642364536"/><text:toc-mark-end text:id="IMark2035642365496"/><text:toc-mark-end text:id="IMark2035642367320"/><text:toc-mark-end text:id="IMark2035642364920"/><text:toc-mark-end text:id="IMark2035642361848"/><text:toc-mark-end text:id="IMark2035642359064"/><text:toc-mark-end text:id="IMark2035642361080"/><text:toc-mark-end text:id="IMark2035642358872"/><text:toc-mark-end text:id="IMark2035642358776"/><text:toc-mark-end text:id="IMark2035642360984"/><text:toc-mark-end text:id="IMark2035642358680"/><text:toc-mark-end text:id="IMark2035642358104"/><text:toc-mark-end text:id="IMark2035642358008"/><text:toc-mark-end text:id="IMark2035642360504"/><text:toc-mark-end text:id="IMark2035642360888"/><text:toc-mark-end text:id="IMark2035642361752"/><text:toc-mark-end text:id="IMark2035642360792"/><text:toc-mark-end text:id="IMark2035642357720"/><text:toc-mark-end text:id="IMark2035642361560"/><text:toc-mark-end text:id="IMark2035642360600"/><text:toc-mark-end text:id="IMark2035642357624"/><text:toc-mark-end text:id="IMark2035642359544"/><text:toc-mark-end text:id="IMark2035642362424"/><text:toc-mark-end text:id="IMark2035642360408"/><text:toc-mark-end text:id="IMark2035642360216"/><text:toc-mark-end text:id="IMark2035642357336"/><text:toc-mark-end text:id="IMark2035642360024"/><text:toc-mark-end text:id="IMark2035642358584"/><text:toc-mark-end text:id="IMark2035642362328"/><text:toc-mark-end text:id="IMark2035642357912"/><text:toc-mark-end text:id="IMark2035642359256"/><text:toc-mark-end text:id="IMark2035642363384"/><text:toc-mark-end text:id="IMark2035642359736"/><text:toc-mark-end text:id="IMark2035642358488"/><text:toc-mark-end text:id="IMark2035642361944"/><text:toc-mark-end text:id="IMark2035642357816"/><text:toc-mark-end text:id="IMark2035642359160"/><text:toc-mark-end text:id="IMark2035642363192"/><text:toc-mark-end text:id="IMark2035642363288"/><text:toc-mark-end text:id="IMark2035642361176"/><text:toc-mark-end text:id="IMark2035642360312"/><text:toc-mark-end text:id="IMark2035642362232"/><text:toc-mark-end text:id="IMark2035642362712"/><text:toc-mark-end text:id="IMark2035642362136"/><text:toc-mark-end text:id="IMark2035642358392"/><text:toc-mark-end text:id="IMark2035642358296"/><text:toc-mark-end text:id="IMark2035642359448"/><text:toc-mark-end text:id="IMark2035642361656"/><text:toc-mark-end text:id="IMark2035642357528"/><text:toc-mark-end text:id="IMark2035642359352"/><text:toc-mark-end text:id="IMark2035642357432"/><text:toc-mark-end text:id="IMark2035642363096"/><text:toc-mark-end text:id="IMark2035642361464"/><text:toc-mark-end text:id="IMark2035642359928"/><text:toc-mark-end text:id="IMark2035642358968"/><text:toc-mark-end text:id="IMark2035642359832"/><text:toc-mark-end text:id="IMark2035642359640"/><text:toc-mark-end text:id="IMark2035642362904"/><text:toc-mark-end text:id="IMark2035642358200"/><text:toc-mark-end text:id="IMark2035642362040"/><text:toc-mark-end text:id="IMark2035642361368"/><text:toc-mark-end text:id="IMark2035642362808"/><text:toc-mark-end text:id="IMark2035642363000"/><text:toc-mark-end text:id="IMark2035642362520"/><text:toc-mark-end text:id="IMark2035642361272"/><text:toc-mark-end text:id="IMark2035642360696"/><text:toc-mark-end text:id="IMark2035642360120"/><text:toc-mark-end text:id="IMark2035642362616"/><text:toc-mark-end text:id="IMark2035642354072"/><text:toc-mark-end text:id="IMark2035642353976"/><text:toc-mark-end text:id="IMark2035642353688"/><text:toc-mark-end text:id="IMark2035642355032"/><text:toc-mark-end text:id="IMark2035642353112"/><text:toc-mark-end text:id="IMark2035642352920"/><text:toc-mark-end text:id="IMark2035642352824"/><text:span text:style-name="T293">. </text:span><text:toc-mark-end text:id="IMark2035642348312"/><text:toc-mark-end text:id="IMark2035642349464"/><text:toc-mark-end text:id="IMark2035642350520"/><text:toc-mark-end text:id="IMark2035642348216"/><text:toc-mark-end text:id="IMark2035642350328"/><text:toc-mark-end text:id="IMark2035642346104"/><text:toc-mark-end text:id="IMark2035642350136"/><text:toc-mark-end text:id="IMark2035642345912"/><text:toc-mark-end text:id="IMark2035642346488"/><text:toc-mark-end text:id="IMark2035642347256"/><text:toc-mark-end text:id="IMark2035642349944"/><text:toc-mark-end text:id="IMark2035642346200"/><text:toc-mark-end text:id="IMark2035642347736"/><text:toc-mark-end text:id="IMark2035642345528"/><text:toc-mark-end text:id="IMark2035642345240"/><text:toc-mark-end text:id="IMark2035642350040"/><text:toc-mark-end text:id="IMark2035642350616"/><text:toc-mark-end text:id="IMark2035642346392"/><text:toc-mark-end text:id="IMark2035642346872"/><text:toc-mark-end text:id="IMark2035642350424"/><text:toc-mark-end text:id="IMark2035642347544"/><text:toc-mark-end text:id="IMark2035642348024"/><text:toc-mark-end text:id="IMark2035642348984"/><text:toc-mark-end text:id="IMark2035642348120"/><text:toc-mark-end text:id="IMark2035642349752"/><text:toc-mark-end text:id="IMark2035642347352"/><text:toc-mark-end text:id="IMark2035642346296"/><text:toc-mark-end text:id="IMark2035642347640"/><text:toc-mark-end text:id="IMark2035642345432"/><text:toc-mark-end text:id="IMark2035642349080"/><text:toc-mark-end text:id="IMark2035642348888"/><text:toc-mark-end text:id="IMark2035642350712"/><text:toc-mark-end text:id="IMark2035642350232"/><text:toc-mark-end text:id="IMark2035642349368"/><text:toc-mark-end text:id="IMark2035642345816"/><text:toc-mark-end text:id="IMark2035642345624"/><text:toc-mark-end text:id="IMark2035642345720"/><text:toc-mark-end text:id="IMark2035642342648"/><text:toc-mark-end text:id="IMark2035642341304"/><text:toc-mark-end text:id="IMark2035642342552"/><text:toc-mark-end text:id="IMark2035642341208"/><text:toc-mark-end text:id="IMark2035642341112"/><text:toc-mark-end text:id="IMark2035642341016"/><text:toc-mark-end text:id="IMark2035642340728"/><text:toc-mark-end text:id="IMark2035642340440"/><text:toc-mark-end text:id="IMark2035642342456"/><text:toc-mark-end text:id="IMark2035642339864"/><text:toc-mark-end text:id="IMark2035642342840"/><text:toc-mark-end text:id="IMark2035642340344"/><text:toc-mark-end text:id="IMark2035642339768"/><text:toc-mark-end text:id="IMark2035642339672"/><text:toc-mark-end text:id="IMark2035642340632"/><text:toc-mark-end text:id="IMark2035642339000"/><text:toc-mark-end text:id="IMark2035642341784"/><text:toc-mark-end text:id="IMark2035642338904"/><text:toc-mark-end text:id="IMark2035642342360"/><text:toc-mark-end text:id="IMark2035642344856"/><text:toc-mark-end text:id="IMark2035642342264"/><text:toc-mark-end text:id="IMark2035642340824"/><text:toc-mark-end text:id="IMark2035642342744"/><text:toc-mark-end text:id="IMark2035642339288"/><text:toc-mark-end text:id="IMark2035642342168"/><text:toc-mark-end text:id="IMark2035642343416"/><text:toc-mark-end text:id="IMark2035642344184"/><text:toc-mark-end text:id="IMark2035642343128"/><text:toc-mark-end text:id="IMark2035642344952"/><text:toc-mark-end text:id="IMark2035642341688"/><text:toc-mark-end text:id="IMark2035642339096"/><text:toc-mark-end text:id="IMark2035642344664"/><text:toc-mark-end text:id="IMark2035642344568"/><text:toc-mark-end text:id="IMark2035642340152"/><text:toc-mark-end text:id="IMark2035642343320"/><text:toc-mark-end text:id="IMark2035642339480"/><text:toc-mark-end text:id="IMark2035642340536"/><text:toc-mark-end text:id="IMark2035642344472"/><text:toc-mark-end text:id="IMark2035642344760"/><text:toc-mark-end text:id="IMark2035642341976"/><text:toc-mark-end text:id="IMark2035642343512"/><text:toc-mark-end text:id="IMark2035642341592"/><text:toc-mark-end text:id="IMark2035642339192"/><text:toc-mark-end text:id="IMark2035642344376"/><text:toc-mark-end text:id="IMark2035642344280"/><text:toc-mark-end text:id="IMark2035642341880"/><text:toc-mark-end text:id="IMark2035642344088"/><text:toc-mark-end text:id="IMark2035642343224"/></text:p>
        </text:list-item>
        <text:list-item>
          <text:p text:style-name="P283"><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3"/><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toc-mark text:string-value=" " text:outline-level="2"/><text:span text:style-name="T125">L</text:span><text:span text:style-name="T126">a participación en los actos </text:span><text:span text:style-name="T127">previstos</text:span><text:span text:style-name="T126"> </text:span><text:span text:style-name="T127">en el </text:span><text:span text:style-name="T129">Plan de participación ciudadana</text:span><text:span text:style-name="T126"> </text:span><text:span text:style-name="T128">aprobado,</text:span><text:span text:style-name="T127"> </text:span><text:span text:style-name="T126">para facilitar la aportación de propuestas y alternativas por los ciudadanos.</text:span></text:p>
        </text:list-item>
        <text:list-item>
          <text:p text:style-name="P284"><text:span text:style-name="T291">Con una antelación mínima de </text:span><text:span text:style-name="T292">diez días</text:span><text:span text:style-name="T291"> antes de que finalice el plazo para elaborar los documentos, la persona adjudicataria deberá enviarlos a la persona responsable del contrato, quien a su vez lo remitirá a la Mesa Técnica de Seguimiento.</text:span></text:p>
        </text:list-item>
      </text:list>
      <text:p text:style-name="P148"><text:bookmark-start text:name="__RefHeading__9479_1709627536"/><text:toc-mark-start text:id="IMark2035642350616" text:outline-level="2"/><text:span text:style-name="T14">3</text:span><text:bookmark-start text:name="_Toc514135755"/>.<text:span text:style-name="T624">3</text:span>. Fase <text:span text:style-name="T624">I</text:span><text:span text:style-name="T14">II</text:span>: <text:span text:style-name="T603">DOCUMENTO DE </text:span><text:span text:style-name="T14">AVANCE</text:span> DE PLAN <text:span text:style-name="T659">Y</text:span> DOCUMENTO INICIAL ESTRATÉGICO<text:bookmark-end text:name="__RefHeading__9479_1709627536"/><text:bookmark-end text:name="_Toc514135755"/><text:toc-mark-end text:id="IMark2035642350616"/></text:p>
      <text:p text:style-name="P187"><text:toc-mark-start text:id="IMark2035642350232" text:outline-level="3"/><text:toc-mark-start text:id="IMark2035642347928" text:outline-level="2"/><text:toc-mark-start text:id="IMark2035642347064" text:outline-level="2"/><text:toc-mark-start text:id="IMark2035642347256" text:outline-level="2"/><text:toc-mark-start text:id="IMark2035642347448" text:outline-level="2"/><text:toc-mark-start text:id="IMark2035642348504" text:outline-level="2"/><text:toc-mark-start text:id="IMark2035642346392" text:outline-level="2"/><text:toc-mark-start text:id="IMark2035642348600" text:outline-level="2"/><text:toc-mark-start text:id="IMark2035642348696" text:outline-level="2"/><text:toc-mark-start text:id="IMark2035642348408" text:outline-level="2"/><text:toc-mark-start text:id="IMark2035642346872" text:outline-level="2"/><text:toc-mark-start text:id="IMark2035642350808" text:outline-level="2"/><text:toc-mark-start text:id="IMark2035642346680" text:outline-level="2"/><text:toc-mark-start text:id="IMark2035642345432" text:outline-level="2"/><text:toc-mark-start text:id="IMark2035642345912" text:outline-level="2"/><text:toc-mark-start text:id="IMark2035642347160" text:outline-level="2"/><text:toc-mark-start text:id="IMark2035642350616" text:outline-level="2"/><text:toc-mark-start text:id="IMark2035642348216" text:outline-level="2"/><text:toc-mark-start text:id="IMark2035642348024" text:outline-level="2"/><text:toc-mark-start text:id="IMark2035642348984" text:outline-level="2"/><text:toc-mark-start text:id="IMark2035642346776" text:outline-level="2"/><text:toc-mark-start text:id="IMark2035642345048" text:outline-level="2"/><text:toc-mark-start text:id="IMark2035642347640" text:outline-level="2"/><text:toc-mark-start text:id="IMark2035642347352" text:outline-level="2"/><text:toc-mark-start text:id="IMark2035642348312" text:outline-level="2"/><text:toc-mark-start text:id="IMark2035642350328" text:outline-level="2"/><text:toc-mark-start text:id="IMark2035642350520" text:outline-level="2"/><text:toc-mark-start text:id="IMark2035642346104" text:outline-level="2"/><text:toc-mark-start text:id="IMark2035642348792" text:outline-level="2"/><text:toc-mark-start text:id="IMark2035642347832" text:outline-level="2"/><text:toc-mark-start text:id="IMark2035642350712" text:outline-level="2"/><text:toc-mark-start text:id="IMark2035642346968" text:outline-level="2"/><text:toc-mark-start text:id="IMark2035642345144" text:outline-level="2"/><text:toc-mark-start text:id="IMark2035642350424" text:outline-level="2"/><text:toc-mark-start text:id="IMark2035642349368" text:outline-level="2"/><text:toc-mark-start text:id="IMark2035642348120" text:outline-level="2"/><text:toc-mark-start text:id="IMark2035642346488" text:outline-level="2"/><text:toc-mark-start text:id="IMark2035642351000" text:outline-level="2"/><text:toc-mark-start text:id="IMark2035642351096" text:outline-level="2"/><text:toc-mark-start text:id="IMark2035642349464" text:outline-level="2"/><text:toc-mark-start text:id="IMark2035642345528" text:outline-level="2"/><text:toc-mark-start text:id="IMark2035642347544" text:outline-level="2"/><text:toc-mark-start text:id="IMark2035642348888" text:outline-level="2"/><text:toc-mark-start text:id="IMark2035642349080" text:outline-level="2"/><text:toc-mark-start text:id="IMark2035642349944" text:outline-level="2"/><text:toc-mark-start text:id="IMark2035642349176" text:outline-level="2"/><text:toc-mark-start text:id="IMark2035642349272" text:outline-level="2"/><text:toc-mark-start text:id="IMark2035642347736" text:outline-level="2"/><text:toc-mark-start text:id="IMark2035642349560" text:outline-level="2"/><text:toc-mark-start text:id="IMark2035642349656" text:outline-level="2"/><text:toc-mark-start text:id="IMark2035642350904" text:outline-level="2"/><text:toc-mark-start text:id="IMark2035642345240" text:outline-level="2"/><text:toc-mark-start text:id="IMark2035642345624" text:outline-level="2"/><text:toc-mark-start text:id="IMark2035642349752" text:outline-level="2"/><text:toc-mark-start text:id="IMark2035642349848" text:outline-level="2"/><text:toc-mark-start text:id="IMark2035642350136" text:outline-level="2"/><text:toc-mark-start text:id="IMark2035642345336" text:outline-level="2"/><text:toc-mark-start text:id="IMark2035642345720" text:outline-level="2"/><text:toc-mark-start text:id="IMark2035642345816" text:outline-level="2"/><text:toc-mark-start text:id="IMark2035642350040" text:outline-level="2"/><text:toc-mark-start text:id="IMark2035642346008" text:outline-level="2"/><text:toc-mark-start text:id="IMark2035642346200" text:outline-level="2"/><text:toc-mark-start text:id="IMark2035642346296" text:outline-level="2"/><text:toc-mark-start text:id="IMark2035642346584" text:outline-level="2"/><text:toc-mark-start text:id="IMark2035642356568" text:outline-level="2"/><text:toc-mark-start text:id="IMark2035642353784" text:outline-level="2"/><text:toc-mark-start text:id="IMark2035642355032" text:outline-level="2"/><text:toc-mark-start text:id="IMark2035642355128" text:outline-level="2"/><text:toc-mark-start text:id="IMark2035642353400" text:outline-level="2"/><text:toc-mark-start text:id="IMark2035642353496" text:outline-level="2"/><text:toc-mark-start text:id="IMark2035642351768" text:outline-level="2"/><text:toc-mark-start text:id="IMark2035642354264" text:outline-level="2"/><text:toc-mark-start text:id="IMark2035642356664" text:outline-level="2"/><text:toc-mark-start text:id="IMark2035642355896" text:outline-level="2"/><text:toc-mark-start text:id="IMark2035642353592" text:outline-level="2"/><text:toc-mark-start text:id="IMark2035642356184" text:outline-level="2"/><text:toc-mark-start text:id="IMark2035642356760" text:outline-level="2"/><text:toc-mark-start text:id="IMark2035642354360" text:outline-level="2"/><text:toc-mark-start text:id="IMark2035642356952" text:outline-level="2"/><text:toc-mark-start text:id="IMark2035642355704" text:outline-level="2"/><text:toc-mark-start text:id="IMark2035642354456" text:outline-level="2"/><text:toc-mark-start text:id="IMark2035642353208" text:outline-level="2"/><text:toc-mark-start text:id="IMark2035642357144" text:outline-level="2"/><text:toc-mark-start text:id="IMark2035642351864" text:outline-level="2"/><text:toc-mark-start text:id="IMark2035642353688" text:outline-level="2"/><text:toc-mark-start text:id="IMark2035642353880" text:outline-level="2"/><text:toc-mark-start text:id="IMark2035642355320" text:outline-level="2"/><text:toc-mark-start text:id="IMark2035642355992" text:outline-level="2"/><text:toc-mark-start text:id="IMark2035642354552" text:outline-level="2"/><text:toc-mark-start text:id="IMark2035642355224" text:outline-level="2"/><text:toc-mark-start text:id="IMark2035642352344" text:outline-level="2"/><text:toc-mark-start text:id="IMark2035642353976" text:outline-level="2"/><text:toc-mark-start text:id="IMark2035642354072" text:outline-level="2"/><text:toc-mark-start text:id="IMark2035642356088" text:outline-level="2"/><text:toc-mark-start text:id="IMark2035642356376" text:outline-level="2"/><text:toc-mark-start text:id="IMark2035642356856" text:outline-level="2"/><text:toc-mark-start text:id="IMark2035642352248" text:outline-level="2"/><text:span text:style-name="T480">3.</text:span><text:span text:style-name="T454">3</text:span><text:span text:style-name="T480">.1 </text:span><text:span text:style-name="T454">Descripción de la fase III</text:span><text:toc-mark-end text:id="IMark2035642352248"/><text:toc-mark-end text:id="IMark2035642356856"/><text:toc-mark-end text:id="IMark2035642356376"/><text:toc-mark-end text:id="IMark2035642356088"/><text:toc-mark-end text:id="IMark2035642354072"/><text:toc-mark-end text:id="IMark2035642353976"/><text:toc-mark-end text:id="IMark2035642352344"/><text:toc-mark-end text:id="IMark2035642355224"/><text:toc-mark-end text:id="IMark2035642354552"/><text:toc-mark-end text:id="IMark2035642355992"/><text:toc-mark-end text:id="IMark2035642355320"/><text:toc-mark-end text:id="IMark2035642353880"/><text:toc-mark-end text:id="IMark2035642353688"/><text:toc-mark-end text:id="IMark2035642351864"/><text:toc-mark-end text:id="IMark2035642357144"/><text:toc-mark-end text:id="IMark2035642353208"/><text:toc-mark-end text:id="IMark2035642354456"/><text:toc-mark-end text:id="IMark2035642355704"/><text:toc-mark-end text:id="IMark2035642356952"/><text:toc-mark-end text:id="IMark2035642354360"/><text:toc-mark-end text:id="IMark2035642356760"/><text:toc-mark-end text:id="IMark2035642356184"/><text:toc-mark-end text:id="IMark2035642353592"/><text:toc-mark-end text:id="IMark2035642355896"/><text:toc-mark-end text:id="IMark2035642356664"/><text:toc-mark-end text:id="IMark2035642354264"/><text:toc-mark-end text:id="IMark2035642351768"/><text:toc-mark-end text:id="IMark2035642353496"/><text:toc-mark-end text:id="IMark2035642353400"/><text:toc-mark-end text:id="IMark2035642355128"/><text:toc-mark-end text:id="IMark2035642355032"/><text:toc-mark-end text:id="IMark2035642353784"/><text:toc-mark-end text:id="IMark2035642356568"/><text:toc-mark-end text:id="IMark2035642346584"/><text:toc-mark-end text:id="IMark2035642346296"/><text:toc-mark-end text:id="IMark2035642346200"/><text:toc-mark-end text:id="IMark2035642346008"/><text:toc-mark-end text:id="IMark2035642350040"/><text:toc-mark-end text:id="IMark2035642345816"/><text:toc-mark-end text:id="IMark2035642345720"/><text:toc-mark-end text:id="IMark2035642345336"/><text:toc-mark-end text:id="IMark2035642350136"/><text:toc-mark-end text:id="IMark2035642349848"/><text:toc-mark-end text:id="IMark2035642349752"/><text:toc-mark-end text:id="IMark2035642345624"/><text:toc-mark-end text:id="IMark2035642345240"/><text:toc-mark-end text:id="IMark2035642350904"/><text:toc-mark-end text:id="IMark2035642349656"/><text:toc-mark-end text:id="IMark2035642349560"/><text:toc-mark-end text:id="IMark2035642347736"/><text:toc-mark-end text:id="IMark2035642349272"/><text:toc-mark-end text:id="IMark2035642349176"/><text:toc-mark-end text:id="IMark2035642349944"/><text:toc-mark-end text:id="IMark2035642349080"/><text:toc-mark-end text:id="IMark2035642348888"/><text:toc-mark-end text:id="IMark2035642347544"/><text:toc-mark-end text:id="IMark2035642345528"/><text:toc-mark-end text:id="IMark2035642349464"/><text:toc-mark-end text:id="IMark2035642351096"/><text:toc-mark-end text:id="IMark2035642351000"/><text:toc-mark-end text:id="IMark2035642346488"/><text:toc-mark-end text:id="IMark2035642348120"/><text:toc-mark-end text:id="IMark2035642349368"/><text:toc-mark-end text:id="IMark2035642350424"/><text:toc-mark-end text:id="IMark2035642345144"/><text:toc-mark-end text:id="IMark2035642346968"/><text:toc-mark-end text:id="IMark2035642350712"/><text:toc-mark-end text:id="IMark2035642347832"/><text:toc-mark-end text:id="IMark2035642348792"/><text:toc-mark-end text:id="IMark2035642346104"/><text:toc-mark-end text:id="IMark2035642350520"/><text:toc-mark-end text:id="IMark2035642350328"/><text:toc-mark-end text:id="IMark2035642348312"/><text:toc-mark-end text:id="IMark2035642347352"/><text:toc-mark-end text:id="IMark2035642347640"/><text:toc-mark-end text:id="IMark2035642345048"/><text:toc-mark-end text:id="IMark2035642346776"/><text:toc-mark-end text:id="IMark2035642348984"/><text:toc-mark-end text:id="IMark2035642348024"/><text:toc-mark-end text:id="IMark2035642348216"/><text:toc-mark-end text:id="IMark2035642350616"/><text:toc-mark-end text:id="IMark2035642347160"/><text:toc-mark-end text:id="IMark2035642345912"/><text:toc-mark-end text:id="IMark2035642345432"/><text:toc-mark-end text:id="IMark2035642346680"/><text:toc-mark-end text:id="IMark2035642350808"/><text:toc-mark-end text:id="IMark2035642346872"/><text:toc-mark-end text:id="IMark2035642348408"/><text:toc-mark-end text:id="IMark2035642348696"/><text:toc-mark-end text:id="IMark2035642348600"/><text:toc-mark-end text:id="IMark2035642346392"/><text:toc-mark-end text:id="IMark2035642348504"/><text:toc-mark-end text:id="IMark2035642347448"/><text:toc-mark-end text:id="IMark2035642347256"/><text:toc-mark-end text:id="IMark2035642347064"/><text:toc-mark-end text:id="IMark2035642347928"/><text:toc-mark-end text:id="IMark2035642350232"/></text:p>
      <text:p text:style-name="P28"><text:span text:style-name="T480">Una vez finalizados los trabajos previos, </text:span><text:span text:style-name="T39">bajo la supervisión de la persona responsable del contrato</text:span><text:span text:style-name="T197"> </text:span><text:span text:style-name="T103">y análisis de la Mesa Técnica de Seguimiento, </text:span><text:span text:style-name="T107">e</text:span><text:span text:style-name="T108">l equipo redactor elaborará el </text:span><text:span text:style-name="T116">D</text:span><text:span text:style-name="T108">ocumento de </text:span><text:span text:style-name="T115">A</text:span><text:span text:style-name="T108">vanc</text:span><text:span text:style-name="T329">e, q</text:span>ue <text:span text:style-name="T7">contendrá principalmente el estudio de las alternativas de desarrollo urbanístico y que deberá resolver coherentemente las determinaciones legalmente establecidas acorde con las características del municipio.</text:span></text:p>
      <text:p text:style-name="P89"><text:span text:style-name="T329">El </text:span><text:span text:style-name="T343">D</text:span><text:span text:style-name="T329">ocumento de Avance tendrá también carácter de Borrador del instrumento de ordenación urbanística general a efectos de su tramitación ambiental. Con </text:span><text:span text:style-name="T331">carácter general, contendrá</text:span><text:span text:style-name="T329"> los criterios, objetivos y soluciones generales propuestas. No debe considerarse como un documento cerrado, aunque si muy concreto y perfilado, por lo que sus conclusiones continuarán </text:span><text:span text:style-name="T344">fraguando</text:span><text:span text:style-name="T329"> hasta la Aprobación Inicial. </text:span></text:p>
      <text:p text:style-name="P90">Su contenido se referirá, básicamente, a las condiciones geográficas del territorio ordenado, a las derivadas de los antecedentes de planeamiento y a todos aquellos aspectos que han servido para la comprensión de la problemática urbanística y el establecimiento de propuestas de ordenación del Avance. </text:p>
      <text:p text:style-name="P90"><text:soft-page-break/>En base a este análisis, <text:span text:style-name="T495">este contenido desarrollará y </text:span><text:span text:style-name="T330">justificará el objeto, el ámbito de actuación, las principales afecciones territoriales, ambientales y sectoriales, los criterios y propuestas generales para la ordenación, así como las distintas alternativas técnica, ambiental y económicamente viables planteadas.</text:span></text:p>
      <text:p text:style-name="P32"><text:span text:style-name="T669">Asimismo, e</text:span>st<text:span text:style-name="T434">a</text:span> <text:span text:style-name="T411">fase </text:span>incluirá la elaboración del Documento Inicial Estratégico <text:span text:style-name="T583">(</text:span><text:span text:style-name="T318">DIE</text:span><text:span text:style-name="T583">)</text:span>, <text:span text:style-name="T638">que con la</text:span> finalidad <text:span text:style-name="T638">de </text:span>servir de orientación a la redacción del P<text:span text:style-name="T412">lan, </text:span><text:span text:style-name="T435">será </text:span>redactado <text:s/>de conformidad con la concepción y contenidos que para este documento establece la legislación en materia de evaluación ambiental de planes y programas.</text:p>
      <text:p text:style-name="P33">E<text:span text:style-name="T7">l DIE</text:span> será suficiente para su traslado al órgano ambiental, que, junto con el borrador del <text:span text:style-name="T412">P</text:span>lan, los someterá a consultas de las Administraciones públicas afectadas y de las personas interesadas. Recibidas las contestaciones a las consultas, el órgano ambiental formulará y remitirá el <text:span text:style-name="T438">D</text:span>ocumento de <text:span text:style-name="T438">A</text:span>lcance del estudio ambiental estratégico <text:span text:style-name="T625">(</text:span><text:span text:style-name="T319">DA</text:span><text:span text:style-name="T625">)</text:span>, en el que determinará la amplitud, nivel de detalle y grado de especificación que debería tener el estudio ambiental estratégico.</text:p>
      <text:p text:style-name="P57">Igualmente, <text:span text:style-name="T624">se</text:span><text:span text:style-name="T622"> valorará la conveniencia de realizar el trámite de c</text:span><text:span text:style-name="T589">onsulta </text:span><text:span text:style-name="T622">p</text:span><text:span text:style-name="T589">revia </text:span>al órgano competente en salud de acuerdo a lo dispuesto en el Decreto 169/2014, de 9 de diciembre, por el que se establece el procedimiento de la Evaluación de Impacto en la Salud de la Comunidad Autónoma de Andalucía.</text:p>
      <text:list xml:id="list2479968883" text:style-name="L4">
        <text:list-header>
          <text:p text:style-name="P285"><text:toc-mark-start text:id="IMark2035642349272" text:outline-level="3"/><text:toc-mark-start text:id="IMark2035642345048" text:outline-level="2"/><text:span text:style-name="T394">Este documento, previo informe de los servicios </text:span><text:span text:style-name="T626">técnicos</text:span><text:span text:style-name="T394"> municipales </text:span><text:span text:style-name="T627">y, </text:span><text:span text:style-name="T628">en su caso, de la subsanaciones oportunas,</text:span><text:toc-mark-start text:id="IMark2035642348504" text:outline-level="2"/><text:toc-mark-start text:id="IMark2035642346968" text:outline-level="2"/><text:span text:style-name="T394"> </text:span><text:toc-mark-end text:id="IMark2035642346968"/><text:toc-mark-end text:id="IMark2035642348504"/><text:toc-mark-end text:id="IMark2035642345048"/><text:toc-mark-start text:id="IMark2035642347640" text:outline-level="2"/><text:span text:style-name="T394">servirá de base a la Corporación municipal para aprobar en Pleno </text:span><text:span text:style-name="T626">el </text:span><text:span text:style-name="T630">D</text:span><text:span text:style-name="T629">ocumento de </text:span><text:span text:style-name="T626">Avance</text:span><text:span text:style-name="T394">.</text:span><text:toc-mark-end text:id="IMark2035642347640"/><text:toc-mark-end text:id="IMark2035642349272"/></text:p>
        </text:list-header>
      </text:list>
      <text:p text:style-name="P140"><text:toc-mark-start text:id="IMark2035642346008" text:outline-level="3"/><text:span text:style-name="T157">3.</text:span><text:span text:style-name="T158">3</text:span><text:span text:style-name="T157">.</text:span><text:span text:style-name="T159">2 </text:span><text:toc-mark-start text:id="IMark2035642351096" text:outline-level="3"/><text:span text:style-name="T159">Obligaciones de l</text:span><text:span text:style-name="T160">a persona adjudicataria</text:span><text:span text:style-name="T159"> </text:span><text:toc-mark-end text:id="IMark2035642351096"/><text:span text:style-name="T159">durante la fase</text:span><text:toc-mark-end text:id="IMark2035642346008"/></text:p>
      <text:p text:style-name="P98"><text:toc-mark-start text:id="IMark2035642350328" text:outline-level="3"/><text:span text:style-name="T163">Durante e</text:span><text:span text:style-name="T596">l</text:span><text:span text:style-name="T163"> proceso de </text:span><text:span text:style-name="T596">elaboración de estos documentos,</text:span><text:span text:style-name="T163"> el equipo redactor estará comprometido a:</text:span><text:toc-mark-end text:id="IMark2035642350328"/></text:p>
      <text:list xml:id="list112931375958144" text:continue-list="list2745039270" text:style-name="L3">
        <text:list-item>
          <text:p text:style-name="P293"><text:span text:style-name="T154">Elaboración del </text:span><text:span text:style-name="T382">Documento de Avance</text:span><text:span text:style-name="T383">. </text:span><text:span text:style-name="T384">Con e</text:span><text:span text:style-name="T7">l contenido sustantivo </text:span><text:span text:style-name="T9">que</text:span><text:span text:style-name="T7"> se especifica y detalla en el ANEXO I del presente Pliego, </text:span><text:span text:style-name="T10">si bien, el contenido más preciso será valorado oportunamente a partir de la fase de diagnosis llevada a cabo</text:span><text:span text:style-name="T7">.</text:span></text:p>
        </text:list-item>
        <text:list-item>
          <text:p text:style-name="P306"><text:span text:style-name="T154">Elaboración del </text:span><text:span text:style-name="T382">Documento Inicial Estratégico</text:span><text:span text:style-name="T383"> (DIE). </text:span><text:span text:style-name="T398">D</text:span>e conformidad con el artículo 18 de la Ley 21/2013, del 9 de diciembre, de evaluación ambiental <text:span text:style-name="T623">(en adelante LEA)</text:span> y <text:span text:style-name="T7">con el contenido en el artículo 38.1 de la <text:s/>Ley 7/2007, de 9 de julio, de Gestión Integrada de la Calidad Ambiental </text:span><text:span text:style-name="T8">(en adelante GICA)</text:span>, al menos, la siguiente información:</text:p>
        </text:list-item>
      </text:list>
      <text:list xml:id="list2712928405" text:style-name="L5">
        <text:list-item>
          <text:p text:style-name="P242">Los objetivos de la planificación.</text:p>
        </text:list-item>
        <text:list-item>
          <text:p text:style-name="P243"><text:span text:style-name="T411">A</text:span>lcance y contenido del plan propuesto y sus alternativas razonables, técnica y ambientalmente viables.</text:p>
        </text:list-item>
        <text:list-item>
          <text:p text:style-name="P243">El desarrollo previsible del plan.</text:p>
        </text:list-item>
        <text:list-item>
          <text:p text:style-name="P243">Los potenciales impactos ambientales tomando en consideración el cambio climático.</text:p>
        </text:list-item>
        <text:list-item>
          <text:p text:style-name="P243">Las incidencias previsibles sobre los planes sectoriales y territoriales concurrentes.</text:p>
        </text:list-item>
      </text:list>
      <text:list xml:id="list112932485695848" text:continue-list="list112931375958144" text:style-name="L3">
        <text:list-item>
          <text:p text:style-name="P297"><text:span text:style-name="T666">P</text:span><text:span text:style-name="T582">articipa</text:span><text:span text:style-name="T666">r</text:span><text:span text:style-name="T582"> en los actos </text:span><text:span text:style-name="T597">previstos</text:span><text:span text:style-name="T582"> </text:span><text:span text:style-name="T597">en el Plan de participación ciudadana</text:span><text:span text:style-name="T582"> </text:span><text:span text:style-name="T625">acorde</text:span><text:span text:style-name="T597"> </text:span><text:span text:style-name="T669">con</text:span><text:span text:style-name="T597"> la oferta de la persona adjudicataria </text:span><text:span text:style-name="T582">para facilitar la aportación de propuestas y alternativas por los ciudadanos.</text:span></text:p>
        </text:list-item>
        <text:list-item>
          <text:p text:style-name="P299">Con una antelación mínima de un mes antes de que finalice el plazo para elaborar los documentos, la persona adjudicataria deberá enviarlos a la persona responsable del contrato, quien a su vez lo remitirá a la Mesa Técnica de Seguimiento. </text:p>
        </text:list-item>
        <text:list-item>
          <text:p text:style-name="P297"><text:span text:style-name="T582">Posteriormente, el equipo redactor, con las correcciones que se hayan considerado oportunas, hará entrega de </text:span><text:span text:style-name="T666">la versión fina</text:span><text:span text:style-name="T582">l </text:span><text:span text:style-name="T666">del</text:span><text:span text:style-name="T582"> documento de Avance </text:span><text:span text:style-name="T623">y </text:span><text:span text:style-name="T582">DIE.</text:span></text:p>
        </text:list-item>
      </text:list>
      <text:p text:style-name="P152"><text:bookmark-start text:name="__RefHeading__9481_1709627536"/><text:toc-mark-start text:id="IMark2035642346584" text:outline-level="2"/><text:span text:style-name="T14">3</text:span><text:bookmark-start text:name="_Toc514135756"/>.<text:span text:style-name="T625">4</text:span> <text:s/>Fase <text:span text:style-name="T14">I</text:span><text:span text:style-name="T24">V</text:span>: PLAN PARA APROBACIÓN INICIAL, E<text:span text:style-name="T590">AE </text:span><text:span text:style-name="T604">Y </text:span><text:span text:style-name="T590">DVIS</text:span><text:bookmark-end text:name="__RefHeading__9481_1709627536"/><text:bookmark-end text:name="_Toc514135756"/><text:toc-mark-end text:id="IMark2035642346584"/></text:p>
      <text:p text:style-name="P115"><text:toc-mark-start text:id="IMark2035642345048" text:outline-level="2"/><text:toc-mark-start text:id="IMark2035642346392" text:outline-level="2"/><text:toc-mark-start text:id="IMark2035642349560" text:outline-level="2"/><text:toc-mark-start text:id="IMark2035642348120" text:outline-level="2"/><text:toc-mark-start text:id="IMark2035642346488" text:outline-level="2"/><text:toc-mark-start text:id="IMark2035642348024" text:outline-level="2"/><text:toc-mark-start text:id="IMark2035642347736" text:outline-level="2"/><text:toc-mark-start text:id="IMark2035642348216" text:outline-level="2"/><text:toc-mark-start text:id="IMark2035642348312" text:outline-level="2"/><text:toc-mark-start text:id="IMark2035642346584" text:outline-level="2"/><text:toc-mark-start text:id="IMark2035642349080" text:outline-level="2"/><text:toc-mark-start text:id="IMark2035642347352" text:outline-level="2"/><text:toc-mark-start text:id="IMark2035642349656" text:outline-level="2"/><text:toc-mark-start text:id="IMark2035642347256" text:outline-level="2"/><text:toc-mark-start text:id="IMark2035642346680" text:outline-level="2"/><text:toc-mark-start text:id="IMark2035642346200" text:outline-level="2"/><text:toc-mark-start text:id="IMark2035642347448" text:outline-level="2"/><text:toc-mark-start text:id="IMark2035642349464" text:outline-level="2"/><text:toc-mark-start text:id="IMark2035642347832" text:outline-level="2"/><text:toc-mark-start text:id="IMark2035642347160" text:outline-level="2"/><text:toc-mark-start text:id="IMark2035642348408" text:outline-level="2"/><text:toc-mark-start text:id="IMark2035642348504" text:outline-level="2"/><text:toc-mark-start text:id="IMark2035642347064" text:outline-level="2"/><text:toc-mark-start text:id="IMark2035642350136" text:outline-level="2"/><text:toc-mark-start text:id="IMark2035642348600" text:outline-level="2"/><text:toc-mark-start text:id="IMark2035642345240" text:outline-level="2"/><text:toc-mark-start text:id="IMark2035642347544" text:outline-level="2"/><text:toc-mark-start text:id="IMark2035642348792" text:outline-level="2"/><text:toc-mark-start text:id="IMark2035642350712" text:outline-level="2"/><text:toc-mark-start text:id="IMark2035642349848" text:outline-level="2"/><text:toc-mark-start text:id="IMark2035642346296" text:outline-level="2"/><text:toc-mark-start text:id="IMark2035642347928" text:outline-level="2"/><text:toc-mark-start text:id="IMark2035642351096" text:outline-level="2"/><text:toc-mark-start text:id="IMark2035642345816" text:outline-level="2"/><text:toc-mark-start text:id="IMark2035642348696" text:outline-level="2"/><text:toc-mark-start text:id="IMark2035642345912" text:outline-level="2"/><text:toc-mark-start text:id="IMark2035642349176" text:outline-level="2"/><text:toc-mark-start text:id="IMark2035642348888" text:outline-level="2"/><text:toc-mark-start text:id="IMark2035642347640" text:outline-level="2"/><text:toc-mark-start text:id="IMark2035642350424" text:outline-level="2"/><text:toc-mark-start text:id="IMark2035642348984" text:outline-level="2"/><text:toc-mark-start text:id="IMark2035642349272" text:outline-level="2"/><text:toc-mark-start text:id="IMark2035642349368" text:outline-level="2"/><text:toc-mark-start text:id="IMark2035642350520" text:outline-level="2"/><text:toc-mark-start text:id="IMark2035642349752" text:outline-level="2"/><text:toc-mark-start text:id="IMark2035642346872" text:outline-level="2"/><text:toc-mark-start text:id="IMark2035642346776" text:outline-level="2"/><text:toc-mark-start text:id="IMark2035642346968" text:outline-level="2"/><text:toc-mark-start text:id="IMark2035642345144" text:outline-level="2"/><text:toc-mark-start text:id="IMark2035642349944" text:outline-level="2"/><text:toc-mark-start text:id="IMark2035642350040" text:outline-level="2"/><text:toc-mark-start text:id="IMark2035642350232" text:outline-level="2"/><text:toc-mark-start text:id="IMark2035642350328" text:outline-level="2"/><text:toc-mark-start text:id="IMark2035642350616" text:outline-level="2"/><text:toc-mark-start text:id="IMark2035642346008" text:outline-level="2"/><text:toc-mark-start text:id="IMark2035642350808" text:outline-level="2"/><text:toc-mark-start text:id="IMark2035642350904" text:outline-level="2"/><text:toc-mark-start text:id="IMark2035642346104" text:outline-level="2"/><text:toc-mark-start text:id="IMark2035642351000" text:outline-level="2"/><text:toc-mark-start text:id="IMark2035642345336" text:outline-level="2"/><text:toc-mark-start text:id="IMark2035642345432" text:outline-level="2"/><text:toc-mark-start text:id="IMark2035642345528" text:outline-level="2"/><text:toc-mark-start text:id="IMark2035642345624" text:outline-level="2"/><text:toc-mark-start text:id="IMark2035642345720" text:outline-level="2"/><text:toc-mark-start text:id="IMark2035642351288" text:outline-level="2"/><text:toc-mark-start text:id="IMark2035642353400" text:outline-level="2"/><text:toc-mark-start text:id="IMark2035642354456" text:outline-level="2"/><text:toc-mark-start text:id="IMark2035642355992" text:outline-level="2"/><text:toc-mark-start text:id="IMark2035642352344" text:outline-level="2"/><text:toc-mark-start text:id="IMark2035642353496" text:outline-level="2"/><text:toc-mark-start text:id="IMark2035642352920" text:outline-level="2"/><text:toc-mark-start text:id="IMark2035642352440" text:outline-level="2"/><text:toc-mark-start text:id="IMark2035642355032" text:outline-level="2"/><text:toc-mark-start text:id="IMark2035642353784" text:outline-level="2"/><text:toc-mark-start text:id="IMark2035642354360" text:outline-level="2"/><text:toc-mark-start text:id="IMark2035642352728" text:outline-level="2"/><text:toc-mark-start text:id="IMark2035642353688" text:outline-level="2"/><text:toc-mark-start text:id="IMark2035642357048" text:outline-level="2"/><text:toc-mark-start text:id="IMark2035642356088" text:outline-level="2"/><text:toc-mark-start text:id="IMark2035642352536" text:outline-level="2"/><text:toc-mark-start text:id="IMark2035642355128" text:outline-level="2"/><text:toc-mark-start text:id="IMark2035642353880" text:outline-level="2"/><text:toc-mark-start text:id="IMark2035642352632" text:outline-level="3"/><text:toc-mark-start text:id="IMark2035642355224" text:outline-level="2"/><text:toc-mark-start text:id="IMark2035642354552" text:outline-level="2"/><text:toc-mark-start text:id="IMark2035642355704" text:outline-level="2"/><text:toc-mark-start text:id="IMark2035642354072" text:outline-level="2"/><text:toc-mark-start text:id="IMark2035642352824" text:outline-level="2"/><text:toc-mark-start text:id="IMark2035642355416" text:outline-level="2"/><text:toc-mark-start text:id="IMark2035642355800" text:outline-level="2"/><text:toc-mark-start text:id="IMark2035642353016" text:outline-level="2"/><text:toc-mark-start text:id="IMark2035642351672" text:outline-level="2"/><text:toc-mark-start text:id="IMark2035642353592" text:outline-level="2"/><text:toc-mark-start text:id="IMark2035642353976" text:outline-level="2"/><text:toc-mark-start text:id="IMark2035642351480" text:outline-level="2"/><text:toc-mark-start text:id="IMark2035642354168" text:outline-level="2"/><text:toc-mark-start text:id="IMark2035642351768" text:outline-level="2"/><text:span text:style-name="T455">3.</text:span><text:span text:style-name="T456">4</text:span><text:span text:style-name="T455">.1 </text:span><text:span text:style-name="T454">Descripción de la fase </text:span><text:span text:style-name="T456">IV</text:span><text:toc-mark-end text:id="IMark2035642351768"/><text:toc-mark-end text:id="IMark2035642354168"/><text:toc-mark-end text:id="IMark2035642351480"/><text:toc-mark-end text:id="IMark2035642353976"/><text:toc-mark-end text:id="IMark2035642353592"/><text:toc-mark-end text:id="IMark2035642351672"/><text:toc-mark-end text:id="IMark2035642353016"/><text:toc-mark-end text:id="IMark2035642355800"/><text:toc-mark-end text:id="IMark2035642355416"/><text:toc-mark-end text:id="IMark2035642352824"/><text:toc-mark-end text:id="IMark2035642354072"/><text:toc-mark-end text:id="IMark2035642355704"/><text:toc-mark-end text:id="IMark2035642354552"/><text:toc-mark-end text:id="IMark2035642355224"/><text:toc-mark-end text:id="IMark2035642352632"/><text:toc-mark-end text:id="IMark2035642353880"/><text:toc-mark-end text:id="IMark2035642355128"/><text:toc-mark-end text:id="IMark2035642352536"/><text:toc-mark-end text:id="IMark2035642356088"/><text:toc-mark-end text:id="IMark2035642357048"/><text:toc-mark-end text:id="IMark2035642353688"/><text:toc-mark-end text:id="IMark2035642352728"/><text:toc-mark-end text:id="IMark2035642354360"/><text:toc-mark-end text:id="IMark2035642353784"/><text:toc-mark-end text:id="IMark2035642355032"/><text:toc-mark-end text:id="IMark2035642352440"/><text:toc-mark-end text:id="IMark2035642352920"/><text:toc-mark-end text:id="IMark2035642353496"/><text:toc-mark-end text:id="IMark2035642352344"/><text:toc-mark-end text:id="IMark2035642355992"/><text:toc-mark-end text:id="IMark2035642354456"/><text:toc-mark-end text:id="IMark2035642353400"/><text:toc-mark-end text:id="IMark2035642351288"/><text:toc-mark-end text:id="IMark2035642345720"/><text:toc-mark-end text:id="IMark2035642345624"/><text:toc-mark-end text:id="IMark2035642345528"/><text:toc-mark-end text:id="IMark2035642345432"/><text:toc-mark-end text:id="IMark2035642345336"/><text:toc-mark-end text:id="IMark2035642351000"/><text:toc-mark-end text:id="IMark2035642346104"/><text:toc-mark-end text:id="IMark2035642350904"/><text:toc-mark-end text:id="IMark2035642350808"/><text:toc-mark-end text:id="IMark2035642346008"/><text:toc-mark-end text:id="IMark2035642350616"/><text:toc-mark-end text:id="IMark2035642350328"/><text:toc-mark-end text:id="IMark2035642350232"/><text:toc-mark-end text:id="IMark2035642350040"/><text:toc-mark-end text:id="IMark2035642349944"/><text:toc-mark-end text:id="IMark2035642345144"/><text:toc-mark-end text:id="IMark2035642346968"/><text:toc-mark-end text:id="IMark2035642346776"/><text:toc-mark-end text:id="IMark2035642346872"/><text:toc-mark-end text:id="IMark2035642349752"/><text:toc-mark-end text:id="IMark2035642350520"/><text:toc-mark-end text:id="IMark2035642349368"/><text:toc-mark-end text:id="IMark2035642349272"/><text:toc-mark-end text:id="IMark2035642348984"/><text:toc-mark-end text:id="IMark2035642350424"/><text:toc-mark-end text:id="IMark2035642347640"/><text:toc-mark-end text:id="IMark2035642348888"/><text:toc-mark-end text:id="IMark2035642349176"/><text:toc-mark-end text:id="IMark2035642345912"/><text:toc-mark-end text:id="IMark2035642348696"/><text:toc-mark-end text:id="IMark2035642345816"/><text:toc-mark-end text:id="IMark2035642351096"/><text:toc-mark-end text:id="IMark2035642347928"/><text:toc-mark-end text:id="IMark2035642346296"/><text:toc-mark-end text:id="IMark2035642349848"/><text:toc-mark-end text:id="IMark2035642350712"/><text:toc-mark-end text:id="IMark2035642348792"/><text:toc-mark-end text:id="IMark2035642347544"/><text:toc-mark-end text:id="IMark2035642345240"/><text:toc-mark-end text:id="IMark2035642348600"/><text:toc-mark-end text:id="IMark2035642350136"/><text:toc-mark-end text:id="IMark2035642347064"/><text:toc-mark-end text:id="IMark2035642348504"/><text:toc-mark-end text:id="IMark2035642348408"/><text:toc-mark-end text:id="IMark2035642347160"/><text:toc-mark-end text:id="IMark2035642347832"/><text:toc-mark-end text:id="IMark2035642349464"/><text:toc-mark-end text:id="IMark2035642347448"/><text:toc-mark-end text:id="IMark2035642346200"/><text:toc-mark-end text:id="IMark2035642346680"/><text:toc-mark-end text:id="IMark2035642347256"/><text:toc-mark-end text:id="IMark2035642349656"/><text:toc-mark-end text:id="IMark2035642347352"/><text:toc-mark-end text:id="IMark2035642349080"/><text:toc-mark-end text:id="IMark2035642346584"/><text:toc-mark-end text:id="IMark2035642348312"/><text:toc-mark-end text:id="IMark2035642348216"/><text:toc-mark-end text:id="IMark2035642347736"/><text:toc-mark-end text:id="IMark2035642348024"/><text:toc-mark-end text:id="IMark2035642346488"/><text:toc-mark-end text:id="IMark2035642348120"/><text:toc-mark-end text:id="IMark2035642349560"/><text:toc-mark-end text:id="IMark2035642346392"/><text:toc-mark-end text:id="IMark2035642345048"/></text:p>
      <text:p text:style-name="P82"><text:span text:style-name="T598">Recibido por el órgano tramitador el DA y trasladado a la persona adjudicataria, </text:span>el equipo redactor <text:span text:style-name="T547">elaborará el documento del Plan </text:span>para su aprobación inicial de acuerdo con los requisitos establecidos en la legislación urbanística y ambiental, así como con las especificaciones recogidas en este Pliego. </text:p>
      <text:p text:style-name="P53"><text:soft-page-break/><text:span text:style-name="T371">Esta versión preliminar del Plan d</text:span><text:span text:style-name="T367">eberá </text:span><text:span text:style-name="T371">recoger</text:span><text:span text:style-name="T367"> las correcciones o modificaciones </text:span><text:span text:style-name="T370">oportunas</text:span><text:span text:style-name="T367"> conforme a las conclusiones de la fase anterior sobre el que se sustentan los criterios y objetivos generales, estratégicos y ambientales para la elaboración del Plan.</text:span></text:p>
      <text:p text:style-name="P105"><text:toc-mark-start text:id="IMark2035642349464" text:outline-level="3"/><text:span text:style-name="T669">El documento</text:span><text:span text:style-name="T584"> recogerá expresamente</text:span><text:span text:style-name="T582"> la adecuación o no de la documentación del Plan al Avance previamente aprobado, indicando, en su caso y con precisión, las variaciones introducidas. </text:span><text:toc-mark-end text:id="IMark2035642349464"/></text:p>
      <text:p text:style-name="P82">Simultáneamente, se elaborará el Estudio Ambiental Estratégico (<text:span text:style-name="T315">EAE</text:span>), en el que se identificarán, describirán y evaluarán los posibles efectos significativos <text:span text:style-name="T634">sobre</text:span> el medio ambiente de la aplicación del Plan, así como unas alternativas razonables técnica y ambientalmente viables, que tengan en cuenta los objetivos y el ámbito de aplicación geográfico del Plan. </text:p>
      <text:p text:style-name="P96"><text:span text:style-name="T631">Igualmente, el equipo redactor elaborará el Documento de Valoración de Impacto en la Salud (</text:span><text:span text:style-name="T321">DVIS</text:span><text:span text:style-name="T631">), </text:span><text:span text:style-name="T632">que </text:span><text:span text:style-name="T250">deberá identificar, describir y valorar los efectos (tanto positivos como negativos) que puede producir la ejecución y puesta en marcha de la actuación y su distribución en la población. </text:span> </text:p>
      <text:p text:style-name="P22"><text:span text:style-name="T604">Incluirá la elaboración de un r</text:span>esumen ejecutivo <text:span text:style-name="T604">que c</text:span><text:span text:style-name="T367">ontendrá los objetivos y finalidades del instrumento de ordenación urbanística general y de las determinaciones de éste, de modo que sea comprensible para la ciudadanía y facilite su participación en los procedimientos de elaboración, tramitación y aprobación del Plan.</text:span></text:p>
      <text:p text:style-name="P117"><text:toc-mark-start text:id="IMark2035642349368" text:outline-level="2"/><text:toc-mark-start text:id="IMark2035642345048" text:outline-level="3"/><text:toc-mark-start text:id="IMark2035642349464" text:outline-level="3"/><text:toc-mark-start text:id="IMark2035642346104" text:outline-level="3"/><text:span text:style-name="T395">Tras la presentación </text:span><text:span text:style-name="T397">de estos documentos, </text:span><text:span text:style-name="T395">será informado por los servicios técnicos municipale</text:span><text:span text:style-name="T396">s, </text:span><text:span text:style-name="T395">pudiendo requerir al equipo redactor para que subsane y, en su caso, mejore la documentación presentada conforme a lo establecido en el presente pliego. </text:span><text:toc-mark-end text:id="IMark2035642346104"/><text:toc-mark-end text:id="IMark2035642349464"/><text:toc-mark-end text:id="IMark2035642345048"/><text:toc-mark-end text:id="IMark2035642349368"/></text:p>
      <text:p text:style-name="P49"><text:toc-mark-start text:id="IMark2035642346776" text:outline-level="3"/>El instrumento de ordenación urbanística general, así conformado e informado favorablemente por los servicios técnicos municipales, será el que se someta al Pleno del Ayuntamiento para que resuelva sobre su aprobación inicial. <text:toc-mark-end text:id="IMark2035642346776"/></text:p>
      <text:p text:style-name="P14"><text:toc-mark-start text:id="IMark2035642346104" text:outline-level="3"/><text:span text:style-name="T14">3.</text:span><text:span text:style-name="T18">4</text:span>.<text:span text:style-name="T664">2 </text:span><text:toc-mark-start text:id="IMark2035642346392" text:outline-level="3"/><text:span text:style-name="T664">Obligaciones de </text:span><text:span text:style-name="T604">la persona adjudicataria </text:span><text:span text:style-name="T664">durante la fase</text:span><text:toc-mark-end text:id="IMark2035642346392"/><text:toc-mark-end text:id="IMark2035642346104"/></text:p>
      <text:p text:style-name="P25"><text:toc-mark-start text:id="IMark2035642346872" text:outline-level="3"/><text:toc-mark-start text:id="IMark2035642346392" text:outline-level="3"/>Durante e<text:span text:style-name="T596">l</text:span> proceso de <text:span text:style-name="T596">elaboración de estos documentos,</text:span> el equipo redactor estará comprometido a:<text:toc-mark-end text:id="IMark2035642346392"/><text:toc-mark-end text:id="IMark2035642346872"/></text:p>
      <text:list xml:id="list112932136586371" text:continue-numbering="true" text:style-name="L3">
        <text:list-item>
          <text:p text:style-name="P307"><text:toc-mark-start text:id="IMark2035642351096" text:outline-level="3"/><text:span text:style-name="T154">Elaboración </text:span><text:span text:style-name="T155">d</text:span><text:span text:style-name="T150">e</text:span><text:span text:style-name="T153">l</text:span><text:span text:style-name="T150"> </text:span><text:toc-mark-end text:id="IMark2035642351096"/><text:toc-mark-start text:id="IMark2035642346968" text:outline-level="3"/><text:span text:style-name="T46">D</text:span><text:span text:style-name="T314">ocumento del Plan para su Aprobación Inicial </text:span><text:span text:style-name="T332">(</text:span><text:toc-mark-start text:id="IMark2035642345912" text:outline-level="3"/><text:span text:style-name="T155">versión preliminar del Plan)</text:span><text:toc-mark-end text:id="IMark2035642345912"/><text:span text:style-name="T314">. </text:span><text:toc-mark-end text:id="IMark2035642346968"/>La documentación del instrumento de ordenación urbanística general responderá de manera detallada a los criterios para la ordenación urbanística establecido en el artículo 61 de la LISTA, puestos en relación con <text:span text:style-name="T548">las determinaciones</text:span> de<text:span text:style-name="T548">l instrumento de </text:span>ordenación urbanística <text:span text:style-name="T548">general </text:span><text:span text:style-name="T633">y </text:span><text:span text:style-name="T647">con </text:span><text:span text:style-name="T633">el contenido documental especificado en el artículo 62 de la LISTA, así como los </text:span><text:span text:style-name="T223">concordantes de </text:span><text:span text:style-name="T226">su desarrollo reglamentario </text:span>y normativa urbanística y sectorial que le sea de aplicación.</text:p>
          <text:p text:style-name="P309"><text:span text:style-name="T332">El c</text:span><text:span text:style-name="T329">ontenido documental del instrumento de ordenación urbanística general</text:span><text:span text:style-name="T102"> se detalla en el ANEXO I del presente Pliego de Prescripciones Técnicas Particulares </text:span><text:span text:style-name="T104">(PPT)</text:span><text:span text:style-name="T102">.</text:span></text:p>
        </text:list-item>
        <text:list-item>
          <text:p text:style-name="P308"><text:toc-mark-start text:id="IMark2035642346776" text:outline-level="3"/><text:span text:style-name="T156">Elaboración</text:span><text:span text:style-name="T162"> </text:span><text:span text:style-name="T156">del </text:span><text:span text:style-name="T161">Estudio Ambiental Estratégico</text:span><text:toc-mark-end text:id="IMark2035642346776"/><text:span text:style-name="T385"> </text:span><text:span text:style-name="T386">que</text:span><text:span text:style-name="T383"> deberá cumplir con lo establecido en la L</text:span><text:span text:style-name="T387">EA</text:span><text:span text:style-name="T383"> y en la </text:span><text:span text:style-name="T387">GICA</text:span><text:span text:style-name="T383">. </text:span><text:span text:style-name="T386">C</text:span><text:span text:style-name="T381">o</text:span>ntendrá como mínimo la información definida en el Anexo II.B de la GICA, establecida en los siguientes apartados:</text:p>
        </text:list-item>
      </text:list>
      <text:p text:style-name="P210"><text:span text:style-name="T329">•</text:span> Descripción de las determinaciones del Planeamiento</text:p>
      <text:p text:style-name="P209">• Estudio y análisis ambiental del territorio afectado</text:p>
      <text:p text:style-name="P208">• Identificación y valoración de impactos</text:p>
      <text:p text:style-name="P208">• Establecimiento de medidas de protección y corrección ambiental del planeamiento</text:p>
      <text:p text:style-name="P208">• Plan de control y seguimiento del planeamiento</text:p>
      <text:p text:style-name="P208">• Síntesis</text:p>
      <text:list xml:id="list112931898120193" text:continue-numbering="true" text:style-name="L3">
        <text:list-item>
          <text:p text:style-name="P310"><text:toc-mark-start text:id="IMark2035642349368" text:outline-level="3"/><text:toc-mark-start text:id="IMark2035642347928" text:outline-level="3"/><text:span text:style-name="T260">Elaboración</text:span><text:span text:style-name="T261"> </text:span><text:span text:style-name="T260">del</text:span><text:span text:style-name="T261"> </text:span><text:toc-mark-end text:id="IMark2035642347928"/><text:toc-mark-end text:id="IMark2035642349368"/><text:span text:style-name="T262">Documento </text:span><text:span text:style-name="T263">de</text:span><text:span text:style-name="T262"> Valoración</text:span><text:span text:style-name="T263"> de Impacto en la Salud</text:span><text:span text:style-name="T264">. </text:span><text:span text:style-name="T265">Con el </text:span><text:span text:style-name="T249">c</text:span><text:span text:style-name="T248">on</text:span><text:span text:style-name="T257">tenido previsto en el artículo 6 </text:span><text:span text:style-name="T258">del</text:span><text:span text:style-name="T257"> <text:s/>Decreto 169/2014.</text:span></text:p>
        </text:list-item>
        <text:list-item>
          <text:p text:style-name="P298"><text:span text:style-name="T255">P</text:span><text:span text:style-name="T253">articipa</text:span><text:span text:style-name="T255">r</text:span><text:span text:style-name="T253"> en los actos </text:span><text:span text:style-name="T254">previstos</text:span><text:span text:style-name="T253"> </text:span><text:span text:style-name="T254">en el Plan de participación ciudadana </text:span><text:span text:style-name="T256">aprobado,</text:span><text:span text:style-name="T597"> </text:span><text:span text:style-name="T582">para facilitar la aportación de propuestas y alternativas por los ciudadanos.</text:span></text:p>
        </text:list-item>
        <text:list-item>
          <text:p text:style-name="P300"><text:soft-page-break/>Con una antelación mínima de un mes antes de que finalice el plazo para elaborar los documentos, <text:s/>enviarlos a la persona responsable del contrato, quien a su vez lo remitirá a la Mesa Técnica de Seguimiento. </text:p>
        </text:list-item>
        <text:list-item>
          <text:p text:style-name="P301"><text:span text:style-name="T639">Posteriormente, el equipo redactor, con las correcciones que se hayan considerado oportunas, hará entrega del documento </text:span><text:span text:style-name="T640">de Plan para aprobación inicial</text:span><text:span text:style-name="T641">.</text:span></text:p>
        </text:list-item>
        <text:list-item>
          <text:p text:style-name="P301"><text:span text:style-name="T642">En su caso, e</text:span><text:span text:style-name="T643">laborar </text:span><text:span text:style-name="T644">y presentar un </text:span><text:span text:style-name="T643">documento </text:span><text:span text:style-name="T646">corregido </text:span><text:span text:style-name="T645">del Plan</text:span><text:span text:style-name="T643"> con las subsanaciones que procedan conforme al informe evacuado por los servicios técnicos municipales. </text:span></text:p>
        </text:list-item>
      </text:list>
      <text:p text:style-name="P73"><text:toc-mark-start text:id="IMark2035642350712" text:outline-level="2"/><text:toc-mark-start text:id="IMark2035642347928" text:outline-level="3"/><text:span text:style-name="T14">3.</text:span><text:span text:style-name="T25">5</text:span><text:span text:style-name="T14">. FASE V:</text:span><text:bookmark-start text:name="_Toc5141357571"/> INFORMACIÓN PÚBLICA Y DOCUMENTO RESUMEN EXPLICATIVO <text:span text:style-name="T665">DE</text:span> MODIFICACIONES.<text:bookmark-end text:name="_Toc5141357571"/><text:toc-mark-end text:id="IMark2035642347928"/><text:toc-mark-end text:id="IMark2035642350712"/></text:p>
      <text:p text:style-name="P116"><text:toc-mark-start text:id="IMark2035642348408" text:outline-level="2"/><text:toc-mark-start text:id="IMark2035642349848" text:outline-level="2"/><text:toc-mark-start text:id="IMark2035642347928" text:outline-level="2"/><text:toc-mark-start text:id="IMark2035642350616" text:outline-level="2"/><text:toc-mark-start text:id="IMark2035642350136" text:outline-level="2"/><text:toc-mark-start text:id="IMark2035642348600" text:outline-level="2"/><text:toc-mark-start text:id="IMark2035642347544" text:outline-level="2"/><text:toc-mark-start text:id="IMark2035642349176" text:outline-level="2"/><text:toc-mark-start text:id="IMark2035642350520" text:outline-level="2"/><text:toc-mark-start text:id="IMark2035642347640" text:outline-level="2"/><text:toc-mark-start text:id="IMark2035642348504" text:outline-level="2"/><text:toc-mark-start text:id="IMark2035642349272" text:outline-level="2"/><text:toc-mark-start text:id="IMark2035642350232" text:outline-level="2"/><text:toc-mark-start text:id="IMark2035642345528" text:outline-level="2"/><text:toc-mark-start text:id="IMark2035642348312" text:outline-level="2"/><text:toc-mark-start text:id="IMark2035642348216" text:outline-level="2"/><text:toc-mark-start text:id="IMark2035642348696" text:outline-level="2"/><text:toc-mark-start text:id="IMark2035642348792" text:outline-level="2"/><text:toc-mark-start text:id="IMark2035642349752" text:outline-level="2"/><text:toc-mark-start text:id="IMark2035642350328" text:outline-level="2"/><text:toc-mark-start text:id="IMark2035642349368" text:outline-level="2"/><text:toc-mark-start text:id="IMark2035642346776" text:outline-level="2"/><text:toc-mark-start text:id="IMark2035642346872" text:outline-level="2"/><text:toc-mark-start text:id="IMark2035642350712" text:outline-level="2"/><text:toc-mark-start text:id="IMark2035642349944" text:outline-level="2"/><text:toc-mark-start text:id="IMark2035642350808" text:outline-level="2"/><text:toc-mark-start text:id="IMark2035642350040" text:outline-level="2"/><text:toc-mark-start text:id="IMark2035642348888" text:outline-level="2"/><text:toc-mark-start text:id="IMark2035642345816" text:outline-level="2"/><text:toc-mark-start text:id="IMark2035642347256" text:outline-level="2"/><text:toc-mark-start text:id="IMark2035642348984" text:outline-level="2"/><text:toc-mark-start text:id="IMark2035642346968" text:outline-level="2"/><text:toc-mark-start text:id="IMark2035642345720" text:outline-level="2"/><text:toc-mark-start text:id="IMark2035642346008" text:outline-level="2"/><text:toc-mark-start text:id="IMark2035642350904" text:outline-level="2"/><text:toc-mark-start text:id="IMark2035642346584" text:outline-level="2"/><text:toc-mark-start text:id="IMark2035642348024" text:outline-level="2"/><text:toc-mark-start text:id="IMark2035642345624" text:outline-level="2"/><text:toc-mark-start text:id="IMark2035642351000" text:outline-level="3"/><text:toc-mark-start text:id="IMark2035642347064" text:outline-level="2"/><text:toc-mark-start text:id="IMark2035642349080" text:outline-level="2"/><text:toc-mark-start text:id="IMark2035642347736" text:outline-level="2"/><text:toc-mark-start text:id="IMark2035642345048" text:outline-level="2"/><text:toc-mark-start text:id="IMark2035642350424" text:outline-level="2"/><text:toc-mark-start text:id="IMark2035642348120" text:outline-level="2"/><text:toc-mark-start text:id="IMark2035642351096" text:outline-level="2"/><text:toc-mark-start text:id="IMark2035642349464" text:outline-level="2"/><text:toc-mark-start text:id="IMark2035642347448" text:outline-level="2"/><text:toc-mark-start text:id="IMark2035642346680" text:outline-level="2"/><text:toc-mark-start text:id="IMark2035642347160" text:outline-level="2"/><text:toc-mark-start text:id="IMark2035642345912" text:outline-level="2"/><text:toc-mark-start text:id="IMark2035642345144" text:outline-level="2"/><text:toc-mark-start text:id="IMark2035642345240" text:outline-level="2"/><text:toc-mark-start text:id="IMark2035642345336" text:outline-level="2"/><text:toc-mark-start text:id="IMark2035642347352" text:outline-level="2"/><text:toc-mark-start text:id="IMark2035642347832" text:outline-level="2"/><text:toc-mark-start text:id="IMark2035642349560" text:outline-level="2"/><text:toc-mark-start text:id="IMark2035642346296" text:outline-level="2"/><text:toc-mark-start text:id="IMark2035642349656" text:outline-level="2"/><text:toc-mark-start text:id="IMark2035642346104" text:outline-level="2"/><text:toc-mark-start text:id="IMark2035642345432" text:outline-level="2"/><text:toc-mark-start text:id="IMark2035642346200" text:outline-level="2"/><text:toc-mark-start text:id="IMark2035642346392" text:outline-level="2"/><text:toc-mark-start text:id="IMark2035642346488" text:outline-level="2"/><text:toc-mark-start text:id="IMark2035642355416" text:outline-level="2"/><text:toc-mark-start text:id="IMark2035642351576" text:outline-level="2"/><text:toc-mark-start text:id="IMark2035642356472" text:outline-level="2"/><text:toc-mark-start text:id="IMark2035642356856" text:outline-level="2"/><text:toc-mark-start text:id="IMark2035642351864" text:outline-level="2"/><text:toc-mark-start text:id="IMark2035642355512" text:outline-level="2"/><text:toc-mark-start text:id="IMark2035642354456" text:outline-level="2"/><text:toc-mark-start text:id="IMark2035642354168" text:outline-level="2"/><text:toc-mark-start text:id="IMark2035642351960" text:outline-level="2"/><text:toc-mark-start text:id="IMark2035642353496" text:outline-level="2"/><text:toc-mark-start text:id="IMark2035642355992" text:outline-level="2"/><text:toc-mark-start text:id="IMark2035642355128" text:outline-level="2"/><text:toc-mark-start text:id="IMark2035642356760" text:outline-level="2"/><text:toc-mark-start text:id="IMark2035642353592" text:outline-level="2"/><text:toc-mark-start text:id="IMark2035642354744" text:outline-level="2"/><text:toc-mark-start text:id="IMark2035642355608" text:outline-level="2"/><text:toc-mark-start text:id="IMark2035642355320" text:outline-level="2"/><text:toc-mark-start text:id="IMark2035642354072" text:outline-level="2"/><text:toc-mark-start text:id="IMark2035642354840" text:outline-level="2"/><text:toc-mark-start text:id="IMark2035642356376" text:outline-level="2"/><text:toc-mark-start text:id="IMark2035642352440" text:outline-level="2"/><text:toc-mark-start text:id="IMark2035642352632" text:outline-level="2"/><text:toc-mark-start text:id="IMark2035642356952" text:outline-level="2"/><text:toc-mark-start text:id="IMark2035642357048" text:outline-level="2"/><text:toc-mark-start text:id="IMark2035642354936" text:outline-level="3"/><text:toc-mark-start text:id="IMark2035642352728" text:outline-level="2"/><text:toc-mark-start text:id="IMark2035642353400" text:outline-level="2"/><text:toc-mark-start text:id="IMark2035642351672" text:outline-level="2"/><text:toc-mark-start text:id="IMark2035642351288" text:outline-level="2"/><text:toc-mark-start text:id="IMark2035642352056" text:outline-level="2"/><text:toc-mark-start text:id="IMark2035642355704" text:outline-level="2"/><text:toc-mark-start text:id="IMark2035642357144" text:outline-level="2"/><text:toc-mark-start text:id="IMark2035642354360" text:outline-level="2"/><text:toc-mark-start text:id="IMark2035642357240" text:outline-level="2"/><text:span text:style-name="T455">3.</text:span><text:span text:style-name="T457">5</text:span><text:span text:style-name="T455">.1 </text:span><text:span text:style-name="T454">Descripción de la fase </text:span><text:span text:style-name="T456">V</text:span><text:toc-mark-end text:id="IMark2035642357240"/><text:toc-mark-end text:id="IMark2035642354360"/><text:toc-mark-end text:id="IMark2035642357144"/><text:toc-mark-end text:id="IMark2035642355704"/><text:toc-mark-end text:id="IMark2035642352056"/><text:toc-mark-end text:id="IMark2035642351288"/><text:toc-mark-end text:id="IMark2035642351672"/><text:toc-mark-end text:id="IMark2035642353400"/><text:toc-mark-end text:id="IMark2035642352728"/><text:toc-mark-end text:id="IMark2035642354936"/><text:toc-mark-end text:id="IMark2035642357048"/><text:toc-mark-end text:id="IMark2035642356952"/><text:toc-mark-end text:id="IMark2035642352632"/><text:toc-mark-end text:id="IMark2035642352440"/><text:toc-mark-end text:id="IMark2035642356376"/><text:toc-mark-end text:id="IMark2035642354840"/><text:toc-mark-end text:id="IMark2035642354072"/><text:toc-mark-end text:id="IMark2035642355320"/><text:toc-mark-end text:id="IMark2035642355608"/><text:toc-mark-end text:id="IMark2035642354744"/><text:toc-mark-end text:id="IMark2035642353592"/><text:toc-mark-end text:id="IMark2035642356760"/><text:toc-mark-end text:id="IMark2035642355128"/><text:toc-mark-end text:id="IMark2035642355992"/><text:toc-mark-end text:id="IMark2035642353496"/><text:toc-mark-end text:id="IMark2035642351960"/><text:toc-mark-end text:id="IMark2035642354168"/><text:toc-mark-end text:id="IMark2035642354456"/><text:toc-mark-end text:id="IMark2035642355512"/><text:toc-mark-end text:id="IMark2035642351864"/><text:toc-mark-end text:id="IMark2035642356856"/><text:toc-mark-end text:id="IMark2035642356472"/><text:toc-mark-end text:id="IMark2035642351576"/><text:toc-mark-end text:id="IMark2035642355416"/><text:toc-mark-end text:id="IMark2035642346488"/><text:toc-mark-end text:id="IMark2035642346392"/><text:toc-mark-end text:id="IMark2035642346200"/><text:toc-mark-end text:id="IMark2035642345432"/><text:toc-mark-end text:id="IMark2035642346104"/><text:toc-mark-end text:id="IMark2035642349656"/><text:toc-mark-end text:id="IMark2035642346296"/><text:toc-mark-end text:id="IMark2035642349560"/><text:toc-mark-end text:id="IMark2035642347832"/><text:toc-mark-end text:id="IMark2035642347352"/><text:toc-mark-end text:id="IMark2035642345336"/><text:toc-mark-end text:id="IMark2035642345240"/><text:toc-mark-end text:id="IMark2035642345144"/><text:toc-mark-end text:id="IMark2035642345912"/><text:toc-mark-end text:id="IMark2035642347160"/><text:toc-mark-end text:id="IMark2035642346680"/><text:toc-mark-end text:id="IMark2035642347448"/><text:toc-mark-end text:id="IMark2035642349464"/><text:toc-mark-end text:id="IMark2035642351096"/><text:toc-mark-end text:id="IMark2035642348120"/><text:toc-mark-end text:id="IMark2035642350424"/><text:toc-mark-end text:id="IMark2035642345048"/><text:toc-mark-end text:id="IMark2035642347736"/><text:toc-mark-end text:id="IMark2035642349080"/><text:toc-mark-end text:id="IMark2035642347064"/><text:toc-mark-end text:id="IMark2035642351000"/><text:toc-mark-end text:id="IMark2035642345624"/><text:toc-mark-end text:id="IMark2035642348024"/><text:toc-mark-end text:id="IMark2035642346584"/><text:toc-mark-end text:id="IMark2035642350904"/><text:toc-mark-end text:id="IMark2035642346008"/><text:toc-mark-end text:id="IMark2035642345720"/><text:toc-mark-end text:id="IMark2035642346968"/><text:toc-mark-end text:id="IMark2035642348984"/><text:toc-mark-end text:id="IMark2035642347256"/><text:toc-mark-end text:id="IMark2035642345816"/><text:toc-mark-end text:id="IMark2035642348888"/><text:toc-mark-end text:id="IMark2035642350040"/><text:toc-mark-end text:id="IMark2035642350808"/><text:toc-mark-end text:id="IMark2035642349944"/><text:toc-mark-end text:id="IMark2035642350712"/><text:toc-mark-end text:id="IMark2035642346872"/><text:toc-mark-end text:id="IMark2035642346776"/><text:toc-mark-end text:id="IMark2035642349368"/><text:toc-mark-end text:id="IMark2035642350328"/><text:toc-mark-end text:id="IMark2035642349752"/><text:toc-mark-end text:id="IMark2035642348792"/><text:toc-mark-end text:id="IMark2035642348696"/><text:toc-mark-end text:id="IMark2035642348216"/><text:toc-mark-end text:id="IMark2035642348312"/><text:toc-mark-end text:id="IMark2035642345528"/><text:toc-mark-end text:id="IMark2035642350232"/><text:toc-mark-end text:id="IMark2035642349272"/><text:toc-mark-end text:id="IMark2035642348504"/><text:toc-mark-end text:id="IMark2035642347640"/><text:toc-mark-end text:id="IMark2035642350520"/><text:toc-mark-end text:id="IMark2035642349176"/><text:toc-mark-end text:id="IMark2035642347544"/><text:toc-mark-end text:id="IMark2035642348600"/><text:toc-mark-end text:id="IMark2035642350136"/><text:toc-mark-end text:id="IMark2035642350616"/><text:toc-mark-end text:id="IMark2035642347928"/><text:toc-mark-end text:id="IMark2035642349848"/><text:toc-mark-end text:id="IMark2035642348408"/></text:p>
      <text:p text:style-name="P71"><text:toc-mark-start text:id="IMark2035642349752" text:outline-level="3"/><text:span text:style-name="T16">Comunicada a la persona adjudicataria</text:span><text:span text:style-name="T14"> el acuerdo de aprobación inicial del </text:span><text:span text:style-name="T7">instrumento de ordenación urbanística general</text:span><text:span text:style-name="T14">, </text:span><text:toc-mark-start text:id="IMark2035642348120" text:outline-level="3"/><text:span text:style-name="T14">proseguirá el </text:span><text:toc-mark-end text:id="IMark2035642348120"/><text:span text:style-name="T14">procedimiento establecido, con la apertura de un periodo de información pública y solicitud de informes a los organismos con intereses </text:span><text:toc-mark-start text:id="IMark2035642347352" text:outline-level="3"/><text:span text:style-name="T14">públicos afectados.</text:span><text:toc-mark-end text:id="IMark2035642347352"/><text:toc-mark-end text:id="IMark2035642349752"/></text:p>
      <text:p text:style-name="P26">Este documento <text:span text:style-name="T634">del Plan</text:span> junto con el Estudio Ambiental Estratégico, y un <text:span text:style-name="T438">R</text:span>esumen no técnico de dicho Estudio, será el que se someta al proceso de información pública previsto en el artículo 78 de la L<text:span text:style-name="T411">ISTA</text:span> y en la legislación sobre evaluación ambiental, en los términos en el que lo expresa la <text:span text:style-name="T7">LEA</text:span>.</text:p>
      <text:p text:style-name="P131">Finalizado el plazo de información públic<text:span text:style-name="T223">a </text:span><text:span text:style-name="T227">y el plazo legal para la evacuación de los informes preceptivos </text:span><text:span text:style-name="T223">tras la aprobación inicial, el Ayuntamiento remitirá a </text:span><text:span text:style-name="T224">la persona adjudicataria</text:span><text:span text:style-name="T223"> la siguiente documentación:</text:span></text:p>
      <text:list xml:id="list1741200782" text:style-name="L6">
        <text:list-item>
          <text:p text:style-name="P320">La totalidad de las alegaciones recibidas durante el periodo de información pública del Plan.</text:p>
        </text:list-item>
        <text:list-item>
          <text:p text:style-name="P322"><text:span text:style-name="T522">De igual modo, </text:span><text:span text:style-name="T525">remitirá el informe del órgano colegiado de coordinación que </text:span><text:span text:style-name="T526">contendrá </text:span><text:span text:style-name="T527">los</text:span><text:span text:style-name="T526"> informes sectoriales preceptivos dictámenes u otro tipo de pronunciamientos de los órganos y entidades administrativas gestores de intereses públicos afectados previstos en el artículo 78.4 de la LISTA.</text:span></text:p>
        </text:list-item>
      </text:list>
      <text:p text:style-name="P129"><text:span text:style-name="T522">De acuerdo con las instrucciones que para tal efecto le indique </text:span><text:span text:style-name="T474">el órgano municipal competente,</text:span><text:span text:style-name="T533"> </text:span><text:span text:style-name="T522">el equipo redactor </text:span><text:span text:style-name="T523">elaborará un informe de contestación a la alegaciones, sugerencias y consultas, </text:span><text:span text:style-name="T531">y</text:span><text:span text:style-name="T523"> </text:span><text:span text:style-name="T524">de respuesta </text:span><text:span text:style-name="T532">a</text:span><text:span text:style-name="T523"> los informes sectoriales evacuados durante la información pública</text:span><text:span text:style-name="T533">.</text:span></text:p>
      <text:p text:style-name="P128"><text:span text:style-name="T534">Tomando como referencia las conclusiones del referido informe, </text:span><text:toc-mark-start text:id="IMark2035642349464" text:outline-level="3"/><text:span text:style-name="T528">el órgano tramitador </text:span><text:span text:style-name="T534">se pronunciará y dictaminará</text:span><text:span text:style-name="T528"> sobre las modificaciones a considerar, dando traslado </text:span><text:span text:style-name="T534">del mismo a l</text:span><text:span text:style-name="T535">a persona adjudicataria</text:span><text:span text:style-name="T528"> </text:span><text:span text:style-name="T529">que </text:span><text:span text:style-name="T522">introducirá en el </text:span><text:span text:style-name="T540">instrumento de ordenación urbanística general</text:span><text:span text:style-name="T522"> los cambios </text:span><text:span text:style-name="T523">que se estimen</text:span><text:span text:style-name="T522"> </text:span><text:span text:style-name="T533">oportunos.</text:span><text:toc-mark-end text:id="IMark2035642349464"/></text:p>
      <text:p text:style-name="P72"><text:toc-mark-start text:id="IMark2035642350520" text:outline-level="3"/><text:span text:style-name="T34">Finalmente,</text:span><text:span text:style-name="T33"> el equipo redactor presentará un </text:span><text:span text:style-name="T35">D</text:span><text:span text:style-name="T33">ocumento de </text:span><text:span text:style-name="T35">S</text:span><text:span text:style-name="T33">íntesis sobre la participación ciudadana y explicativo de las modificaciones, junto con la versión modificada de</text:span><text:span text:style-name="T14">l Plan y del Estudio Ambiental Estratégico.</text:span><text:toc-mark-end text:id="IMark2035642350520"/></text:p>
      <text:p text:style-name="P71"><text:toc-mark-start text:id="IMark2035642346872" text:outline-level="3"/><text:span text:style-name="T14">En el caso de que tras esta fase, y como resultado de la información pública, se acordase una nueva aprobación <text:s/>y exposición pública del documento, serán de aplicación los mismos criterios y exigencias </text:span><text:span text:style-name="T195">señaladas en este pliego para dicha fase, quedando obligado el equipo redactor en iguales términos. </text:span><text:toc-mark-end text:id="IMark2035642346872"/></text:p>
      <text:p text:style-name="P110"><text:toc-mark-start text:id="IMark2035642348504" text:outline-level="3"/><text:toc-mark-start text:id="IMark2035642350424" text:outline-level="3"/>La necesidad de un nuevo trámite de información pública, y la contestación a las alegaciones e informes que se deriven de dicho trámite, no supondrán modificación alguna en el precio del contrato.<text:toc-mark-end text:id="IMark2035642350424"/><text:toc-mark-end text:id="IMark2035642348504"/></text:p>
      <text:p text:style-name="P15"><text:toc-mark-start text:id="IMark2035642346872" text:outline-level="3"/><text:toc-mark-start text:id="IMark2035642346008" text:outline-level="3"/><text:toc-mark-start text:id="IMark2035642350616" text:outline-level="3"/><text:span text:style-name="T14">3.</text:span><text:span text:style-name="T27">5</text:span><text:span text:style-name="T14">.</text:span><text:span text:style-name="T26">2 </text:span><text:toc-mark-start text:id="IMark2035642346200" text:outline-level="3"/><text:span text:style-name="T26">Obligaciones de </text:span><text:span text:style-name="T16">la persona adjudicataria </text:span><text:span text:style-name="T26">durante la fase</text:span><text:toc-mark-end text:id="IMark2035642346200"/><text:toc-mark-end text:id="IMark2035642350616"/><text:toc-mark-end text:id="IMark2035642346008"/><text:toc-mark-end text:id="IMark2035642346872"/></text:p>
      <text:p text:style-name="P122"><text:toc-mark-start text:id="IMark2035642346296" text:outline-level="3"/><text:toc-mark-start text:id="IMark2035642351000" text:outline-level="3"/><text:span text:style-name="T407">E</text:span><text:span text:style-name="T14">l equipo redactor estará comprometido a:</text:span><text:toc-mark-end text:id="IMark2035642351000"/><text:toc-mark-end text:id="IMark2035642346296"/></text:p>
      <text:list xml:id="list112932221062922" text:continue-list="list112931898120193" text:style-name="L3">
        <text:list-item>
          <text:p text:style-name="P296"><text:span text:style-name="T281">Durante el proceso de información pública el equipo redactor estará comprometido a la participación en cuantas actuaciones y actos se prevean </text:span><text:span text:style-name="T282">conforme el </text:span><text:span text:style-name="T273">Plan de participación ciudadana </text:span><text:span text:style-name="T275">aprobado</text:span><text:span text:style-name="T274">, </text:span><text:span text:style-name="T281">para facilitar la aportación de propuestas y alternativas por los ciudadanos. </text:span></text:p>
        </text:list-item>
        <text:list-item>
          <text:p text:style-name="P294"><text:span text:style-name="T269">E</text:span><text:span text:style-name="T270">laborar el</text:span><text:span text:style-name="T269"> </text:span><text:toc-mark-start text:id="IMark2035642349176" text:outline-level="3"/><text:toc-mark-start text:id="IMark2035642346104" text:outline-level="3"/><text:span text:style-name="T272">Informe de alegaciones</text:span><text:toc-mark-end text:id="IMark2035642346104"/><text:toc-mark-end text:id="IMark2035642349176"/><text:span text:style-name="T271">. </text:span><text:toc-mark-start text:id="IMark2035642346872" text:outline-level="3"/><text:toc-mark-start text:id="IMark2035642348888" text:outline-level="3"/><text:toc-mark-start text:id="IMark2035642348984" text:outline-level="3"/><text:span text:style-name="T178">I</text:span><text:toc-mark-end text:id="IMark2035642348984"/><text:span text:style-name="T178">nforme técnico/jurídico que analiza de forma individualizada las alegaciones recibidas durante el periodo de información pública, elevando la pertinente propuesta de estimación/desestimación de los mismos, con las correcciones que procedan del Plan y del EAE.</text:span><text:toc-mark-end text:id="IMark2035642348888"/><text:toc-mark-end text:id="IMark2035642346872"/></text:p>
        </text:list-item>
        <text:list-item>
          <text:p text:style-name="P294"><text:soft-page-break/><text:toc-mark-start text:id="IMark2035642345528" text:outline-level="3"/><text:toc-mark-start text:id="IMark2035642349656" text:outline-level="3"/><text:span text:style-name="T179">E</text:span><text:span text:style-name="T178">laborar un</text:span><text:span text:style-name="T184"> informe o valoración de los informes de carácter sectorial</text:span><text:span text:style-name="T178"> que se hayan recibido de los organismos competentes.</text:span><text:toc-mark-end text:id="IMark2035642349656"/><text:toc-mark-end text:id="IMark2035642345528"/></text:p>
        </text:list-item>
        <text:list-item>
          <text:p text:style-name="P295"><text:span text:style-name="T77">Remitir una propuesta del informe de contestación a la alegaciones </text:span><text:span text:style-name="T79">y de los informes de carácter sectorial</text:span><text:span text:style-name="T77">, con una antelación mínima de un mes antes de que finalice el plazo, a la persona responsable del contrato, </text:span><text:span text:style-name="T78">quien a su vez lo remitirá a la Mesa Técnica de Seguimiento.</text:span></text:p>
        </text:list-item>
        <text:list-item>
          <text:p text:style-name="P323"><text:toc-mark-start text:id="IMark2035642350520" text:outline-level="3"/><text:toc-mark-start text:id="IMark2035642347448" text:outline-level="3"/><text:span text:style-name="T170">E</text:span><text:span text:style-name="T169">laborar un </text:span><text:span text:style-name="T185">D</text:span><text:span text:style-name="T182">ocumento de </text:span><text:span text:style-name="T185">S</text:span><text:span text:style-name="T182">íntesis</text:span><text:span text:style-name="T169"> sobre el proceso de participación ciudadana, conteniendo las principales incidencias detectadas en las sesiones explicativas,</text:span><text:span text:style-name="T171"> del resultado de las consultas realizadas y como éstas se han tomado en consideración.</text:span><text:span text:style-name="T169"> </text:span><text:toc-mark-end text:id="IMark2035642347448"/><text:toc-mark-end text:id="IMark2035642350520"/></text:p>
          <text:p text:style-name="P323"><text:toc-mark-start text:id="IMark2035642347448" text:outline-level="3"/><text:toc-mark-start text:id="IMark2035642345528" text:outline-level="3"/><text:span text:style-name="T172">S</text:span><text:span text:style-name="T169">i el Ayuntamiento acordase introducir modificaciones en el Plan y/o en el EAE, el equipo redactor las incorporará a dichos documentos. </text:span><text:toc-mark-end text:id="IMark2035642345528"/><text:toc-mark-end text:id="IMark2035642347448"/></text:p>
        </text:list-item>
        <text:list-item>
          <text:p text:style-name="P296"><text:toc-mark-start text:id="IMark2035642347256" text:outline-level="3"/><text:toc-mark-start text:id="IMark2035642348696" text:outline-level="3"/><text:span text:style-name="T169">Elaborar un </text:span><text:span text:style-name="T182">Documento de Plan para aprobación definitiva</text:span><text:span text:style-name="T169"> (</text:span><text:toc-mark-end text:id="IMark2035642348696"/><text:toc-mark-end text:id="IMark2035642347256"/><text:span text:style-name="T399">Propuesta final</text:span><text:span text:style-name="T400"> del Plan</text:span><text:span text:style-name="T401">) </text:span><text:span text:style-name="T402">con EAE</text:span><text:span text:style-name="T401">. </text:span><text:toc-mark-start text:id="IMark2035642349272" text:outline-level="3"/><text:toc-mark-start text:id="IMark2035642347448" text:outline-level="3"/><text:span text:style-name="T40">El contenido se detalla en el ANEXO I del presente P</text:span><text:span text:style-name="T41">PT</text:span><text:span text:style-name="T40">, </text:span><text:span text:style-name="T42">con l</text:span><text:span text:style-name="T43">a incorporación de las modificaciones que, </text:span><text:span text:style-name="T44">en su caso, </text:span><text:span text:style-name="T43">el Ayuntamiento acuerde introducir en el Plan y/o en el EAE </text:span><text:span text:style-name="T44">tras el</text:span><text:span text:style-name="T43"> </text:span><text:toc-mark-start text:id="IMark2035642348504" text:outline-level="3"/><text:toc-mark-start text:id="IMark2035642346200" text:outline-level="3"/><text:toc-mark-start text:id="IMark2035642345720" text:outline-level="3"/><text:toc-mark-start text:id="IMark2035642348312" text:outline-level="3"/><text:span text:style-name="T43">resultado del periodo de información pública</text:span><text:toc-mark-end text:id="IMark2035642348312"/><text:toc-mark-end text:id="IMark2035642345720"/><text:toc-mark-end text:id="IMark2035642346200"/><text:toc-mark-end text:id="IMark2035642348504"/><text:span text:style-name="T43">. </text:span><text:toc-mark-end text:id="IMark2035642347448"/><text:toc-mark-end text:id="IMark2035642349272"/><text:toc-mark-start text:id="IMark2035642347928" text:outline-level="3"/><text:toc-mark-start text:id="IMark2035642345432" text:outline-level="3"/><text:span text:style-name="T44">Igualmente, contendrá </text:span><text:toc-mark-end text:id="IMark2035642345432"/><text:toc-mark-end text:id="IMark2035642347928"/><text:toc-mark-start text:id="IMark2035642350328" text:outline-level="3"/><text:span text:style-name="T43">un resumen </text:span><text:span text:style-name="T167">donde se describa la integración en la propuesta final del Plan de los aspectos ambientales del EAE y de su adecuación al </text:span><text:span text:style-name="T168">D</text:span><text:span text:style-name="T167">ocumento de </text:span><text:span text:style-name="T168">A</text:span><text:span text:style-name="T167">lcance.</text:span><text:toc-mark-end text:id="IMark2035642350328"/></text:p>
        </text:list-item>
      </text:list>
      <text:p text:style-name="P83"><text:toc-mark-start text:id="IMark2035642349272" text:outline-level="2"/><text:span text:style-name="T190">3.</text:span><text:span text:style-name="T191">6</text:span><text:span text:style-name="T190">. FASE V</text:span><text:span text:style-name="T191">I</text:span><text:span text:style-name="T190">:</text:span><text:bookmark-start text:name="_Toc514135757"/><text:span text:style-name="T367"> SOLICITUD </text:span><text:span text:style-name="T373">DE </text:span><text:span text:style-name="T367">DECLARACIÓN AMBIENTAL </text:span><text:toc-mark-end text:id="IMark2035642349272"/><text:toc-mark-start text:id="IMark2035642346776" text:outline-level="2"/><text:span text:style-name="T367">HASTA DECLARACIÓN AMBIENTAL </text:span><text:span text:style-name="T372">ESTRATÉGICA FINAL</text:span><text:bookmark-end text:name="_Toc514135757"/><text:toc-mark-end text:id="IMark2035642346776"/></text:p>
      <text:p text:style-name="P188"><text:toc-mark-start text:id="IMark2035642345144" text:outline-level="2"/><text:toc-mark-start text:id="IMark2035642350040" text:outline-level="2"/><text:toc-mark-start text:id="IMark2035642347256" text:outline-level="2"/><text:toc-mark-start text:id="IMark2035642347160" text:outline-level="2"/><text:toc-mark-start text:id="IMark2035642350616" text:outline-level="2"/><text:toc-mark-start text:id="IMark2035642345816" text:outline-level="2"/><text:toc-mark-start text:id="IMark2035642349944" text:outline-level="2"/><text:toc-mark-start text:id="IMark2035642347352" text:outline-level="2"/><text:toc-mark-start text:id="IMark2035642351000" text:outline-level="2"/><text:toc-mark-start text:id="IMark2035642349176" text:outline-level="2"/><text:toc-mark-start text:id="IMark2035642346392" text:outline-level="2"/><text:toc-mark-start text:id="IMark2035642345624" text:outline-level="2"/><text:toc-mark-start text:id="IMark2035642350712" text:outline-level="2"/><text:toc-mark-start text:id="IMark2035642348984" text:outline-level="2"/><text:toc-mark-start text:id="IMark2035642346488" text:outline-level="2"/><text:toc-mark-start text:id="IMark2035642345336" text:outline-level="2"/><text:toc-mark-start text:id="IMark2035642345720" text:outline-level="2"/><text:toc-mark-start text:id="IMark2035642349752" text:outline-level="2"/><text:toc-mark-start text:id="IMark2035642345240" text:outline-level="2"/><text:toc-mark-start text:id="IMark2035642348120" text:outline-level="2"/><text:toc-mark-start text:id="IMark2035642350808" text:outline-level="2"/><text:toc-mark-start text:id="IMark2035642346104" text:outline-level="2"/><text:toc-mark-start text:id="IMark2035642351096" text:outline-level="2"/><text:toc-mark-start text:id="IMark2035642346584" text:outline-level="3"/><text:toc-mark-start text:id="IMark2035642346680" text:outline-level="2"/><text:toc-mark-start text:id="IMark2035642345912" text:outline-level="2"/><text:toc-mark-start text:id="IMark2035642346200" text:outline-level="2"/><text:toc-mark-start text:id="IMark2035642346968" text:outline-level="2"/><text:toc-mark-start text:id="IMark2035642345048" text:outline-level="2"/><text:toc-mark-start text:id="IMark2035642349272" text:outline-level="2"/><text:toc-mark-start text:id="IMark2035642346296" text:outline-level="2"/><text:toc-mark-start text:id="IMark2035642349368" text:outline-level="2"/><text:toc-mark-start text:id="IMark2035642347736" text:outline-level="2"/><text:toc-mark-start text:id="IMark2035642345528" text:outline-level="2"/><text:toc-mark-start text:id="IMark2035642345432" text:outline-level="2"/><text:toc-mark-start text:id="IMark2035642347832" text:outline-level="2"/><text:toc-mark-start text:id="IMark2035642350904" text:outline-level="2"/><text:toc-mark-start text:id="IMark2035642346776" text:outline-level="2"/><text:toc-mark-start text:id="IMark2035642349464" text:outline-level="2"/><text:toc-mark-start text:id="IMark2035642348504" text:outline-level="2"/><text:toc-mark-start text:id="IMark2035642347064" text:outline-level="2"/><text:toc-mark-start text:id="IMark2035642347928" text:outline-level="2"/><text:toc-mark-start text:id="IMark2035642347448" text:outline-level="2"/><text:toc-mark-start text:id="IMark2035642348216" text:outline-level="2"/><text:toc-mark-start text:id="IMark2035642346008" text:outline-level="2"/><text:toc-mark-start text:id="IMark2035642349656" text:outline-level="2"/><text:toc-mark-start text:id="IMark2035642346872" text:outline-level="2"/><text:toc-mark-start text:id="IMark2035642347544" text:outline-level="2"/><text:toc-mark-start text:id="IMark2035642349560" text:outline-level="2"/><text:toc-mark-start text:id="IMark2035642347640" text:outline-level="2"/><text:toc-mark-start text:id="IMark2035642349848" text:outline-level="2"/><text:toc-mark-start text:id="IMark2035642348024" text:outline-level="2"/><text:toc-mark-start text:id="IMark2035642348312" text:outline-level="2"/><text:toc-mark-start text:id="IMark2035642348408" text:outline-level="2"/><text:toc-mark-start text:id="IMark2035642348600" text:outline-level="2"/><text:toc-mark-start text:id="IMark2035642348696" text:outline-level="2"/><text:toc-mark-start text:id="IMark2035642348792" text:outline-level="2"/><text:toc-mark-start text:id="IMark2035642348888" text:outline-level="2"/><text:toc-mark-start text:id="IMark2035642349080" text:outline-level="2"/><text:toc-mark-start text:id="IMark2035642350136" text:outline-level="2"/><text:toc-mark-start text:id="IMark2035642350232" text:outline-level="2"/><text:toc-mark-start text:id="IMark2035642350328" text:outline-level="3"/><text:toc-mark-start text:id="IMark2035642350424" text:outline-level="2"/><text:toc-mark-start text:id="IMark2035642350520" text:outline-level="2"/><text:toc-mark-start text:id="IMark2035642356184" text:outline-level="2"/><text:toc-mark-start text:id="IMark2035642351192" text:outline-level="2"/><text:toc-mark-start text:id="IMark2035642351864" text:outline-level="2"/><text:toc-mark-start text:id="IMark2035642355704" text:outline-level="2"/><text:toc-mark-start text:id="IMark2035642352728" text:outline-level="2"/><text:toc-mark-start text:id="IMark2035642353976" text:outline-level="2"/><text:toc-mark-start text:id="IMark2035642355224" text:outline-level="2"/><text:toc-mark-start text:id="IMark2035642351384" text:outline-level="2"/><text:toc-mark-start text:id="IMark2035642355608" text:outline-level="2"/><text:toc-mark-start text:id="IMark2035642352824" text:outline-level="2"/><text:toc-mark-start text:id="IMark2035642354456" text:outline-level="2"/><text:toc-mark-start text:id="IMark2035642357048" text:outline-level="2"/><text:toc-mark-start text:id="IMark2035642356760" text:outline-level="2"/><text:toc-mark-start text:id="IMark2035642352344" text:outline-level="2"/><text:toc-mark-start text:id="IMark2035642351672" text:outline-level="2"/><text:toc-mark-start text:id="IMark2035642354360" text:outline-level="2"/><text:toc-mark-start text:id="IMark2035642354168" text:outline-level="2"/><text:toc-mark-start text:id="IMark2035642356376" text:outline-level="2"/><text:toc-mark-start text:id="IMark2035642353208" text:outline-level="2"/><text:toc-mark-start text:id="IMark2035642351960" text:outline-level="2"/><text:toc-mark-start text:id="IMark2035642355320" text:outline-level="2"/><text:toc-mark-start text:id="IMark2035642351480" text:outline-level="2"/><text:toc-mark-start text:id="IMark2035642354648" text:outline-level="2"/><text:toc-mark-start text:id="IMark2035642351576" text:outline-level="2"/><text:toc-mark-start text:id="IMark2035642351288" text:outline-level="2"/><text:toc-mark-start text:id="IMark2035642356280" text:outline-level="2"/><text:toc-mark-start text:id="IMark2035642355416" text:outline-level="2"/><text:toc-mark-start text:id="IMark2035642354264" text:outline-level="2"/><text:toc-mark-start text:id="IMark2035642355800" text:outline-level="2"/><text:toc-mark-start text:id="IMark2035642353304" text:outline-level="2"/><text:toc-mark-start text:id="IMark2035642355512" text:outline-level="2"/><text:toc-mark-start text:id="IMark2035642355896" text:outline-level="2"/><text:toc-mark-start text:id="IMark2035642351768" text:outline-level="2"/><text:toc-mark-start text:id="IMark2035642354744" text:outline-level="2"/><text:span text:style-name="T455">3.</text:span><text:span text:style-name="T458">6</text:span><text:span text:style-name="T455">.1 </text:span><text:span text:style-name="T454">Descripción de la fase </text:span><text:span text:style-name="T456">V</text:span><text:span text:style-name="T458">I</text:span><text:toc-mark-end text:id="IMark2035642354744"/><text:toc-mark-end text:id="IMark2035642351768"/><text:toc-mark-end text:id="IMark2035642355896"/><text:toc-mark-end text:id="IMark2035642355512"/><text:toc-mark-end text:id="IMark2035642353304"/><text:toc-mark-end text:id="IMark2035642355800"/><text:toc-mark-end text:id="IMark2035642354264"/><text:toc-mark-end text:id="IMark2035642355416"/><text:toc-mark-end text:id="IMark2035642356280"/><text:toc-mark-end text:id="IMark2035642351288"/><text:toc-mark-end text:id="IMark2035642351576"/><text:toc-mark-end text:id="IMark2035642354648"/><text:toc-mark-end text:id="IMark2035642351480"/><text:toc-mark-end text:id="IMark2035642355320"/><text:toc-mark-end text:id="IMark2035642351960"/><text:toc-mark-end text:id="IMark2035642353208"/><text:toc-mark-end text:id="IMark2035642356376"/><text:toc-mark-end text:id="IMark2035642354168"/><text:toc-mark-end text:id="IMark2035642354360"/><text:toc-mark-end text:id="IMark2035642351672"/><text:toc-mark-end text:id="IMark2035642352344"/><text:toc-mark-end text:id="IMark2035642356760"/><text:toc-mark-end text:id="IMark2035642357048"/><text:toc-mark-end text:id="IMark2035642354456"/><text:toc-mark-end text:id="IMark2035642352824"/><text:toc-mark-end text:id="IMark2035642355608"/><text:toc-mark-end text:id="IMark2035642351384"/><text:toc-mark-end text:id="IMark2035642355224"/><text:toc-mark-end text:id="IMark2035642353976"/><text:toc-mark-end text:id="IMark2035642352728"/><text:toc-mark-end text:id="IMark2035642355704"/><text:toc-mark-end text:id="IMark2035642351864"/><text:toc-mark-end text:id="IMark2035642351192"/><text:toc-mark-end text:id="IMark2035642356184"/><text:toc-mark-end text:id="IMark2035642350520"/><text:toc-mark-end text:id="IMark2035642350424"/><text:toc-mark-end text:id="IMark2035642350328"/><text:toc-mark-end text:id="IMark2035642350232"/><text:toc-mark-end text:id="IMark2035642350136"/><text:toc-mark-end text:id="IMark2035642349080"/><text:toc-mark-end text:id="IMark2035642348888"/><text:toc-mark-end text:id="IMark2035642348792"/><text:toc-mark-end text:id="IMark2035642348696"/><text:toc-mark-end text:id="IMark2035642348600"/><text:toc-mark-end text:id="IMark2035642348408"/><text:toc-mark-end text:id="IMark2035642348312"/><text:toc-mark-end text:id="IMark2035642348024"/><text:toc-mark-end text:id="IMark2035642349848"/><text:toc-mark-end text:id="IMark2035642347640"/><text:toc-mark-end text:id="IMark2035642349560"/><text:toc-mark-end text:id="IMark2035642347544"/><text:toc-mark-end text:id="IMark2035642346872"/><text:toc-mark-end text:id="IMark2035642349656"/><text:toc-mark-end text:id="IMark2035642346008"/><text:toc-mark-end text:id="IMark2035642348216"/><text:toc-mark-end text:id="IMark2035642347448"/><text:toc-mark-end text:id="IMark2035642347928"/><text:toc-mark-end text:id="IMark2035642347064"/><text:toc-mark-end text:id="IMark2035642348504"/><text:toc-mark-end text:id="IMark2035642349464"/><text:toc-mark-end text:id="IMark2035642346776"/><text:toc-mark-end text:id="IMark2035642350904"/><text:toc-mark-end text:id="IMark2035642347832"/><text:toc-mark-end text:id="IMark2035642345432"/><text:toc-mark-end text:id="IMark2035642345528"/><text:toc-mark-end text:id="IMark2035642347736"/><text:toc-mark-end text:id="IMark2035642349368"/><text:toc-mark-end text:id="IMark2035642346296"/><text:toc-mark-end text:id="IMark2035642349272"/><text:toc-mark-end text:id="IMark2035642345048"/><text:toc-mark-end text:id="IMark2035642346968"/><text:toc-mark-end text:id="IMark2035642346200"/><text:toc-mark-end text:id="IMark2035642345912"/><text:toc-mark-end text:id="IMark2035642346680"/><text:toc-mark-end text:id="IMark2035642346584"/><text:toc-mark-end text:id="IMark2035642351096"/><text:toc-mark-end text:id="IMark2035642346104"/><text:toc-mark-end text:id="IMark2035642350808"/><text:toc-mark-end text:id="IMark2035642348120"/><text:toc-mark-end text:id="IMark2035642345240"/><text:toc-mark-end text:id="IMark2035642349752"/><text:toc-mark-end text:id="IMark2035642345720"/><text:toc-mark-end text:id="IMark2035642345336"/><text:toc-mark-end text:id="IMark2035642346488"/><text:toc-mark-end text:id="IMark2035642348984"/><text:toc-mark-end text:id="IMark2035642350712"/><text:toc-mark-end text:id="IMark2035642345624"/><text:toc-mark-end text:id="IMark2035642346392"/><text:toc-mark-end text:id="IMark2035642349176"/><text:toc-mark-end text:id="IMark2035642351000"/><text:toc-mark-end text:id="IMark2035642347352"/><text:toc-mark-end text:id="IMark2035642349944"/><text:toc-mark-end text:id="IMark2035642345816"/><text:toc-mark-end text:id="IMark2035642350616"/><text:toc-mark-end text:id="IMark2035642347160"/><text:toc-mark-end text:id="IMark2035642347256"/><text:toc-mark-end text:id="IMark2035642350040"/><text:toc-mark-end text:id="IMark2035642345144"/></text:p>
      <text:p text:style-name="P155"><text:span text:style-name="T361">Elaborad</text:span><text:span text:style-name="T365">a</text:span><text:span text:style-name="T361"> y entregad</text:span><text:span text:style-name="T365">a</text:span><text:span text:style-name="T361"> </text:span><text:span text:style-name="T362">la </text:span><text:span text:style-name="T364">P</text:span><text:span text:style-name="T362">ropuesta final</text:span><text:span text:style-name="T361"> del Plan y del Estudio Ambiental Estratégico, el órgano tramitador solicitará la Declaración Ambiental Estratégica </text:span><text:span text:style-name="T365">(DAE)</text:span><text:span text:style-name="T361">, </text:span><text:span text:style-name="T363">y al efecto,</text:span> remitirá el expediente completo al órgano ambiental <text:s/>integrado por:</text:p>
      <text:list xml:id="list1508020483" text:style-name="L7">
        <text:list-item>
          <text:p text:style-name="P313">La propuesta final del Plan.</text:p>
        </text:list-item>
        <text:list-item>
          <text:p text:style-name="P316">El Estudio Ambiental Estratégico.</text:p>
        </text:list-item>
        <text:list-item>
          <text:p text:style-name="P316">El resultado de la información pública y de las consultas.</text:p>
        </text:list-item>
        <text:list-item>
          <text:p text:style-name="P318"><text:span text:style-name="T635">El</text:span> documento resumen.</text:p>
        </text:list-item>
      </text:list>
      <text:p text:style-name="P206">Durante esta fase el equipo redactor deberá atender las peticiones del órgano ambiental cuando este concluya que es necesaria aportar información adicional para formular la DAE.</text:p>
      <text:p text:style-name="P106"><text:toc-mark-start text:id="IMark2035642349272" text:outline-level="3"/><text:toc-mark-start text:id="IMark2035642348792" text:outline-level="3"/><text:span text:style-name="T404">Una vez re</text:span><text:span text:style-name="T405">cibida</text:span><text:span text:style-name="T404"> </text:span><text:span text:style-name="T405">por el</text:span><text:span text:style-name="T404"> Ayuntamiento </text:span><text:toc-mark-start text:id="IMark2035642347256" text:outline-level="3"/><text:span text:style-name="T404">la DAE </text:span><text:span text:style-name="T406">definitiva</text:span><text:toc-mark-end text:id="IMark2035642347256"/><text:span text:style-name="T404">, será remitida al equipo redactor para que, en su caso, tomando en consideración </text:span><text:span text:style-name="T408">las </text:span><text:toc-mark-end text:id="IMark2035642348792"/><text:toc-mark-end text:id="IMark2035642349272"/><text:toc-mark-start text:id="IMark2035642346872" text:outline-level="3"/><text:toc-mark-start text:id="IMark2035642348600" text:outline-level="3"/><text:span text:style-name="T406">medidas o condiciones finales, <text:s/></text:span><text:toc-mark-end text:id="IMark2035642348600"/><text:toc-mark-end text:id="IMark2035642346872"/><text:toc-mark-start text:id="IMark2035642348024" text:outline-level="3"/><text:toc-mark-start text:id="IMark2035642349656" text:outline-level="3"/><text:span text:style-name="T406">presente la propuesta final</text:span><text:span text:style-name="T404"> </text:span><text:span text:style-name="T406">d</text:span><text:span text:style-name="T404">el Plan.</text:span><text:toc-mark-end text:id="IMark2035642349656"/><text:toc-mark-end text:id="IMark2035642348024"/></text:p>
      <text:p text:style-name="P184"><text:toc-mark-start text:id="IMark2035642350040" text:outline-level="3"/><text:span text:style-name="T46">3.</text:span><text:span text:style-name="T50">6</text:span><text:span text:style-name="T314">.</text:span><text:span text:style-name="T327">2 </text:span><text:toc-mark-start text:id="IMark2035642345144" text:outline-level="3"/><text:toc-mark-start text:id="IMark2035642350616" text:outline-level="3"/><text:span text:style-name="T327">Obligaciones de l</text:span><text:span text:style-name="T324">a persona adjudicataria</text:span><text:toc-mark-end text:id="IMark2035642350616"/><text:toc-mark-end text:id="IMark2035642345144"/><text:span text:style-name="T327"> durante la fase.</text:span><text:toc-mark-end text:id="IMark2035642350040"/></text:p>
      <text:p text:style-name="P156"><text:toc-mark-start text:id="IMark2035642345240" text:outline-level="3"/>En función <text:span text:style-name="T667">de la Declaración Ambiental Estratégica y </text:span>el alcance y contenido de las modificaciones propuestas, el equipo redactor deberá:<text:toc-mark-end text:id="IMark2035642345240"/></text:p>
      <text:list xml:id="list112931168166194" text:continue-list="list112932221062922" text:style-name="L3">
        <text:list-item>
          <text:p text:style-name="P324"><text:toc-mark-start text:id="IMark2035642349656" text:outline-level="3"/><text:toc-mark-start text:id="IMark2035642346776" text:outline-level="3"/><text:toc-mark-start text:id="IMark2035642347352" text:outline-level="3"/><text:span text:style-name="T173">E</text:span><text:span text:style-name="T174">laborar un <text:s/></text:span><text:span text:style-name="T183">Documento final del</text:span><text:span text:style-name="T182"> Estudio Ambiental Estratégico</text:span><text:span text:style-name="T174">. </text:span><text:span text:style-name="T164">C</text:span><text:span text:style-name="T165">ontendrá como mínimo la información definida en el Anexo II.B de la GICA, </text:span><text:span text:style-name="T164">con la incorporación, en su caso, del condicionado de la Declaración Ambiental Estratégica </text:span><text:span text:style-name="T166">definitiva</text:span><text:span text:style-name="T164">. </text:span><text:toc-mark-end text:id="IMark2035642347352"/><text:toc-mark-end text:id="IMark2035642346776"/><text:toc-mark-end text:id="IMark2035642349656"/></text:p>
        </text:list-item>
        <text:list-item>
          <text:p text:style-name="P325"><text:toc-mark-start text:id="IMark2035642346488" text:outline-level="3"/><text:toc-mark-start text:id="IMark2035642346008" text:outline-level="3"/><text:toc-mark-start text:id="IMark2035642350520" text:outline-level="3"/><text:span text:style-name="T180">Elaborar la</text:span><text:toc-mark-end text:id="IMark2035642350520"/><text:toc-mark-end text:id="IMark2035642346008"/><text:toc-mark-end text:id="IMark2035642346488"/><text:span text:style-name="T382"> <text:s/>Propuesta final del </text:span><text:toc-mark-start text:id="IMark2035642346584" text:outline-level="3"/><text:span text:style-name="T382">Plan. </text:span><text:toc-mark-end text:id="IMark2035642346584"/><text:toc-mark-start text:id="IMark2035642346872" text:outline-level="3"/><text:toc-mark-start text:id="IMark2035642351096" text:outline-level="3"/><text:span text:style-name="T102">El </text:span><text:span text:style-name="T106">contenido</text:span><text:toc-mark-end text:id="IMark2035642351096"/><text:toc-mark-end text:id="IMark2035642346872"/><text:toc-mark-start text:id="IMark2035642348120" text:outline-level="2"/><text:span text:style-name="T193"> </text:span><text:span text:style-name="T194">d</text:span><text:toc-mark-end text:id="IMark2035642348120"/><text:span text:style-name="T329">el documento </text:span><text:toc-mark-start text:id="IMark2035642346968" text:outline-level="3"/><text:toc-mark-start text:id="IMark2035642349944" text:outline-level="3"/><text:span text:style-name="T102">se detalla en el ANEXO I del presente P</text:span><text:span text:style-name="T105">PT. </text:span><text:span text:style-name="T106">Incorporará un</text:span><text:toc-mark-end text:id="IMark2035642349944"/><text:toc-mark-end text:id="IMark2035642346968"/><text:span text:style-name="T53"> documento explicativo de las modificaciones introducidas, tanto en el Plan como en el </text:span><text:span text:style-name="T67">EAE</text:span><text:span text:style-name="T53">.</text:span></text:p>
        </text:list-item>
      </text:list>
      <text:list xml:id="list112932236796776" text:continue-list="list1741200782" text:style-name="L6">
        <text:list-item>
          <text:p text:style-name="P326"><text:span text:style-name="T585">Remitir un informe de </text:span><text:span text:style-name="T586">los cambios introducidos</text:span><text:span text:style-name="T585">, con una antelación mínima de un mes antes de que finalice el plazo, a la persona responsable del contrato, </text:span><text:span text:style-name="T582">quien a su vez lo remitirá a la Mesa Técnica de Seguimiento.</text:span></text:p>
        </text:list-item>
      </text:list>
      <text:p text:style-name="P141"><text:toc-mark-start text:id="IMark2035642351000" text:outline-level="2"/><text:span text:style-name="T190">3.</text:span><text:span text:style-name="T192">7</text:span><text:span text:style-name="T190"> FASE V</text:span><text:span text:style-name="T192">I</text:span><text:span text:style-name="T190">I: APROBACIÓN DEFINITIVA DEL PLAN.</text:span><text:toc-mark-end text:id="IMark2035642351000"/></text:p>
      <text:p text:style-name="P24"><text:toc-mark-start text:id="IMark2035642349944" text:outline-level="2"/><text:toc-mark-start text:id="IMark2035642346008" text:outline-level="2"/><text:toc-mark-start text:id="IMark2035642348984" text:outline-level="2"/><text:toc-mark-start text:id="IMark2035642350520" text:outline-level="2"/><text:toc-mark-start text:id="IMark2035642348696" text:outline-level="2"/><text:toc-mark-start text:id="IMark2035642345240" text:outline-level="2"/><text:toc-mark-start text:id="IMark2035642348888" text:outline-level="2"/><text:toc-mark-start text:id="IMark2035642348792" text:outline-level="2"/><text:toc-mark-start text:id="IMark2035642346488" text:outline-level="2"/><text:toc-mark-start text:id="IMark2035642349272" text:outline-level="2"/><text:toc-mark-start text:id="IMark2035642346104" text:outline-level="2"/><text:toc-mark-start text:id="IMark2035642347064" text:outline-level="2"/><text:toc-mark-start text:id="IMark2035642349464" text:outline-level="2"/><text:toc-mark-start text:id="IMark2035642346392" text:outline-level="2"/><text:toc-mark-start text:id="IMark2035642347544" text:outline-level="2"/><text:toc-mark-start text:id="IMark2035642349368" text:outline-level="2"/><text:toc-mark-start text:id="IMark2035642351096" text:outline-level="2"/><text:toc-mark-start text:id="IMark2035642351000" text:outline-level="2"/><text:toc-mark-start text:id="IMark2035642348312" text:outline-level="2"/><text:toc-mark-start text:id="IMark2035642350328" text:outline-level="2"/><text:toc-mark-start text:id="IMark2035642346584" text:outline-level="2"/><text:toc-mark-start text:id="IMark2035642349080" text:outline-level="2"/><text:toc-mark-start text:id="IMark2035642346968" text:outline-level="2"/><text:toc-mark-start text:id="IMark2035642349560" text:outline-level="2"/><text:toc-mark-start text:id="IMark2035642345336" text:outline-level="2"/><text:toc-mark-start text:id="IMark2035642349656" text:outline-level="2"/><text:toc-mark-start text:id="IMark2035642347832" text:outline-level="2"/><text:toc-mark-start text:id="IMark2035642349176" text:outline-level="2"/><text:toc-mark-start text:id="IMark2035642348408" text:outline-level="2"/><text:toc-mark-start text:id="IMark2035642349752" text:outline-level="2"/><text:toc-mark-start text:id="IMark2035642345048" text:outline-level="2"/><text:toc-mark-start text:id="IMark2035642350232" text:outline-level="2"/><text:toc-mark-start text:id="IMark2035642348504" text:outline-level="2"/><text:toc-mark-start text:id="IMark2035642345432" text:outline-level="2"/><text:toc-mark-start text:id="IMark2035642345528" text:outline-level="2"/><text:toc-mark-start text:id="IMark2035642349848" text:outline-level="2"/><text:toc-mark-start text:id="IMark2035642347928" text:outline-level="2"/><text:toc-mark-start text:id="IMark2035642346200" text:outline-level="2"/><text:toc-mark-start text:id="IMark2035642350616" text:outline-level="2"/><text:toc-mark-start text:id="IMark2035642346296" text:outline-level="2"/><text:toc-mark-start text:id="IMark2035642350040" text:outline-level="2"/><text:toc-mark-start text:id="IMark2035642350136" text:outline-level="2"/><text:toc-mark-start text:id="IMark2035642348600" text:outline-level="2"/><text:toc-mark-start text:id="IMark2035642350424" text:outline-level="3"/><text:toc-mark-start text:id="IMark2035642345720" text:outline-level="2"/><text:toc-mark-start text:id="IMark2035642345624" text:outline-level="2"/><text:toc-mark-start text:id="IMark2035642347448" text:outline-level="2"/><text:toc-mark-start text:id="IMark2035642346680" text:outline-level="2"/><text:toc-mark-start text:id="IMark2035642350712" text:outline-level="2"/><text:toc-mark-start text:id="IMark2035642350808" text:outline-level="2"/><text:toc-mark-start text:id="IMark2035642350904" text:outline-level="2"/><text:toc-mark-start text:id="IMark2035642345144" text:outline-level="2"/><text:toc-mark-start text:id="IMark2035642346776" text:outline-level="2"/><text:toc-mark-start text:id="IMark2035642345816" text:outline-level="2"/><text:toc-mark-start text:id="IMark2035642348024" text:outline-level="2"/><text:toc-mark-start text:id="IMark2035642345912" text:outline-level="2"/><text:toc-mark-start text:id="IMark2035642346872" text:outline-level="2"/><text:toc-mark-start text:id="IMark2035642347160" text:outline-level="2"/><text:toc-mark-start text:id="IMark2035642347256" text:outline-level="2"/><text:toc-mark-start text:id="IMark2035642347736" text:outline-level="2"/><text:toc-mark-start text:id="IMark2035642347352" text:outline-level="2"/><text:toc-mark-start text:id="IMark2035642347640" text:outline-level="2"/><text:toc-mark-start text:id="IMark2035642348120" text:outline-level="2"/><text:toc-mark-start text:id="IMark2035642348216" text:outline-level="2"/><text:toc-mark-start text:id="IMark2035642353304" text:outline-level="2"/><text:toc-mark-start text:id="IMark2035642354456" text:outline-level="2"/><text:toc-mark-start text:id="IMark2035642352920" text:outline-level="2"/><text:toc-mark-start text:id="IMark2035642353112" text:outline-level="2"/><text:toc-mark-start text:id="IMark2035642351192" text:outline-level="2"/><text:toc-mark-start text:id="IMark2035642352056" text:outline-level="2"/><text:toc-mark-start text:id="IMark2035642356760" text:outline-level="2"/><text:toc-mark-start text:id="IMark2035642355032" text:outline-level="3"/><text:toc-mark-start text:id="IMark2035642353784" text:outline-level="2"/><text:toc-mark-start text:id="IMark2035642354360" text:outline-level="2"/><text:toc-mark-start text:id="IMark2035642354264" text:outline-level="2"/><text:toc-mark-start text:id="IMark2035642352824" text:outline-level="2"/><text:toc-mark-start text:id="IMark2035642354936" text:outline-level="2"/><text:toc-mark-start text:id="IMark2035642353688" text:outline-level="2"/><text:toc-mark-start text:id="IMark2035642354648" text:outline-level="2"/><text:toc-mark-start text:id="IMark2035642355512" text:outline-level="2"/><text:toc-mark-start text:id="IMark2035642354552" text:outline-level="2"/><text:toc-mark-start text:id="IMark2035642353976" text:outline-level="2"/><text:toc-mark-start text:id="IMark2035642355320" text:outline-level="2"/><text:toc-mark-start text:id="IMark2035642352248" text:outline-level="2"/><text:toc-mark-start text:id="IMark2035642351672" text:outline-level="2"/><text:toc-mark-start text:id="IMark2035642352344" text:outline-level="2"/><text:toc-mark-start text:id="IMark2035642355704" text:outline-level="2"/><text:toc-mark-start text:id="IMark2035642356664" text:outline-level="2"/><text:toc-mark-start text:id="IMark2035642351384" text:outline-level="2"/><text:toc-mark-start text:id="IMark2035642356952" text:outline-level="2"/><text:toc-mark-start text:id="IMark2035642354744" text:outline-level="2"/><text:toc-mark-start text:id="IMark2035642356472" text:outline-level="2"/><text:toc-mark-start text:id="IMark2035642355608" text:outline-level="2"/><text:toc-mark-start text:id="IMark2035642352152" text:outline-level="2"/><text:toc-mark-start text:id="IMark2035642355128" text:outline-level="2"/><text:toc-mark-start text:id="IMark2035642355224" text:outline-level="2"/><text:toc-mark-start text:id="IMark2035642355416" text:outline-level="2"/><text:toc-mark-start text:id="IMark2035642354840" text:outline-level="2"/><text:toc-mark-start text:id="IMark2035642357144" text:outline-level="2"/><text:span text:style-name="T455">3.</text:span><text:span text:style-name="T459">7</text:span><text:span text:style-name="T455">.1 </text:span><text:span text:style-name="T454">Descripción de la fase </text:span><text:span text:style-name="T456">V</text:span><text:span text:style-name="T458">I</text:span><text:span text:style-name="T459">I</text:span><text:toc-mark-end text:id="IMark2035642357144"/><text:toc-mark-end text:id="IMark2035642354840"/><text:toc-mark-end text:id="IMark2035642355416"/><text:toc-mark-end text:id="IMark2035642355224"/><text:toc-mark-end text:id="IMark2035642355128"/><text:toc-mark-end text:id="IMark2035642352152"/><text:toc-mark-end text:id="IMark2035642355608"/><text:toc-mark-end text:id="IMark2035642356472"/><text:toc-mark-end text:id="IMark2035642354744"/><text:toc-mark-end text:id="IMark2035642356952"/><text:toc-mark-end text:id="IMark2035642351384"/><text:toc-mark-end text:id="IMark2035642356664"/><text:toc-mark-end text:id="IMark2035642355704"/><text:toc-mark-end text:id="IMark2035642352344"/><text:toc-mark-end text:id="IMark2035642351672"/><text:toc-mark-end text:id="IMark2035642352248"/><text:toc-mark-end text:id="IMark2035642355320"/><text:toc-mark-end text:id="IMark2035642353976"/><text:toc-mark-end text:id="IMark2035642354552"/><text:toc-mark-end text:id="IMark2035642355512"/><text:toc-mark-end text:id="IMark2035642354648"/><text:toc-mark-end text:id="IMark2035642353688"/><text:toc-mark-end text:id="IMark2035642354936"/><text:toc-mark-end text:id="IMark2035642352824"/><text:toc-mark-end text:id="IMark2035642354264"/><text:toc-mark-end text:id="IMark2035642354360"/><text:toc-mark-end text:id="IMark2035642353784"/><text:toc-mark-end text:id="IMark2035642355032"/><text:toc-mark-end text:id="IMark2035642356760"/><text:toc-mark-end text:id="IMark2035642352056"/><text:toc-mark-end text:id="IMark2035642351192"/><text:toc-mark-end text:id="IMark2035642353112"/><text:toc-mark-end text:id="IMark2035642352920"/><text:toc-mark-end text:id="IMark2035642354456"/><text:toc-mark-end text:id="IMark2035642353304"/><text:toc-mark-end text:id="IMark2035642348216"/><text:toc-mark-end text:id="IMark2035642348120"/><text:toc-mark-end text:id="IMark2035642347640"/><text:toc-mark-end text:id="IMark2035642347352"/><text:toc-mark-end text:id="IMark2035642347736"/><text:toc-mark-end text:id="IMark2035642347256"/><text:toc-mark-end text:id="IMark2035642347160"/><text:toc-mark-end text:id="IMark2035642346872"/><text:toc-mark-end text:id="IMark2035642345912"/><text:toc-mark-end text:id="IMark2035642348024"/><text:toc-mark-end text:id="IMark2035642345816"/><text:toc-mark-end text:id="IMark2035642346776"/><text:toc-mark-end text:id="IMark2035642345144"/><text:toc-mark-end text:id="IMark2035642350904"/><text:toc-mark-end text:id="IMark2035642350808"/><text:toc-mark-end text:id="IMark2035642350712"/><text:toc-mark-end text:id="IMark2035642346680"/><text:toc-mark-end text:id="IMark2035642347448"/><text:toc-mark-end text:id="IMark2035642345624"/><text:toc-mark-end text:id="IMark2035642345720"/><text:toc-mark-end text:id="IMark2035642350424"/><text:toc-mark-end text:id="IMark2035642348600"/><text:toc-mark-end text:id="IMark2035642350136"/><text:toc-mark-end text:id="IMark2035642350040"/><text:toc-mark-end text:id="IMark2035642346296"/><text:toc-mark-end text:id="IMark2035642350616"/><text:toc-mark-end text:id="IMark2035642346200"/><text:toc-mark-end text:id="IMark2035642347928"/><text:toc-mark-end text:id="IMark2035642349848"/><text:toc-mark-end text:id="IMark2035642345528"/><text:toc-mark-end text:id="IMark2035642345432"/><text:toc-mark-end text:id="IMark2035642348504"/><text:toc-mark-end text:id="IMark2035642350232"/><text:toc-mark-end text:id="IMark2035642345048"/><text:toc-mark-end text:id="IMark2035642349752"/><text:toc-mark-end text:id="IMark2035642348408"/><text:toc-mark-end text:id="IMark2035642349176"/><text:toc-mark-end text:id="IMark2035642347832"/><text:toc-mark-end text:id="IMark2035642349656"/><text:toc-mark-end text:id="IMark2035642345336"/><text:toc-mark-end text:id="IMark2035642349560"/><text:toc-mark-end text:id="IMark2035642346968"/><text:toc-mark-end text:id="IMark2035642349080"/><text:toc-mark-end text:id="IMark2035642346584"/><text:toc-mark-end text:id="IMark2035642350328"/><text:toc-mark-end text:id="IMark2035642348312"/><text:toc-mark-end text:id="IMark2035642351000"/><text:toc-mark-end text:id="IMark2035642351096"/><text:toc-mark-end text:id="IMark2035642349368"/><text:toc-mark-end text:id="IMark2035642347544"/><text:toc-mark-end text:id="IMark2035642346392"/><text:toc-mark-end text:id="IMark2035642349464"/><text:toc-mark-end text:id="IMark2035642347064"/><text:toc-mark-end text:id="IMark2035642346104"/><text:toc-mark-end text:id="IMark2035642349272"/><text:toc-mark-end text:id="IMark2035642346488"/><text:toc-mark-end text:id="IMark2035642348792"/><text:toc-mark-end text:id="IMark2035642348888"/><text:toc-mark-end text:id="IMark2035642345240"/><text:toc-mark-end text:id="IMark2035642348696"/><text:toc-mark-end text:id="IMark2035642350520"/><text:toc-mark-end text:id="IMark2035642348984"/><text:toc-mark-end text:id="IMark2035642346008"/><text:toc-mark-end text:id="IMark2035642349944"/></text:p>
      <text:p text:style-name="P63">Tras la <text:span text:style-name="T694">entrega de la Propuesta final del Plan</text:span>, el Ayuntamiento remitirá el expediente completo <text:span text:style-name="T694">a</text:span><text:span text:style-name="T411"> la Consejería Competente en materia de Ordenación del Territorio y Urbanismo para que ratifique o, en su caso, emita nuevo informe con carácter previo a la aprobación definitiva</text:span>.</text:p>
      <text:p text:style-name="P63"><text:soft-page-break/>Dentro del plazo máximo <text:span text:style-name="T647">legal previsto en la normativa urbanística</text:span> para informar, la <text:span text:style-name="T674">citada</text:span> Consejería podrá requeri<text:span text:style-name="T694">r</text:span> que <text:span text:style-name="T694">se </text:span>subsane<text:span text:style-name="T694">n</text:span> las deficiencias <text:s/>o insuficiencias que presente el expediente aportado.</text:p>
      <text:p text:style-name="P186"><text:toc-mark-start text:id="IMark2035642350328" text:outline-level="3"/><text:span text:style-name="T28">En tal caso</text:span><text:span text:style-name="T14">, el equipo redactor deberá </text:span><text:span text:style-name="T17">elaborar y </text:span><text:span text:style-name="T20">presentar</text:span><text:span text:style-name="T14"> <text:s/>los documentos definitivo</text:span><text:span text:style-name="T21">s</text:span><text:span text:style-name="T14"> del Plan </text:span><text:span text:style-name="T21">con</text:span><text:span text:style-name="T14"> las modificaciones y correcciones necesarias para </text:span><text:span text:style-name="T22">subsanar</text:span><text:span text:style-name="T14"> las deficiencias expresadas en dicho informe. </text:span><text:toc-mark-end text:id="IMark2035642350328"/></text:p>
      <text:p text:style-name="P37"><text:toc-mark-start text:id="IMark2035642350520" text:outline-level="3"/><text:toc-mark-start text:id="IMark2035642347352" text:outline-level="3"/><text:span text:style-name="T14">De no exigirse correcciones o modificaciones de l</text:span><text:span text:style-name="T23">a propuesta final del</text:span><text:span text:style-name="T14"> Plan en el </text:span><text:span text:style-name="T23">referido </text:span><text:span text:style-name="T14">informe vinculante, la superación de esta fase se entenderá cumplida con la recepción en el Ayuntamiento del informe favorable previo a la aprobación definitiva.</text:span><text:toc-mark-end text:id="IMark2035642347352"/><text:toc-mark-end text:id="IMark2035642350520"/></text:p>
      <text:p text:style-name="P81"><text:toc-mark-start text:id="IMark2035642348120" text:outline-level="3"/><text:span text:style-name="T14">El P</text:span><text:span text:style-name="T7">lan</text:span><text:span text:style-name="T14"> así conformado será el que, en su caso, el Ayuntamiento Pleno someta a aprobación definitiva.</text:span><text:toc-mark-end text:id="IMark2035642348120"/></text:p>
      <text:p text:style-name="P183"><text:toc-mark-start text:id="IMark2035642350712" text:outline-level="3"/><text:span text:style-name="T14">3.</text:span><text:span text:style-name="T19">7</text:span>.<text:span text:style-name="T668">2</text:span> Obligaciones de l<text:span text:style-name="T605">a persona adjudicataria</text:span> <text:span text:style-name="T586">previa</text:span> la aprobación definitiva del Plan.<text:toc-mark-end text:id="IMark2035642350712"/></text:p>
      <text:p text:style-name="P154">En función del alcance y contenido de<text:span text:style-name="T647">l informe vinculante de la Consejería competente en materia de Ordenación del Territorio y Urbanismo,</text:span> el equipo redactor deberá:</text:p>
      <text:list xml:id="list112931248520647" text:continue-numbering="true" text:style-name="L6">
        <text:list-item>
          <text:p text:style-name="P321"><text:span text:style-name="T76">E</text:span>laborar un<text:span text:style-name="T636">a versión de </text:span><text:span text:style-name="T647">propuesta final del</text:span><text:span text:style-name="T636"> Plan</text:span> <text:span text:style-name="T587">con</text:span> las modificaciones <text:span text:style-name="T647">oportunas</text:span>. En caso de ser necesario, también se <text:span text:style-name="T647">subsanará</text:span> el EAE. </text:p>
        </text:list-item>
      </text:list>
      <text:p text:style-name="P148"><text:bookmark-start text:name="__RefHeading__9487_1709627536"/><text:toc-mark-start text:id="IMark2035642345048" text:outline-level="2"/><text:span text:style-name="T14">3</text:span><text:bookmark-start text:name="_Toc514135759"/>.<text:span text:style-name="T636">8</text:span> Fase <text:span text:style-name="T14">V</text:span><text:span text:style-name="T19">I</text:span><text:span text:style-name="T14">II</text:span>: VERSIÓN FINAL DEL PLAN.<text:bookmark-end text:name="__RefHeading__9487_1709627536"/><text:bookmark-end text:name="_Toc514135759"/><text:toc-mark-end text:id="IMark2035642345048"/></text:p>
      <text:p text:style-name="P65">Tras la publicación del acuerdo de aprobación definitiva del Plan y de la Normativa Urbanística, <text:span text:style-name="T429">la persona</text:span> adjudicatari<text:span text:style-name="T429">a</text:span> entregará al Ayuntamiento la totalidad de los archivos y documentos integrantes del Plan en su versión aprobada definitivamente, <text:span text:style-name="T636">conforme a las especificaciones que se indican en el Anexo II</text:span>.</text:p>
      <text:p text:style-name="P66"><text:span text:style-name="T637">Durante el periodo de garantía, </text:span><text:span text:style-name="T647">y cuando así</text:span><text:span text:style-name="T637"> </text:span><text:span text:style-name="T647">lo</text:span><text:span text:style-name="T637"> estime necesario la </text:span><text:span text:style-name="T647">Co</text:span><text:span text:style-name="T692">rporaci</text:span><text:span text:style-name="T647">ón Municipal</text:span><text:span text:style-name="T637">, </text:span>el equipo redactor elaborará <text:span text:style-name="T647">y presentará</text:span> <text:s/>un Texto <text:span text:style-name="T636">Final</text:span> que incorporará además los errores materiales detectados.</text:p>
      <text:p text:style-name="P41"><text:span text:style-name="T80">La superación de esta fase supondrá la recepción total de los trabajos de re</text:span><text:span text:style-name="T76">dacción</text:span><text:span text:style-name="T80"> del </text:span><text:span text:style-name="T76">instrumento de ordenación urbanística general</text:span><text:span text:style-name="T80">, que pasará íntegramente a ser de propiedad municipal, sin perjuicio del reconocimiento de la autoría de los trabajos al equipo redactor.</text:span></text:p>
      <text:p text:style-name="P169"><text:toc-mark-start text:id="IMark2035642347448" text:outline-level="1"/>4. PLAZOS TOTALES Y PARCIALES DE EJECUCIÓN<text:toc-mark-end text:id="IMark2035642347448"/></text:p>
      <text:p text:style-name="P85">La tramitación <text:span text:style-name="T648">hasta</text:span> la aprobación <text:span text:style-name="T648">definitiva </text:span>del Plan precisa el acuerdo de la Corporación Municipal para el impulso de los trabajos, acuerdos del Pleno del Ayuntamiento, <text:span text:style-name="T648">participación ciudadana</text:span> y la emisión de informes preceptivos, y en su caso vinculantes, de diferentes <text:span text:style-name="T648">organismos con intereses públicos afectados.</text:span></text:p>
      <text:p text:style-name="P85">Todo ello condiciona el programa de ejecución del trabajo, pudiendo solo establecer plazos a l<text:span text:style-name="T607">a persona adjudicataria</text:span> y ser estimados los plazos correspondientes a la toma de decisión municipal, a la tramitación administrativa y a la emisión de informes sectoriales.</text:p>
      <text:p text:style-name="P93">Teniendo en cuenta lo anterior, se establece un plazo <text:span text:style-name="T607">máximo de duración</text:span> de <text:span text:style-name="T496">CUARENTA </text:span><text:span text:style-name="T649">Y </text:span><text:span text:style-name="T607">DOS</text:span><text:span text:style-name="T649"> </text:span><text:span text:style-name="T496">MESES</text:span> (<text:span text:style-name="T496">4</text:span><text:span text:style-name="T650">2</text:span> meses) para la tramitación <text:span text:style-name="T606">y aprobación definitiva </text:span>del Plan, <text:span text:style-name="T606">de los que VEINTI</text:span><text:span text:style-name="T686">DOS</text:span><text:span text:style-name="T606"> MESES (2</text:span><text:span text:style-name="T686">2</text:span><text:span text:style-name="T606"> meses)</text:span> <text:span text:style-name="T606">corresponden a las obligaciones de elaboración de las distintas fases a la persona adjudicataria, </text:span>conforme a la distribución de plazos parciales que se es<text:span text:style-name="T606">timan a continuación, si bien, estos plazos parciales serán los que </text:span><text:span text:style-name="T607">definitivamente se hayan establecido el programa de trabajo aprobado.</text:span></text:p>
      <text:p text:style-name="P79"><text:span text:style-name="T314">Fase </text:span><text:span text:style-name="T325">I</text:span><text:span text:style-name="T322">: </text:span><text:span text:style-name="T109">El plazo </text:span><text:span text:style-name="T110">para la presentación y, en su caso, subsanación del </text:span><text:span text:style-name="T113">P</text:span><text:span text:style-name="T110">rograma de trabajo</text:span><text:span text:style-name="T109"> </text:span><text:span text:style-name="T114">y del Plan de Participación Ciudadana </text:span><text:span text:style-name="T110">es</text:span><text:span text:style-name="T109"> de </text:span><text:span text:style-name="T111">un</text:span><text:span text:style-name="T109"> mes (</text:span><text:span text:style-name="T111">1</text:span><text:span text:style-name="T109"> mes), </text:span><text:span text:style-name="T110">excluido el plazo del informe de la persona responsable </text:span><text:span text:style-name="T112">del contrato</text:span><text:span text:style-name="T109">. </text:span><text:span text:style-name="T55">Se inicia con la formalización del contrato y finaliza con la </text:span><text:span text:style-name="T58">aceptación d</text:span><text:span text:style-name="T74">e ambos documentos</text:span><text:span text:style-name="T55">, </text:span><text:span text:style-name="T58">para su posterior aprobación </text:span><text:span text:style-name="T66">por el Ayuntamiento</text:span><text:span text:style-name="T58">. </text:span></text:p>
      <text:p text:style-name="P19"><text:span text:style-name="T322">Fase </text:span><text:span text:style-name="T314">I</text:span><text:span text:style-name="T325">I</text:span><text:span text:style-name="T314">: </text:span><text:span text:style-name="T53">El plazo </text:span><text:span text:style-name="T61">para la elaboración del </text:span><text:span text:style-name="T68">D</text:span><text:span text:style-name="T61">ocumento de </text:span><text:span text:style-name="T68">D</text:span><text:span text:style-name="T61">iagnóstico </text:span><text:span text:style-name="T68">Previo</text:span><text:span text:style-name="T61">, y en su caso subsanación, es</text:span><text:span text:style-name="T53"> de </text:span><text:span text:style-name="T63">dos</text:span><text:span text:style-name="T53"> meses (</text:span><text:span text:style-name="T63">2</text:span><text:span text:style-name="T53"> meses), </text:span><text:span text:style-name="T62">excluido el plazo del informe de la persona responsable </text:span><text:span text:style-name="T66">del contrato </text:span><text:span text:style-name="T54">de adecuación del </text:span><text:span text:style-name="T69">d</text:span><text:span text:style-name="T54">ocumento a los requisitos del presente pliego</text:span><text:span text:style-name="T53">. </text:span></text:p>
      <text:p text:style-name="P80"><text:span text:style-name="T55">Comienza con la </text:span><text:span text:style-name="T60">comunicación a la persona adjudicataria de la </text:span><text:span text:style-name="T56">aprobación</text:span><text:span text:style-name="T55"> del </text:span><text:span text:style-name="T68">P</text:span><text:span text:style-name="T56">rograma</text:span><text:span text:style-name="T55"> de trabajo y finaliza </text:span><text:span text:style-name="T59">con el</text:span><text:span text:style-name="T54"> </text:span><text:span text:style-name="T69">referido </text:span><text:span text:style-name="T54">informe </text:span><text:span text:style-name="T69">de adecuación</text:span><text:span text:style-name="T54">.</text:span></text:p>
      <text:p text:style-name="P19"><text:soft-page-break/><text:span text:style-name="T51">Fase II</text:span><text:span text:style-name="T52">I</text:span><text:span text:style-name="T51">: </text:span><text:span text:style-name="T53">El plazo </text:span><text:span text:style-name="T61">para la elaboración del </text:span><text:span text:style-name="T69">D</text:span><text:span text:style-name="T61">ocumento de </text:span><text:span text:style-name="T62">Avance, </text:span><text:span text:style-name="T69">del</text:span><text:span text:style-name="T62"> DIE </text:span><text:span text:style-name="T72">y DIVS</text:span><text:span text:style-name="T62"> </text:span><text:span text:style-name="T61">y, en su caso, </text:span><text:span text:style-name="T73">de</text:span><text:span text:style-name="T61"> subsanación, </text:span><text:span text:style-name="T53">es de </text:span><text:span text:style-name="T63">cuatro</text:span><text:span text:style-name="T53"> meses (</text:span><text:span text:style-name="T63">4</text:span><text:span text:style-name="T53"> meses), </text:span><text:span text:style-name="T62">excluido el plazo </text:span><text:span text:style-name="T71">d</text:span><text:span text:style-name="T62">el informe de los servicios técnicos municipales </text:span><text:span text:style-name="T64">y del </text:span><text:span text:style-name="T62">informe de la persona responsable del contrato </text:span><text:span text:style-name="T54">de </text:span><text:span text:style-name="T62">a</text:span><text:span text:style-name="T69">decua</text:span><text:span text:style-name="T62">ción </text:span><text:span text:style-name="T70">de</text:span><text:span text:style-name="T62"> </text:span><text:span text:style-name="T54">l</text:span><text:span text:style-name="T69">os</text:span><text:span text:style-name="T54"> </text:span><text:span text:style-name="T69">d</text:span><text:span text:style-name="T57">ocumento</text:span><text:span text:style-name="T69">s</text:span><text:span text:style-name="T57"> </text:span><text:span text:style-name="T69">a </text:span><text:span text:style-name="T62">los requisitos del presente pliego. </text:span></text:p>
      <text:p text:style-name="P80"><text:span text:style-name="T53">Se iniciará con </text:span><text:span text:style-name="T59">la comunicación a la persona adjudicataria d</text:span><text:span text:style-name="T53">el </text:span><text:span text:style-name="T72">acto o acuerdo de conformidad</text:span><text:span text:style-name="T69"> de la Corporación Municipal</text:span><text:span text:style-name="T53"> del Documento de Diagnóstico Previo del P</text:span><text:span text:style-name="T65">lan</text:span><text:span text:style-name="T608"> </text:span><text:span text:style-name="T53">y finalizará con </text:span><text:span text:style-name="T59">el</text:span><text:span text:style-name="T54"> </text:span><text:span text:style-name="T72">referido </text:span><text:span text:style-name="T54">informe de <text:s/>adecuación</text:span><text:span text:style-name="T53">. </text:span></text:p>
      <text:p text:style-name="P20"><text:span text:style-name="T315">Fase I</text:span><text:span text:style-name="T320">V</text:span><text:span text:style-name="T315">: </text:span>El plazo <text:span text:style-name="T651">para la elaboración de la versión preliminar del Plan y del EAE, </text:span><text:span text:style-name="T86">y en su caso subsanación, </text:span><text:span text:style-name="T6">es</text:span> de <text:span text:style-name="T686">seis</text:span><text:span text:style-name="T496"> </text:span>meses (<text:span text:style-name="T686">6</text:span> <text:span text:style-name="T6">meses</text:span>)<text:span text:style-name="T81">, </text:span><text:span text:style-name="T87">excluido el plazo </text:span><text:span text:style-name="T96">d</text:span><text:span text:style-name="T87">el informe de los servicios técnicos municipales </text:span><text:span text:style-name="T88">y </text:span><text:span text:style-name="T89">d</text:span><text:span text:style-name="T88">el</text:span><text:span text:style-name="T87"> informe </text:span><text:span text:style-name="T95">de</text:span><text:span text:style-name="T83"> </text:span><text:span text:style-name="T87">la persona responsable del contrato de </text:span><text:span text:style-name="T83">adecuación</text:span><text:span text:style-name="T87"> </text:span><text:span text:style-name="T83">del </text:span><text:span text:style-name="T84">documento </text:span><text:span text:style-name="T87">del Plan </text:span><text:span text:style-name="T91">para aprobación inicial </text:span><text:span text:style-name="T95">a los requisitos del presente pliego,</text:span><text:span text:style-name="T91"> </text:span><text:span text:style-name="T87">tras el informe </text:span><text:span text:style-name="T92">favorable </text:span><text:span text:style-name="T87">de los servicios técnicos municipales.</text:span> </text:p>
      <text:p text:style-name="P76">Se iniciará tras la <text:span text:style-name="T611">comunicación a la persona adjudicataria de l</text:span><text:span text:style-name="T651">a aprobación en Pleno del</text:span><text:span text:style-name="T611"> </text:span>Documento de <text:span text:style-name="T599">A</text:span>lcance, <text:span text:style-name="T697">o si es posterior con la comunicación del DA, </text:span>y finalizará con <text:span text:style-name="T82">el</text:span><text:span text:style-name="T83"> </text:span><text:span text:style-name="T97">referido </text:span><text:span text:style-name="T83">informe </text:span><text:span text:style-name="T93">de adecuación</text:span>. </text:p>
      <text:p text:style-name="P21"><text:span text:style-name="T315">Fase V: </text:span>El plazo <text:span text:style-name="T651">para la elaboración de la propuesta final del Plan y del EAE </text:span><text:span text:style-name="T695">y,</text:span><text:span text:style-name="T86"> en su caso, </text:span><text:span text:style-name="T101">el de</text:span><text:span text:style-name="T100"> </text:span><text:span text:style-name="T86">subsanación </text:span>es de <text:span text:style-name="T609">cuatro</text:span> meses (<text:span text:style-name="T609">4</text:span> <text:span text:style-name="T6">meses</text:span>), <text:span text:style-name="T652">excluido el plazo de</text:span><text:span text:style-name="T693">l acto o acuerdo</text:span><text:span text:style-name="T652"> de la Corporación Municipal sobre las modificaciones a introducir </text:span><text:span text:style-name="T694">derivadas d</text:span><text:span text:style-name="T652">el periodo de información pública </text:span><text:span text:style-name="T695">así como</text:span><text:span text:style-name="T652"> </text:span><text:span text:style-name="T610">de los distintos informes y pronunciamientos </text:span><text:span text:style-name="T101">y el plazo de evacuación</text:span><text:span text:style-name="T88"> </text:span><text:span text:style-name="T90">d</text:span><text:span text:style-name="T88">el</text:span><text:span text:style-name="T87"> informe </text:span><text:span text:style-name="T96">d</text:span><text:span text:style-name="T87">e la persona responsable del contrato </text:span><text:span text:style-name="T90">d</text:span><text:span text:style-name="T83">e adecuación de </text:span><text:span text:style-name="T85">todos los</text:span><text:span text:style-name="T83"> </text:span><text:span text:style-name="T84">documento</text:span><text:span text:style-name="T85">s </text:span><text:span text:style-name="T87">(Propuesta de Plan, Estudio Ambiental </text:span><text:span text:style-name="T93">E</text:span><text:span text:style-name="T87">stratégico definitivo, Informe de participación y consultas y </text:span><text:span text:style-name="T93">D</text:span><text:span text:style-name="T87">ocumento </text:span><text:span text:style-name="T93">R</text:span><text:span text:style-name="T87">esumen) a los requisitos del presente pliego. </text:span></text:p>
      <text:p text:style-name="P77">Se inicia con <text:span text:style-name="T610">la comunicación a la </text:span><text:span text:style-name="T612">persona adjudicataria </text:span><text:span text:style-name="T610">del resultado de la información pública y termina </text:span><text:span text:style-name="T612">c</text:span><text:span text:style-name="T610">on </text:span><text:span text:style-name="T82">el</text:span><text:span text:style-name="T83"> </text:span><text:span text:style-name="T97">referido </text:span><text:span text:style-name="T83">informe </text:span><text:span text:style-name="T93">de adecuación</text:span><text:span text:style-name="T83">. </text:span></text:p>
      <text:p text:style-name="P20"><text:span text:style-name="T315">Fase V</text:span><text:span text:style-name="T320">I</text:span>: El Plazo <text:span text:style-name="T651">para la elaboración de la propuesta final del Plan y del EAE </text:span><text:span text:style-name="T653">conforme a la Declaración Ambiental Estratégica emitida por el órgano ambiental </text:span>es de <text:span text:style-name="T612">do</text:span><text:span text:style-name="T649">s</text:span> meses (<text:span text:style-name="T612">2</text:span> meses), <text:span text:style-name="T653">excluido el plazo del informe </text:span><text:span text:style-name="T696">previo </text:span><text:span text:style-name="T653">del órgano ambiental de adecuación a la DAE y el </text:span><text:span text:style-name="T87">informe de la persona responsable del contrato</text:span><text:span text:style-name="T83"> de adecuación de</text:span><text:span text:style-name="T87"> la Propuesta del Plan para aprobación </text:span><text:span text:style-name="T91">definitiva</text:span><text:span text:style-name="T87">, tal como se describe en este pliego.</text:span></text:p>
      <text:p text:style-name="P78">Se inicia con la <text:span text:style-name="T612">comunicación a la persona adjudicataria de </text:span>la <text:span text:style-name="T696">petición de información adicional para la <text:s/>emisión de la</text:span> Declaración Ambiental Estratégica <text:span text:style-name="T696">del</text:span><text:span text:style-name="T675"> órgano ambiental</text:span> y termina con <text:span text:style-name="T83"><text:s/></text:span><text:span text:style-name="T98">referido </text:span><text:span text:style-name="T83">informe </text:span><text:span text:style-name="T93">de adecuación</text:span><text:span text:style-name="T83">. </text:span></text:p>
      <text:p text:style-name="P20"><text:span text:style-name="T315">Fase VI</text:span><text:span text:style-name="T320">I</text:span>: El plazo <text:span text:style-name="T651">para la elaboración de la propuesta final del Plan </text:span><text:span text:style-name="T653">tras el informe </text:span><text:span text:style-name="T694">favorable</text:span><text:span text:style-name="T653"> de la </text:span><text:span text:style-name="T496">Consejería competente en materia de </text:span><text:span text:style-name="T653">O</text:span><text:span text:style-name="T496">rdenación de </text:span><text:span text:style-name="T653">T</text:span><text:span text:style-name="T496">erritorio y </text:span><text:span text:style-name="T653">U</text:span><text:span text:style-name="T496">rbanismo</text:span><text:span text:style-name="T653"> </text:span><text:span text:style-name="T6">es </text:span>de <text:span text:style-name="T613">dos</text:span> meses (<text:span text:style-name="T613">2</text:span> meses), <text:span text:style-name="T653">excluido el plazo del informe de adecuación </text:span><text:span text:style-name="T654">al informe preliminar</text:span><text:span text:style-name="T653"> por el órgano competente y el del </text:span><text:span text:style-name="T87">informe de la persona responsable del contrato </text:span><text:span text:style-name="T83">de adecuación de </text:span><text:span text:style-name="T87">la documentación definitiva </text:span><text:span text:style-name="T94">del Plan </text:span><text:span text:style-name="T87">con las correcciones que </text:span><text:span text:style-name="T95">resulten procedentes.</text:span></text:p>
      <text:p text:style-name="P76">Tiene como momento de inicio <text:span text:style-name="T496">la </text:span><text:span text:style-name="T613">comunicación a la persona adjudicataria del </text:span><text:span text:style-name="T496">informe </text:span><text:span text:style-name="T696">favorable de la Consejería competente</text:span><text:span text:style-name="T496"> </text:span>y terminará <text:span text:style-name="T612">c</text:span><text:span text:style-name="T610">on </text:span><text:span text:style-name="T82">el</text:span><text:span text:style-name="T83"> informe </text:span><text:span text:style-name="T95">de adecuación </text:span><text:span text:style-name="T99">de la persona responsable del contrato</text:span><text:span text:style-name="T95">.</text:span></text:p>
      <text:p text:style-name="P23"><text:span text:style-name="T315">Fase VI</text:span><text:span text:style-name="T320">I</text:span><text:span text:style-name="T315">I:</text:span> El <text:span text:style-name="T653">plazo para la recepción completa de los documentos de la totalidad del </text:span><text:span text:style-name="T496">P</text:span><text:span text:style-name="T653">lan tras la aprobación definitiva del Plan es de </text:span><text:span text:style-name="T613">un</text:span><text:span text:style-name="T653"> mes (</text:span><text:span text:style-name="T613">1</text:span><text:span text:style-name="T653"> mes).</text:span></text:p>
      <text:p text:style-name="P94">El plazo se computa desde la comunicación a la persona adjudicataria del acuerdo plenario de aprobación definitiva del Plan.</text:p>
      <text:p text:style-name="P143"><text:toc-mark-start text:id="IMark2035642350424" text:outline-level="1"/><text:span text:style-name="T46">5</text:span><text:bookmark-start text:name="_Toc514135761"/><text:bookmark-start text:name="_Toc511378170"/><text:bookmark-start text:name="_Toc510690473"/>.<text:bookmark-end text:name="_Toc511378170"/><text:bookmark-end text:name="_Toc510690473"/> PRESUPUESTO, <text:bookmark-end text:name="_Toc514135761"/>PLAZOS DE EJECUCIÓN Y PAGO<text:toc-mark-end text:id="IMark2035642350424"/></text:p>
      <text:p text:style-name="P26">El presupuesto total previsto para la realización del trabajo objeto del presente Pliego asciende a la cantidad descrita en el pliego de cláusulas administrativas.</text:p>
      <text:p text:style-name="P35"><text:span text:style-name="T676">Igualmente, l</text:span>os plazos<text:span text:style-name="T411"> y las certificaciones parciales correspondientes se</text:span><text:span text:style-name="T439">rán l</text:span><text:span text:style-name="T440">a</text:span><text:span text:style-name="T439">s indicad</text:span><text:span text:style-name="T440">a</text:span><text:span text:style-name="T439">s en el PCAP.</text:span><text:span text:style-name="T411"> </text:span></text:p>
      <text:p text:style-name="P35">A efectos de entrega de los trabajos y pagos se entiende por “entrega” la presentación por parte de la <text:span text:style-name="T446">persona</text:span> adjudicataria en el Registro de<text:span text:style-name="T7">l Ayuntamiento </text:span>de una determinada documentación, y por “recepción” la validación de la conformidad de la documentación presentada por parte de <text:span text:style-name="T450">la persona responsable del contrato</text:span>, en lo tocante a la integridad documental y cumplimiento de las condiciones técnicas, sin perjuicio de las correcciones que fueran necesarias introducir tras un análisis urbanístico o por consecuencia de informes sectoriales o de la administración autonómica. </text:p>
      <text:p text:style-name="P205"><text:bookmark-start text:name="__RefHeading__9437_1709627536"/><text:soft-page-break/><text:toc-mark-start text:id="IMark2035642348504" text:outline-level="1"/><text:span text:style-name="T181">6.</text:span><text:bookmark-start text:name="_Toc514135734"/><text:span text:style-name="T366"> MEDIOS PERSONALES Y MATERIALES DEL EQUIPO REDACTOR DEL P</text:span><text:span text:style-name="T186">LAN</text:span><text:bookmark-end text:name="__RefHeading__9437_1709627536"/><text:bookmark-end text:name="_Toc514135734"/><text:toc-mark-end text:id="IMark2035642348504"/></text:p>
      <text:p text:style-name="P182"><text:toc-mark-start text:id="IMark2035642349560" text:outline-level="2"/>6.1 COMPOSICIÓN MÍNIMA DEL EQUIPO REDACTOR<text:toc-mark-end text:id="IMark2035642349560"/></text:p>
      <text:p text:style-name="P91">El equipo redactor deberá disponer de conocimientos contrastados en la planificación y gestión urbanística, con tal fin se valorará la riqueza pluridisciplinar del equipo redactor.</text:p>
      <text:p text:style-name="P91">Sin perjuicio de las demás condiciones que contenga el pliego de cláusulas administrativas particulares, la composición mínima exigida al equipo redactor tendrá carácter multidisciplinar, compuesto por un mínimo de los especialistas con titulación universitaria, de la forma y manera que se identifica a continuación, fijándose entre paréntesis el número de personas:</text:p>
      <text:list xml:id="list3973685151" text:style-name="L8">
        <text:list-item>
          <text:p text:style-name="P244"><text:span text:style-name="T574">DIRECTOR/A-</text:span>COORDINADOR/A DEL EQUIPO (1): <text:span text:style-name="T696">persona con titulación habilitante en Arquitectura o Ingeniería de Caminos, Canales y Puertos, o </text:span>equivalente en el <text:span text:style-name="T696">espacio Europeo de Educación Superior</text:span>.</text:p>
        </text:list-item>
        <text:list-item>
          <text:p text:style-name="P245"><text:span text:style-name="T470">ARQUITECTOS/AS (1): </text:span><text:span text:style-name="T477">persona con titulación habilitante en Arquitectura</text:span><text:span text:style-name="T470">, </text:span><text:span text:style-name="T477">en el caso de que no tenga dicha titulación la persona directora-coordinadora</text:span><text:span text:style-name="T475">.</text:span></text:p>
        </text:list-item>
        <text:list-item>
          <text:p text:style-name="P245">TÉCNICO/A MEDIOAMBIENTAL (1): con la capacidad técnica suficiente de conformidad con las normas sobre cualificaciones profesionales y de la educación superior, tal y como señala el artículo 16 de la Ley 21/2013 de evaluación ambiental.</text:p>
        </text:list-item>
      </text:list>
      <text:p text:style-name="P138"><text:toc-mark-start text:id="IMark2035642349176" text:outline-level="2"/>6.2 MEDIOS MATERIALES<text:toc-mark-end text:id="IMark2035642349176"/></text:p>
      <text:p text:style-name="P92">La persona adjudicataria dispondrá para la redacción del Plan y de los estudios sectoriales complementarios, <text:span text:style-name="T574">y durante su elaboración hasta la culminación definitiva del servicio, de sus medios propios, que habrá acreditado en el procedimiento de adjudicación y de los restantes que fueren necesarios para llevar a cabo su trabajo de forma competente. </text:span><text:span text:style-name="T575">Adjudicado el contrato, dicha </text:span><text:span text:style-name="T574">relación de medios acreditados en la fase de licitación del contrato, pasa a formar </text:span>parte de las condiciones del contrato <text:span text:style-name="T574">para la persona adjudicataria d</text:span>el mismo.</text:p>
      <text:p text:style-name="P87"><text:span text:style-name="T575">Entre la </text:span>descripción de las instalaciones técnicas y de las medidas empleadas por <text:span text:style-name="T683">la persona adjudicataria</text:span> para garantizar la calidad y los medios de estudio e investigación, <text:span text:style-name="T575">se incluirá</text:span> un sistema que garantice la gestión y almacenamiento adecuado <text:span text:style-name="T575">de la información</text:span> a las dimensiones del trabajo que se presente.</text:p>
      <text:p text:style-name="P147"><text:toc-mark-start text:id="IMark2035642348504" text:outline-level="2"/>6.3. OBLIGACIONES DE LA DIRECCIÓN – COORDINACIÓN DEL EQUIPO<text:toc-mark-end text:id="IMark2035642348504"/></text:p>
      <text:p text:style-name="P27">La persona directora-coordinadora del equipo, <text:span text:style-name="T426">responsable de la elaboración y de</text:span> la calidad de los <text:span text:style-name="T575">distintos</text:span> trabajos <text:span text:style-name="T426">que componen el</text:span> <text:span text:style-name="T417">P</text:span>lan, <text:span text:style-name="T176">s</text:span><text:span text:style-name="T175">erá la interlocutora oficial y responsable entre la </text:span><text:span text:style-name="T177">persona</text:span><text:span text:style-name="T175"> adjudicataria y el Ayuntamiento. </text:span></text:p>
      <text:p text:style-name="P56"><text:span text:style-name="T359">P</text:span><text:span text:style-name="T358">ara </text:span><text:span text:style-name="T359">garantizar</text:span><text:span text:style-name="T358"> la correcta prestación de los servicios, </text:span>deberá mantener contacto de manera continuada con la <text:span text:style-name="T575">la persona responsable del contrato y con la </text:span><text:span text:style-name="T360">Mesa</text:span> <text:span text:style-name="T360">Técnica de Seguimiento</text:span>, debiendo personarse en las oficinas municipales las veces que sea requerido al efecto, previo aviso con una antelación mínima de <text:span text:style-name="T426">dos días.</text:span></text:p>
      <text:p text:style-name="P45"><text:span text:style-name="T575">A tal efecto, s</text:span>e propondrá un calendario de reuniones entre <text:span text:style-name="T670">la </text:span><text:span text:style-name="T656">Mesa</text:span><text:span text:style-name="T575"> </text:span><text:span text:style-name="T656">Técnica de Seguimiento </text:span>de los trabajos y la dirección del equipo redacto<text:span text:style-name="T576">r</text:span>. Este calendario podrá modificarse para adaptarse a los momentos procedimentales de la tramitación.</text:p>
      <text:p text:style-name="P44">Además de las obligaciones inherentes a las especificaciones del presente PPT y sus Anexos, tendrán la consideración de obligaciones de carácter esencial o especial, con el alcance y límites recogidos en el mismo, las siguientes: </text:p>
      <text:list xml:id="list934904834" text:style-name="L9">
        <text:list-item>
          <text:p text:style-name="P224">El cumplimiento de la adscripción de los medios personales para la correcta ejecución del contrato, conforme a lo expuesto en la presente estipulación.</text:p>
        </text:list-item>
        <text:list-item>
          <text:p text:style-name="P224">El cumplimiento del compromiso del plazo en la redacción del P<text:span text:style-name="T670">lan</text:span>, derivados del <text:span text:style-name="T687">Programa de trabajo aprobado</text:span></text:p>
        </text:list-item>
        <text:list-item>
          <text:p text:style-name="P327"><text:soft-page-break/><text:span text:style-name="T576">F</text:span><text:span text:style-name="T574">acilitar a la persona responsable del contrato la inspección de la marcha del trabajo, para lo que deberá presentar a su requerimiento toda la documentación que se le solicite sobre el trabajo realizado.</text:span></text:p>
        </text:list-item>
        <text:list-item>
          <text:p text:style-name="P328">Informar con una periodicidad mínima trimestral sobre el progreso de la redacción y tramitación del trabajo.</text:p>
        </text:list-item>
      </text:list>
      <text:p text:style-name="P151"><text:bookmark-start text:name="__RefHeading__9443_1709627536"/><text:toc-mark-start text:id="IMark2035642350424" text:outline-level="2"/><text:span text:style-name="T149">6.4</text:span><text:bookmark-start text:name="_Toc514135737"/><text:span text:style-name="T149"> OBLIGACIONES DEL EQUIPO REDACTOR</text:span><text:bookmark-end text:name="__RefHeading__9443_1709627536"/><text:bookmark-end text:name="_Toc514135737"/><text:toc-mark-end text:id="IMark2035642350424"/></text:p>
      <text:p text:style-name="P26"><text:span text:style-name="T427">Quien</text:span> concurra a la licitación del presente contrato deberá acreditar que cuenta con el equipo técnico señalado anteriormente y que cumple las condiciones de solvencia técnica y profesional <text:span text:style-name="T411">señaladas en</text:span><text:span text:style-name="T479"> e</text:span><text:span text:style-name="T478">l PCAP. </text:span></text:p>
      <text:p text:style-name="P26">En caso de que se considere necesario sustituir alguno de los elementos del equipo, la sustitución deberá ser por otro miembro que acredite las mismas condiciones que las aportadas como justificación de la solvencia técnica por el miembro a sustituir, en una propuesta ante este Ayuntamiento, que la valorará y solo en el caso de considerar justificado el cambio, la aceptará.</text:p>
      <text:p text:style-name="P26">Será responsabilidad del licitador asegurar la participación y/o colaboración de los distintos miembros del equipo técnico según la fase de que se trate y durante el tiempo necesario, siendo de su cuenta determinar el grado de participación en el servicio y de la parte de honorarios que le corresponda. </text:p>
      <text:p text:style-name="P26">Asimismo, correrá totalmente a su cargo para la ejecución del contrato, todo el personal necesario para cumplir con las condiciones contractuales. </text:p>
      <text:p text:style-name="P40"><text:span text:style-name="T576">Igualmente</text:span>, el equipo redactor estará sujeto a un régimen de incompatibilidades <text:span text:style-name="T451">detallado en el PCAP</text:span>, en caso de que les sea adjudicado el trabajo. </text:p>
      <text:p text:style-name="P150"><text:bookmark-start text:name="__RefHeading__9445_1709627536"/><text:toc-mark-start text:id="IMark2035642350328" text:outline-level="2"/><text:span text:style-name="T181">6.5</text:span><text:bookmark-start text:name="_Toc514135738"/><text:span text:style-name="T366"> FUNCIONES DEL EQUIPO REDACTOR</text:span><text:bookmark-end text:name="__RefHeading__9445_1709627536"/><text:bookmark-end text:name="_Toc514135738"/><text:toc-mark-end text:id="IMark2035642350328"/></text:p>
      <text:p text:style-name="P26">Además de su función primordial de elaborar los documentos escritos y gráficos de los que se compone el P<text:span text:style-name="T11">lan</text:span>, el equipo redactor debe <text:span text:style-name="T441">acometer</text:span> estas otras funciones:</text:p>
      <text:list xml:id="list4273676063" text:style-name="WWNum10">
        <text:list-item>
          <text:p text:style-name="P246">Recopilación de la información previa necesaria (cartográfica, fotográfica, documental, de campo, etc.).</text:p>
        </text:list-item>
        <text:list-item>
          <text:p text:style-name="P247">Asistencia y apoyo al Ayuntamiento en los procesos de participación <text:span text:style-name="T676">ciudadana y </text:span>exposición pública, así como emitir informe <text:span text:style-name="T497">sobre</text:span> cada una de las sugerencias y alegaciones que se presenten en esos trámites.</text:p>
        </text:list-item>
        <text:list-item>
          <text:p text:style-name="P247">Asesoramiento técnico al Ayuntamiento en los procesos y trámites de elaboración del <text:span text:style-name="T413">P</text:span>lan (convenios con particulares u organismos, cumplimiento de informes, etc.)</text:p>
        </text:list-item>
        <text:list-item>
          <text:p text:style-name="P247">Entrega al Ayuntamiento, en cada fase de tramitación, de las copias completas del trabajo que sean precisas en las condiciones que se detallan en el apartado correspondiente de este pliego.</text:p>
        </text:list-item>
        <text:list-item>
          <text:p text:style-name="P247">Subsanación de errores materiales que se adviertan durante la tramitación, así como en el período de garantía.</text:p>
        </text:list-item>
      </text:list>
      <text:p text:style-name="P121"><text:bookmark-start text:name="__RefHeading__9447_1709627536"/><text:toc-mark-start text:id="IMark2035642346680" text:outline-level="1"/><text:span text:style-name="T314">7</text:span><text:bookmark-start text:name="_Toc514135739"/>. FORMATO DE LOS DOCUMENTOS QUE INTEGRAN EL CONTRATO<text:bookmark-end text:name="__RefHeading__9447_1709627536"/><text:bookmark-end text:name="_Toc514135739"/><text:toc-mark-end text:id="IMark2035642346680"/></text:p>
      <text:p text:style-name="P181">7.1 CONDICIONES GENERALES</text:p>
      <text:p text:style-name="P153">La documentación a presentar deberá atenerse a los siguientes requisitos formales:</text:p>
      <text:list xml:id="list112931187075289" text:continue-list="list934904834" text:style-name="L9">
        <text:list-item text:start-value="1">
          <text:p text:style-name="P329">Todos los documentos del Plan, así como todas las comunicaciones escritas del equipo redactor hacia la ciudadanía,<text:span text:style-name="T677"> </text:span>los contenidos que se elaboren para la página web <text:span text:style-name="T677">o</text:span> para cualquier otra forma de difusión o participación, deberán redactarse en castellano. </text:p>
        </text:list-item>
        <text:list-item>
          <text:p text:style-name="P225">En toda la documentación se garantizará el uso adecuado tratamiento del lenguaje no sexista conforme a las disposiciones y normativa vigentes.</text:p>
        </text:list-item>
        <text:list-item>
          <text:p text:style-name="P330">Toda la documentación deberá cumplir los requisitos exigidos en la legislación vigente en el momento de presentación de la documentación en el <text:span text:style-name="T677">A</text:span>yuntamiento, <text:span text:style-name="T677">además de </text:span>las especificaciones que figuran en este Pliego y, supletoriamente los requerimientos d<text:span text:style-name="T677">ictados por la Mesa Técnica de Seguimiento.</text:span></text:p>
        </text:list-item>
        <text:list-item>
          <text:p text:style-name="P332"><text:soft-page-break/>Todos los documentos incorporarán el logotipo y/o escudo oficial del Ayuntamiento <text:span text:style-name="T678">y el de la Diputación Provincial de Sevilla </text:span><text:span text:style-name="T708">como organismo financiador</text:span><text:span text:style-name="T678">, cuya inserción, tanto en la documentación escrita como gráfica, deberá contar con la aprobación de la Corporación Municipal.</text:span></text:p>
        </text:list-item>
        <text:list-item>
          <text:p text:style-name="P331">Todos los ficheros deberán ser compatibles con los sistemas informáticos del Ayuntamiento.</text:p>
        </text:list-item>
        <text:list-item>
          <text:p text:style-name="P226">Todas las copias entregadas deberán estar firmadas por lo menos por <text:span text:style-name="T432">la persona directora-coordinadora</text:span> del equipo. La firma de toda la documentación no editable gráfica y escrita será digital. (Ley 39/2015, del 1 de octubre, de Procedimiento Administrativo Común de las Administraciones Públicas).</text:p>
        </text:list-item>
        <text:list-item>
          <text:p text:style-name="P226">El <text:span text:style-name="T418">P</text:span>lan incluirá un apartado específico de información de la cartografía empleada. Se indicará el equipo redactor, el sistema de referencia empleado, así como aquellos precisos para su identificación.</text:p>
        </text:list-item>
        <text:list-item>
          <text:p text:style-name="P226">Toda la documentación se presentará en formato digital y en papel, salvo que se especifique lo contrario, conforme a las especificaciones que se señalan a continuación.</text:p>
        </text:list-item>
      </text:list>
      <text:p text:style-name="P149"><text:toc-mark-start text:id="IMark2035642346584" text:outline-level="1"/><text:toc-mark-start text:id="IMark2035642348696" text:outline-level="2"/>7.2 CONDICIONES PARTICULARES<text:toc-mark-end text:id="IMark2035642348696"/><text:toc-mark-end text:id="IMark2035642346584"/></text:p>
      <text:p text:style-name="P172">Tanto la documentación escrita como la gráfica se ajustará a las prescripciones establecidas en el ANEXO III</text:p>
      <text:p text:style-name="P148"><text:bookmark-start text:name="__RefHeading__9453_1709627536"/><text:bookmark-start text:name="_Hlk498600300"/><text:toc-mark-start text:id="IMark2035642349848" text:outline-level="2"/>7<text:bookmark-start text:name="_Toc514135742"/>.3. ENTREGA DOCUMENTACIÓN<text:bookmark-end text:name="__RefHeading__9453_1709627536"/><text:toc-mark-end text:id="IMark2035642349848"/></text:p>
      <text:p text:style-name="P173">7.3.1 S<text:bookmark-end text:name="_Toc514135742"/><text:span text:style-name="T14">oporte Digital:</text:span></text:p>
      <text:p text:style-name="P174">Toda la documentación se presentará en soporte o dispositivo digital adecuado para su fin y contendrá una etiqueta en la que se <text:span text:style-name="T442">inserte</text:span> el logotipo municipal <text:span text:style-name="T679">y de la Diputación Provincial de Sevilla</text:span>, el nombre del contrato, contenido, la fase de tramitación, equipo redactor y fecha de edición. Además, en el caso de ser varios los soportes entregados de una misma colección, deberán de estar inequívocamente numerados con respeto al total (p.e.: 1/7, 2/7,…, 7/7). En cada soporte de almacenamiento se deberá incluir un archivo ASCII con el listado de la información contenida, con el detalle de carpetas, subcarpetas y ficheros.</text:p>
      <text:p text:style-name="P175">En las colecciones de ficheros digitales con información geográfica (raster, CAD, LiDAR,…), se incluirá el archivo de metadatos de la serie y el correspondiente a cada uno de los ficheros de la colección. Se crearán los archivos XML utilizando programas informáticos que garanticen el cumplimiento del perfil NEM (Núcleo Español de Metadatos) de la norma ISO 19115, según las indicaciones de la dirección técnica a partir de la propuesta de la <text:span text:style-name="T684">persona</text:span> adjudicataria.</text:p>
      <text:p text:style-name="P175">Los archivos que contengan la documentación escrita y gráfica en formato .pdf no editable, firmada, permitirán la lectura <text:span text:style-name="T32">y la</text:span> impresión de la documentación que deberá ser idéntica a la d<text:span text:style-name="T32">e</text:span> papel. </text:p>
      <text:p text:style-name="P175">Los trabajos serán publicados en la página web del Ayuntamiento por lo que deberá presentarse una publicación navegable o visor de planeamiento que permita acceder fácilmente desde la web municipal a la información del <text:span text:style-name="T554">P</text:span>lan. </text:p>
      <text:p text:style-name="P173"><text:bookmark-end text:name="_Hlk498600300"/>7.3.2 S<text:span text:style-name="T14">oporte Papel:</text:span></text:p>
      <text:p text:style-name="P63">El número de ejemplares a presentar será <text:span text:style-name="T671">de</text:span> <text:span text:style-name="T48">d</text:span><text:span text:style-name="T47">os</text:span><text:span text:style-name="T315"> (</text:span><text:span text:style-name="T47">2</text:span><text:span text:style-name="T315">) ejemplares </text:span>en papel de cada documento definitivo en cada una de las Fases.</text:p>
      <text:p text:style-name="P148"><text:bookmark-start text:name="__RefHeading__9455_1709627536"/><text:toc-mark-start text:id="IMark2035642345432" text:outline-level="2"/>7<text:bookmark-start text:name="_Toc514135743"/>.4 INFORMACIÓN GEOGRÁFICA<text:bookmark-end text:name="__RefHeading__9455_1709627536"/><text:bookmark-end text:name="_Toc514135743"/><text:toc-mark-end text:id="IMark2035642345432"/></text:p>
      <text:p text:style-name="P50">Las especificaciones técnicas de la información geográfica serán las establecidas en las <text:span text:style-name="T233">Normas Técnicas Cartográficas de Andalucía publicadas en la web del Instituto de Estadística y Cartografía de Andalucía.</text:span></text:p>
      <text:p text:style-name="P62">La documentación debe ser apta para su incorporación en procedimientos de administración electrónica y para su difusión con garantías de interoperabilidad, reutilización, transparencia y más fácil comprensión del contenido de los instrumentos de ordenación.</text:p>
      <text:p text:style-name="P34"><text:span text:style-name="T447">Al efecto, se podrán </text:span>establecer controles para valorar la calidad de los productos finales y comprobar que cumplan con las prescripciones del presente pliego. </text:p>
      <text:p text:style-name="P38"><text:soft-page-break/><text:span text:style-name="T436">La persona adjudicataria</text:span> definirá las medidas que proponen para controlar y garantizar la calidad de los trabajos a realizar en caso de resultar adjudicatario de los trabajos. Para ello deberá presentar un plan de control de calidad sobre los trabajos a desarrollar, que incluya los aspectos concretos de los procedimientos y medidas implantadas para asegurar la calidad de los trabajos.</text:p>
      <text:p text:style-name="P51"><text:span text:style-name="T234">En el caso de encontrarse deficiencias, el adjudicatario deberá enmendarlas y realizar de nuevo los controles de calidad pertinentes</text:span><text:bookmark text:name="_GoBack"/><text:span text:style-name="T234"> para comprobar el trabajo realizado.</text:span></text:p>
      <text:p text:style-name="P167"><text:bookmark-start text:name="__RefHeading__9495_1709627536"/><text:toc-mark-start text:id="IMark2035642350424" text:outline-level="1"/><text:span text:style-name="T314">8</text:span><text:bookmark-start text:name="_Toc514135763"/>. <text:toc-mark-start text:id="IMark2035642346584" text:outline-level="1"/>LA <text:span text:style-name="T562">PERSONA </text:span>RESPONSABLE DEL CONTRATO. <text:toc-mark-end text:id="IMark2035642346584"/><text:span text:style-name="T326">MESA</text:span><text:span text:style-name="T549"> </text:span>TÉCNICA <text:span text:style-name="T549">DE SEGUIMIENTO</text:span><text:bookmark-end text:name="__RefHeading__9495_1709627536"/><text:bookmark-end text:name="_Toc514135763"/><text:toc-mark-end text:id="IMark2035642350424"/></text:p>
      <text:p text:style-name="P60">Los trabajos contenidos en este contrato a <text:span text:style-name="T421">ejecutar</text:span> <text:span text:style-name="T561">por</text:span> <text:span text:style-name="T558">la persona</text:span> adjudicatari<text:span text:style-name="T420">a</text:span> <text:span text:style-name="T472">serán</text:span><text:span text:style-name="T476"> realizados bajo la</text:span><text:span text:style-name="T329"> </text:span><text:span text:style-name="T473">supervisión</text:span><text:span text:style-name="T329"> </text:span><text:span text:style-name="T333">y</text:span><text:span text:style-name="T334"> </text:span><text:span text:style-name="T356">control</text:span><text:span text:style-name="T334"> de </text:span><text:span text:style-name="T335">la persona</text:span><text:span text:style-name="T334"> </text:span><text:span text:style-name="T356">r</text:span><text:span text:style-name="T334">esponsable del Contrato </text:span><text:span text:style-name="T336">y </text:span><text:span text:style-name="T345">el asesoramiento </text:span><text:span text:style-name="T337">de </text:span><text:span text:style-name="T357">una Mesa</text:span><text:span text:style-name="T337"> Técnica de </text:span><text:span text:style-name="T356">Seguimiento.</text:span><text:span text:style-name="T337"> </text:span><text:span text:style-name="T421">Ambas figuras </text:span><text:span text:style-name="T551">actuarán con independencia de que el Ayuntamiento constituya al efecto una Comisión Municipal para acordar </text:span><text:span text:style-name="T561">o impulsar </text:span><text:span text:style-name="T551">las labores de redacción del Plan, y agilizar de este modo la toma de decisiones.</text:span></text:p>
      <text:p text:style-name="P145"><text:toc-mark-start text:id="IMark2035642345048" text:outline-level="2"/>8.<text:span text:style-name="T562">1</text:span> RESPONSABLE DEL CONTRATO<text:toc-mark-end text:id="IMark2035642345048"/></text:p>
      <text:p text:style-name="P59">Los trabajos de supervisión <text:span text:style-name="T562">del Plan</text:span> incluyen, además de los indicados en el Pliego de Cláusulas Administrativas para <text:span text:style-name="T422">la persona</text:span> responsable del contrato, las siguientes funciones:</text:p>
      <text:list xml:id="list3727491274" text:style-name="L10">
        <text:list-item>
          <text:p text:style-name="P249">La determinación de los correspondientes criterios de trabajo, complementarios de los establecidos tanto en este Pliego como en el correspondiente contrato con el adjudicatario, en el que se entenderán incluidas las mejoras propuestas por el adjudicatario en la fase de contratación.</text:p>
        </text:list-item>
        <text:list-item>
          <text:p text:style-name="P250">La fiscalización del proceso de realización de los trabajos y del grado de cumplimiento de los objetivos propuestos en los plazos establecidos, adoptando en su caso las decisiones que resulten necesarias para su correcta ejecución. <text:span text:style-name="T572">Al efecto, le corresponde informar </text:span><text:span text:style-name="T573">sobre el trabajo presentado y ajuste al programa de trabajo y, en su caso, sobre las posibles ampliaciones y modificaciones del contrato.</text:span></text:p>
        </text:list-item>
        <text:list-item>
          <text:p text:style-name="P251">El control y recepción de las entregas parciales y de, tras su entrega, del conjunto de los trabajos. <text:span text:style-name="T573">A tal efecto, le corresponde informar sobre su aceptación y con efectos sobre el abono de la parte del precio que corresponda, así como de la devolución de la fianza.</text:span></text:p>
        </text:list-item>
        <text:list-item>
          <text:p text:style-name="P251"><text:span text:style-name="T437">Informar, </text:span><text:span text:style-name="T422">cuando así sea requerido por la Corporación Municipal,</text:span><text:span text:style-name="T437"> </text:span><text:span text:style-name="T422">de</text:span><text:span text:style-name="T660"> las actuaciones realizadas </text:span><text:span text:style-name="T562">hasta ese momento</text:span><text:span text:style-name="T660">, con especial referencia al cumplimiento de los plazos de ejecución del contrato y su evolución, así como cuando se produzca cualquier incidencia relevante que pueda alterar la programación establecida.</text:span></text:p>
        </text:list-item>
      </text:list>
      <text:p text:style-name="P59"><text:span text:style-name="T421">La persona </text:span><text:span text:style-name="T419">r</text:span>esponsable del Contrato facilitará a la <text:span text:style-name="T446">persona</text:span> adjudicataria cuanta información disponga de la relacionada con el objeto del contrato, y todos aquellos documentos gráficos elaborados hasta la fecha en sus correspondientes formatos editables.</text:p>
      <text:p text:style-name="P48"><text:toc-mark-start text:id="IMark2035642346296" text:outline-level="2"/><text:toc-mark-start text:id="IMark2035642348120" text:outline-level="2"/><text:span text:style-name="T530">8.</text:span><text:span text:style-name="T536">2</text:span><text:span text:style-name="T530">. </text:span><text:span text:style-name="T537">MESA</text:span><text:span text:style-name="T538"> TÉCNICA DE SEGUIMIENTO</text:span><text:toc-mark-end text:id="IMark2035642348120"/><text:toc-mark-end text:id="IMark2035642346296"/></text:p>
      <text:p text:style-name="P46">Adjudicado el contrato, se <text:span text:style-name="T559">designa</text:span>rá <text:span text:style-name="T655">l</text:span>a <text:span text:style-name="T559">Mesa</text:span> Técnica de Seguimiento<text:span text:style-name="T550"> que</text:span>, con una finalidad eminentemente técnica<text:span text:style-name="T329">, </text:span><text:span text:style-name="T338">participará</text:span><text:span text:style-name="T339"> </text:span><text:span text:style-name="T329">en coordinación </text:span><text:span text:style-name="T340">con </text:span><text:span text:style-name="T329">el equipo redactor</text:span><text:span text:style-name="T341"> </text:span><text:span text:style-name="T342">durante </text:span><text:span text:style-name="T329">el proceso de elaboración del Plan </text:span><text:span text:style-name="T335">para </text:span><text:span text:style-name="T340">analizar</text:span><text:span text:style-name="T335"> la calidad de los trabajos </text:span><text:span text:style-name="T329">y que asesorará a la Co</text:span><text:span text:style-name="T345">rporac</text:span><text:span text:style-name="T329">ión Municipal en la toma de decisiones. </text:span></text:p>
      <text:p text:style-name="P177">Con carácter general, la Mesa asumirá las siguientes funciones, entre otras:</text:p>
      <text:list xml:id="list112931615133355" text:continue-list="list3727491274" text:style-name="L10">
        <text:list-item text:start-value="1">
          <text:p text:style-name="P252">Examinar los trabajos con el fin de establecer y concretar criterios de actuación <text:span text:style-name="T655">provinciales</text:span>.</text:p>
        </text:list-item>
        <text:list-item>
          <text:p text:style-name="P252"><text:span text:style-name="T655">Analiza</text:span>r la ejecución del Plan y adoptar decisiones <text:span text:style-name="T655">para trasladar l</text:span>as instrucciones adecuadas <text:span text:style-name="T570">a</text:span><text:span text:style-name="T655">l equipo redactor </text:span>para asegurar su correcta realización, y con el objetivo de impulsar la elaboración del Plan hasta su aprobación definitiva.</text:p>
        </text:list-item>
        <text:list-item>
          <text:p text:style-name="P253">Valorar la oportunidad de los cambios introducidos a lo largo de las distintas fase<text:span text:style-name="T687">s</text:span> de redacción del Plan, con el objetivo de asesorar a la Corporación municipal <text:span text:style-name="T571">en</text:span> la toma de decisiones durante el proceso de elaboración del Plan y hasta su aprobación definitiva.</text:p>
        </text:list-item>
        <text:list-item>
          <text:p text:style-name="P253"><text:soft-page-break/>Informar, cuando se considere oportuno y <text:span text:style-name="T581">a </text:span>petición de la Corporación municipal, sobre cuestiones que afecten o pongan en riesgo <text:span text:style-name="T571">e</text:span>l normal funcionamiento del contrato.</text:p>
        </text:list-item>
      </text:list>
      <text:p text:style-name="P46">Estará compuesta por los técnicos que <text:span text:style-name="T550">al efecto designe la Diputación </text:span><text:span text:style-name="T655">Provincial</text:span><text:span text:style-name="T550"> de Sevilla, los técnicos municipales que designe el órgano tramitador, </text:span><text:span text:style-name="T559">y la persona</text:span><text:span text:style-name="T550"> responsable del contrato </text:span><text:span text:style-name="T655">que a su vez ejercerá las</text:span><text:span text:style-name="T550"> </text:span><text:span text:style-name="T559"><text:s/>funciones de secretario de la mesa</text:span><text:span text:style-name="T550">. </text:span></text:p>
      <text:p text:style-name="P47">Las reuniones se llevarán a cabo en la sede <text:span text:style-name="T655">del Servicio de A</text:span><text:span text:style-name="T687">sistencia Urbanística</text:span><text:span text:style-name="T655"> de la Diputación Provincial de Sevilla</text:span><text:span text:style-name="T559">, previa convocatoria del secretario de la mesa con una antelación</text:span> <text:span text:style-name="T559">mínima de dos días, debiendo acudir </text:span><text:span text:style-name="T563">a las mesas de trabajo </text:span><text:span text:style-name="T560">la persona directora-</text:span><text:span text:style-name="T563">coord</text:span><text:span text:style-name="T616">in</text:span><text:span text:style-name="T563">adora</text:span> del equipo redactor. <text:span text:style-name="T560">Dichas reuniones tendrán lugar </text:span><text:span text:style-name="T552">con ocasión a los principales hitos y, como mínimo, previa a la aprobación del avance, aprobación inicial y aprobación definitiva</text:span>.</text:p>
      <text:p text:style-name="P74"><text:toc-mark-start text:id="IMark2035642351096" text:outline-level="2"/>8.<text:span text:style-name="T672">3</text:span> COORDINACIÓN DEL EQUIPO REDACTOR CON EL AYUNTAMIENTO<text:toc-mark-end text:id="IMark2035642351096"/></text:p>
      <text:p text:style-name="P85"><text:span text:style-name="T563">La persona directora-</text:span>coordinadora, en <text:span text:style-name="T563">su función</text:span> de máximo responsable de la correcta ejecución y gestión del contrato, <text:span text:style-name="T563">y </text:span>para asegurar la calidad de los trabajos <text:span text:style-name="T563">y </text:span>la correcta prestación de los servicios, deberá mantener contacto de manera continuada con <text:span text:style-name="T563">la persona </text:span>responsable del contrato, debiendo personarse en las dependencias municipales cuantas veces sea requerido al efecto, siempre previo aviso con una antelación mínima de <text:span text:style-name="T563">dos días</text:span>. </text:p>
      <text:p text:style-name="P85">Se propondrá un calendario de reuniones entre el Ayuntamiento y la persona <text:span text:style-name="T563">directora-</text:span>coordinadora del equipo redactor. El referido calendario podrá, en su caso, ser modificado para adaptarse a los momentos procedimentales de la tramitación del instrumento.</text:p>
      <text:p text:style-name="P119"><text:bookmark-start text:name="__RefHeading__9497_1709627536"/><text:toc-mark-start text:id="IMark2035642351096" text:outline-level="1"/><text:span text:style-name="T314">9</text:span><text:bookmark-start text:name="_Toc514135764"/>. ENTREGA Y CORRECCIÓN Y DE LOS TRABAJOS<text:bookmark-end text:name="__RefHeading__9497_1709627536"/><text:bookmark-end text:name="_Toc514135764"/><text:toc-mark-end text:id="IMark2035642351096"/></text:p>
      <text:p text:style-name="P26"><text:bookmark text:name="_Toc514135765"/>La corrección o incorrección de todos los trabajos que integran el contrato será analizada mediante los correspondientes informes técnicos de l<text:span text:style-name="T553">a persona</text:span> responsable del contrato. <text:span text:style-name="T423">A tal efecto,</text:span> podrá solicitar <text:span text:style-name="T553">al equipo redactor, </text:span>cuándo lo estime conveniente, documentación o informes <text:span text:style-name="T423">sobre </text:span>la ejecución de los trabajos.</text:p>
      <text:p text:style-name="P26">Revisada y corregida la documentación de conformidad con los informes anteriormente citados, se procederá a la entrega de los documentos definitivos, conforme a lo<text:span text:style-name="T564">s </text:span><text:span text:style-name="T424">criterio</text:span><text:span text:style-name="T564">s</text:span> expuesto<text:span text:style-name="T564">s</text:span> en el presente pliego.</text:p>
      <text:p text:style-name="P26">Como entrega final del contrato, <text:span text:style-name="T553">se </text:span><text:span text:style-name="T424">aporta</text:span><text:span text:style-name="T553">rá </text:span>toda la documentación, informes, productos, etc., recibida durante el transcurso de las fases del mismo debidamente ordenados cronológicamente y en dispositivos adecuados al efecto.</text:p>
      <text:p text:style-name="P39">Además de su entrega en los términos de los apartados de<text:span text:style-name="T564">l presente</text:span> pliego, <text:span text:style-name="T424">la persona</text:span> adjudicatari<text:span text:style-name="T424">a </text:span>deberá realizar la carga de los productos resultantes del contrato susceptibles de ser incorporados al sistema de información geográfico, en sus bases de datos geográficas y alfanuméricas, basadas en formato vectorial shapefile y en la base de datos municipal. </text:p>
      <text:p text:style-name="P203"><text:bookmark-start text:name="__RefHeading__9505_1709627536"/><text:toc-mark-start text:id="IMark2035642345240" text:outline-level="1"/><text:span text:style-name="T46">10</text:span><text:bookmark-start text:name="_Toc514135768"/>. PROPIEDAD DE LOS TRABAJOS<text:bookmark-end text:name="__RefHeading__9505_1709627536"/><text:bookmark-end text:name="_Toc514135768"/><text:toc-mark-end text:id="IMark2035642345240"/></text:p>
      <text:p text:style-name="P26">El Ayuntamiento será el propietario de los trabajos que se realicen en todas las fases de la elaboración del Plan y tendrá los derechos ilimitados sobre ellos, sin perjuicio del reconocimiento de la autoría de los trabajos al equipo redactor.</text:p>
      <text:p text:style-name="P26">Para esto la <text:span text:style-name="T446">persona</text:span> adjudicataria cede en exclusiva todos sus derechos de explotación del referido documento objeto de este contrato a favor del Ayuntamiento, de acuerdo con lo establecido en el Real Decreto Legislativo RDL 1/1996, de 12 de abril, por el que se aprueba la ley de propiedad intelectual.</text:p>
      <text:p text:style-name="P67"/>
      <text:p text:style-name="P108"><text:toc-mark text:string-value=" " text:outline-level="1"/></text:p>
      <text:p text:style-name="P123"><text:toc-mark-start text:id="IMark2035642347352" text:outline-level="1"/>ANEXO I.- CONTENIDO SUSTANTIVO Y DOCUMENTAL SEGÚN FASES DE REDACCIÓN Y TRAMITACIÓN<text:toc-mark-end text:id="IMark2035642347352"/></text:p>
      <text:p text:style-name="P85">De acuerdo con el proceso de trabajo descrito anteriormente, a continuación se indica el contenido de los distintos documentos.</text:p>
      <text:p text:style-name="P85"><text:toc-mark-start text:id="IMark2035642345912" text:outline-level="2"/>1. DOCUMENTO DE DIAGNÓSTICO PREVIO: PROBLEMAS URBANÍSTICOS, CRITERIOS Y OBJETIVOS DE ORDENACIÓN.<text:toc-mark-end text:id="IMark2035642345912"/></text:p>
      <text:p text:style-name="P85">2. DOCUMENTO DE AVANCE.</text:p>
      <text:p text:style-name="P85">3. DOCUMENTO DE<text:span text:style-name="T499">L INSTRUMENTO DE ORDENACIÓN URBANÍSTICA GENERAL</text:span>.</text:p>
      <text:p text:style-name="P97"/>
      <text:p text:style-name="P123">1 DOCUMENTO DE DIAGNÓSTICO PREVIO: PROBLEMAS URBANÍSTICOS, CRITERIOS Y OBJETIVOS DE ORDENACIÓN.</text:p>
      <text:p text:style-name="P125">Su elaboración se hará sobre la base de los estudios de carácter territorial, urbanístico, y otros de incidencia en estas materias, realizados sobre el municipio y los prediagnósticos temáticos y de carácter global que puedan elaborarse a partir de los mismos. </text:p>
      <text:p text:style-name="P125">Se deberán mantener los encuentros o reuniones que resulten oportunas para el adecuado conocimiento de las posibles iniciativas <text:span text:style-name="T688">previstas </text:span>por parte de las administraciones sectoriales con competencia sobre materias que puedan afectar a la ordenación futura. En particular, comprende las siguientes actuaciones:</text:p>
      <text:list xml:id="list687276779" text:style-name="L11">
        <text:list-item>
          <text:p text:style-name="P312">Recopilación de documentación Cartográfica y Topográfica del término municipal. La base cartográfica empleada deberá ser obtenida por el redactor y comprenderá la cartografía del Instituto de Estadística y Cartografía de Andalucía y de la Gerencia Territorial del Catastro (Administración General del Estado), a escala 1/1000 y 1/5000. La información se complementará con la correspondiente toma de datos in situ.</text:p>
        </text:list-item>
        <text:list-item>
          <text:p text:style-name="P311">Toma de datos y recogida de información de la titularidad de los bienes de dominio público, bienes y derechos afectados en el término municipal, así como el régimen jurídico de los mismos (bienes de dominio público, bienes de titularidad municipal patrimonial o comunal, bienes o infraestructuras de comunidades de regantes, bienes de la administración local, autonómica o de la del Estado tales como montes, vías pecuarias, caminos, carreteras, cauces, otras infraestructuras, etc.).</text:p>
        </text:list-item>
        <text:list-item>
          <text:p text:style-name="P311">Toma de datos y recogida de información sobre base cartográfica georreferenciada de instalaciones, servicios públicos e infraestructuras existentes o previstas. A tal fin, se recabará información de los servicios municipales, administraciones competentes y organismos y compañías suministradoras y se comprobará en campo la situación precisa de las diferentes instalaciones. </text:p>
        </text:list-item>
        <text:list-item>
          <text:p text:style-name="P311">Información sobre otros aspectos de incidencia relevante tales como análisis del medio físico, de su biodiversidad, de la naturaleza y características geotécnicas del terreno, de los riesgos naturales o tecnológicos, de los elementos integrantes del patrimonio cultural y del paisaje, y cuantos sean exigibles para la aprobación definitiva del instrumento.</text:p>
        </text:list-item>
      </text:list>
      <text:p text:style-name="P88">La información obtenida por el equipo redactor deberá recogerse adecuadamente en <text:span text:style-name="T661">un documento integrado </text:span><text:toc-mark-start text:id="IMark2035642345720" text:outline-level="2"/><text:toc-mark-start text:id="IMark2035642350328" text:outline-level="2"/><text:toc-mark-start text:id="IMark2035642348024" text:outline-level="2"/><text:toc-mark-start text:id="IMark2035642345336" text:outline-level="2"/><text:toc-mark-start text:id="IMark2035642349560" text:outline-level="2"/><text:toc-mark-start text:id="IMark2035642345816" text:outline-level="2"/><text:toc-mark-start text:id="IMark2035642346872" text:outline-level="2"/><text:toc-mark-start text:id="IMark2035642347352" text:outline-level="2"/><text:toc-mark-start text:id="IMark2035642350232" text:outline-level="2"/><text:toc-mark-start text:id="IMark2035642350808" text:outline-level="2"/><text:toc-mark-start text:id="IMark2035642346392" text:outline-level="2"/><text:toc-mark-start text:id="IMark2035642346008" text:outline-level="2"/><text:toc-mark-start text:id="IMark2035642347160" text:outline-level="2"/><text:toc-mark-start text:id="IMark2035642345624" text:outline-level="2"/><text:toc-mark-start text:id="IMark2035642349272" text:outline-level="2"/><text:toc-mark-start text:id="IMark2035642349368" text:outline-level="2"/><text:toc-mark-start text:id="IMark2035642350424" text:outline-level="2"/><text:toc-mark-start text:id="IMark2035642346968" text:outline-level="2"/><text:toc-mark-start text:id="IMark2035642345912" text:outline-level="2"/><text:toc-mark-start text:id="IMark2035642346104" text:outline-level="2"/><text:toc-mark-start text:id="IMark2035642348216" text:outline-level="2"/><text:toc-mark-start text:id="IMark2035642348600" text:outline-level="2"/><text:toc-mark-start text:id="IMark2035642346200" text:outline-level="2"/><text:toc-mark-start text:id="IMark2035642346488" text:outline-level="2"/><text:toc-mark-start text:id="IMark2035642349464" text:outline-level="2"/><text:toc-mark-start text:id="IMark2035642348696" text:outline-level="2"/><text:toc-mark-start text:id="IMark2035642349656" text:outline-level="2"/><text:toc-mark-start text:id="IMark2035642348120" text:outline-level="2"/><text:toc-mark-start text:id="IMark2035642345432" text:outline-level="2"/><text:toc-mark-start text:id="IMark2035642347064" text:outline-level="2"/><text:toc-mark-start text:id="IMark2035642347448" text:outline-level="2"/><text:toc-mark-start text:id="IMark2035642349080" text:outline-level="2"/><text:toc-mark-start text:id="IMark2035642348312" text:outline-level="2"/><text:toc-mark-start text:id="IMark2035642346296" text:outline-level="2"/><text:toc-mark-start text:id="IMark2035642349848" text:outline-level="2"/><text:toc-mark-start text:id="IMark2035642345528" text:outline-level="2"/><text:toc-mark-start text:id="IMark2035642347832" text:outline-level="2"/><text:toc-mark-start text:id="IMark2035642350904" text:outline-level="2"/><text:toc-mark-start text:id="IMark2035642347544" text:outline-level="2"/><text:toc-mark-start text:id="IMark2035642348408" text:outline-level="2"/><text:toc-mark-start text:id="IMark2035642350520" text:outline-level="2"/><text:toc-mark-start text:id="IMark2035642351000" text:outline-level="2"/><text:toc-mark-start text:id="IMark2035642350616" text:outline-level="2"/><text:toc-mark-start text:id="IMark2035642346584" text:outline-level="2"/><text:toc-mark-start text:id="IMark2035642350712" text:outline-level="2"/><text:toc-mark-start text:id="IMark2035642346680" text:outline-level="2"/><text:toc-mark-start text:id="IMark2035642347256" text:outline-level="2"/><text:toc-mark-start text:id="IMark2035642350136" text:outline-level="2"/><text:toc-mark-start text:id="IMark2035642348504" text:outline-level="2"/><text:toc-mark-start text:id="IMark2035642349752" text:outline-level="2"/><text:toc-mark-start text:id="IMark2035642349176" text:outline-level="2"/><text:toc-mark-start text:id="IMark2035642346776" text:outline-level="2"/><text:toc-mark-start text:id="IMark2035642349944" text:outline-level="2"/><text:toc-mark-start text:id="IMark2035642347640" text:outline-level="2"/><text:toc-mark-start text:id="IMark2035642348792" text:outline-level="2"/><text:toc-mark-start text:id="IMark2035642350040" text:outline-level="2"/><text:toc-mark-start text:id="IMark2035642348888" text:outline-level="2"/><text:toc-mark-start text:id="IMark2035642351096" text:outline-level="2"/><text:toc-mark-start text:id="IMark2035642347736" text:outline-level="2"/><text:toc-mark-start text:id="IMark2035642347928" text:outline-level="2"/><text:toc-mark-start text:id="IMark2035642348984" text:outline-level="2"/><text:toc-mark-start text:id="IMark2035642345048" text:outline-level="2"/><text:toc-mark-start text:id="IMark2035642345144" text:outline-level="2"/><text:toc-mark-start text:id="IMark2035642345240" text:outline-level="2"/><text:toc-mark-start text:id="IMark2035642355704" text:outline-level="2"/><text:toc-mark-start text:id="IMark2035642353592" text:outline-level="2"/><text:toc-mark-start text:id="IMark2035642351960" text:outline-level="2"/><text:toc-mark-start text:id="IMark2035642355992" text:outline-level="2"/><text:toc-mark-start text:id="IMark2035642356664" text:outline-level="2"/><text:toc-mark-start text:id="IMark2035642354264" text:outline-level="2"/><text:toc-mark-start text:id="IMark2035642351480" text:outline-level="2"/><text:toc-mark-start text:id="IMark2035642353112" text:outline-level="2"/><text:toc-mark-start text:id="IMark2035642356088" text:outline-level="2"/><text:toc-mark-start text:id="IMark2035642354072" text:outline-level="2"/><text:toc-mark-start text:id="IMark2035642353208" text:outline-level="2"/><text:toc-mark-start text:id="IMark2035642356952" text:outline-level="2"/><text:toc-mark-start text:id="IMark2035642351192" text:outline-level="2"/><text:toc-mark-start text:id="IMark2035642351864" text:outline-level="2"/><text:toc-mark-start text:id="IMark2035642357144" text:outline-level="2"/><text:toc-mark-start text:id="IMark2035642351576" text:outline-level="2"/><text:toc-mark-start text:id="IMark2035642353304" text:outline-level="2"/><text:toc-mark-start text:id="IMark2035642353976" text:outline-level="2"/><text:toc-mark-start text:id="IMark2035642354168" text:outline-level="2"/><text:toc-mark-start text:id="IMark2035642354360" text:outline-level="2"/><text:span text:style-name="T246">por una memoria, documentación gráfica </text:span><text:span text:style-name="T247">y</text:span><text:span text:style-name="T245"> </text:span><text:toc-mark-end text:id="IMark2035642354360"/><text:toc-mark-end text:id="IMark2035642354168"/><text:toc-mark-end text:id="IMark2035642353976"/><text:toc-mark-end text:id="IMark2035642353304"/><text:toc-mark-end text:id="IMark2035642351576"/><text:toc-mark-end text:id="IMark2035642357144"/><text:toc-mark-end text:id="IMark2035642351864"/><text:toc-mark-end text:id="IMark2035642351192"/><text:toc-mark-end text:id="IMark2035642356952"/><text:toc-mark-end text:id="IMark2035642353208"/><text:toc-mark-end text:id="IMark2035642354072"/><text:toc-mark-end text:id="IMark2035642356088"/><text:toc-mark-end text:id="IMark2035642353112"/><text:toc-mark-end text:id="IMark2035642351480"/><text:toc-mark-end text:id="IMark2035642354264"/><text:toc-mark-end text:id="IMark2035642356664"/><text:toc-mark-end text:id="IMark2035642355992"/><text:toc-mark-end text:id="IMark2035642351960"/><text:toc-mark-end text:id="IMark2035642353592"/><text:toc-mark-end text:id="IMark2035642355704"/><text:toc-mark-end text:id="IMark2035642345240"/><text:toc-mark-end text:id="IMark2035642345144"/><text:toc-mark-end text:id="IMark2035642345048"/><text:toc-mark-end text:id="IMark2035642348984"/><text:toc-mark-end text:id="IMark2035642347928"/><text:toc-mark-end text:id="IMark2035642347736"/><text:toc-mark-end text:id="IMark2035642351096"/><text:toc-mark-end text:id="IMark2035642348888"/><text:toc-mark-end text:id="IMark2035642350040"/><text:toc-mark-end text:id="IMark2035642348792"/><text:toc-mark-end text:id="IMark2035642347640"/><text:toc-mark-end text:id="IMark2035642349944"/><text:toc-mark-end text:id="IMark2035642346776"/><text:toc-mark-end text:id="IMark2035642349176"/><text:toc-mark-end text:id="IMark2035642349752"/><text:toc-mark-end text:id="IMark2035642348504"/><text:toc-mark-end text:id="IMark2035642350136"/><text:toc-mark-end text:id="IMark2035642347256"/><text:toc-mark-end text:id="IMark2035642346680"/><text:toc-mark-end text:id="IMark2035642350712"/><text:toc-mark-end text:id="IMark2035642346584"/><text:toc-mark-end text:id="IMark2035642350616"/><text:toc-mark-end text:id="IMark2035642351000"/><text:toc-mark-end text:id="IMark2035642350520"/><text:toc-mark-end text:id="IMark2035642348408"/><text:toc-mark-end text:id="IMark2035642347544"/><text:toc-mark-end text:id="IMark2035642350904"/><text:toc-mark-end text:id="IMark2035642347832"/><text:toc-mark-end text:id="IMark2035642345528"/><text:toc-mark-end text:id="IMark2035642349848"/><text:toc-mark-end text:id="IMark2035642346296"/><text:toc-mark-end text:id="IMark2035642348312"/><text:toc-mark-end text:id="IMark2035642349080"/><text:toc-mark-end text:id="IMark2035642347448"/><text:toc-mark-end text:id="IMark2035642347064"/><text:toc-mark-end text:id="IMark2035642345432"/><text:toc-mark-end text:id="IMark2035642348120"/><text:toc-mark-end text:id="IMark2035642349656"/><text:toc-mark-end text:id="IMark2035642348696"/><text:toc-mark-end text:id="IMark2035642349464"/><text:toc-mark-end text:id="IMark2035642346488"/><text:toc-mark-end text:id="IMark2035642346200"/><text:toc-mark-end text:id="IMark2035642348600"/><text:toc-mark-end text:id="IMark2035642348216"/><text:toc-mark-end text:id="IMark2035642346104"/><text:toc-mark-end text:id="IMark2035642345912"/><text:toc-mark-end text:id="IMark2035642346968"/><text:toc-mark-end text:id="IMark2035642350424"/><text:toc-mark-end text:id="IMark2035642349368"/><text:toc-mark-end text:id="IMark2035642349272"/><text:toc-mark-end text:id="IMark2035642345624"/><text:toc-mark-end text:id="IMark2035642347160"/><text:toc-mark-end text:id="IMark2035642346008"/><text:toc-mark-end text:id="IMark2035642346392"/><text:toc-mark-end text:id="IMark2035642350808"/><text:toc-mark-end text:id="IMark2035642350232"/><text:toc-mark-end text:id="IMark2035642347352"/><text:toc-mark-end text:id="IMark2035642346872"/><text:toc-mark-end text:id="IMark2035642345816"/><text:toc-mark-end text:id="IMark2035642349560"/><text:toc-mark-end text:id="IMark2035642345336"/><text:toc-mark-end text:id="IMark2035642348024"/><text:toc-mark-end text:id="IMark2035642350328"/><text:toc-mark-end text:id="IMark2035642345720"/><text:span text:style-name="T392">una relación de los trabajos o informes que deberán elaborarse durante el proceso. </text:span><text:span text:style-name="T393">C</text:span><text:span text:style-name="T392">oncluirá con un documento de síntesis de las vinculaciones territoriales, sectoriales, medioambientales y de los objetivos de la ordenación y responderá al siguiente esquema</text:span>:</text:p>
      <text:list xml:id="list102516289" text:style-name="L12">
        <text:list-item>
          <text:p text:style-name="P333">Descripción general del municipio y de sus asentamientos de población.</text:p>
        </text:list-item>
        <text:list-item>
          <text:p text:style-name="P333">Análisis de las características principales del planeamiento vigente y de su ejecución.</text:p>
        </text:list-item>
        <text:list-item>
          <text:p text:style-name="P333">Análisis de las infraestructuras <text:span text:style-name="T471">supramunicipales. </text:span></text:p>
        </text:list-item>
        <text:list-item>
          <text:p text:style-name="P335">Análisis de las diversas vinculaciones medioambientales a tener en cuenta por la futura ordenación urbanística. </text:p>
        </text:list-item>
        <text:list-item>
          <text:p text:style-name="P335"><text:span text:style-name="T521">Análisis previo del estado de </text:span>Movilidad y Accesibilidad del municipio. </text:p>
        </text:list-item>
        <text:list-item>
          <text:p text:style-name="P333">Informe de situación de los principales problemas urbanísticos objeto de planeamiento, con alusión a los problemas y oportunidades del término municipal, así como a posibles propuestas o alternativas a desarrollar en el documento de Avance. </text:p>
        </text:list-item>
        <text:list-item>
          <text:p text:style-name="P333">Líneas de trabajo generales y específicas para el tratamiento y resolución de los problemas detectados.</text:p>
        </text:list-item>
        <text:list-item>
          <text:p text:style-name="P333">Criterios y objetivos de ordenación. </text:p>
        </text:list-item>
        <text:list-item>
          <text:p text:style-name="P333">Estrategias previas para, en su caso, la incorporación y el desarrollo de los instrumentos de intervención en el mercado de suelo.</text:p>
        </text:list-item>
        <text:list-item>
          <text:p text:style-name="P333">Estrategia a proponer para las distintas fases del proceso de planeamiento (Avance, Documento de Plan y participación pública). Cronograma </text:p>
        </text:list-item>
        <text:list-item>
          <text:p text:style-name="P333">Anexos con la información recopilada durante la fase.</text:p>
        </text:list-item>
        <text:list-item>
          <text:p text:style-name="P334">Programa de participación ciudadana para desarrollar en las Fases posteriores.</text:p>
        </text:list-item>
      </text:list>
      <text:p text:style-name="P157">2 DOCUMENTO DE AVANCE.</text:p>
      <text:p text:style-name="P85">El documento de avance contendrá una primera propuesta de la ordenación urbanística estructural del término municipal, que <text:s/>vendrá determinada por la valoración y diagnóstico de la fase anterior. En cualquier caso, la estructura del mismo será, indicativamente, la siguiente:</text:p>
      <text:p text:style-name="P13">A. MEMORIA INFORMATIVA Y DESCRIPTIVA</text:p>
      <text:p text:style-name="P63">Incluirá, de manera descriptiva y justificativa, el diagnóstico urbanístico y territorial, así como los criterios, objetivos, alternativas y directrices de la estrategia de evolución urbana y <text:span text:style-name="T591">su potencialidad</text:span>, y se referirá como mínimo las siguientes cuestiones:</text:p>
      <text:list xml:id="list3724344672" text:style-name="L13">
        <text:list-item>
          <text:p text:style-name="P302">Criterios, finalidad y objetivos.</text:p>
        </text:list-item>
        <text:list-item>
          <text:p text:style-name="P303">Justificación de la oportunidad y conveniencia de su formulación.</text:p>
        </text:list-item>
        <text:list-item>
          <text:p text:style-name="P303">Antecedentes de planeamiento, territorial y urbanístico, así como las afecciones. El equipo redactor elaborará una relación de todas las normas que incidan en el Plan y que deban ser tenidas en cuenta para su formulación, redacción y aprobación.</text:p>
        </text:list-item>
        <text:list-item>
          <text:p text:style-name="P303">Análisis y situación de los principales problemas detectados, así como descripción de las líneas de trabajo para su tratamiento y resolución.</text:p>
        </text:list-item>
        <text:list-item>
          <text:p text:style-name="P303">Descripción de la movilidad en el municipio.</text:p>
        </text:list-item>
        <text:list-item>
          <text:p text:style-name="P304">Descripción de las formas de participación ciudadana en el proceso de elaboración del Plan.</text:p>
        </text:list-item>
        <text:list-item>
          <text:p text:style-name="P305">Zonificación acústica. Impacto acústico</text:p>
        </text:list-item>
      </text:list>
      <text:p text:style-name="P189">B. MEMORIA DE PARTICIPACIÓN E INFORMACIÓN PÚBLICA</text:p>
      <text:p text:style-name="P178">Desarrollo de las medidas y actuaciones realizadas para fomentar la participación ciudadana y de su resultado.</text:p>
      <text:p text:style-name="P179"><text:span text:style-name="T592">C</text:span>. DIAGNÓSTICO</text:p>
      <text:p text:style-name="P107">Diagnóstico de la totalidad de los aspectos analizados y que han servido para el entendimiento de los problemas urbanísticos, y el establecimiento de las determinaciones básicas.</text:p>
      <text:p text:style-name="P104"><text:span text:style-name="T592">D</text:span>. PROPUESTA</text:p>
      <text:list xml:id="list112931556347369" text:continue-list="list3724344672" text:style-name="L13">
        <text:list-item text:start-value="1">
          <text:p text:style-name="P341">Alternativas. Se identificarán y desarrollarán las alternativas razonable técnica y ambientalmente, con el suficiente grado de desarrollo para poder ser evaluadas ambiental, social y económicamente. <text:span text:style-name="T593">Dentro de las planteadas, incluida la no aprobación del Plan (alternativa 0) se justificará la más adecuada.</text:span></text:p>
        </text:list-item>
        <text:list-item>
          <text:p text:style-name="P342">Modelo territorial propuesto <text:span text:style-name="T553">a medio y largo plazo</text:span> y justificación de la coherencia de las determinaciones con los instrumentos de planificación territorial y ambiental.</text:p>
        </text:list-item>
        <text:list-item>
          <text:p text:style-name="P344"><text:span text:style-name="T593">Objetivos generales, estratégicos y ambientales del nuevo plan en relación con el modelo de ciudad. <text:s/></text:span><text:span text:style-name="T662">Análisis de </text:span>la red de dotaciones públicas, <text:span text:style-name="T593">infraestructuras y sistemas generales</text:span> <text:span text:style-name="T594">en relación a la transformación de la ciudad</text:span>, <text:span text:style-name="T595">a los problemas detectados en el campo de la vivienda y a la intervención en el mercado de suelo, las viviendas irregulares, la movilidad, la eficiencia y ahorro energético, el ciclo del agua o el cambio climático.</text:span></text:p>
        </text:list-item>
        <text:list-item>
          <text:p text:style-name="P343">Avance de la <text:span text:style-name="T593">situación básica del suelo</text:span> de la totalidad del Término Municipal.</text:p>
        </text:list-item>
        <text:list-item>
          <text:p text:style-name="P343">Directrices de protección del medio ambiente, recursos naturales y el paisaje, así como las relativas al patrimonio histórico-artístico. </text:p>
        </text:list-item>
        <text:list-item>
          <text:p text:style-name="P346">Criterios de urbanismo inclusivo en <text:s/>accesibilidad, diversidad, género, seguridad y uso equitativo de la ciudad.</text:p>
        </text:list-item>
        <text:list-item>
          <text:p text:style-name="P345">Compatibilización de la propuesta con la ordenación urbanística de los municipios colindantes. </text:p>
        </text:list-item>
        <text:list-item>
          <text:p text:style-name="P345">Aproximación a las previsiones de recursos financieros y a la viabilidad económica de la propuesta <text:span text:style-name="T595">del Plan</text:span>.</text:p>
        </text:list-item>
      </text:list>
      <text:p text:style-name="P13"/>
      <text:p text:style-name="P16"><text:soft-page-break/>D. <text:span text:style-name="T688">CARTOGRAFÍA</text:span></text:p>
      <text:p text:style-name="P139">D.1 Planos de Información: como mínimo los siguientes:</text:p>
      <text:list xml:id="list112932879231323" text:continue-list="list112931556347369" text:style-name="L13">
        <text:list-item text:start-value="1">
          <text:p text:style-name="P314">Estado actual del territorio.</text:p>
        </text:list-item>
        <text:list-item>
          <text:p text:style-name="P317">Características geográficas y usos genéricos del medio natural y rural.</text:p>
        </text:list-item>
        <text:list-item>
          <text:p text:style-name="P319">Identificación de las áreas sensibles y de riesgos de impactos.</text:p>
        </text:list-item>
        <text:list-item>
          <text:p text:style-name="P319">Infraestructuras y servicios existentes.</text:p>
        </text:list-item>
        <text:list-item>
          <text:p text:style-name="P319">Red de Espacios libres, dotaciones y equipamiento comunitario, distinguiendo las de nueva creación de las existentes. </text:p>
        </text:list-item>
        <text:list-item>
          <text:p text:style-name="P319">Plano <text:s/>de vías pecuarias con propuesta de desafección y trazado de las variantes alternativas a las vías existentes que entren en conflicto con la situación actual y con la nueva propuesta de ordenación. </text:p>
        </text:list-item>
        <text:list-item>
          <text:p text:style-name="P319">Afecciones derivadas de la legislación sectorial aplicable, y otras derivadas de situaciones jurídico-administrativas singulares, servidumbres, dominio público, etc.</text:p>
        </text:list-item>
      </text:list>
      <text:p text:style-name="P18">D.2 Planos de Ordenación: como mínimo los siguientes:</text:p>
      <text:list xml:id="list112931021252751" text:continue-list="list112932879231323" text:style-name="L13">
        <text:list-item text:start-value="1">
          <text:p text:style-name="P315">La clasificación de la totalidad del suelo del término municipal, con la delimitación de las superficies asignadas al : Suelo Urbano y Rústico.</text:p>
        </text:list-item>
        <text:list-item>
          <text:p text:style-name="P319">La estructura del territorio, con el señalamiento de los Sistemas Generales de comunicaciones, de espacios libres, dotaciones, servicios públicos e infraestructuras urbanas básicas que forman la malla básica, sobre la que se apoyará el desarrollo urbanístico.</text:p>
        </text:list-item>
        <text:list-item>
          <text:p text:style-name="P319">La calificación global del término municipal con la división de todo el término en zonas en función de los usos considerados y de las diferentes categorías de suelo. </text:p>
        </text:list-item>
        <text:list-item>
          <text:p text:style-name="P319">Intervenciones estructurantes de acuerdo con los criterios de ordenación, se representarán las principales intervenciones o propuestas con valor estratégico, de forma que su lectura en conjunto ofrezca una imagen completa de la capacidad estructurante del Plan.</text:p>
        </text:list-item>
      </text:list>
      <text:p text:style-name="P12">E. DOCUMENTO INICIAL ESTRATÉGICO.</text:p>
      <text:p text:style-name="P85">El D.I.E contendrá la justificación, oportunidad y objetivos del Estudio de Impacto Ambiental, la identificación de afecciones potenciales al medio derivadas de la propuesta, los métodos y la definición de objetivos ambientales y criterios generales relativos a la protección <text:s/>y mejora del patrimonio ambiental.</text:p>
      <text:list xml:id="list112931485594403" text:continue-numbering="true" text:style-name="L13">
        <text:list-header>
          <text:p text:style-name="P286">El DIE se complementará con los siguientes anexos:</text:p>
        </text:list-header>
        <text:list-item text:start-value="1">
          <text:p text:style-name="P347"><text:span text:style-name="T7">Estudio <text:s/></text:span><text:span text:style-name="T53">del territorio.</text:span></text:p>
        </text:list-item>
        <text:list-item>
          <text:p text:style-name="P347">Estudio del Paisaje.</text:p>
        </text:list-item>
        <text:list-item>
          <text:p text:style-name="P347">Inventario ambiental.</text:p>
        </text:list-item>
        <text:list-item>
          <text:p text:style-name="P347">Re<text:span text:style-name="T472">percusiones sectoriales sobre el desarrollo urbanístico.</text:span></text:p>
        </text:list-item>
        <text:list-item>
          <text:p text:style-name="P348">Estudio de las repercusiones ambientales de cada una de las alternativas propuestas.</text:p>
        </text:list-item>
        <text:list-item>
          <text:p text:style-name="P348">Localización y definición de las afecciones sectoriales, tales como: </text:p>
          <text:list>
            <text:list-item>
              <text:list>
                <text:list-header>
                  <text:p text:style-name="P349">• Afecciones arqueológicas. • Afecciones hidrológicas. • Descripción de la zonificación acústica. •Afección por ruido. • Afecciones de infraestructuras. • Afecciones aéreas. • Etc.</text:p>
                </text:list-header>
              </text:list>
            </text:list-item>
          </text:list>
        </text:list-item>
      </text:list>
      <text:p text:style-name="P17"><text:span text:style-name="T14">F. </text:span>RESUMEN EJECUTIVO </text:p>
      <text:p text:style-name="P95">Expresivo, en primer lugar, de la delimitación de los ámbitos en los que la ordenación proyectada altera la vigente, con un plano de su situación, y alcance de dicha alteración; y en segundo lugar, en su caso, de los ámbitos en los que se suspendan la ordenación o los procedimientos de ejecución y la duración de dicha suspensión. </text:p>
      <text:p text:style-name="P180">F. MEMORIA RESUMEN DE <text:s/>VALORACIÓN DE IMPACTO EN LA SALUD</text:p>
      <text:p text:style-name="P10"><text:span text:style-name="T15">G</text:span>. FORMATO DEL AVANCE</text:p>
      <text:p text:style-name="P153">Los Planos y demás documentación gráfica, se definirán sobre base cartográfica idónea, con la precisión y escala adecuadas para su correcta comprensión.</text:p>
      <text:p text:style-name="P63"><text:soft-page-break/><text:span text:style-name="T45">3</text:span><text:span text:style-name="T403">. CONTENIDO DEL PLAN.</text:span></text:p>
      <text:p text:style-name="P124"><text:span text:style-name="T117">E</text:span><text:span text:style-name="T119">l Plan</text:span>, <text:span text:style-name="T118">conforme el</text:span><text:span text:style-name="T117"> artículo 62 LISTA, deberá formalizarse en los siguientes documentos:</text:span></text:p>
      <text:p text:style-name="P68">A. MEMORIA GENERAL</text:p>
      <text:list xml:id="list4088810739" text:style-name="L14">
        <text:list-item>
          <text:p text:style-name="P350">INTRODUCCIÓN. CRITERIOS Y OBJETIVOS GENERALES.</text:p>
        </text:list-item>
        <text:list-item>
          <text:p text:style-name="P351">MEMORIA DE INFORMACIÓN, ANÁLISIS Y DIAGNÓSTICO</text:p>
          <text:list>
            <text:list-item>
              <text:p text:style-name="P352">Las condiciones geográficas y socioeconómicas del territorio</text:p>
            </text:list-item>
            <text:list-item>
              <text:p text:style-name="P353">Las condiciones derivadas de los antecedentes de planeamiento y de las diversas legislaciones sectoriales con incidencia en el territorio</text:p>
            </text:list-item>
            <text:list-item>
              <text:p text:style-name="P354">La estructura urbana y la edificación</text:p>
            </text:list-item>
            <text:list-item>
              <text:p text:style-name="P354">Estudio sobre la vivienda</text:p>
            </text:list-item>
            <text:list-item>
              <text:p text:style-name="P354">Dotaciones <text:span text:style-name="T555">existentes</text:span>: Espacios Libres y Equipamiento Comunitario</text:p>
            </text:list-item>
            <text:list-item>
              <text:p text:style-name="P354">Tráfico y movilidad</text:p>
            </text:list-item>
            <text:list-item>
              <text:p text:style-name="P354">Infraestructuras y Servicios</text:p>
            </text:list-item>
            <text:list-item>
              <text:p text:style-name="P354">Estudios y documentos complementarios</text:p>
              <text:list>
                <text:list-item>
                  <text:p text:style-name="P356">Estudio de incidencia ambiental: </text:p>
                  <text:p text:style-name="P357">• Mapa de riesgos naturales. </text:p>
                  <text:p text:style-name="P358">• Memoria ambiental. </text:p>
                  <text:p text:style-name="P358">• Programa de vigilancia ambiental. </text:p>
                </text:list-item>
                <text:list-item>
                  <text:p text:style-name="P359">Estudio paisajístico. </text:p>
                </text:list-item>
                <text:list-item>
                  <text:p text:style-name="P360">Estudio de contaminación atmosférica. </text:p>
                </text:list-item>
                <text:list-item>
                  <text:p text:style-name="P360">Estudio de contaminación de suelos. </text:p>
                </text:list-item>
                <text:list-item>
                  <text:p text:style-name="P360">Estudio acústico. </text:p>
                </text:list-item>
                <text:list-item>
                  <text:p text:style-name="P360">Estudio de capacidad hídrica y de la red de saneamiento. </text:p>
                </text:list-item>
                <text:list-item>
                  <text:p text:style-name="P360">Estudio hidrológico e hidráulico y la delimitación del dominio público hidráulico. </text:p>
                </text:list-item>
                <text:list-item>
                  <text:p text:style-name="P360">Estudio arqueológico. </text:p>
                </text:list-item>
                <text:list-item>
                  <text:p text:style-name="P360">Estudio de Movilidad Urbana Sostenible. </text:p>
                </text:list-item>
                <text:list-item>
                  <text:p text:style-name="P360">Informe de viabilidad económica de las alternativas. </text:p>
                </text:list-item>
              </text:list>
            </text:list-item>
            <text:list-item>
              <text:p text:style-name="P355">Valoración y diagnóstico de la problemática urbana</text:p>
            </text:list-item>
          </text:list>
        </text:list-item>
        <text:list-item>
          <text:p text:style-name="P361">MEMORIA DE PARTICIPACIÓN E INFORMACIÓN PÚBLICA.</text:p>
        </text:list-item>
        <text:list-item>
          <text:p text:style-name="P361">MEMORIA DE ORDENACIÓN.</text:p>
          <text:list>
            <text:list-item>
              <text:p text:style-name="P362">Justificación de la ordenación propuesta.</text:p>
            </text:list-item>
            <text:list-item>
              <text:p text:style-name="P363">Marco Normativo.</text:p>
            </text:list-item>
            <text:list-item>
              <text:p text:style-name="P364">Descripción de la propuesta concreta de la ordenación urbanística general.</text:p>
            </text:list-item>
            <text:list-item>
              <text:p text:style-name="P365">Descripción de la planificación estratégica de la evolución del modelo de ordenación a medio y largo plazo.</text:p>
            </text:list-item>
            <text:list-item>
              <text:p text:style-name="P365">Descripción de determinaciones complementarias a la ordenación urbanística general en suelo rústico.</text:p>
            </text:list-item>
            <text:list-item>
              <text:p text:style-name="P366">Descripción de determinaciones de la ordenación urbanística detallada.</text:p>
            </text:list-item>
            <text:list-item>
              <text:p text:style-name="P366">Identificación del carácter de las determinaciones urbanísticas: Normas y Directrices.</text:p>
            </text:list-item>
            <text:list-item>
              <text:p text:style-name="P366">Cuantificación de la propuesta, cuadros síntesis del Plan</text:p>
            </text:list-item>
          </text:list>
        </text:list-item>
        <text:list-item>
          <text:p text:style-name="P367">MEMORIA ECONÓMICA. </text:p>
          <text:list>
            <text:list-item>
              <text:p text:style-name="P367"><text:s/>ESTUDIO ECONÓMICO-FINANCIERO. </text:p>
            </text:list-item>
            <text:list-item>
              <text:p text:style-name="P367">INFORME DE SOSTENIBILIDAD ECONÓMICA </text:p>
            </text:list-item>
            <text:list-item>
              <text:p text:style-name="P367"><text:soft-page-break/>MEMORIA DE VIABILIDAD ECONÓMICA.</text:p>
            </text:list-item>
          </text:list>
        </text:list-item>
        <text:list-item>
          <text:p text:style-name="P368"><text:s/>MEMORIA DE IMPACTO NORMATIVO</text:p>
          <text:list>
            <text:list-item>
              <text:p text:style-name="P368">Impacto por razón de género<text:tab/></text:p>
            </text:list-item>
            <text:list-item>
              <text:p text:style-name="P368">Impacto por razón de orientación sexual</text:p>
            </text:list-item>
            <text:list-item>
              <text:p text:style-name="P368">Impacto en la infancia y la adolescencia</text:p>
            </text:list-item>
            <text:list-item>
              <text:p text:style-name="P368">Justificación de cumplimiento sobre accesibilidad universal</text:p>
            </text:list-item>
          </text:list>
        </text:list-item>
        <text:list-item>
          <text:p text:style-name="P369">ANEXOS A LA MEMORIA.</text:p>
          <text:p text:style-name="P289">B. NORMATIVA URBANÍSTICA.</text:p>
        </text:list-item>
      </text:list>
      <text:p text:style-name="P158"><text:span text:style-name="dog-normal"><text:span text:style-name="T142">TÍTULO</text:span></text:span><text:span text:style-name="dog-normal"><text:span text:style-name="T141"> 1</text:span></text:span><text:span text:style-name="dog-normal"><text:span text:style-name="T140"> </text:span></text:span><text:span text:style-name="dog-normal"><text:span text:style-name="T142">CONCEPTOS Y </text:span></text:span><text:span text:style-name="dog-normal"><text:span text:style-name="T141">DISPOSICIONES DE CARÁCTER GENERAL</text:span></text:span></text:p>
      <text:p text:style-name="P159"><text:span text:style-name="dog-normal"><text:span text:style-name="T196">TÍTULO 2. CLASIFICACIÓN Y CALIFICACIÓN DEL SUELO</text:span></text:span></text:p>
      <text:p text:style-name="P158"><text:span text:style-name="dog-normal"><text:span text:style-name="T145">TÍTULO 3</text:span></text:span><text:span text:style-name="dog-normal"><text:span text:style-name="T144">. DISPOSICIONES PARTICULARES PARA CADA CLASE DE SUELO</text:span></text:span></text:p>
      <text:list xml:id="list112931095609955" text:continue-numbering="true" text:style-name="L14">
        <text:list-item>
          <text:list>
            <text:list-header>
              <text:p text:style-name="P337"><text:span text:style-name="T556">CAPÍTULO 1. </text:span>Suelo Urbano. Normas. Directrices. Recomendaciones.</text:p>
              <text:p text:style-name="P337"><text:span text:style-name="T556">CAPÍTULO 2. </text:span>Suelo Rústico. Normas. Directrices. Recomendaciones.</text:p>
            </text:list-header>
          </text:list>
          <text:p text:style-name="P287">C. CARTOGRAFÍA</text:p>
        </text:list-item>
        <text:list-item text:start-value="1">
          <text:p text:style-name="P367">PLANOS DE INFORMACIÓN</text:p>
        </text:list-item>
        <text:list-item>
          <text:p text:style-name="P367">PLANOS DE ORDENACIÓN</text:p>
          <text:list>
            <text:list-item>
              <text:p text:style-name="P367">PLANOS DE ORDENACIÓN URBANÍSTICA GENERAL</text:p>
              <text:list>
                <text:list-item>
                  <text:p text:style-name="P336">Para todo el Término Municipal</text:p>
                </text:list-item>
                <text:list-item>
                  <text:p text:style-name="P336">Para el Suelo Urbano</text:p>
                </text:list-item>
                <text:list-item>
                  <text:p text:style-name="P336">Para el Suelo Rústico</text:p>
                </text:list-item>
              </text:list>
            </text:list-item>
            <text:list-item>
              <text:p text:style-name="P367">PLANOS DE ORDENACIÓN URBANÍSTICA DETALLADA</text:p>
              <text:list>
                <text:list-item>
                  <text:p text:style-name="P336">Para el Suelo Urbano:</text:p>
                  <text:p text:style-name="P336">- En Suelo Urbano. Determinaciones de la ordenación urbanística detallada</text:p>
                  <text:p text:style-name="P336">- En Suelo Urbano. Propuesta de delimitación de actuación urbanísticas.</text:p>
                </text:list-item>
              </text:list>
            </text:list-item>
          </text:list>
          <text:p text:style-name="P288">D. ANEXOS.</text:p>
          <text:p text:style-name="P290">E. RESUMEN EJECUTIVO</text:p>
          <text:p text:style-name="P291">F. CATÁLOGO </text:p>
        </text:list-item>
        <text:list-item text:start-value="1">
          <text:p text:style-name="P370"><text:span text:style-name="T557">CATÁLOGO </text:span>DE BIENES PROTEGIDOS</text:p>
          <text:p text:style-name="P338">a) Memoria descriptiva y justificativa</text:p>
          <text:p text:style-name="P339">b) Ficha de cada elemento</text:p>
        </text:list-item>
        <text:list-item>
          <text:p text:style-name="P371"><text:span text:style-name="T557">CATÁLOGO </text:span>DE <text:span text:style-name="T557">PAISAJES</text:span></text:p>
          <text:p text:style-name="P292"><text:span text:style-name="T323">G</text:span><text:span text:style-name="T314">‐ DOCUMENTACIÓN AMBIENTAL</text:span></text:p>
        </text:list-item>
        <text:list-item text:start-value="1">
          <text:p text:style-name="P372">EVALUACIÓN AMBIENTAL ESTRATÉGICA ORDINARIA</text:p>
          <text:p text:style-name="P374">a) Documento Inicial Estratégico.</text:p>
          <text:p text:style-name="P375">b) Documento de alcance del Estudio Ambiental Estratégico</text:p>
          <text:p text:style-name="P375">c) Estudio Ambiental Estratégico</text:p>
          <text:p text:style-name="P375">d) Documento‐resumen</text:p>
        </text:list-item>
        <text:list-item>
          <text:p text:style-name="P372"><text:s/>DECLARACIÓN AMBIENTAL ESTRATÉGICA</text:p>
          <text:p text:style-name="P376">a) Declaración Ambiental Estratégica</text:p>
          <text:p text:style-name="P373"><text:span text:style-name="T588">b)</text:span>Justificación de su cumplimiento. Indicación expresa de los apartados que recogen sus <text:s text:c="4"/>determinaciones.</text:p>
        </text:list-item>
      </text:list>
      <text:p text:style-name="P64"><text:soft-page-break/><text:toc-mark-start text:id="IMark2035642348696" text:outline-level="1"/><text:toc-mark-start text:id="IMark2035642346104" text:outline-level="1"/><text:toc-mark-start text:id="IMark2035642347064" text:outline-level="2"/><text:span text:style-name="dog-normal"><text:span text:style-name="T187">ANEXO I</text:span></text:span><text:span text:style-name="dog-normal"><text:span text:style-name="T188">I</text:span></text:span><text:span text:style-name="dog-normal"><text:span text:style-name="T187">.- </text:span></text:span><text:span text:style-name="dog-normal"><text:span text:style-name="T189">PRESCRIPCIONES PARTICULARES SOBRE LA </text:span></text:span><text:span text:style-name="dog-normal"><text:span text:style-name="T187">DOCUMENTACIÓN </text:span></text:span><text:span text:style-name="dog-normal"><text:span text:style-name="T189">A PRESENTAR</text:span></text:span><text:toc-mark-end text:id="IMark2035642347064"/><text:toc-mark-end text:id="IMark2035642346104"/><text:toc-mark-end text:id="IMark2035642348696"/></text:p>
      <text:p text:style-name="P185">1. Soporte Papel:</text:p>
      <text:p text:style-name="P211"><text:toc-mark-start text:id="IMark2035642346968" text:outline-level="2"/><text:toc-mark-start text:id="IMark2035642345720" text:outline-level="2"/><text:toc-mark-start text:id="IMark2035642350040" text:outline-level="1"/><text:toc-mark-start text:id="IMark2035642351096" text:outline-level="1"/>Se identificará el título de los trabajos, fase de tramitación, la fecha y equipo técnico redactor.<text:toc-mark-end text:id="IMark2035642351096"/><text:toc-mark-end text:id="IMark2035642350040"/><text:toc-mark-end text:id="IMark2035642345720"/><text:toc-mark-end text:id="IMark2035642346968"/></text:p>
      <text:p text:style-name="P163"><text:toc-mark-start text:id="IMark2035642348696" text:outline-level="2"/><text:toc-mark-start text:id="IMark2035642349368" text:outline-level="1"/><text:toc-mark-start text:id="IMark2035642347352" text:outline-level="1"/><text:toc-mark-start text:id="IMark2035642348504" text:outline-level="2"/>1.<text:span text:style-name="T679">1</text:span> Documentación escrita<text:toc-mark-end text:id="IMark2035642348504"/><text:toc-mark-end text:id="IMark2035642347352"/><text:toc-mark-end text:id="IMark2035642349368"/><text:toc-mark-end text:id="IMark2035642348696"/></text:p>
      <text:p text:style-name="P166"><text:toc-mark-start text:id="IMark2035642350616" text:outline-level="1"/><text:toc-mark-start text:id="IMark2035642348600" text:outline-level="2"/>Encuadernada en <text:span text:style-name="T689">tomos encuadernados</text:span> y rotulación en tapa y lomo, en formato normalizado DIN-A4 <text:span text:style-name="T448">e impresos</text:span> en color, <text:span text:style-name="T690">con </text:span><text:bookmark-start text:name="_Toc514135740"/><text:toc-mark-end text:id="IMark2035642348600"/><text:toc-mark-end text:id="IMark2035642350616"/><text:span text:style-name="T310">las páginas numeradas, índices paginados de los apartados e interlineado 1,5.</text:span><text:bookmark-end text:name="_Toc514135740"/></text:p>
      <text:p text:style-name="P164"><text:toc-mark-start text:id="IMark2035642348600" text:outline-level="2"/><text:span text:style-name="T679">1.</text:span>2 Documentación gráfica<text:toc-mark-end text:id="IMark2035642348600"/></text:p>
      <text:p text:style-name="P162">En formato DIN, sueltos o funda individual, plegado <text:span text:style-name="T448">en</text:span> DIN-A4 <text:span text:style-name="T448">e impresos</text:span> en color. Excepcionalmente, para los planos a escala 1/2000 que emplea la cuadrícula de la cartografía municipal, y previa consulta a la dirección técnica municipal, el formato será DIN-A3.</text:p>
      <text:p text:style-name="P161">Todo mapa contendrá una cartela que será consensuada con la <text:span text:style-name="T442">Mesa Técnica de </text:span><text:span text:style-name="T443">Seguimiento</text:span>, <text:span text:style-name="T680">y </text:span>que señalará:</text:p>
      <text:list xml:id="list876880876" text:style-name="WWNum29">
        <text:list-item>
          <text:p text:style-name="P254">El título de los trabajos, equipo técnico redactor, fase de tramitación, escala, fecha (mes y año), número de mapa/plano y firma por lo menos por <text:span text:style-name="T432">la persona </text:span>director<text:span text:style-name="T616">a-coordinadora</text:span> de equipo.</text:p>
        </text:list-item>
        <text:list-item>
          <text:p text:style-name="P255">Simbología de orientación norte, con la numeración correlativa por temática o serie.</text:p>
        </text:list-item>
        <text:list-item>
          <text:p text:style-name="P255">Mapa guía de los planos.</text:p>
        </text:list-item>
        <text:list-item>
          <text:p text:style-name="P255">Leyenda de la cartografía oficial.</text:p>
        </text:list-item>
        <text:list-item>
          <text:p text:style-name="P256"><text:span text:style-name="dog-normal"><text:span text:style-name="T390">Leyenda de las capas empleadas.</text:span></text:span></text:p>
        </text:list-item>
      </text:list>
      <text:p text:style-name="P176"><text:span text:style-name="T443">2</text:span>. Soporte Digital:</text:p>
      <text:list xml:id="list2483481645" text:style-name="WWNum27">
        <text:list-item>
          <text:p text:style-name="P248">No editable: Para la lectura y publicación. </text:p>
        </text:list-item>
        <text:list-item>
          <text:p text:style-name="P248">Editable: Se presentará toda la documentación escrita <text:span text:style-name="T680">y gráfica</text:span>, y los estudios complementarios empleados para la elaboración y tratamiento de la información, que serán elaborados en formatos compatibles con los sistemas informáticos municipales.</text:p>
        </text:list-item>
        <text:list-item>
          <text:p text:style-name="P227"><text:span text:style-name="dog-normal"><text:span text:style-name="T391">El adjudicatario proporcionará, junto con la descripción del modelo de datos empleado para la elaboración de los trabajos, los distintos archivos adicionales de asignación de estilos y tramas (capa de archivo de capa .qlr y de definición de capa .qml o SLD y el archivo de capa .lyr o archivo de capa .layer.</text:span></text:span></text:p>
        </text:list-item>
      </text:list>
      <text:p text:style-name="P165"><text:toc-mark-start text:id="IMark2035642346200" text:outline-level="1"/><text:toc-mark-start text:id="IMark2035642349368" text:outline-level="2"/><text:toc-mark-start text:id="IMark2035642349656" text:outline-level="2"/><text:toc-mark-start text:id="IMark2035642345816" text:outline-level="1"/><text:span text:style-name="T378">2</text:span><text:span text:style-name="T379">.</text:span><text:span text:style-name="T380">1</text:span><text:span text:style-name="T379"> Documentación escrita</text:span><text:toc-mark-end text:id="IMark2035642345816"/><text:toc-mark-end text:id="IMark2035642349656"/><text:toc-mark-end text:id="IMark2035642349368"/><text:toc-mark-end text:id="IMark2035642346200"/></text:p>
      <text:p text:style-name="P207">Se presentará en formato .pdf con índice de marcadores y resolución mínima 300 ppp.</text:p>
      <text:p text:style-name="P165"><text:bookmark-start text:name="__RefHeading__9451_1709627536"/><text:toc-mark-start text:id="IMark2035642349368" text:outline-level="2"/><text:span text:style-name="T376">2</text:span><text:bookmark-start text:name="_Toc514135741"/><text:span text:style-name="T377">.</text:span><text:span text:style-name="T375">2 Documentación gráfica</text:span><text:bookmark-end text:name="__RefHeading__9451_1709627536"/><text:bookmark-end text:name="_Toc514135741"/><text:toc-mark-end text:id="IMark2035642349368"/></text:p>
      <text:list xml:id="list112931421233894" text:continue-list="list876880876" text:style-name="WWNum29">
        <text:list-header>
          <text:p text:style-name="P257">Cada mapa se entregará en un archivo .pdf georreferenciado con resolución <text:span text:style-name="T681">preferiblemente de 300 ppp y </text:span>mínima 200 ppp sin superar los 10 (diez) megabytes, y en su caso, con información mostrar/ocultar capas. <text:s/></text:p>
          <text:p text:style-name="P258"><text:span text:style-name="T464">Se presentará toda la información gráfica en formato vectorial georreferenciado shapefile </text:span><text:span text:style-name="T465">o </text:span><text:span text:style-name="T308">GeoPackage</text:span><text:span text:style-name="T464">. Además, se </text:span><text:span text:style-name="T462">aporta</text:span><text:span text:style-name="T464">rá toda la información complementaria de base empleada en otros formatos vectoriales y raster, para la elaboración del </text:span><text:span text:style-name="T463">P</text:span><text:span text:style-name="T464">lan y deberá cumplir los siguientes requisitos:</text:span></text:p>
        </text:list-header>
        <text:list-item>
          <text:p text:style-name="P259">Ser compatible con el software que dispone el Ayuntamiento para planos en CAD.</text:p>
        </text:list-item>
        <text:list-item>
          <text:p text:style-name="P260"><text:span text:style-name="T411">La información gráfica deberá estar georreferenciada, en el sistema geodésico de referencia oficial </text:span><text:span text:style-name="T307">en España (UTM ETRS89 con referencia de altitudes en el nivel medio del mar en Alicante), conforme a lo dispuesto en el Real Decreto 1071/2007, de 27 de julio, por el que se regula el sistema geodésico de referencia oficial en España.</text:span><text:span text:style-name="T306"> </text:span></text:p>
        </text:list-item>
        <text:list-item>
          <text:p text:style-name="P261">Deberá ajustarse a la cartografía municipal, en lo relativo a l<text:span text:style-name="T444">as delimitaciones territoriales de IECA</text:span>, que servirán de puntos de partida para la definición de las distintas áreas urbanísticas.</text:p>
        </text:list-item>
        <text:list-item>
          <text:p text:style-name="P261">La unidad principal de trabajo será en metros.</text:p>
        </text:list-item>
        <text:list-item>
          <text:p text:style-name="P377">Cada Plano de trabajo estará en un solo archivo de dibujo, pudiéndose realizar mediante archivo único o mediante composiciones de referencias.</text:p>
        </text:list-item>
      </text:list>
      <text:p text:style-name="P212"/>
      <text:p text:style-name="P215"><text:soft-page-break/>2.3<text:span text:style-name="T698">M</text:span>odelo <text:span text:style-name="T698">de datos</text:span> SIG</text:p>
      <text:p text:style-name="P220">Implementación de un SIG como herramienta de explotación y difusión que permita el análisis de la información espacial y alfanumérica recopilada y generada durante el proceso de elaboración del Plan.</text:p>
      <text:p text:style-name="P219"><text:span text:style-name="T117">El diseño del modelo de datos será el más adecuado a las necesidades del Ayuntamiento, indicando los grupos de información que formarán parte de la base de datos espacial, </text:span><text:span text:style-name="T122">los elementos incluidos dentro de estos grupos de información y los atributos de estos elementos.</text:span></text:p>
      <text:p text:style-name="P213"><text:span text:style-name="T122">Con tal objeto,</text:span><text:span text:style-name="T117"> la gestión de la información de</text:span><text:span text:style-name="T121">l</text:span><text:span text:style-name="T117"> Plan </text:span><text:span text:style-name="T120">se organizará </text:span><text:span text:style-name="T122">distinguiendo</text:span><text:span text:style-name="T120">,</text:span><text:span text:style-name="T117"> </text:span><text:span text:style-name="T120">como mínimo y </text:span><text:span text:style-name="T117">entre otras, </text:span><text:span text:style-name="T122">en </text:span><text:span text:style-name="T117">las siguientes capas de información:</text:span></text:p>
      <text:p text:style-name="P217"><text:span text:style-name="dog-normal"><text:span text:style-name="T468">Estructura de la</text:span></text:span><text:span text:style-name="dog-normal"><text:span text:style-name="T469">s capas de</text:span></text:span><text:span text:style-name="dog-normal"><text:span text:style-name="T468"> i</text:span></text:span><text:span text:style-name="dog-normal"><text:span text:style-name="T467">nformación urbanística general,</text:span></text:span><text:span text:style-name="dog-normal"><text:span text:style-name="T464"> que defina, </text:span></text:span><text:span text:style-name="dog-normal"><text:span text:style-name="T466">al</text:span></text:span><text:span text:style-name="dog-normal"><text:span text:style-name="T464"> menos, los siguientes aspectos:</text:span></text:span></text:p>
      <text:list xml:id="list953126878" text:style-name="WWNum1">
        <text:list-item text:start-value="1">
          <text:p text:style-name="P262"><text:span text:style-name="dog-normal"><text:span text:style-name="T13">ESTRUCTURA TERRITORIAL. </text:span></text:span><text:span text:style-name="dog-normal"><text:span text:style-name="T198">Incluirá completamente el término municipal y mostrará información sobre los asentamientos, infraestructuras, equipamientos, yacimientos y elementos de interés.</text:span></text:span></text:p>
        </text:list-item>
        <text:list-item>
          <text:p text:style-name="P264"><text:span text:style-name="dog-normal"><text:span text:style-name="T13">USOS DE SUELO. </text:span></text:span><text:span text:style-name="dog-normal"><text:span text:style-name="T198">Representará los usos del suelo </text:span></text:span><text:span text:style-name="dog-normal"><text:span text:style-name="T199">(</text:span></text:span><text:span text:style-name="dog-normal"><text:span text:style-name="T198">agrícolas, forestales, ganaderos, cinegéticos, extractivos y otros</text:span></text:span><text:span text:style-name="dog-normal"><text:span text:style-name="T199">)</text:span></text:span><text:span text:style-name="dog-normal"><text:span text:style-name="T198">, y en su caso las características ambientales del término municipal</text:span></text:span><text:span text:style-name="dog-normal"><text:span text:style-name="T13">.</text:span></text:span></text:p>
        </text:list-item>
        <text:list-item>
          <text:p text:style-name="P264"><text:span text:style-name="dog-normal"><text:span text:style-name="T699">TOPOGRÁFICO. </text:span></text:span><text:span text:style-name="dog-normal">Características topográficas del territorio y red hídrica. </text:span></text:p>
        </text:list-item>
        <text:list-item>
          <text:p text:style-name="P264"><text:span text:style-name="dog-normal"><text:span text:style-name="T699">DE</text:span></text:span><text:span text:style-name="dog-normal"><text:span text:style-name="T701">TERMINACIONES </text:span></text:span><text:span text:style-name="dog-normal"><text:span text:style-name="T700">DE </text:span></text:span><text:span text:style-name="dog-normal"><text:span text:style-name="T701">ORDENACIÓN TERRITORIAL Y SECTORIAL</text:span></text:span><text:span text:style-name="dog-normal"><text:span text:style-name="T699">. </text:span></text:span><text:span text:style-name="dog-normal">Determinaciones de los instrumentos de ordenación del territorio y afecciones de la normativa sectorial. Identificación de los elementos incluidos en el catálogo con sus entornos de protección y zonas de amortiguamiento, en su caso. </text:span></text:p>
        </text:list-item>
        <text:list-item>
          <text:p text:style-name="P265"><text:span text:style-name="dog-normal"><text:span text:style-name="T701">PLANEAMIENTO URBANÍSTICO VIGENTE. Determinaciones de la ordenación urbanística general y clasificación del suelo, referidas a las áreas contiguas de los municipios colindantes, que acrediten la compatibilidad entre estas y las propuestas por el instrumento de ordenación urbanística general. </text:span></text:span></text:p>
        </text:list-item>
        <text:list-item>
          <text:p text:style-name="P266"><text:span text:style-name="dog-normal"><text:span text:style-name="T701">EVOLUCIÓN URBANA Y OCUPACIÓN DEL TERRITORIO. </text:span></text:span><text:span text:style-name="dog-normal">Evolución urbanística del municipio. </text:span><text:span text:style-name="dog-normal"><text:span text:style-name="T705">E</text:span></text:span><text:span text:style-name="dog-normal">xpresión del suelo ocupado por la edificación, señalando los suelos urbanos y los núcleos rurales, así como los terrenos ocupados por edificación dispersa. </text:span></text:p>
        </text:list-item>
        <text:list-item>
          <text:p text:style-name="P266"><text:span text:style-name="dog-normal"><text:span text:style-name="T699">RIESGOS. S</text:span></text:span><text:span text:style-name="dog-normal">eñalando las áreas vulnerables por la existencia de riesgos naturales, geológicos o tecnológicos y áreas afectadas por impactos ambientales relevantes.</text:span></text:p>
          <text:p text:style-name="P266"><text:span text:style-name="dog-normal">En este sentido, se incorporarán </text:span><text:span text:style-name="dog-normal"><text:span text:style-name="T705">capas de información sobre la</text:span></text:span><text:span text:style-name="dog-normal"> capacidad del territorio en cuanto a la contaminación atmosférica, de protección de la contaminación luminosa y de contaminación acústica, en el supuesto de que se hayan elaborado, de acuerdo con lo dispuesto en la normativa sectorial. </text:span></text:p>
        </text:list-item>
        <text:list-item>
          <text:p text:style-name="P266"><text:span text:style-name="dog-normal"><text:span text:style-name="T702">ESTRUCTURA CATASTRAL. </text:span></text:span><text:span text:style-name="dog-normal"><text:span text:style-name="T703">Incluirá las etiquetas de Polígono y Parcela en cartografía catastral rústica; Manzana y Parcela en cartografía catastral urbana.</text:span></text:span></text:p>
        </text:list-item>
        <text:list-item>
          <text:p text:style-name="P266"><text:span text:style-name="dog-normal"><text:span text:style-name="T701"><text:s/>SERVICIOS URBANOS. </text:span></text:span><text:span text:style-name="dog-normal">Redes generales de servicios existentes, </text:span><text:span text:style-name="dog-normal"><text:span text:style-name="T75">formados por sus elementos principales, tanto lineales (conducciones, galerías, líneas, etc, tanto en superficie, aéreas o enterradas) como puntuales (estaciones, depósito, centrales, etc), </text:span></text:span><text:span text:style-name="dog-normal">identificando las redes principales de distribución de energía eléctrica, de telecomunicaciones, de abastecimiento y distribución de agua, de saneamiento, de abastecimiento y, en su caso, de distribución de gas. </text:span></text:p>
        </text:list-item>
        <text:list-item>
          <text:p text:style-name="P266"><text:span text:style-name="dog-normal"><text:span text:style-name="T705"><text:s/>RED</text:span></text:span><text:span text:style-name="dog-normal"><text:span text:style-name="T701"> DE COMUNICACIONES. </text:span></text:span><text:span text:style-name="dog-normal">Red general de comunicaciones, viaria y de ferrocarriles, existentes o contenidas en estudios informativos aprobados, así como otras infraestructuras de interés general con las servidumbres y restricciones impuestas por la normativa sectorial respectiva. </text:span><text:span text:style-name="dog-normal"><text:span text:style-name="T704">Red de caminos públicos, senderos e itinerarios.</text:span></text:span><text:span text:style-name="dog-normal"> </text:span></text:p>
        </text:list-item>
        <text:list-item>
          <text:p text:style-name="P266"><text:span text:style-name="dog-normal"><text:span text:style-name="T701">SISTEMAS DE ESPACIOS LIBRES. </text:span></text:span><text:span text:style-name="dog-normal">Identificación y localización de los espacios libres, zonas verdes y equipamientos existentes, diferenciando su carácter público o privado. </text:span></text:p>
        </text:list-item>
        <text:list-item>
          <text:p text:style-name="P267"><text:span text:style-name="dog-normal"><text:s/></text:span><text:span text:style-name="dog-normal"><text:span text:style-name="T705">SUELO URBANO EXISTENTE. Debe expresar el estado actual del suelo urbano en cuanto a</text:span></text:span><text:span text:style-name="dog-normal"><text:span text:style-name="T29"> su perímetro, características de las obras de urbanización, del viario y de las redes de servicios existentes, </text:span></text:span><text:span text:style-name="dog-normal"><text:span text:style-name="T30">l</text:span></text:span><text:span text:style-name="dog-normal"><text:span text:style-name="T14">as características de las edificaciones consolidadas (tipologías, usos, alturas, estado de conservación). </text:span></text:span></text:p>
          <text:p text:style-name="P268"><text:soft-page-break/><text:span text:style-name="dog-normal"><text:span text:style-name="T202">En su caso, </text:span></text:span><text:span text:style-name="dog-normal"><text:span text:style-name="T203">la </text:span></text:span><text:span text:style-name="dog-normal"><text:span text:style-name="T202">delimitación de las áreas que no cuenten con todos los servicios pero que estén ocupadas por la edificación en al menos dos terceras partes de los espacios aptos para ella según la ordenación que el plan establezca, y puedan clasificarse como suelo urbano de acuerdo con el artículo </text:span></text:span><text:span text:style-name="dog-normal"><text:span text:style-name="T204">13 de la LISTA</text:span></text:span><text:span text:style-name="dog-normal"><text:span text:style-name="T202">.</text:span></text:span></text:p>
        </text:list-item>
        <text:list-item>
          <text:p text:style-name="P268"><text:span text:style-name="dog-normal"><text:span text:style-name="T205"><text:s/>Identificación y delimitación de los </text:span></text:span><text:span text:style-name="dog-normal"><text:span text:style-name="T206">hábitat rural diseminados, los </text:span></text:span><text:span text:style-name="dog-normal"><text:span text:style-name="T205">núcleos rurales </text:span></text:span><text:span text:style-name="dog-normal"><text:span text:style-name="T206">tradicionales</text:span></text:span><text:span text:style-name="dog-normal"><text:span text:style-name="T205"> existentes y de las agrupaciones de edificaciones irregulares en suelo rústico.</text:span></text:span></text:p>
        </text:list-item>
      </text:list>
      <text:p text:style-name="P218"><text:span text:style-name="dog-normal"><text:span text:style-name="T134">Estructura de la</text:span></text:span><text:span text:style-name="dog-normal"><text:span text:style-name="T135">s capas de ordenación</text:span></text:span><text:span text:style-name="dog-normal"><text:span text:style-name="T133"> urbanística general,</text:span></text:span><text:span text:style-name="dog-normal"><text:span text:style-name="T146"> que defina, </text:span></text:span><text:span text:style-name="dog-normal"><text:span text:style-name="T147">al</text:span></text:span><text:span text:style-name="dog-normal"><text:span text:style-name="T146"> menos, los siguientes aspectos:</text:span></text:span></text:p>
      <text:list xml:id="list112932442074116" text:continue-list="list953126878" text:style-name="WWNum1">
        <text:list-item text:start-value="1">
          <text:p text:style-name="P269"><text:span text:style-name="dog-normal"><text:span text:style-name="T205">CLASIFICACIÓN DE LA TOTALIDAD DEL SUELO del municipio con la delimitación de las superficies adscritas a </text:span></text:span><text:span text:style-name="dog-normal"><text:span text:style-name="T209">S</text:span></text:span><text:span text:style-name="dog-normal"><text:span text:style-name="T205">uelo Urbano y el Suelo </text:span></text:span><text:span text:style-name="dog-normal"><text:span text:style-name="T207">Rústico.</text:span></text:span></text:p>
        </text:list-item>
        <text:list-item>
          <text:p text:style-name="P270"><text:span text:style-name="dog-normal"><text:span text:style-name="T209">DELIMITACIÓN DE LAS </text:span></text:span><text:span text:style-name="dog-normal"><text:span text:style-name="T283">CATEGORÍAS DE SUELO RÚSTICO, </text:span></text:span><text:span text:style-name="dog-normal"><text:span text:style-name="T284">con la siguiente información mínima:</text:span></text:span></text:p>
        </text:list-item>
      </text:list>
      <text:list xml:id="list2546474043" text:style-name="L15">
        <text:list-item>
          <text:p text:style-name="P274"><text:span text:style-name="dog-normal"><text:span text:style-name="T218">D</text:span></text:span><text:span text:style-name="dog-normal"><text:span text:style-name="T216">elimitación e identificación de los ámbitos que presentan riesgos ciertos de erosión, desprendimientos, corrimientos, inundaciones u otros riesgos naturales.</text:span></text:span></text:p>
        </text:list-item>
        <text:list-item>
          <text:p text:style-name="P275"><text:span text:style-name="dog-normal"><text:span text:style-name="T218">D</text:span></text:span><text:span text:style-name="dog-normal"><text:span text:style-name="T216">elimitación e identificación de las zonas en las que se localizan actividades y usos generadores de riesgos de accidentes mayores o que medioambientalmente o por razones de salud pública sean incompatibles con usos urbanos.</text:span></text:span></text:p>
        </text:list-item>
        <text:list-item>
          <text:p text:style-name="P275"><text:span text:style-name="dog-normal"><text:span text:style-name="T219">Delimitación de los ámbitos de</text:span></text:span><text:span text:style-name="dog-normal"><text:span text:style-name="T216"> Hábitat Rural Diseminado, si los hubiese.</text:span></text:span></text:p>
        </text:list-item>
        <text:list-item>
          <text:p text:style-name="P274"><text:span text:style-name="dog-normal"><text:span text:style-name="T285">Identificación de</text:span></text:span><text:span text:style-name="dog-normal"><text:span text:style-name="T286"> los usos globales incompatibles para los distintos ámbitos del Suelo Rústico que el Plan establezca</text:span></text:span><text:span text:style-name="dog-normal"><text:span text:style-name="T287">.</text:span></text:span><text:span text:style-name="dog-normal"><text:span text:style-name="T221"> </text:span></text:span></text:p>
        </text:list-item>
        <text:list-item>
          <text:p text:style-name="P275"><text:span text:style-name="dog-normal"><text:span text:style-name="T218">D</text:span></text:span><text:span text:style-name="dog-normal"><text:span text:style-name="T216">elimitación e identificación de los bienes de dominio público y sus servidumbres, según su legislación sectorial.</text:span></text:span></text:p>
        </text:list-item>
        <text:list-item>
          <text:p text:style-name="P275"><text:span text:style-name="dog-normal"><text:span text:style-name="T222">Criterios y directrices para los nuevos desarrollos de las actuaciones de transformación urbanística.</text:span></text:span></text:p>
        </text:list-item>
      </text:list>
      <text:list xml:id="list112932102278163" text:continue-list="list112932442074116" text:style-name="WWNum1">
        <text:list-item>
          <text:p text:style-name="P271"><text:span text:style-name="dog-normal"><text:span text:style-name="T205">ESTRUCTURA DEL TERRITORIO , con el señalamiento de </text:span></text:span><text:span text:style-name="dog-normal"><text:span text:style-name="T209">l</text:span></text:span><text:span text:style-name="dog-normal"><text:span text:style-name="T208">os Sistemas Generales de espacios libres y zonas verdes, de movilidad y equipamientos comunitarios. Incluidos los Sistemas Generales recogidos en la legislación sectoria</text:span></text:span><text:span text:style-name="dog-normal"><text:span text:style-name="T209">l.</text:span></text:span></text:p>
        </text:list-item>
        <text:list-item>
          <text:p text:style-name="P378"><text:span text:style-name="dog-normal"><text:span text:style-name="T209">PATRIMONIO. D</text:span></text:span><text:span text:style-name="dog-normal"><text:span text:style-name="T208">elimitación e identificación de los ámbitos, espacios y elementos que requieran </text:span></text:span><text:span text:style-name="dog-normal"><text:span text:style-name="T213">e</text:span></text:span><text:span text:style-name="dog-normal"><text:span text:style-name="T208">special </text:span></text:span><text:span text:style-name="dog-normal"><text:span text:style-name="T213">p</text:span></text:span><text:span text:style-name="dog-normal"><text:span text:style-name="T208">rotección por sus singulares valores históricos, culturales, </text:span></text:span><text:span text:style-name="dog-normal"><text:span text:style-name="T211">urbanísticos o arquitectónico</text:span></text:span><text:span text:style-name="dog-normal"><text:span text:style-name="T208">. </text:span></text:span></text:p>
        </text:list-item>
      </text:list>
      <text:p text:style-name="P160"><text:span text:style-name="dog-normal"><text:span text:style-name="T134"/></text:span></text:p>
      <text:p text:style-name="P216"><text:span text:style-name="dog-normal"><text:span text:style-name="T134">Cuando el servicio consista </text:span></text:span><text:span text:style-name="dog-normal"><text:span text:style-name="T136">en la redacción de un Plan Básico de Ordenación </text:span></text:span><text:span text:style-name="dog-normal"><text:span text:style-name="T138">Municipal</text:span></text:span><text:span text:style-name="dog-normal"><text:span text:style-name="T136">, además recogerá:</text:span></text:span></text:p>
      <text:list xml:id="list112932990533908" text:continue-list="list2546474043" text:style-name="L15">
        <text:list-item>
          <text:p text:style-name="P263"><text:span text:style-name="dog-normal"><text:span text:style-name="T209">USOS GLOBALES </text:span></text:span><text:span text:style-name="dog-normal"><text:span text:style-name="T210">Y PORMENORIZADOS,</text:span></text:span><text:span text:style-name="dog-normal"><text:span text:style-name="T209"> </text:span></text:span><text:span text:style-name="dog-normal"><text:span text:style-name="T208">para las distintas zonas y sectores del Suelo Urbano. </text:span></text:span><text:span text:style-name="dog-normal"><text:span text:style-name="T220">Indicación de las tipologías y ordenanzas de aplicación. </text:span></text:span></text:p>
        </text:list-item>
        <text:list-item>
          <text:p text:style-name="P272"><text:span text:style-name="dog-normal"><text:span text:style-name="T215">DE</text:span></text:span><text:span text:style-name="dog-normal"><text:span text:style-name="T212">LIMITACIÓN DE SSGG Y SSLL. </text:span></text:span><text:span text:style-name="dog-normal"><text:span text:style-name="T214">Identificación y delimitación de los terrenos que deben destinarse a sistemas generales y locales, </text:span></text:span><text:span text:style-name="dog-normal"><text:span text:style-name="T217">con distinción del viario secundario, de espacios libres, de dotaciones, de servicios públicos e infraestructuras urbanas, señalando su carácter público o privado, y distinguiendo los existentes de los de nueva previsión por el Plan. </text:span></text:span></text:p>
        </text:list-item>
        <text:list-item>
          <text:p text:style-name="P379"><text:span text:style-name="dog-normal"><text:span text:style-name="T211">BIENES DE DOMINIO PÚBLICO, </text:span></text:span><text:span text:style-name="dog-normal"><text:span text:style-name="T389">d</text:span></text:span><text:span text:style-name="dog-normal"><text:span text:style-name="T388">elimitación e identificación y sus servidumbres, según su legislación sectorial.</text:span></text:span></text:p>
        </text:list-item>
        <text:list-item>
          <text:p text:style-name="P273"><text:span text:style-name="dog-normal"><text:span text:style-name="T211">ALINEACIONES Y RASANTES de la red viaria, salvo en los terrenos en lo que se prevean actuaciones urbanísticas o de transformación urbanística. </text:span></text:span><text:span text:style-name="dog-normal"><text:span text:style-name="T220">Señalamiento de alturas. </text:span></text:span></text:p>
        </text:list-item>
      </text:list>
      <text:p text:style-name="P214"><text:span text:style-name="dog-normal"><text:span text:style-name="T148"/></text:span></text:p>
      <text:p text:style-name="P214"><text:span text:style-name="dog-normal"><text:span text:style-name="T134">Cuando el servicio </text:span></text:span><text:span text:style-name="dog-normal"><text:span text:style-name="T136">además </text:span></text:span><text:span text:style-name="dog-normal"><text:span text:style-name="T137">incluya la delimitación de A</text:span></text:span><text:span text:style-name="dog-normal"><text:span text:style-name="T139">TUs</text:span></text:span><text:span text:style-name="dog-normal"><text:span text:style-name="T143">:</text:span></text:span></text:p>
      <text:list xml:id="list141782167" text:style-name="L16">
        <text:list-item>
          <text:p text:style-name="P340"><text:span text:style-name="dog-normal"><text:span text:style-name="T117">Localización / emplazamiento</text:span></text:span></text:p>
        </text:list-item>
        <text:list-item>
          <text:p text:style-name="P340"><text:span text:style-name="dog-normal"><text:span text:style-name="T117">Uso Global y Pormenorizado. </text:span></text:span><text:span text:style-name="dog-normal"><text:span text:style-name="T123">Índice de edificabilidad y densidad máxima.</text:span></text:span></text:p>
        </text:list-item>
        <text:list-item>
          <text:p text:style-name="P340"><text:span text:style-name="dog-normal"><text:span text:style-name="T123">Sistemas generales </text:span></text:span><text:span text:style-name="dog-normal"><text:span text:style-name="T124">o locales </text:span></text:span><text:span text:style-name="dog-normal"><text:span text:style-name="T123">a incluir o adscribir a la actuación y redes generales de infraestructuras y servicios necesarios, así como, en su caso, la conexión con las redes exteriores.</text:span></text:span><text:toc-mark text:string-value=" " text:outline-level="1"/></text:p>
        </text:list-item>
      </text:list>
      <text:list xml:id="list112932394457791" text:continue-list="list112931421233894" text:style-name="WWNum29">
        <text:list-header>
          <text:p text:style-name="P380"><text:toc-mark-start text:id="IMark2035642348408" text:outline-level="1"/><text:span text:style-name="dog-normal"><text:span text:style-name="T130">ANEXO </text:span></text:span><text:span text:style-name="dog-normal"><text:span text:style-name="T131">I</text:span></text:span><text:span text:style-name="dog-normal"><text:span text:style-name="T132">II</text:span></text:span><text:span text:style-name="dog-normal"><text:span text:style-name="T130">.- DOCUMENTACIÓN FACILITADA AL EQUIPO LICITADOR</text:span></text:span><text:toc-mark-end text:id="IMark2035642348408"/></text:p>
        </text:list-header>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1" svg:font-family="OpenSymbol"/>
    <style:font-face style:name="StarSymbol" svg:font-family="StarSymbol"/>
    <style:font-face style:name="Arial1" svg:font-family="Arial" style:font-family-generic="swiss"/>
    <style:font-face style:name="Century Gothic" svg:font-family="'Century Gothic'" style:font-family-generic="swiss"/>
    <style:font-face style:name="SourceSansPro-Regular" svg:font-family="SourceSansPro-Regular" style:font-family-generic="swiss"/>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Calibri1" svg:font-family="Calibri" style:font-family-generic="swiss" style:font-pitch="variable"/>
    <style:font-face style:name="Calibri3" svg:font-family="Calibri" style:font-adornments="Negrita" style:font-family-generic="swiss" style:font-pitch="variable"/>
    <style:font-face style:name="Calibri2" svg:font-family="Calibri" style:font-adornments="Normal" style:font-family-generic="swiss" style:font-pitch="variable"/>
    <style:font-face style:name="Calibri" svg:font-family="Calibri" style:font-adornments="Regular" style:font-family-generic="swiss" style:font-pitch="variable"/>
    <style:font-face style:name="Futura Lt BT" svg:font-family="'Futura Lt BT'" style:font-family-generic="swiss" style:font-pitch="variable"/>
    <style:font-face style:name="Malgun Gothic" svg:font-family="'Malgun Gothic'" style:font-family-generic="swiss" style:font-pitch="variable"/>
    <style:font-face style:name="Arial" svg:font-family="Arial" style:font-family-generic="system" style:font-pitch="variable"/>
    <style:font-face style:name="Calibri4"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alibri2" fo:font-family="Calibri" style:font-style-name="Normal" style:font-family-generic="swiss" style:font-pitch="variable" fo:font-size="10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Standard" style:next-style-name="Text_20_body" style:class="text">
      <style:paragraph-properties fo:margin-top="0.423cm" fo:margin-bottom="0.423cm" style:contextual-spacing="false" fo:text-align="justify" style:justify-single-word="false" fo:keep-together="always" fo:keep-with-next="always"/>
      <style:text-properties fo:font-size="10pt" fo:font-weight="bold" style:font-size-asian="10pt" style:font-weight-asian="bold" style:font-size-complex="13pt"/>
    </style:style>
    <style:style style:name="G9" style:family="paragraph" style:parent-style-name="Standard" style:default-outline-level="">
      <style:paragraph-properties fo:text-align="justify" style:justify-single-word="false" fo:hyphenation-ladder-count="no-limit"/>
      <style:text-properties style:font-name-asian="Times New Roman" style:font-family-asian="'Times New Roman'" style:font-family-generic-asian="system" style:font-pitch-asian="variable" style:language-asian="gl" style:country-asian="ES" style:font-name-complex="Times New Roman" style:font-family-complex="'Times New Roman'" style:font-family-generic-complex="system" style:font-pitch-complex="variable" style:font-size-complex="9pt" fo:hyphenate="false" fo:hyphenation-remain-char-count="2" fo:hyphenation-push-char-count="2" loext:hyphenation-no-caps="false"/>
    </style:style>
    <style:style style:name="Heading_20_3" style:display-name="Heading 3" style:family="paragraph" style:parent-style-name="Standard" style:next-style-name="Text_20_body" style:class="text">
      <style:paragraph-properties fo:margin-top="0.423cm" fo:margin-bottom="0.423cm" style:contextual-spacing="false" fo:line-height="150%" fo:text-align="justify" style:justify-single-word="false" fo:keep-together="always" fo:keep-with-next="always"/>
      <style:text-properties style:text-underline-style="solid" style:text-underline-width="auto" style:text-underline-color="font-color" fo:font-weight="bold" style:font-weight-asian="bold" style:font-size-complex="12pt"/>
    </style:style>
    <style:style style:name="Heading_20_4" style:display-name="Heading 4" style:family="paragraph" style:parent-style-name="Standard" style:next-style-name="Text_20_body" style:class="text">
      <style:paragraph-properties fo:margin-top="0.423cm" fo:margin-bottom="0.423cm" style:contextual-spacing="false" fo:keep-together="always" fo:keep-with-next="always"/>
      <style:text-properties fo:font-style="italic" style:text-underline-style="solid" style:text-underline-width="auto" style:text-underline-color="font-color" style:font-style-asian="italic" style:font-style-complex="italic"/>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005cm" style:type="center"/>
          <style:tab-stop style:position="16.009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style:font-name="Calibri3" fo:font-family="Calibri" style:font-style-name="Negrita" style:font-family-generic="swiss" style:font-pitch="variable" fo:font-size="9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01cm" fo:margin-bottom="0cm" style:contextual-spacing="false" fo:text-indent="0cm" style:auto-text-indent="false">
        <style:tab-stops>
          <style:tab-stop style:position="16.009cm" style:type="right" style:leader-style="dotted" style:leader-text="."/>
        </style:tab-stops>
      </style:paragraph-properties>
      <style:text-properties style:font-name="Calibri2" fo:font-family="Calibri" style:font-style-name="Normal" style:font-family-generic="swiss" style:font-pitch="variable" fo:font-size="9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1cm" style:type="right" style:leader-style="dotted" style:leader-text="."/>
        </style:tab-stops>
      </style:paragraph-properties>
      <style:text-properties style:font-name="Calibri2" fo:font-family="Calibri" style:font-style-name="Normal" style:font-family-generic="swiss" style:font-pitch="variable" fo:font-size="9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011cm" style:type="right" style:leader-style="dotted" style:leader-text="."/>
        </style:tab-stops>
      </style:paragraph-properties>
      <style:text-properties style:font-name="Calibri2" fo:font-family="Calibri" style:font-style-name="Normal" style:font-family-generic="swiss" style:font-pitch="variable" fo:font-size="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Arial" style:font-family-complex="Arial" style:font-family-generic-complex="system" style:font-pitch-complex="variable" style:font-size-complex="10pt" style:font-weight-complex="bold"/>
    </style:style>
    <style:style style:name="Pa7" style:family="paragraph" style:default-outline-level="">
      <style:paragraph-properties style:line-height-at-least="0.355cm"/>
    </style:style>
    <style:style style:name="Default_20_Paragraph_20_Font" style:display-name="Default Paragraph Font" style:family="text"/>
    <style:style style:name="dog-normal" style:family="text" style:parent-style-name="Default_20_Paragraph_20_Font"/>
    <style:style style:name="ListLabel_20_6" style:display-name="ListLabel 6" style:family="text">
      <style:text-properties style:font-name-complex="Calibri4" style:font-family-complex="Calibri" style:font-family-generic-complex="system" style:font-pitch-complex="variable"/>
    </style:style>
    <style:style style:name="ListLabel_20_1" style:display-name="ListLabel 1" style:family="text">
      <style:text-properties style:font-name-complex="Courier New1" style:font-family-complex="'Courier New'" style:font-family-generic-complex="system" style:font-pitch-complex="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Century Gothic"/>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Century Gothic"/>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2" style:family="table">
      <style:table-properties style:width="17cm" table:align="margins"/>
    </style:style>
    <style:style style:name="Tabla2.A" style:family="table-column">
      <style:table-column-properties style:column-width="3.801cm" style:rel-column-width="14653*"/>
    </style:style>
    <style:style style:name="Tabla2.B" style:family="table-column">
      <style:table-column-properties style:column-width="13.199cm" style:rel-column-width="50882*"/>
    </style:style>
    <style:style style:name="Tabla2.A1" style:family="table-cell">
      <style:table-cell-properties style:writing-mode="page"/>
    </style:style>
    <style:style style:name="MP1" style:family="paragraph" style:parent-style-name="Header">
      <style:paragraph-properties fo:text-align="end" style:justify-single-word="false"/>
      <style:text-properties style:font-name="Calibri1" fo:font-size="8.5pt" fo:language="es" fo:country="ES" fo:font-weight="bold" style:font-size-asian="8.5pt" style:font-weight-asian="bold" style:font-size-complex="8.5pt" style:font-weight-complex="bold"/>
    </style:style>
    <style:style style:name="MP2" style:family="paragraph">
      <style:paragraph-properties fo:text-align="center"/>
    </style:style>
    <style:style style:name="MP3" style:family="paragraph" style:parent-style-name="Footer">
      <style:text-properties style:font-name="Calibri1" fo:font-size="8.5pt" fo:language="es" fo:country="ES" fo:font-weight="bold" style:font-size-asian="8.5pt" style:font-weight-asian="bold" style:font-size-complex="8.5pt" style:font-weight-complex="bold"/>
    </style:style>
    <style:style style:name="MP4" style:family="paragraph" style:parent-style-name="Footer">
      <style:paragraph-properties fo:text-align="end" style:justify-single-word="false"/>
      <style:text-properties style:font-name="Calibri1" fo:font-size="8.5pt" fo:language="es" fo:country="ES" fo:font-weight="bold" fo:background-color="transparent" style:font-size-asian="8.5pt" style:font-weight-asian="bold" style:font-size-complex="8.5pt" style:font-weight-complex="bold"/>
    </style:style>
    <style:style style:name="MP5" style:family="paragraph" style:parent-style-name="Header">
      <style:text-properties fo:language="es" fo:country="ES"/>
    </style:style>
    <style:style style:name="MP6" style:family="paragraph" style:parent-style-name="Footer">
      <style:text-properties fo:language="es" fo:country="ES"/>
    </style:style>
    <style:style style:name="MP7" style:family="paragraph" style:parent-style-name="Table_20_Contents">
      <style:text-properties style:font-name="Malgun Gothic"/>
    </style:style>
    <style:style style:name="MP8" style:family="paragraph" style:parent-style-name="Header">
      <style:text-properties style:font-name="Malgun Gothic" fo:font-size="11pt" fo:language="es" fo:country="ES" fo:font-weight="bold" style:font-size-asian="11pt" style:font-weight-asian="bold" style:font-size-complex="11pt" style:font-weight-complex="bold"/>
    </style:style>
    <style:style style:name="MP9" style:family="paragraph" style:parent-style-name="Header">
      <style:paragraph-properties fo:margin-top="0.199cm" fo:margin-bottom="0cm" style:contextual-spacing="false"/>
      <style:text-properties style:font-name="Malgun Gothic" fo:font-size="12pt" fo:language="es" fo:country="ES" fo:font-weight="bold" style:font-size-asian="12pt" style:font-weight-asian="bold" style:font-size-complex="12pt" style:font-weight-complex="bold"/>
    </style:style>
    <style:style style:name="MP10" style:family="paragraph" style:parent-style-name="Header">
      <style:text-properties style:font-name="Malgun Gothic" fo:font-size="9pt" fo:language="es" fo:country="ES" fo:font-weight="bold" style:font-size-asian="9pt" style:font-weight-asian="bold" style:font-size-complex="9pt" style:font-weight-complex="bold"/>
    </style:style>
    <style:style style:name="MT1" style:family="text">
      <style:text-properties officeooo:rsid="00bf8cfa"/>
    </style:style>
    <style:style style:name="MT2" style:family="text">
      <style:text-properties officeooo:rsid="000fe2da"/>
    </style:style>
    <style:style style:name="MT3" style:family="text">
      <style:text-properties officeooo:rsid="01e6698d"/>
    </style:style>
    <style:style style:name="Mfr1" style:family="graphic" style:parent-style-name="Graphics">
      <style:graphic-properties fo:margin-left="0cm" fo:margin-right="0cm" style:vertical-pos="top" style:vertical-rel="baseline" fo:padding="0.026cm" fo:border="none" style:mirror="none" fo:clip="rect(0cm, 0cm, 0cm, 1.436cm)" draw:luminance="0%" draw:contrast="0%" draw:red="0%" draw:green="0%" draw:blue="0%" draw:gamma="100%" draw:color-inversion="false" draw:image-opacity="100%" draw:color-mode="standard"/>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882cm" fo:margin-bottom="2.007cm" fo:margin-left="2.492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line text:anchor-type="paragraph" draw:z-index="26" draw:name="Forma1_0" draw:style-name="Mgr1" draw:text-style-name="MP2" svg:x1="16.042cm" svg:y1="0.365cm" svg:x2="0.014cm" svg:y2="0.282cm"><text:p/></draw:line><text:s text:c="178"/><text:span text:style-name="MT1"><text:s text:c="737"/></text:span>REDACCIÓN DEL P<text:span text:style-name="MT2">LAN DE ………………………...</text:span> </text:p>
      </style:header>
      <style:footer>
        <text:p text:style-name="MP3"><draw:line text:anchor-type="paragraph" draw:z-index="54" draw:name="Forma2" draw:style-name="Mgr1" draw:text-style-name="MP2" svg:x1="-0.014cm" svg:y1="-0.048cm" svg:x2="16cm" svg:y2="-0.034cm"><text:p/></draw:line>PLIEGO DE PRESCRIPCIONES TÉCNICAS <text:span text:style-name="MT3">PARTICULARES</text:span><text:tab/><text:tab/></text:p>
        <text:p text:style-name="MP4"><text:page-number text:select-page="current">28</text:page-number></text:p>
      </style:footer>
    </style:master-page>
    <style:master-page style:name="First_20_Page" style:display-name="First Page" style:page-layout-name="Mpm2" style:next-style-name="Standard">
      <style:header>
        <table:table table:name="Tabla2" table:style-name="Tabla2">
          <table:table-column table:style-name="Tabla2.A"/>
          <table:table-column table:style-name="Tabla2.B"/>
          <table:table-row table:style-name="TableLine2035302439728">
            <table:table-cell table:style-name="Tabla2.A1" office:value-type="string">
              <text:p text:style-name="MP7"><draw:frame draw:style-name="Mfr1" draw:name="gráficos1" text:anchor-type="as-char" svg:width="2.591cm" svg:height="2.591cm" draw:z-index="27"><draw:image xlink:href="Pictures/100000000000035D000002AEB30779956BBBF3EE.jpg" xlink:type="simple" xlink:show="embed" xlink:actuate="onLoad" draw:mime-type="image/jpeg"/></draw:frame></text:p>
            </table:table-cell>
            <table:table-cell table:style-name="Tabla2.A1" office:value-type="string">
              <text:p text:style-name="MP8"/>
              <text:p text:style-name="MP8"/>
              <text:p text:style-name="MP9">DIPUTACIÓN DE SEVILLA</text:p>
              <text:p text:style-name="MP10">ÁREA DE COHESIÓN TERRITORIAL. SERVICIO DE ASISTENCIA URBANÍSTICA</text:p>
            </table:table-cell>
          </table:table-row>
        </table:table>
        <text:p text:style-name="MP5"><text:s/></text:p>
        <text:p text:style-name="MP5"/>
        <text:p text:style-name="MP5"/>
      </style:header>
      <style:footer>
        <text:p text:style-name="MP6"/>
      </style:footer>
    </style:master-page>
    <style:master-page style:name="Index" style:page-layout-name="Mpm2">
      <style:header>
        <text:p text:style-name="MP5"/>
      </style:header>
      <style:footer>
        <text:p text:style-name="MP6"/>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6-01T12:46:00</meta:creation-date>
    <dc:date>2022-07-07T09:30:38.789000000</dc:date>
    <meta:editing-duration>P4DT16H6M11S</meta:editing-duration>
    <meta:editing-cycles>397</meta:editing-cycles>
    <meta:generator>LibreOffice/7.0.6.2$Windows_X86_64 LibreOffice_project/144abb84a525d8e30c9dbbefa69cbbf2d8d4ae3b</meta:generator>
    <meta:initial-creator>DEPARTAMENTO DE VERTEBRACIÓN DEL TERRITORIO, MOVILIDAD Y VIVIENDA</meta:initial-creator>
    <dc:title>DECRETO 78/2017, de 23 de mayo, del Gobierno de Aragón, por el que se aprueba la Norma Técnica de Planeamiento (NOTEPA).</dc:title>
    <dc:subject>Extracto del Boletín Oficial de Aragón publicado con número 104 en fecha 02/06/2017</dc:subject>
    <meta:print-date>2022-06-22T12:15:26.665000000</meta:print-date>
    <meta:document-statistic meta:table-count="1" meta:image-count="1" meta:object-count="0" meta:page-count="28" meta:paragraph-count="582" meta:word-count="13147" meta:character-count="88064" meta:non-whitespace-character-count="74585"/>
  </office:meta>
</office:document-meta>
</file>