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D000002AE1717D7524297B3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3" svg:font-family="Arial" style:font-family-generic="swiss"/>
    <style:font-face style:name="Arial"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3" svg:font-family="Calibri" style:font-family-generic="swiss" style:font-pitch="variable"/>
    <style:font-face style:name="Calibri1" svg:font-family="Calibri" style:font-adornments="Negrita" style:font-family-generic="swiss" style:font-pitch="variable"/>
    <style:font-face style:name="Calibri" svg:font-family="Calibri" style:font-adornments="Normal" style:font-family-generic="swiss" style:font-pitch="variable"/>
    <style:font-face style:name="Malgun Gothic" svg:font-family="'Malgun Gothic'"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a5" style:family="table">
      <style:table-properties style:width="16.309cm" table:align="margins"/>
    </style:style>
    <style:style style:name="Tabla5.A" style:family="table-column">
      <style:table-column-properties style:column-width="14.766cm" style:rel-column-width="59333*"/>
    </style:style>
    <style:style style:name="Tabla5.B" style:family="table-column">
      <style:table-column-properties style:column-width="1.543cm" style:rel-column-width="6202*"/>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9" style:family="table">
      <style:table-properties style:width="17.002cm" fo:margin-left="-0.007cm" table:align="left"/>
    </style:style>
    <style:style style:name="Tabla9.A" style:family="table-column">
      <style:table-column-properties style:column-width="5.715cm"/>
    </style:style>
    <style:style style:name="Tabla9.B" style:family="table-column">
      <style:table-column-properties style:column-width="0.053cm"/>
    </style:style>
    <style:style style:name="Tabla9.C" style:family="table-column">
      <style:table-column-properties style:column-width="4.621cm"/>
    </style:style>
    <style:style style:name="Tabla9.D" style:family="table-column">
      <style:table-column-properties style:column-width="4.11cm"/>
    </style:style>
    <style:style style:name="Tabla9.E" style:family="table-column">
      <style:table-column-properties style:column-width="1.005cm"/>
    </style:style>
    <style:style style:name="Tabla9.F" style:family="table-column">
      <style:table-column-properties style:column-width="1.498cm"/>
    </style:style>
    <style:style style:name="Tabla9.A1" style:family="table-cell">
      <style:table-cell-properties fo:padding="0.097cm" fo:border-left="0.05pt solid #000000" fo:border-right="none" fo:border-top="0.05pt solid #000000" fo:border-bottom="0.05pt solid #000000"/>
    </style:style>
    <style:style style:name="Tabla9.F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F2" style:family="table-cell">
      <style:table-cell-properties fo:padding="0.097cm" fo:border-left="0.05pt solid #000000" fo:border-right="0.05pt solid #000000" fo:border-top="none" fo:border-bottom="0.05pt solid #000000"/>
    </style:style>
    <style:style style:name="Tabla9.11" style:family="table-row">
      <style:table-row-properties style:min-row-height="0.85cm"/>
    </style:style>
    <style:style style:name="Tabla9.12" style:family="table-row">
      <style:table-row-properties style:min-row-height="1.005cm"/>
    </style:style>
    <style:style style:name="Tabla9.15" style:family="table-row">
      <style:table-row-properties style:min-row-height="2.79cm"/>
    </style:style>
    <style:style style:name="Tabla10" style:family="table">
      <style:table-properties style:width="17.004cm" fo:margin-left="-0.007cm" table:align="left"/>
    </style:style>
    <style:style style:name="Tabla10.A" style:family="table-column">
      <style:table-column-properties style:column-width="11.606cm"/>
    </style:style>
    <style:style style:name="Tabla10.B" style:family="table-column">
      <style:table-column-properties style:column-width="1.693cm"/>
    </style:style>
    <style:style style:name="Tabla10.C" style:family="table-column">
      <style:table-column-properties style:column-width="2.081cm"/>
    </style:style>
    <style:style style:name="Tabla10.D" style:family="table-column">
      <style:table-column-properties style:column-width="1.623cm"/>
    </style:style>
    <style:style style:name="Tabla10.A1" style:family="table-cell">
      <style:table-cell-properties fo:padding="0.097cm" fo:border-left="0.05pt solid #000000" fo:border-right="none" fo:border-top="0.05pt solid #000000" fo:border-bottom="0.05pt solid #000000"/>
    </style:style>
    <style:style style:name="Tabla10.D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D2" style:family="table-cell">
      <style:table-cell-properties fo:padding="0.097cm" fo:border-left="0.05pt solid #000000" fo:border-right="0.05pt solid #000000" fo:border-top="none" fo:border-bottom="0.05pt solid #000000"/>
    </style:style>
    <style:style style:name="Tabla11" style:family="table">
      <style:table-properties style:width="16.995cm" table:align="left"/>
    </style:style>
    <style:style style:name="Tabla11.A" style:family="table-column">
      <style:table-column-properties style:column-width="5.99cm"/>
    </style:style>
    <style:style style:name="Tabla11.B" style:family="table-column">
      <style:table-column-properties style:column-width="4.212cm"/>
    </style:style>
    <style:style style:name="Tabla11.C" style:family="table-column">
      <style:table-column-properties style:column-width="4.191cm"/>
    </style:style>
    <style:style style:name="Tabla11.D" style:family="table-column">
      <style:table-column-properties style:column-width="0.997cm"/>
    </style:style>
    <style:style style:name="Tabla11.E" style:family="table-column">
      <style:table-column-properties style:column-width="1.605cm"/>
    </style:style>
    <style:style style:name="Tabla11.A1" style:family="table-cell">
      <style:table-cell-properties fo:padding="0.097cm" fo:border-left="0.05pt solid #000000" fo:border-right="none" fo:border-top="0.05pt solid #000000" fo:border-bottom="0.05pt solid #000000"/>
    </style:style>
    <style:style style:name="Tabla11.E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E2" style:family="table-cell">
      <style:table-cell-properties fo:padding="0.097cm" fo:border-left="0.05pt solid #000000" fo:border-right="0.05pt solid #000000" fo:border-top="none" fo:border-bottom="0.05pt solid #000000"/>
    </style:style>
    <style:style style:name="Tabla12" style:family="table">
      <style:table-properties style:width="17.004cm" fo:margin-left="0cm" table:align="left"/>
    </style:style>
    <style:style style:name="Tabla12.A" style:family="table-column">
      <style:table-column-properties style:column-width="15.399cm"/>
    </style:style>
    <style:style style:name="Tabla12.B" style:family="table-column">
      <style:table-column-properties style:column-width="1.605cm"/>
    </style:style>
    <style:style style:name="Tabla12.A1" style:family="table-cell">
      <style:table-cell-properties fo:padding="0.097cm" fo:border-left="0.05pt solid #000000" fo:border-right="none" fo:border-top="0.05pt solid #000000" fo:border-bottom="0.05pt solid #000000"/>
    </style:style>
    <style:style style:name="Tabla12.B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13" style:family="table">
      <style:table-properties style:width="15.191cm" fo:margin-left="0cm" fo:margin-top="0cm" fo:margin-bottom="0cm" table:align="left" style:writing-mode="lr-tb"/>
    </style:style>
    <style:style style:name="Tabla13.A" style:family="table-column">
      <style:table-column-properties style:column-width="5.251cm"/>
    </style:style>
    <style:style style:name="Tabla13.B" style:family="table-column">
      <style:table-column-properties style:column-width="5.999cm"/>
    </style:style>
    <style:style style:name="Tabla13.C" style:family="table-column">
      <style:table-column-properties style:column-width="3.941cm"/>
    </style:style>
    <style:style style:name="Tabla13.1" style:family="table-row">
      <style:table-row-properties fo:keep-together="auto"/>
    </style:style>
    <style:style style:name="Tabla13.A1"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font-name="Calibri3" fo:font-size="8.5pt" fo:language="es" fo:country="ES" fo:font-weight="bold" style:font-size-asian="8.5pt" style:font-weight-asian="bold" style:font-size-complex="8.5pt" style:font-weight-complex="bold"/>
    </style:style>
    <style:style style:name="P2" style:family="paragraph" style:parent-style-name="Header">
      <style:text-properties style:font-name="Malgun Gothic" fo:font-size="11pt" fo:language="es" fo:country="ES" fo:font-weight="bold" style:font-size-asian="11pt" style:font-weight-asian="bold" style:font-size-complex="11pt" style:font-weight-complex="bold"/>
    </style:style>
    <style:style style:name="P3" style:family="paragraph" style:parent-style-name="Header">
      <style:text-properties style:font-name="Malgun Gothic" fo:font-size="9pt" fo:language="es" fo:country="ES" fo:font-weight="bold" style:font-size-asian="9pt" style:font-weight-asian="bold" style:font-size-complex="9pt" style:font-weight-complex="bold"/>
    </style:style>
    <style:style style:name="P4" style:family="paragraph" style:parent-style-name="Header">
      <style:text-properties fo:language="es" fo:country="ES"/>
    </style:style>
    <style:style style:name="P5" style:family="paragraph" style:parent-style-name="Standard">
      <style:paragraph-properties fo:text-align="justify" style:justify-single-word="false"/>
      <style:text-properties style:font-name="Calibri3" fo:font-size="10pt" officeooo:paragraph-rsid="0235e5a0" style:font-size-asian="10pt" style:font-size-complex="10pt"/>
    </style:style>
    <style:style style:name="P6" style:family="paragraph" style:parent-style-name="Standard">
      <loext:graphic-properties draw:fill="none"/>
      <style:paragraph-properties fo:text-align="justify" style:justify-single-word="false" fo:background-color="transparent"/>
      <style:text-properties style:font-name="Calibri3" fo:font-size="10pt" officeooo:rsid="00ada8b0" officeooo:paragraph-rsid="0235e5a0" style:font-size-asian="10pt" style:font-size-complex="10pt"/>
    </style:style>
    <style:style style:name="P7" style:family="paragraph" style:parent-style-name="Standard">
      <style:paragraph-properties fo:text-align="justify" style:justify-single-word="false"/>
      <style:text-properties style:font-name="Calibri3" fo:font-size="10pt" officeooo:rsid="00dfc44e" officeooo:paragraph-rsid="0235e5a0" style:font-size-asian="10pt" style:font-size-complex="10pt"/>
    </style:style>
    <style:style style:name="P8" style:family="paragraph" style:parent-style-name="Standard">
      <style:paragraph-properties fo:text-align="justify" style:justify-single-word="false"/>
      <style:text-properties style:font-name="Calibri3" fo:font-size="10pt" officeooo:rsid="00d53b02" officeooo:paragraph-rsid="0235e5a0" style:font-size-asian="10pt" style:font-size-complex="10pt"/>
    </style:style>
    <style:style style:name="P9" style:family="paragraph" style:parent-style-name="Standard">
      <style:paragraph-properties fo:text-align="justify" style:justify-single-word="false"/>
      <style:text-properties style:font-name="Calibri3" fo:font-size="10pt" officeooo:paragraph-rsid="0235e5a0" fo:background-color="transparent" style:font-size-asian="10pt" style:font-size-complex="10pt"/>
    </style:style>
    <style:style style:name="P10" style:family="paragraph" style:parent-style-name="Standard">
      <style:paragraph-properties fo:text-align="justify" style:justify-single-word="false"/>
      <style:text-properties style:font-name="Calibri3" fo:font-size="10pt" fo:font-weight="bold" officeooo:paragraph-rsid="0235e5a0" style:font-size-asian="10pt" style:font-weight-asian="bold" style:font-size-complex="10pt" style:font-weight-complex="bold"/>
    </style:style>
    <style:style style:name="P11" style:family="paragraph" style:parent-style-name="Standard">
      <style:paragraph-properties fo:text-align="justify" style:justify-single-word="false"/>
      <style:text-properties style:font-name="Calibri3" fo:font-size="10pt" fo:font-weight="normal" officeooo:paragraph-rsid="0235e5a0"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font-name="Calibri3" fo:font-size="10pt" fo:font-weight="normal" officeooo:rsid="0091d8bd" officeooo:paragraph-rsid="0235e5a0"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Calibri3" fo:font-size="10pt" fo:font-weight="normal" officeooo:rsid="00a2e800" officeooo:paragraph-rsid="0235e5a0"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font-name="Calibri3" fo:font-size="10pt" fo:font-weight="normal" officeooo:rsid="0051be1e" officeooo:paragraph-rsid="0235e5a0"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Calibri3" fo:font-size="10pt" fo:font-weight="normal" officeooo:paragraph-rsid="0235e5a0" fo:background-color="transparent" style:font-size-asian="10pt" style:font-weight-asian="normal" style:font-size-complex="10pt" style:font-weight-complex="normal"/>
    </style:style>
    <style:style style:name="P16" style:family="paragraph" style:parent-style-name="Standard">
      <style:paragraph-properties fo:text-align="center" style:justify-single-word="false"/>
      <style:text-properties style:font-name="Calibri3" fo:font-size="10pt" fo:font-weight="normal" officeooo:paragraph-rsid="0235e5a0" fo:background-color="transparent"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style:font-name="Calibri3" fo:font-size="10pt" fo:font-style="normal" fo:font-weight="normal" officeooo:paragraph-rsid="0235e5a0"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justify" style:justify-single-word="false"/>
      <style:text-properties style:font-name="Calibri3" fo:font-size="10pt" fo:font-style="normal" fo:font-weight="normal" officeooo:paragraph-rsid="0235e5a0" fo:background-color="transparent"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justify" style:justify-single-word="false"/>
      <style:text-properties style:font-name="Calibri3" fo:font-size="10pt" fo:font-style="normal" fo:font-weight="bold" officeooo:rsid="00267949" officeooo:paragraph-rsid="0235e5a0" style:font-size-asian="10pt" style:font-style-asian="normal" style:font-weight-asian="bold" style:font-size-complex="10pt" style:font-style-complex="normal" style:font-weight-complex="bold"/>
    </style:style>
    <style:style style:name="P20" style:family="paragraph" style:parent-style-name="Standard">
      <style:paragraph-properties fo:text-align="justify" style:justify-single-word="false"/>
      <style:text-properties style:font-name="Calibri3" fo:font-size="10pt" fo:font-style="italic" officeooo:rsid="004ec40f" officeooo:paragraph-rsid="0235e5a0" style:font-size-asian="10pt" style:font-style-asian="italic" style:font-size-complex="10pt" style:font-style-complex="italic"/>
    </style:style>
    <style:style style:name="P21" style:family="paragraph" style:parent-style-name="Standard">
      <style:paragraph-properties fo:text-align="justify" style:justify-single-word="false"/>
      <style:text-properties style:font-name="Calibri3" fo:font-size="10pt" officeooo:paragraph-rsid="0235e5a0" fo:background-color="#ffff00" style:font-size-asian="10pt" style:font-size-complex="10pt"/>
    </style:style>
    <style:style style:name="P22" style:family="paragraph" style:parent-style-name="Standard">
      <style:paragraph-properties fo:text-align="justify" style:justify-single-word="false"/>
      <style:text-properties style:font-name="Calibri3" fo:font-size="12pt" fo:font-weight="bold" officeooo:paragraph-rsid="0235e5a0"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Calibri3" fo:font-size="12pt" fo:font-weight="bold" officeooo:rsid="011b3515" officeooo:paragraph-rsid="0235e5a0"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Calibri3" fo:font-size="12pt" fo:font-weight="bold" officeooo:paragraph-rsid="0235e5a0" fo:background-color="transparent"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Calibri3" fo:font-size="12pt" officeooo:paragraph-rsid="0235e5a0" style:font-size-asian="12pt" style:font-size-complex="12pt"/>
    </style:style>
    <style:style style:name="P26" style:family="paragraph" style:parent-style-name="Standard">
      <style:paragraph-properties fo:text-align="justify" style:justify-single-word="false"/>
      <style:text-properties style:font-name="Calibri3" fo:font-size="12pt" fo:font-weight="normal" officeooo:rsid="011b3515" officeooo:paragraph-rsid="0235e5a0" style:font-size-asian="12pt" style:font-weight-asian="normal" style:font-size-complex="12pt" style:font-weight-complex="normal"/>
    </style:style>
    <style:style style:name="P27" style:family="paragraph" style:parent-style-name="Standard">
      <style:paragraph-properties fo:text-align="center" style:justify-single-word="false"/>
      <style:text-properties style:font-name="Calibri3" fo:font-size="13pt" fo:font-weight="bold" officeooo:paragraph-rsid="0235e5a0" style:font-size-asian="13pt" style:font-weight-asian="bold" style:font-size-complex="13pt" style:font-weight-complex="bold"/>
    </style:style>
    <style:style style:name="P28" style:family="paragraph" style:parent-style-name="Standard">
      <style:paragraph-properties fo:text-align="justify" style:justify-single-word="false"/>
      <style:text-properties style:font-name="Calibri3" fo:font-size="11pt" officeooo:paragraph-rsid="0235e5a0" style:font-size-asian="11pt" style:font-size-complex="11pt"/>
    </style:style>
    <style:style style:name="P29" style:family="paragraph" style:parent-style-name="Standard">
      <style:paragraph-properties fo:line-height="100%" fo:text-align="center" style:justify-single-word="false"/>
      <style:text-properties style:font-name="Calibri3" fo:font-size="11pt" fo:font-weight="bold" officeooo:paragraph-rsid="0235e5a0" style:font-size-asian="11pt" style:font-weight-asian="bold" style:font-size-complex="11pt" style:font-weight-complex="bold"/>
    </style:style>
    <style:style style:name="P30" style:family="paragraph" style:parent-style-name="Standard">
      <style:paragraph-properties fo:line-height="100%" fo:text-align="justify" style:justify-single-word="false"/>
      <style:text-properties style:font-name="Calibri3" fo:font-size="11pt" fo:font-weight="bold" officeooo:paragraph-rsid="0235e5a0" style:font-size-asian="11pt" style:font-weight-asian="bold" style:font-size-complex="11pt" style:font-weight-complex="bold"/>
    </style:style>
    <style:style style:name="P31" style:family="paragraph" style:parent-style-name="Standard">
      <style:paragraph-properties fo:text-align="justify" style:justify-single-word="false"/>
      <style:text-properties style:font-name="Calibri3" fo:font-size="11pt" fo:font-weight="bold" officeooo:paragraph-rsid="0235e5a0" style:font-size-asian="11pt" style:font-weight-asian="bold" style:font-size-complex="11pt" style:font-weight-complex="bold"/>
    </style:style>
    <style:style style:name="P32" style:family="paragraph" style:parent-style-name="Standard">
      <style:paragraph-properties fo:text-align="justify" style:justify-single-word="false"/>
      <style:text-properties style:use-window-font-color="true" style:font-name="Calibri3" fo:font-size="10pt" fo:font-style="normal" officeooo:paragraph-rsid="0235e5a0" style:font-size-asian="10pt" style:font-style-asian="normal" style:font-size-complex="10pt" style:font-style-complex="normal"/>
    </style:style>
    <style:style style:name="P33" style:family="paragraph" style:parent-style-name="Standard">
      <style:paragraph-properties fo:text-align="justify" style:justify-single-word="false"/>
      <style:text-properties style:use-window-font-color="true" style:font-name="Calibri3" fo:font-size="10pt" fo:font-style="normal" style:text-underline-style="none" officeooo:rsid="00ee9b45" officeooo:paragraph-rsid="0235e5a0" style:font-size-asian="10pt" style:font-style-asian="normal" style:font-size-complex="10pt" style:font-style-complex="normal"/>
    </style:style>
    <style:style style:name="P34" style:family="paragraph" style:parent-style-name="Standard">
      <style:paragraph-properties fo:text-align="center" style:justify-single-word="false"/>
      <style:text-properties style:use-window-font-color="true" style:font-name="Calibri3" fo:font-size="10pt" fo:language="es" fo:country="ES" officeooo:rsid="02644520" officeooo:paragraph-rsid="0235e5a0" style:letter-kerning="true" style:font-name-asian="Times New Roman" style:font-size-asian="10pt" style:language-asian="gl" style:country-asian="ES" style:font-name-complex="Times New Roman" style:font-size-complex="10pt"/>
    </style:style>
    <style:style style:name="P35" style:family="paragraph" style:parent-style-name="Standard">
      <style:paragraph-properties fo:text-align="justify" style:justify-single-word="false"/>
      <style:text-properties style:use-window-font-color="true" style:font-name="Calibri3" fo:font-size="12pt" fo:font-weight="bold" officeooo:paragraph-rsid="0235e5a0" style:font-size-asian="12pt" style:font-weight-asian="bold" style:font-size-complex="12pt" style:font-weight-complex="bold"/>
    </style:style>
    <style:style style:name="P36" style:family="paragraph" style:parent-style-name="Standard">
      <style:paragraph-properties fo:text-align="center" style:justify-single-word="false"/>
      <style:text-properties style:use-window-font-color="true" style:text-line-through-style="none" style:text-line-through-type="none" style:font-name="Calibri3" fo:font-size="10pt" fo:letter-spacing="-0.004cm" fo:language="es" fo:country="ES" fo:font-style="normal" style:text-underline-style="none" fo:font-weight="normal" officeooo:rsid="025af40d" officeooo:paragraph-rsid="0235e5a0" style:letter-kerning="true" fo:background-color="#ffffff" style:font-name-asian="Times New Roman" style:font-size-asian="10pt" style:language-asian="gl" style:country-asian="ES" style:font-style-asian="normal" style:font-weight-asian="normal" style:font-name-complex="Arial2" style:font-size-complex="10pt" style:font-style-complex="normal" style:font-weight-complex="normal"/>
    </style:style>
    <style:style style:name="P37" style:family="paragraph" style:parent-style-name="Standard">
      <style:paragraph-properties fo:text-align="justify" style:justify-single-word="false"/>
      <style:text-properties fo:color="#ff0000" style:font-name="Calibri3" fo:font-size="10pt" fo:font-style="italic" fo:font-weight="normal" officeooo:rsid="005e1811" officeooo:paragraph-rsid="0235e5a0" style:font-size-asian="10pt" style:font-style-asian="italic" style:font-weight-asian="normal" style:font-size-complex="10pt" style:font-style-complex="italic" style:font-weight-complex="normal"/>
    </style:style>
    <style:style style:name="P38" style:family="paragraph" style:parent-style-name="Standard">
      <style:text-properties fo:font-size="10pt" officeooo:paragraph-rsid="0235e5a0" style:font-size-asian="10pt" style:font-size-complex="10pt"/>
    </style:style>
    <style:style style:name="P39" style:family="paragraph" style:parent-style-name="Standard">
      <style:paragraph-properties fo:text-align="justify" style:justify-single-word="false"/>
      <style:text-properties officeooo:paragraph-rsid="0235e5a0"/>
    </style:style>
    <style:style style:name="P40" style:family="paragraph" style:parent-style-name="Footer">
      <style:text-properties style:font-name="Calibri3" fo:font-size="8.5pt" fo:language="es" fo:country="ES" fo:font-weight="bold" style:font-size-asian="8.5pt" style:font-weight-asian="bold" style:font-size-complex="8.5pt" style:font-weight-complex="bold"/>
    </style:style>
    <style:style style:name="P41" style:family="paragraph" style:parent-style-name="Footer">
      <style:paragraph-properties fo:text-align="end" style:justify-single-word="false"/>
      <style:text-properties style:font-name="Calibri3" fo:font-size="8.5pt" fo:language="es" fo:country="ES" fo:font-weight="bold" fo:background-color="transparent" style:font-size-asian="8.5pt" style:font-weight-asian="bold" style:font-size-complex="8.5pt" style:font-weight-complex="bold"/>
    </style:style>
    <style:style style:name="P42" style:family="paragraph" style:parent-style-name="Footer">
      <style:text-properties fo:language="es" fo:country="ES"/>
    </style:style>
    <style:style style:name="P43" style:family="paragraph" style:parent-style-name="Table_20_Contents">
      <style:text-properties style:font-name="Malgun Gothic"/>
    </style:style>
    <style:style style:name="P44" style:family="paragraph" style:parent-style-name="Header">
      <style:paragraph-properties fo:margin-top="0.101cm" fo:margin-bottom="0cm" loext:contextual-spacing="false"/>
      <style:text-properties style:font-name="Malgun Gothic" fo:font-size="11pt" fo:language="es" fo:country="ES" fo:font-weight="bold" style:font-size-asian="11pt" style:font-weight-asian="bold" style:font-size-complex="11pt" style:font-weight-complex="bold"/>
    </style:style>
    <style:style style:name="P45" style:family="paragraph" style:parent-style-name="Header">
      <style:paragraph-properties fo:margin-top="0.199cm" fo:margin-bottom="0cm" loext:contextual-spacing="false"/>
      <style:text-properties style:font-name="Malgun Gothic" fo:font-size="12pt" fo:language="es" fo:country="ES" fo:font-weight="bold" style:font-size-asian="12pt" style:font-weight-asian="bold" style:font-size-complex="12pt" style:font-weight-complex="bold"/>
    </style:style>
    <style:style style:name="P46" style:family="paragraph" style:parent-style-name="G9">
      <style:paragraph-properties fo:margin-top="0.101cm" fo:margin-bottom="0.199cm" loext:contextual-spacing="false" fo:line-height="100%" fo:text-align="justify" style:justify-single-word="false"/>
      <style:text-properties style:use-window-font-color="true" style:font-name="Calibri3" fo:font-size="12pt" fo:language="es" fo:country="ES" fo:font-weight="bold" style:letter-kerning="true" style:font-name-asian="Times New Roman" style:font-size-asian="12pt" style:language-asian="gl" style:country-asian="ES" style:font-weight-asian="bold" style:font-name-complex="Times New Roman" style:font-size-complex="12pt"/>
    </style:style>
    <style:style style:name="P47" style:family="paragraph" style:parent-style-name="Text_20_body">
      <style:paragraph-properties fo:margin-top="0.101cm" fo:margin-bottom="0.199cm" loext:contextual-spacing="false" fo:line-height="100%" fo:text-align="justify" style:justify-single-word="false"/>
    </style:style>
    <style:style style:name="P48" style:family="paragraph" style:parent-style-name="Standard">
      <style:paragraph-properties fo:margin-top="0.101cm" fo:margin-bottom="0.199cm" loext:contextual-spacing="false" fo:line-height="100%" fo:text-align="justify" style:justify-single-word="false"/>
      <style:text-properties style:font-name="Calibri3" fo:font-size="10pt" officeooo:paragraph-rsid="0235e5a0" style:font-size-asian="10pt" style:font-size-complex="10pt"/>
    </style:style>
    <style:style style:name="P49" style:family="paragraph" style:parent-style-name="Standard">
      <style:paragraph-properties fo:margin-top="0.101cm" fo:margin-bottom="0.199cm" loext:contextual-spacing="false" fo:line-height="100%" fo:text-align="center" style:justify-single-word="false"/>
      <style:text-properties style:font-name="Calibri3" fo:font-size="10pt" officeooo:paragraph-rsid="0235e5a0" style:font-size-asian="10pt" style:font-size-complex="10pt"/>
    </style:style>
    <style:style style:name="P50" style:family="paragraph" style:parent-style-name="Standard">
      <style:paragraph-properties fo:margin-top="0.101cm" fo:margin-bottom="0.199cm" loext:contextual-spacing="false" fo:line-height="100%" fo:text-align="justify" style:justify-single-word="false"/>
    </style:style>
    <style:style style:name="P51" style:family="paragraph" style:parent-style-name="Standard">
      <style:paragraph-properties fo:margin-left="0.6cm" fo:margin-right="0cm" fo:margin-top="0.101cm" fo:margin-bottom="0.199cm" loext:contextual-spacing="false" fo:line-height="100%" fo:text-align="justify" style:justify-single-word="false" fo:hyphenation-ladder-count="no-limit" fo:text-indent="0cm" style:auto-text-indent="false"/>
      <style:text-properties style:use-window-font-color="true" style:font-name="Calibri3" fo:font-size="12pt" fo:language="es" fo:country="ES" fo:font-weight="bold" style:letter-kerning="true" style:font-name-asian="Times New Roman" style:font-size-asian="12pt" style:language-asian="gl" style:country-asian="ES" style:font-weight-asian="bold" style:font-name-complex="Times New Roman" style:font-size-complex="12pt" fo:hyphenate="false" fo:hyphenation-remain-char-count="2" fo:hyphenation-push-char-count="2"/>
    </style:style>
    <style:style style:name="P52" style:family="paragraph" style:parent-style-name="G9" style:master-page-name="">
      <style:paragraph-properties fo:margin-left="0.6cm" fo:margin-right="0cm" fo:margin-top="0.101cm" fo:margin-bottom="0.199cm" loext:contextual-spacing="false" fo:line-height="100%" fo:text-align="justify" style:justify-single-word="false" fo:hyphenation-ladder-count="no-limit" fo:text-indent="0cm" style:auto-text-indent="false" style:page-number="auto"/>
      <style:text-properties style:use-window-font-color="true" style:font-name="Calibri3" fo:font-size="12pt" fo:language="es" fo:country="ES" fo:font-weight="bold" style:letter-kerning="true" style:font-name-asian="Times New Roman" style:font-size-asian="12pt" style:language-asian="gl" style:country-asian="ES" style:font-weight-asian="bold" style:font-name-complex="Times New Roman" style:font-size-complex="12pt" fo:hyphenate="false" fo:hyphenation-remain-char-count="2" fo:hyphenation-push-char-count="2"/>
    </style:style>
    <style:style style:name="P53"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text-properties style:text-line-through-style="none" style:text-line-through-type="none" style:font-name="Calibri3" fo:font-size="10pt" fo:letter-spacing="-0.004cm" fo:font-style="normal" style:text-underline-style="none" fo:font-weight="normal" officeooo:rsid="00c54308" officeooo:paragraph-rsid="0235e5a0" fo:background-color="#ffffff" style:font-size-asian="10pt" style:font-style-asian="normal" style:font-weight-asian="normal" style:font-name-complex="Arial2" style:font-size-complex="10pt" style:font-style-complex="normal" style:font-weight-complex="normal"/>
    </style:style>
    <style:style style:name="P54"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text-properties style:font-name="Calibri3" fo:font-size="10pt" fo:font-style="normal" fo:font-weight="normal" officeooo:rsid="0051be1e" officeooo:paragraph-rsid="0235e5a0" style:font-size-asian="10pt" style:font-style-asian="normal" style:font-weight-asian="normal" style:font-size-complex="10pt" style:font-style-complex="normal" style:font-weight-complex="normal"/>
    </style:style>
    <style:style style:name="P55"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text-properties style:font-name="Calibri3" fo:font-size="10pt" fo:font-style="normal" style:text-underline-style="none" fo:font-weight="normal" officeooo:paragraph-rsid="0235e5a0" fo:background-color="transparent" style:font-size-asian="10pt" style:font-style-asian="normal" style:font-weight-asian="normal" style:font-size-complex="10pt" style:font-style-complex="normal" style:font-weight-complex="normal"/>
    </style:style>
    <style:style style:name="P56"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text-properties style:text-line-through-style="none" style:text-line-through-type="none" style:font-name="Calibri3" fo:font-size="10pt" fo:letter-spacing="-0.004cm" fo:font-style="normal" style:text-underline-style="none" fo:font-weight="normal" officeooo:rsid="00735fb3" officeooo:paragraph-rsid="0235e5a0" fo:background-color="transparent" style:font-size-asian="10pt" style:font-style-asian="normal" style:font-weight-asian="normal" style:font-name-complex="Arial2" style:font-size-complex="10pt" style:font-style-complex="normal" style:font-weight-complex="normal"/>
    </style:style>
    <style:style style:name="P57"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ext-properties style:font-name="Calibri3" fo:font-size="10pt" officeooo:paragraph-rsid="0235e5a0" style:font-size-asian="10pt" style:font-size-complex="10pt"/>
    </style:style>
    <style:style style:name="P58"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0pt" officeooo:paragraph-rsid="0235e5a0" style:font-size-asian="10pt" style:font-size-complex="10pt"/>
    </style:style>
    <style:style style:name="P59"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0pt" officeooo:paragraph-rsid="0235e5a0" style:font-size-asian="10pt" style:font-name-complex="Calibri4" style:font-size-complex="10pt"/>
    </style:style>
    <style:style style:name="P60"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0pt" officeooo:rsid="016d80d3" officeooo:paragraph-rsid="0235e5a0" style:font-size-asian="10pt" style:font-name-complex="Calibri4" style:font-size-complex="10pt"/>
    </style:style>
    <style:style style:name="P61"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0pt" officeooo:paragraph-rsid="0235e5a0" style:font-size-asian="10pt" style:font-name-complex="Times New Roman" style:font-size-complex="10pt"/>
    </style:style>
    <style:style style:name="P62"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0pt" fo:font-weight="normal" officeooo:rsid="0143908c" officeooo:paragraph-rsid="02395cff" style:font-size-asian="10pt" style:font-weight-asian="normal" style:font-size-complex="10pt" style:font-weight-complex="normal"/>
    </style:style>
    <style:style style:name="P63"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0pt" fo:font-weight="normal" officeooo:paragraph-rsid="0235e5a0" style:font-size-asian="10pt" style:font-weight-asian="normal" style:font-name-complex="Calibri4" style:font-size-complex="10pt" style:font-weight-complex="normal"/>
    </style:style>
    <style:style style:name="P64"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0pt" fo:font-weight="bold" officeooo:paragraph-rsid="0235e5a0" fo:background-color="transparent" style:font-size-asian="10pt" style:font-weight-asian="bold" style:font-size-complex="10pt"/>
    </style:style>
    <style:style style:name="P65"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0pt" fo:font-weight="bold" officeooo:paragraph-rsid="0235e5a0" style:font-size-asian="10pt" style:font-weight-asian="bold" style:font-size-complex="10pt"/>
    </style:style>
    <style:style style:name="P66"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0pt" officeooo:paragraph-rsid="0235e5a0" fo:background-color="transparent" style:font-size-asian="10pt" style:font-size-complex="10pt"/>
    </style:style>
    <style:style style:name="P67"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0pt" style:text-underline-style="solid" style:text-underline-width="auto" style:text-underline-color="font-color" fo:font-weight="bold" officeooo:paragraph-rsid="0235e5a0" style:font-size-asian="10pt" style:font-weight-asian="bold" style:font-size-complex="10pt"/>
    </style:style>
    <style:style style:name="P68"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1pt" fo:font-weight="bold" officeooo:paragraph-rsid="0235e5a0" style:font-size-asian="11pt" style:font-weight-asian="bold" style:font-size-complex="11pt"/>
    </style:style>
    <style:style style:name="P69" style:family="paragraph" style:parent-style-name="Standard">
      <style:paragraph-properties fo:margin-left="0cm" fo:margin-right="0cm" fo:line-height="115%" fo:text-align="center" style:justify-single-word="false" fo:text-indent="0cm" style:auto-text-indent="false" style:writing-mode="lr-tb"/>
      <style:text-properties style:font-name="Calibri3" fo:font-size="11pt" fo:font-weight="bold" officeooo:paragraph-rsid="0235e5a0" style:font-size-asian="11pt" style:font-weight-asian="bold" style:font-size-complex="11pt"/>
    </style:style>
    <style:style style:name="P70" style:family="paragraph" style:parent-style-name="Standard">
      <style:paragraph-properties fo:margin-left="0cm" fo:margin-right="0cm" fo:text-align="center" style:justify-single-word="false" fo:text-indent="0cm" style:auto-text-indent="false" style:writing-mode="lr-tb"/>
      <style:text-properties style:font-name="Calibri3" fo:font-size="11pt" fo:font-weight="bold" officeooo:paragraph-rsid="0235e5a0" style:font-size-asian="11pt" style:font-weight-asian="bold" style:font-size-complex="11pt"/>
    </style:style>
    <style:style style:name="P71"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1pt" fo:font-weight="bold" officeooo:paragraph-rsid="0235e5a0" style:font-size-asian="11pt" style:font-weight-asian="bold" style:font-name-complex="Times New Roman" style:font-size-complex="11pt"/>
    </style:style>
    <style:style style:name="P72" style:family="paragraph" style:parent-style-name="Standard">
      <style:paragraph-properties fo:margin-left="0cm" fo:margin-right="0cm" fo:line-height="115%" fo:text-align="center" style:justify-single-word="false" fo:text-indent="0cm" style:auto-text-indent="false" style:writing-mode="lr-tb"/>
      <style:text-properties style:font-name="Calibri3" fo:font-size="11pt" officeooo:paragraph-rsid="0235e5a0" style:font-size-asian="11pt" style:font-size-complex="11pt"/>
    </style:style>
    <style:style style:name="P73"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1pt" officeooo:paragraph-rsid="0235e5a0" style:font-size-asian="11pt" style:font-size-complex="11pt"/>
    </style:style>
    <style:style style:name="P74" style:family="paragraph" style:parent-style-name="Standard">
      <style:paragraph-properties fo:margin-left="0cm" fo:margin-right="0cm" fo:text-indent="0cm" style:auto-text-indent="false" style:writing-mode="lr-tb"/>
      <style:text-properties style:font-name="Calibri3" fo:font-size="11pt" officeooo:paragraph-rsid="0235e5a0" style:font-size-asian="11pt" style:font-size-complex="11pt"/>
    </style:style>
    <style:style style:name="P75"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1pt" officeooo:paragraph-rsid="0235e5a0" style:font-size-asian="11pt" style:font-name-complex="Times New Roman" style:font-size-complex="11pt"/>
    </style:style>
    <style:style style:name="P76" style:family="paragraph" style:parent-style-name="Standard">
      <style:paragraph-properties fo:margin-left="0cm" fo:margin-right="0cm" fo:line-height="115%" fo:text-align="center" style:justify-single-word="false" fo:text-indent="0cm" style:auto-text-indent="false" style:writing-mode="lr-tb"/>
      <style:text-properties style:font-name="Calibri3" fo:font-size="11pt" officeooo:paragraph-rsid="0235e5a0" style:font-size-asian="11pt" style:font-name-complex="Times New Roman" style:font-size-complex="11pt"/>
    </style:style>
    <style:style style:name="P77" style:family="paragraph" style:parent-style-name="Standard">
      <style:paragraph-properties fo:margin-left="0cm" fo:margin-right="0cm" fo:line-height="115%" fo:text-indent="0cm" style:auto-text-indent="false" style:writing-mode="lr-tb"/>
      <style:text-properties style:font-name="Calibri3" fo:font-size="11pt" officeooo:paragraph-rsid="0235e5a0" style:font-size-asian="11pt" style:font-name-complex="Times New Roman" style:font-size-complex="11pt"/>
    </style:style>
    <style:style style:name="P78" style:family="paragraph" style:parent-style-name="Standard">
      <style:paragraph-properties fo:margin-left="0cm" fo:margin-right="0cm" fo:text-align="justify" style:justify-single-word="false" fo:text-indent="0cm" style:auto-text-indent="false" style:writing-mode="lr-tb"/>
      <style:text-properties style:font-name="Calibri3" fo:font-size="11pt" officeooo:paragraph-rsid="0235e5a0" style:font-size-asian="11pt" style:font-name-complex="Times New Roman" style:font-size-complex="11pt"/>
    </style:style>
    <style:style style:name="P79"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1pt" fo:font-style="italic" officeooo:paragraph-rsid="0235e5a0" style:font-size-asian="11pt" style:font-style-asian="italic" style:font-name-complex="Times New Roman" style:font-size-complex="11pt"/>
    </style:style>
    <style:style style:name="P80"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11pt" style:text-underline-style="solid" style:text-underline-width="auto" style:text-underline-color="font-color" officeooo:paragraph-rsid="0235e5a0" style:font-size-asian="11pt" style:font-size-complex="11pt"/>
    </style:style>
    <style:style style:name="P81"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ext-properties style:font-name="Calibri3" officeooo:paragraph-rsid="0235e5a0"/>
    </style:style>
    <style:style style:name="P82" style:family="paragraph" style:parent-style-name="Standard">
      <style:paragraph-properties fo:margin-left="0cm" fo:margin-right="0cm" fo:line-height="115%" fo:text-align="justify" style:justify-single-word="false" fo:text-indent="0cm" style:auto-text-indent="false" style:writing-mode="lr-tb"/>
      <style:text-properties style:font-name="Calibri3" officeooo:paragraph-rsid="0235e5a0"/>
    </style:style>
    <style:style style:name="P83"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8pt" officeooo:paragraph-rsid="0235e5a0" style:font-size-asian="8pt" style:font-name-complex="Times New Roman" style:font-size-complex="8pt"/>
    </style:style>
    <style:style style:name="P84"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8pt" fo:font-weight="bold" officeooo:paragraph-rsid="0235e5a0" style:font-size-asian="8pt" style:font-weight-asian="bold" style:font-size-complex="8pt"/>
    </style:style>
    <style:style style:name="P85"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9pt" fo:font-weight="bold" officeooo:paragraph-rsid="0235e5a0" style:font-size-asian="9pt" style:font-weight-asian="bold" style:font-size-complex="9pt"/>
    </style:style>
    <style:style style:name="P86" style:family="paragraph" style:parent-style-name="Standard">
      <style:paragraph-properties fo:margin-left="0cm" fo:margin-right="0cm" fo:line-height="115%" fo:text-align="justify" style:justify-single-word="false" fo:text-indent="0cm" style:auto-text-indent="false" style:writing-mode="lr-tb"/>
      <style:text-properties style:font-name="Calibri3" fo:font-size="9pt" fo:font-style="italic" officeooo:paragraph-rsid="0235e5a0" style:font-size-asian="9pt" style:font-style-asian="italic" style:font-size-complex="9pt"/>
    </style:style>
    <style:style style:name="P87" style:family="paragraph" style:parent-style-name="Standard">
      <style:paragraph-properties fo:margin-left="0cm" fo:margin-right="0cm" fo:line-height="115%" fo:text-align="justify" style:justify-single-word="false" fo:text-indent="0cm" style:auto-text-indent="false" style:writing-mode="lr-tb"/>
      <style:text-properties officeooo:paragraph-rsid="0235e5a0"/>
    </style:style>
    <style:style style:name="P88" style:family="paragraph" style:parent-style-name="Standard">
      <style:paragraph-properties fo:margin-left="0cm" fo:margin-right="0cm" fo:line-height="115%" fo:text-align="justify" style:justify-single-word="false" fo:text-indent="0cm" style:auto-text-indent="false" style:writing-mode="lr-tb"/>
      <style:text-properties fo:font-size="10pt" officeooo:paragraph-rsid="0235e5a0" style:font-size-asian="10pt" style:font-name-complex="Times New Roman" style:font-size-complex="10pt"/>
    </style:style>
    <style:style style:name="P89" style:family="paragraph" style:parent-style-name="Standard">
      <style:paragraph-properties fo:margin-left="0cm" fo:margin-right="0cm" fo:line-height="115%" fo:text-align="center" style:justify-single-word="false" fo:text-indent="0cm" style:auto-text-indent="false" style:writing-mode="lr-tb"/>
      <style:text-properties fo:font-size="11pt" fo:font-weight="bold" officeooo:paragraph-rsid="0235e5a0" style:font-size-asian="11pt" style:font-weight-asian="bold" style:font-size-complex="11pt"/>
    </style:style>
    <style:style style:name="P90" style:family="paragraph" style:parent-style-name="Standard">
      <style:paragraph-properties fo:margin-left="0cm" fo:margin-right="0cm" fo:line-height="115%" fo:text-align="center" style:justify-single-word="false" fo:text-indent="0cm" style:auto-text-indent="false" style:writing-mode="lr-tb"/>
      <style:text-properties fo:font-weight="bold" officeooo:paragraph-rsid="0235e5a0" style:font-weight-asian="bold"/>
    </style:style>
    <style:style style:name="P91"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style:font-name="Calibri3" fo:font-size="10pt" fo:font-style="normal" fo:font-weight="normal" officeooo:rsid="0143908c" officeooo:paragraph-rsid="02395cff" fo:background-color="#ffffff" style:font-size-asian="10pt" style:font-style-asian="normal" style:font-weight-asian="normal" style:font-name-complex="Courier New1" style:font-size-complex="10pt" style:font-style-complex="normal" style:font-weight-complex="normal"/>
    </style:style>
    <style:style style:name="P9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0pt" fo:letter-spacing="-0.004cm" fo:font-style="italic" fo:font-weight="normal" officeooo:rsid="0049e7e8" officeooo:paragraph-rsid="0235e5a0" fo:background-color="transparent" style:font-size-asian="10pt" style:font-style-asian="italic" style:font-weight-asian="normal" style:font-name-complex="Arial2" style:font-size-complex="10pt" style:font-style-complex="italic" style:font-weight-complex="normal"/>
    </style:style>
    <style:style style:name="P9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officeooo:paragraph-rsid="0235e5a0" style:font-size-asian="10pt" style:font-size-complex="10pt"/>
    </style:style>
    <style:style style:name="P9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0pt" officeooo:paragraph-rsid="0235e5a0" style:font-size-asian="10pt" style:font-size-complex="10pt"/>
    </style:style>
    <style:style style:name="P9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weight="normal" officeooo:rsid="0143908c" officeooo:paragraph-rsid="0235e5a0" style:font-size-asian="10pt" style:font-weight-asian="normal" style:font-size-complex="10pt" style:font-weight-complex="normal"/>
    </style:style>
    <style:style style:name="P9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weight="normal" officeooo:rsid="0143908c" officeooo:paragraph-rsid="02395cff" style:font-size-asian="10pt" style:font-weight-asian="normal" style:font-size-complex="10pt" style:font-weight-complex="normal"/>
    </style:style>
    <style:style style:name="P9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weight="normal" officeooo:rsid="014bf284" officeooo:paragraph-rsid="0235e5a0" style:font-size-asian="10pt" style:font-weight-asian="normal" style:font-size-complex="10pt" style:font-weight-complex="normal"/>
    </style:style>
    <style:style style:name="P9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weight="normal" officeooo:paragraph-rsid="0235e5a0" style:font-size-asian="10pt" style:font-weight-asian="normal" style:font-size-complex="10pt" style:font-weight-complex="normal"/>
    </style:style>
    <style:style style:name="P9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0pt" fo:font-weight="normal" officeooo:paragraph-rsid="0235e5a0" style:font-size-asian="10pt" style:font-weight-asian="normal" style:font-size-complex="10pt" style:font-weight-complex="normal"/>
    </style:style>
    <style:style style:name="P10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0pt" fo:font-weight="normal" officeooo:rsid="006b5537" officeooo:paragraph-rsid="0235e5a0" style:font-size-asian="10pt" style:font-weight-asian="normal" style:font-size-complex="10pt" style:font-weight-complex="normal"/>
    </style:style>
    <style:style style:name="P10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0pt" fo:font-weight="normal" officeooo:rsid="007179ae" officeooo:paragraph-rsid="0235e5a0" style:font-size-asian="10pt" style:font-weight-asian="normal" style:font-size-complex="10pt" style:font-weight-complex="normal"/>
    </style:style>
    <style:style style:name="P10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weight="normal" officeooo:rsid="00efa56b" officeooo:paragraph-rsid="0235e5a0" style:font-size-asian="10pt" style:font-weight-asian="normal" style:font-size-complex="10pt" style:font-weight-complex="normal"/>
    </style:style>
    <style:style style:name="P10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0pt" fo:font-weight="normal" officeooo:rsid="0165bdb7" officeooo:paragraph-rsid="0235e5a0" fo:background-color="transparent" style:font-size-asian="10pt" style:font-weight-asian="normal" style:font-size-complex="10pt" style:font-weight-complex="normal"/>
    </style:style>
    <style:style style:name="P10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weight="normal" officeooo:rsid="0091d8bd" officeooo:paragraph-rsid="0235e5a0" fo:background-color="transparent" style:font-size-asian="10pt" style:font-weight-asian="normal" style:font-size-complex="10pt" style:font-weight-complex="normal"/>
    </style:style>
    <style:style style:name="P10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italic" officeooo:rsid="00218735" officeooo:paragraph-rsid="0235e5a0" style:font-size-asian="10pt" style:font-style-asian="italic" style:font-size-complex="10pt" style:font-style-complex="italic"/>
    </style:style>
    <style:style style:name="P10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italic" officeooo:rsid="002cd4fa" officeooo:paragraph-rsid="0235e5a0" fo:background-color="transparent" style:font-size-asian="10pt" style:font-style-asian="italic" style:font-size-complex="10pt" style:font-style-complex="italic"/>
    </style:style>
    <style:style style:name="P10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officeooo:rsid="00218735" officeooo:paragraph-rsid="0235e5a0" fo:background-color="#ffffd7" style:font-size-asian="10pt" style:font-style-asian="normal" style:font-size-complex="10pt" style:font-style-complex="normal"/>
    </style:style>
    <style:style style:name="P10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officeooo:rsid="0022262d" officeooo:paragraph-rsid="0235e5a0" style:font-size-asian="10pt" style:font-style-asian="normal" style:font-size-complex="10pt" style:font-style-complex="normal"/>
    </style:style>
    <style:style style:name="P10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0pt" fo:font-style="normal" officeooo:rsid="0022262d" officeooo:paragraph-rsid="0235e5a0" style:font-size-asian="10pt" style:font-style-asian="normal" style:font-size-complex="10pt" style:font-style-complex="normal"/>
    </style:style>
    <style:style style:name="P11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officeooo:rsid="00de5a85" officeooo:paragraph-rsid="0235e5a0" style:font-size-asian="10pt" style:font-style-asian="normal" style:font-size-complex="10pt" style:font-style-complex="normal"/>
    </style:style>
    <style:style style:name="P11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officeooo:paragraph-rsid="0235e5a0" style:font-size-asian="10pt" style:font-style-asian="normal" style:font-size-complex="10pt" style:font-style-complex="normal"/>
    </style:style>
    <style:style style:name="P11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officeooo:rsid="00ea0788" officeooo:paragraph-rsid="0236990c" style:font-size-asian="10pt" style:font-style-asian="normal" style:font-size-complex="10pt" style:font-style-complex="normal"/>
    </style:style>
    <style:style style:name="P11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officeooo:rsid="0022b19a" officeooo:paragraph-rsid="0235e5a0" fo:background-color="transparent" style:font-size-asian="10pt" style:font-style-asian="normal" style:font-size-complex="10pt" style:font-style-complex="normal"/>
    </style:style>
    <style:style style:name="P11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officeooo:rsid="00ea0788" officeooo:paragraph-rsid="0235e5a0" fo:background-color="transparent" style:font-size-asian="10pt" style:font-style-asian="normal" style:font-size-complex="10pt" style:font-style-complex="normal"/>
    </style:style>
    <style:style style:name="P11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officeooo:rsid="00787ab6" officeooo:paragraph-rsid="0235e5a0" fo:background-color="transparent" style:font-size-asian="10pt" style:font-style-asian="normal" style:font-size-complex="10pt" style:font-style-complex="normal"/>
    </style:style>
    <style:style style:name="P11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officeooo:rsid="0022262d" officeooo:paragraph-rsid="0235e5a0" fo:background-color="transparent" style:font-size-asian="10pt" style:font-style-asian="normal" style:font-size-complex="10pt" style:font-style-complex="normal"/>
    </style:style>
    <style:style style:name="P1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0pt" fo:font-style="normal" style:text-underline-style="solid" style:text-underline-width="auto" style:text-underline-color="font-color" fo:font-weight="bold" officeooo:rsid="007ad509" officeooo:paragraph-rsid="0235e5a0" style:font-size-asian="10pt" style:font-style-asian="normal" style:font-weight-asian="bold" style:font-size-complex="10pt" style:font-style-complex="normal" style:font-weight-complex="bold"/>
    </style:style>
    <style:style style:name="P11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fo:font-weight="normal" officeooo:rsid="006863cb" officeooo:paragraph-rsid="0235e5a0" style:font-size-asian="10pt" style:font-style-asian="normal" style:font-weight-asian="normal" style:font-size-complex="10pt" style:font-style-complex="normal" style:font-weight-complex="normal"/>
    </style:style>
    <style:style style:name="P11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fo:font-weight="normal" officeooo:rsid="0070be4f" officeooo:paragraph-rsid="0235e5a0" style:font-size-asian="10pt" style:font-style-asian="normal" style:font-weight-asian="normal" style:font-size-complex="10pt" style:font-style-complex="normal" style:font-weight-complex="normal"/>
    </style:style>
    <style:style style:name="P12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fo:font-weight="normal" officeooo:rsid="0051be1e" officeooo:paragraph-rsid="0235e5a0" style:font-size-asian="10pt" style:font-style-asian="normal" style:font-weight-asian="normal" style:font-size-complex="10pt" style:font-style-complex="normal" style:font-weight-complex="normal"/>
    </style:style>
    <style:style style:name="P12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style:text-underline-style="none" fo:font-weight="normal" officeooo:rsid="006a069c" officeooo:paragraph-rsid="0235e5a0" fo:background-color="transparent" style:font-name-asian="Courier New1" style:font-size-asian="10pt" style:font-style-asian="normal" style:font-weight-asian="normal" style:font-name-complex="Courier New1" style:font-size-complex="10pt" style:font-style-complex="normal" style:font-weight-complex="normal"/>
    </style:style>
    <style:style style:name="P12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0pt" fo:font-style="normal" style:text-underline-style="none" fo:font-weight="normal" officeooo:rsid="006a069c" officeooo:paragraph-rsid="0235e5a0" fo:background-color="transparent" style:font-name-asian="Courier New1" style:font-size-asian="10pt" style:font-style-asian="normal" style:font-weight-asian="normal" style:font-name-complex="Courier New1" style:font-size-complex="10pt" style:font-style-complex="normal" style:font-weight-complex="normal"/>
    </style:style>
    <style:style style:name="P12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style:text-underline-style="none" fo:font-weight="normal" officeooo:rsid="014f1e08" officeooo:paragraph-rsid="0235e5a0" fo:background-color="transparent" style:font-name-asian="Courier New1" style:font-size-asian="10pt" style:font-style-asian="normal" style:font-weight-asian="normal" style:font-name-complex="Courier New1" style:font-size-complex="10pt" style:font-style-complex="normal" style:font-weight-complex="normal"/>
    </style:style>
    <style:style style:name="P12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fo:font-weight="bold" officeooo:paragraph-rsid="0235e5a0" style:font-size-asian="10pt" style:font-style-asian="normal" style:font-weight-asian="bold" style:font-size-complex="10pt" style:font-style-complex="normal" style:font-weight-complex="bold"/>
    </style:style>
    <style:style style:name="P12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officeooo:rsid="021c9bfa" officeooo:paragraph-rsid="0235e5a0" fo:background-color="#fff200" style:font-size-asian="10pt" style:font-style-asian="normal" style:font-size-complex="10pt" style:font-style-complex="normal"/>
    </style:style>
    <style:style style:name="P12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style="normal" officeooo:rsid="021c9bfa" officeooo:paragraph-rsid="0236990c" fo:background-color="#ffffff" style:font-size-asian="10pt" style:font-style-asian="normal" style:font-size-complex="10pt" style:font-style-complex="normal"/>
    </style:style>
    <style:style style:name="P12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fo:font-weight="bold" officeooo:paragraph-rsid="0235e5a0" style:font-size-asian="10pt" style:font-weight-asian="bold" style:font-size-complex="10pt" style:font-weight-complex="bold"/>
    </style:style>
    <style:style style:name="P12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0pt" fo:font-weight="bold" officeooo:paragraph-rsid="0235e5a0" style:font-size-asian="10pt" style:font-weight-asian="bold" style:font-size-complex="10pt" style:font-weight-complex="bold"/>
    </style:style>
    <style:style style:name="P12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0pt" officeooo:paragraph-rsid="0235e5a0" fo:background-color="transparent" style:font-size-asian="10pt" style:font-size-complex="10pt"/>
    </style:style>
    <style:style style:name="P13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0pt" officeooo:paragraph-rsid="0235e5a0" fo:background-color="transparent" style:font-size-asian="10pt" style:font-size-complex="10pt"/>
    </style:style>
    <style:style style:name="P13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1pt" officeooo:paragraph-rsid="0235e5a0" style:font-size-asian="11pt" style:font-size-complex="11pt"/>
    </style:style>
    <style:style style:name="P13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1pt" fo:font-style="normal" fo:font-weight="bold" officeooo:paragraph-rsid="0235e5a0" style:font-size-asian="11pt" style:font-style-asian="normal" style:font-weight-asian="bold" style:font-size-complex="11pt" style:font-style-complex="normal" style:font-weight-complex="bold"/>
    </style:style>
    <style:style style:name="P13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1pt" fo:font-weight="bold" officeooo:paragraph-rsid="0235e5a0" style:font-size-asian="11pt" style:font-weight-asian="bold" style:font-size-complex="11pt" style:font-weight-complex="bold"/>
    </style:style>
    <style:style style:name="P13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1pt" fo:font-weight="bold" officeooo:paragraph-rsid="0235e5a0" style:font-size-asian="11pt" style:font-weight-asian="bold" style:font-size-complex="11pt" style:font-weight-complex="bold"/>
    </style:style>
    <style:style style:name="P13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Calibri3" fo:font-size="11pt" fo:font-weight="bold" officeooo:rsid="00e7220f" officeooo:paragraph-rsid="0235e5a0" style:font-size-asian="11pt" style:font-weight-asian="bold" style:font-name-complex="Calibri4" style:font-size-complex="11pt" style:font-weight-complex="bold"/>
    </style:style>
    <style:style style:name="P13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1pt" fo:font-weight="normal" officeooo:rsid="007179ae" officeooo:paragraph-rsid="0235e5a0" style:font-size-asian="11pt" style:font-weight-asian="normal" style:font-size-complex="11pt" style:font-weight-complex="normal"/>
    </style:style>
    <style:style style:name="P13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Calibri3" fo:font-size="11pt" officeooo:paragraph-rsid="0235e5a0" fo:background-color="transparent" style:font-size-asian="11pt" style:font-size-complex="11pt"/>
    </style:style>
    <style:style style:name="P13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style:font-name="Calibri3" fo:font-size="10pt" fo:font-weight="normal" officeooo:rsid="006ee849" officeooo:paragraph-rsid="0235e5a0" fo:background-color="transparent" style:font-name-asian="Calibri4" style:font-size-asian="10pt" style:language-asian="en" style:country-asian="US" style:font-weight-asian="normal" style:font-name-complex="Arial2" style:font-size-complex="10pt" style:font-weight-complex="normal"/>
    </style:style>
    <style:style style:name="P13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style:font-name="Calibri3" fo:font-size="10pt" fo:font-weight="normal" officeooo:rsid="0107b989" officeooo:paragraph-rsid="0235e5a0" style:font-size-asian="10pt" style:font-weight-asian="normal" style:font-size-complex="10pt" style:font-weight-complex="normal"/>
    </style:style>
    <style:style style:name="P14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style:font-name="Calibri3" fo:font-size="10pt" fo:font-style="normal" style:text-underline-style="none" officeooo:rsid="017aa3c8" officeooo:paragraph-rsid="0235e5a0" style:font-size-asian="10pt" style:font-style-asian="normal" style:font-size-complex="10pt" style:font-style-complex="normal"/>
    </style:style>
    <style:style style:name="P14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style:font-name="Calibri3" fo:font-size="10pt" fo:font-style="normal" fo:font-weight="normal" officeooo:rsid="0070be4f" officeooo:paragraph-rsid="0235e5a0" fo:background-color="transparent" style:font-size-asian="10pt" style:font-style-asian="normal" style:font-weight-asian="normal" style:font-size-complex="10pt" style:font-style-complex="normal" style:font-weight-complex="normal"/>
    </style:style>
    <style:style style:name="P14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style:font-name="Calibri3" fo:font-size="10pt" fo:font-style="normal" fo:font-weight="normal" officeooo:rsid="003b8c63" officeooo:paragraph-rsid="0235e5a0" style:font-size-asian="10pt" style:language-asian="ar" style:country-asian="SA" style:font-style-asian="normal" style:font-weight-asian="normal" style:font-name-complex="Arial2" style:font-size-complex="10pt" style:font-style-complex="normal" style:font-weight-complex="normal"/>
    </style:style>
    <style:style style:name="P14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Calibri3" fo:font-size="10pt" fo:font-style="normal" fo:font-weight="normal" officeooo:paragraph-rsid="0235e5a0" style:font-size-asian="10pt" style:font-style-asian="normal" style:font-weight-asian="normal" style:font-size-complex="10pt" style:font-style-complex="normal" style:font-weight-complex="normal"/>
    </style:style>
    <style:style style:name="P14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style:font-name="Calibri3" fo:font-size="10pt" fo:font-style="normal" officeooo:rsid="01a0a296" officeooo:paragraph-rsid="0235e5a0" fo:background-color="transparent" style:font-size-asian="10pt" style:font-style-asian="normal" style:font-size-complex="10pt" style:font-style-complex="normal"/>
    </style:style>
    <style:style style:name="P14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style:font-name="Calibri3" fo:font-size="10pt" fo:font-style="normal" officeooo:rsid="004ec40f" officeooo:paragraph-rsid="0235e5a0" fo:background-color="transparent" style:font-size-asian="10pt" style:font-style-asian="normal" style:font-size-complex="10pt" style:font-style-complex="normal"/>
    </style:style>
    <style:style style:name="P14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style:font-name="Calibri3" fo:font-size="10pt" fo:font-style="normal" officeooo:paragraph-rsid="0235e5a0" style:font-size-asian="10pt" style:font-style-asian="normal" style:font-size-complex="10pt" style:font-style-complex="normal"/>
    </style:style>
    <style:style style:name="P14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style:font-name="Calibri3" fo:font-size="10pt" fo:font-style="normal" officeooo:rsid="00a55eed" officeooo:paragraph-rsid="0235e5a0" style:font-size-asian="10pt" style:font-style-asian="normal" style:font-size-complex="10pt" style:font-style-complex="normal"/>
    </style:style>
    <style:style style:name="P14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style:font-name="Calibri3" fo:font-size="10pt" fo:font-style="italic" officeooo:rsid="004ec40f" officeooo:paragraph-rsid="0235e5a0" style:font-size-asian="10pt" style:font-style-asian="italic" style:font-size-complex="10pt" style:font-style-complex="italic"/>
    </style:style>
    <style:style style:name="P14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style:font-name="Calibri3" fo:font-size="9pt" fo:font-style="normal" fo:font-weight="normal" officeooo:rsid="014419e5" officeooo:paragraph-rsid="0235e5a0" fo:background-color="#ffd7d7" style:font-size-asian="9pt" style:font-style-asian="normal" style:font-weight-asian="normal" style:font-name-complex="Courier New1" style:font-size-complex="9pt" style:font-style-complex="normal" style:font-weight-complex="normal"/>
    </style:style>
    <style:style style:name="P15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1" fo:font-size="11pt" fo:font-style="normal" officeooo:rsid="0022262d" officeooo:paragraph-rsid="0235e5a0" style:font-size-asian="11pt" style:font-style-asian="normal" style:font-size-complex="11pt" style:font-style-complex="normal"/>
    </style:style>
    <style:style style:name="P15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ff0000" style:font-name="Calibri3" fo:font-size="10pt" fo:font-style="italic" fo:font-weight="normal" officeooo:rsid="0152f655" officeooo:paragraph-rsid="0235e5a0" style:font-size-asian="10pt" style:font-style-asian="italic" style:font-weight-asian="normal" style:font-size-complex="10pt" style:font-style-complex="italic" style:font-weight-complex="normal"/>
    </style:style>
    <style:style style:name="P15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fo:color="#ff0000" style:font-name="Calibri3" fo:font-size="10pt" fo:font-style="normal" officeooo:rsid="00a55eed" officeooo:paragraph-rsid="0235e5a0" style:font-size-asian="10pt" style:font-style-asian="normal" style:font-size-complex="10pt" style:font-style-complex="normal"/>
    </style:style>
    <style:style style:name="P15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3f51b5" style:font-name="Calibri3" fo:font-size="10pt" fo:font-weight="normal" officeooo:paragraph-rsid="0235e5a0" fo:background-color="#ffeb3b" style:font-size-asian="10pt" style:font-weight-asian="normal" style:font-size-complex="10pt" style:font-weight-complex="normal"/>
    </style:style>
    <style:style style:name="P15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235e5a0"/>
    </style:style>
    <style:style style:name="P15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text-line-through-style="none" style:text-line-through-type="none" style:font-name="Calibri3" fo:font-size="10pt" fo:letter-spacing="-0.004cm" fo:font-style="italic" style:text-underline-style="none" fo:font-weight="normal" officeooo:rsid="00735fb3" officeooo:paragraph-rsid="0235e5a0" fo:background-color="transparent" style:font-size-asian="10pt" style:font-style-asian="italic" style:font-weight-asian="normal" style:font-name-complex="Arial2" style:font-size-complex="10pt" style:font-style-complex="italic" style:font-weight-complex="normal"/>
    </style:style>
    <style:style style:name="P15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111111" style:font-name="Calibri3" fo:font-size="10pt" fo:font-style="normal" fo:font-weight="normal" officeooo:paragraph-rsid="0235e5a0" style:font-size-asian="10pt" style:font-style-asian="normal" style:font-weight-asian="normal" style:font-size-complex="10pt" style:font-style-complex="normal" style:font-weight-complex="normal"/>
    </style:style>
    <style:style style:name="P15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Calibri3" fo:font-size="11pt" officeooo:paragraph-rsid="0235e5a0" style:font-size-asian="11pt" style:font-size-complex="11pt"/>
    </style:style>
    <style:style style:name="P15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Calibri3" fo:font-size="11pt" fo:font-weight="bold" officeooo:paragraph-rsid="0235e5a0" style:font-size-asian="11pt" style:font-weight-asian="bold" style:font-size-complex="11pt" style:font-weight-complex="bold"/>
    </style:style>
    <style:style style:name="P15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Calibri3" fo:font-size="11pt" fo:font-weight="bold" officeooo:paragraph-rsid="0235e5a0" style:font-size-asian="11pt" style:font-weight-asian="bold" style:font-size-complex="11pt" style:font-weight-complex="bold"/>
    </style:style>
    <style:style style:name="P16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Calibri3" fo:font-size="11pt" fo:font-weight="bold" officeooo:rsid="011b3515" officeooo:paragraph-rsid="0235e5a0" style:font-size-asian="11pt" style:font-weight-asian="bold" style:font-size-complex="11pt" style:font-weight-complex="bold"/>
    </style:style>
    <style:style style:name="P16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Calibri3" fo:font-size="10pt" fo:font-style="normal" officeooo:rsid="0067bfd3" officeooo:paragraph-rsid="0235e5a0" style:font-size-asian="10pt" style:font-style-asian="normal" style:font-size-complex="10pt" style:font-style-complex="normal"/>
    </style:style>
    <style:style style:name="P16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Calibri3" fo:font-size="10pt" fo:font-style="normal" officeooo:rsid="0022262d" officeooo:paragraph-rsid="0235e5a0" style:font-size-asian="10pt" style:font-style-asian="normal" style:font-size-complex="10pt" style:font-style-complex="normal"/>
    </style:style>
    <style:style style:name="P16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Calibri3" fo:font-size="10pt" fo:font-style="normal" style:text-underline-style="none" fo:font-weight="normal" officeooo:paragraph-rsid="0235e5a0" fo:background-color="transparent" style:font-size-asian="10pt" style:font-style-asian="normal" style:font-weight-asian="normal" style:font-size-complex="10pt" style:font-style-complex="normal" style:font-weight-complex="normal"/>
    </style:style>
    <style:style style:name="P16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Calibri3" fo:font-size="10pt" officeooo:paragraph-rsid="0235e5a0" style:font-size-asian="10pt" style:font-size-complex="10pt"/>
    </style:style>
    <style:style style:name="P16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Calibri3" fo:font-size="10pt" fo:font-weight="bold" officeooo:paragraph-rsid="0235e5a0" style:font-size-asian="10pt" style:font-weight-asian="bold" style:font-size-complex="10pt" style:font-weight-complex="bold"/>
    </style:style>
    <style:style style:name="P16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Calibri3" fo:font-size="10pt" fo:font-weight="normal" officeooo:paragraph-rsid="0235e5a0" style:font-size-asian="10pt" style:font-weight-asian="normal" style:font-size-complex="10pt" style:font-weight-complex="normal"/>
    </style:style>
    <style:style style:name="P16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Calibri3" fo:font-size="10pt" fo:font-weight="normal" officeooo:rsid="0091d8bd" officeooo:paragraph-rsid="0235e5a0" fo:background-color="transparent" style:font-size-asian="10pt" style:font-weight-asian="normal" style:font-size-complex="10pt" style:font-weight-complex="normal"/>
    </style:style>
    <style:style style:name="P16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font-name="Calibri3" fo:font-style="normal" officeooo:paragraph-rsid="0235e5a0"/>
    </style:style>
    <style:style style:name="P16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use-window-font-color="true" style:font-name="Calibri3" fo:font-size="10pt" fo:font-weight="bold" officeooo:paragraph-rsid="0235e5a0" style:font-size-asian="10pt" style:font-weight-asian="bold" style:font-size-complex="10pt" style:font-weight-complex="bold"/>
    </style:style>
    <style:style style:name="P17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style:use-window-font-color="true" style:font-name="Calibri3" fo:font-size="10pt" fo:font-style="italic" officeooo:rsid="004ec40f" officeooo:paragraph-rsid="0235e5a0" style:font-size-asian="10pt" style:font-style-asian="italic" style:font-size-complex="10pt" style:font-style-complex="italic"/>
    </style:style>
    <style:style style:name="P17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Calibri3" fo:font-size="11pt" officeooo:paragraph-rsid="0235e5a0" style:font-size-asian="11pt" style:font-size-complex="11pt"/>
    </style:style>
    <style:style style:name="P17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Calibri3" fo:font-size="11pt" officeooo:paragraph-rsid="0235e5a0" style:font-size-asian="11pt" style:font-name-complex="Times New Roman" style:font-size-complex="11pt"/>
    </style:style>
    <style:style style:name="P17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Calibri3" fo:font-size="11pt" fo:font-weight="bold" officeooo:paragraph-rsid="0235e5a0" style:font-size-asian="11pt" style:font-weight-asian="bold" style:font-size-complex="11pt"/>
    </style:style>
    <style:style style:name="P174"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text-properties style:font-name="Calibri3" fo:font-size="11pt" officeooo:paragraph-rsid="0235e5a0" style:font-size-asian="11pt" style:font-size-complex="11pt"/>
    </style:style>
    <style:style style:name="P175" style:family="paragraph" style:parent-style-name="Standard">
      <loext:graphic-properties draw:fill="none"/>
      <style:paragraph-properties fo:margin-left="0cm" fo:margin-right="0cm" fo:margin-top="0cm" fo:margin-bottom="0.199cm" loext:contextual-spacing="false" fo:text-align="justify" style:justify-single-word="false" fo:text-indent="0cm" style:auto-text-indent="false" fo:background-color="transparent"/>
      <style:text-properties style:use-window-font-color="true" style:font-name="Calibri3" fo:font-size="11pt" fo:font-style="normal" fo:font-weight="bold" officeooo:paragraph-rsid="0235e5a0" style:font-size-asian="11pt" style:font-style-asian="normal" style:font-weight-asian="bold" style:font-size-complex="11pt" style:font-style-complex="normal" style:font-weight-complex="bold"/>
    </style:style>
    <style:style style:name="P176" style:family="paragraph" style:parent-style-name="Standard">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fo:font-weight="bold" officeooo:rsid="027e6ef4"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177" style:family="paragraph" style:parent-style-name="Standard">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431ff2" officeooo:paragraph-rsid="0235e5a0" style:letter-kerning="true" style:font-name-asian="Times New Roman" style:font-size-asian="10pt" style:language-asian="gl" style:country-asian="ES" style:font-name-complex="Times New Roman" style:font-size-complex="10pt"/>
    </style:style>
    <style:style style:name="P178" style:family="paragraph" style:parent-style-name="Standard">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800d4f" officeooo:paragraph-rsid="0235e5a0" style:letter-kerning="true" style:font-name-asian="Times New Roman" style:font-size-asian="10pt" style:language-asian="gl" style:country-asian="ES" style:font-name-complex="Times New Roman" style:font-size-complex="10pt"/>
    </style:style>
    <style:style style:name="P179" style:family="paragraph" style:parent-style-name="Standard">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1f15779" officeooo:paragraph-rsid="0235e5a0" style:letter-kerning="true" style:font-name-asian="Times New Roman" style:font-size-asian="10pt" style:language-asian="gl" style:country-asian="ES" style:font-name-complex="Times New Roman" style:font-size-complex="10pt"/>
    </style:style>
    <style:style style:name="P180" style:family="paragraph" style:parent-style-name="Standard">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1f71f52" officeooo:paragraph-rsid="0235e5a0" style:letter-kerning="true" style:font-name-asian="Times New Roman" style:font-size-asian="10pt" style:language-asian="gl" style:country-asian="ES" style:font-name-complex="Times New Roman" style:font-size-complex="10pt"/>
    </style:style>
    <style:style style:name="P181" style:family="paragraph" style:parent-style-name="Standard">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644520" officeooo:paragraph-rsid="0235e5a0" style:letter-kerning="true" style:font-name-asian="Times New Roman" style:font-size-asian="10pt" style:language-asian="gl" style:country-asian="ES" style:font-name-complex="Times New Roman" style:font-size-complex="10pt"/>
    </style:style>
    <style:style style:name="P182" style:family="paragraph" style:parent-style-name="Standard">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60364a" officeooo:paragraph-rsid="0235e5a0" style:letter-kerning="true" style:font-name-asian="Times New Roman" style:font-size-asian="10pt" style:language-asian="gl" style:country-asian="ES" style:font-name-complex="Times New Roman" style:font-size-complex="10pt"/>
    </style:style>
    <style:style style:name="P183" style:family="paragraph" style:parent-style-name="Standard">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87d2b0" officeooo:paragraph-rsid="0235e5a0" style:letter-kerning="true" style:font-name-asian="Times New Roman" style:font-size-asian="10pt" style:language-asian="gl" style:country-asian="ES" style:font-name-complex="Times New Roman" style:font-size-complex="10pt"/>
    </style:style>
    <style:style style:name="P184" style:family="paragraph" style:parent-style-name="Standard">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0e2973" officeooo:paragraph-rsid="0235e5a0" style:letter-kerning="true" style:font-name-asian="Times New Roman" style:font-size-asian="10pt" style:language-asian="gl" style:country-asian="ES" style:font-name-complex="Times New Roman" style:font-size-complex="10pt"/>
    </style:style>
    <style:style style:name="P185" style:family="paragraph" style:parent-style-name="Standard">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473441" officeooo:paragraph-rsid="02473441" style:letter-kerning="true" style:font-name-asian="Times New Roman" style:font-size-asian="10pt" style:language-asian="gl" style:country-asian="ES" style:font-name-complex="Times New Roman" style:font-size-complex="10pt"/>
    </style:style>
    <style:style style:name="P186" style:family="paragraph" style:parent-style-name="Standard">
      <loext:graphic-properties draw:fill="none"/>
      <style:paragraph-properties fo:margin-left="0cm" fo:margin-right="0cm" fo:margin-top="0cm" fo:margin-bottom="0.101cm" loext:contextual-spacing="false" fo:line-height="100%" fo:text-align="justify" style:justify-single-word="false" fo:text-indent="0cm" style:auto-text-indent="false" fo:background-color="transparent"/>
      <style:text-properties style:use-window-font-color="true" style:font-name="Calibri3" fo:font-size="10pt" fo:language="es" fo:country="ES" fo:font-style="normal" fo:font-weight="normal" officeooo:rsid="01c8ea20" officeooo:paragraph-rsid="0235e5a0"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187" style:family="paragraph" style:parent-style-name="Standard">
      <loext:graphic-properties draw:fill="none"/>
      <style:paragraph-properties fo:margin-left="0cm" fo:margin-right="0cm" fo:margin-top="0.199cm" fo:margin-bottom="0cm" loext:contextual-spacing="false" fo:text-align="justify" style:justify-single-word="false" fo:text-indent="0cm" style:auto-text-indent="false" fo:background-color="transparent"/>
      <style:text-properties style:use-window-font-color="true" style:font-name="Calibri3" fo:font-size="11pt" fo:font-weight="bold" officeooo:paragraph-rsid="0235e5a0" style:font-size-asian="11pt" style:font-weight-asian="bold" style:font-size-complex="11pt" style:font-weight-complex="bold"/>
    </style:style>
    <style:style style:name="P188" style:family="paragraph" style:parent-style-name="Standard">
      <loext:graphic-properties draw:fill="none"/>
      <style:paragraph-properties fo:margin-left="0cm" fo:margin-right="0cm" fo:margin-top="0.199cm" fo:margin-bottom="0cm" loext:contextual-spacing="false" fo:text-align="justify" style:justify-single-word="false" fo:text-indent="0cm" style:auto-text-indent="false" fo:background-color="transparent"/>
      <style:text-properties style:font-name="Calibri3" fo:font-size="10pt" fo:font-weight="bold" officeooo:paragraph-rsid="0235e5a0" style:font-size-asian="10pt" style:font-weight-asian="bold" style:font-size-complex="10pt" style:font-weight-complex="bold"/>
    </style:style>
    <style:style style:name="P189"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Calibri3" fo:font-size="10pt" fo:font-weight="bold" officeooo:paragraph-rsid="0235e5a0" style:font-size-asian="10pt" style:font-weight-asian="bold" style:font-size-complex="10pt" style:font-weight-complex="bold"/>
    </style:style>
    <style:style style:name="P190"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use-window-font-color="true" style:font-name="Calibri3" fo:font-size="10pt" fo:font-style="normal" fo:font-weight="bold" officeooo:paragraph-rsid="0235e5a0" style:font-size-asian="10pt" style:font-style-asian="normal" style:font-weight-asian="bold" style:font-size-complex="10pt" style:font-style-complex="normal" style:font-weight-complex="bold"/>
    </style:style>
    <style:style style:name="P191"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use-window-font-color="true" style:font-name="Calibri3" fo:font-size="10pt" fo:font-weight="bold" officeooo:paragraph-rsid="0235e5a0" style:font-size-asian="10pt" style:font-weight-asian="bold" style:font-size-complex="10pt" style:font-weight-complex="bold"/>
    </style:style>
    <style:style style:name="P192"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text-indent="0cm" style:auto-text-indent="false" fo:background-color="transparent"/>
      <style:text-properties style:use-window-font-color="true" style:font-name="Calibri3" fo:font-size="10pt" officeooo:rsid="02214d93" officeooo:paragraph-rsid="0235e5a0" fo:background-color="transparent" style:font-size-asian="10pt" style:font-size-complex="10pt"/>
    </style:style>
    <style:style style:name="P193" style:family="paragraph" style:parent-style-name="Text_20_body_20_indent">
      <style:paragraph-properties fo:margin-left="0cm" fo:margin-right="0cm" fo:margin-top="0.101cm" fo:margin-bottom="0.199cm" loext:contextual-spacing="false" fo:line-height="100%" fo:text-align="justify" style:justify-single-word="false" fo:hyphenation-ladder-count="no-limit" fo:text-indent="0cm" style:auto-text-indent="false"/>
      <style:text-properties officeooo:paragraph-rsid="01613353" fo:hyphenate="false" fo:hyphenation-remain-char-count="2" fo:hyphenation-push-char-count="2"/>
    </style:style>
    <style:style style:name="P194"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ext-properties style:font-name="Calibri3" fo:font-size="9pt" style:rfc-language-tag="es-ES-u-co-trad" fo:language="es" fo:country="ES" officeooo:paragraph-rsid="0235e5a0" style:font-size-asian="9pt" style:font-size-complex="9pt"/>
    </style:style>
    <style:style style:name="P195" style:family="paragraph" style:parent-style-name="Standard">
      <style:paragraph-properties fo:margin-left="0cm" fo:margin-right="0cm" fo:margin-top="0.212cm" fo:margin-bottom="0.212cm" loext:contextual-spacing="false" fo:line-height="150%" fo:text-align="justify" style:justify-single-word="false" fo:orphans="0" fo:widows="0" fo:hyphenation-ladder-count="no-limit" fo:text-indent="0cm" style:auto-text-indent="false" style:writing-mode="lr-tb"/>
      <style:text-properties style:font-name="Calibri3" fo:font-size="9pt" style:rfc-language-tag="es-ES-u-co-trad" fo:language="es" fo:country="ES" fo:font-weight="bold" officeooo:paragraph-rsid="0235e5a0" style:letter-kerning="true" style:font-size-asian="9pt" style:rfc-language-tag-asian="es-ES-u-co-trad" style:language-asian="es" style:country-asian="ES" style:font-weight-asian="bold" style:font-size-complex="9pt" fo:hyphenate="false" fo:hyphenation-remain-char-count="2" fo:hyphenation-push-char-count="2"/>
    </style:style>
    <style:style style:name="P196" style:family="paragraph" style:parent-style-name="Standard">
      <style:paragraph-properties fo:margin-left="0cm" fo:margin-right="0cm" fo:margin-top="0.212cm" fo:margin-bottom="0.212cm" loext:contextual-spacing="false" fo:line-height="150%" fo:text-align="justify" style:justify-single-word="false" fo:orphans="0" fo:widows="0" fo:hyphenation-ladder-count="no-limit" fo:text-indent="0cm" style:auto-text-indent="false" style:writing-mode="lr-tb">
        <style:tab-stops>
          <style:tab-stop style:position="9.001cm"/>
        </style:tab-stops>
      </style:paragraph-properties>
      <style:text-properties style:font-name="Calibri3" fo:font-size="9pt" style:rfc-language-tag="es-ES-u-co-trad" fo:language="es" fo:country="ES" officeooo:paragraph-rsid="0235e5a0" style:letter-kerning="true" style:font-size-asian="9pt" style:rfc-language-tag-asian="es-ES-u-co-trad" style:language-asian="es" style:country-asian="ES" style:font-size-complex="9pt" fo:hyphenate="false" fo:hyphenation-remain-char-count="2" fo:hyphenation-push-char-count="2"/>
    </style:style>
    <style:style style:name="P197"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writing-mode="lr-tb"/>
      <style:text-properties style:font-name="Calibri3" fo:font-size="9pt" officeooo:paragraph-rsid="0235e5a0" style:font-size-asian="9pt" style:font-size-complex="9pt"/>
    </style:style>
    <style:style style:name="P198" style:family="paragraph" style:parent-style-name="Standard">
      <style:paragraph-properties fo:margin-left="0cm" fo:margin-right="0cm" fo:margin-top="0.212cm" fo:margin-bottom="0.212cm" loext:contextual-spacing="false" fo:line-height="150%" fo:text-align="justify" style:justify-single-word="false" fo:orphans="0" fo:widows="0" fo:hyphenation-ladder-count="no-limit" fo:text-indent="0cm" style:auto-text-indent="false" style:writing-mode="lr-tb"/>
      <style:text-properties style:font-name="Calibri3" fo:font-size="9pt" officeooo:paragraph-rsid="0235e5a0" style:font-size-asian="9pt" style:font-size-complex="9pt" fo:hyphenate="false" fo:hyphenation-remain-char-count="2" fo:hyphenation-push-char-count="2"/>
    </style:style>
    <style:style style:name="P199"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text-properties style:font-name="Calibri3" fo:font-size="10pt" fo:font-style="normal" officeooo:paragraph-rsid="0235e5a0" style:font-size-asian="10pt" style:font-style-asian="normal" style:font-size-complex="10pt" style:font-style-complex="normal"/>
    </style:style>
    <style:style style:name="P200"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text-properties style:use-window-font-color="true" style:font-name="Calibri3" fo:font-size="10pt" fo:font-style="normal" style:text-underline-style="solid" style:text-underline-width="auto" style:text-underline-color="font-color" fo:font-weight="normal" officeooo:rsid="0070be4f" officeooo:paragraph-rsid="0235e5a0" fo:background-color="transparent" style:font-size-asian="10pt" style:font-style-asian="normal" style:font-weight-asian="normal" style:font-size-complex="10pt" style:font-style-complex="normal" style:font-weight-complex="normal"/>
    </style:style>
    <style:style style:name="P201"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text-properties style:use-window-font-color="true" style:font-name="Calibri3" fo:font-size="10pt" fo:font-style="normal" style:text-underline-style="none" officeooo:rsid="01034a28" officeooo:paragraph-rsid="0235e5a0" fo:background-color="transparent" style:font-size-asian="10pt" style:font-style-asian="normal" style:font-size-complex="10pt" style:font-style-complex="normal"/>
    </style:style>
    <style:style style:name="P202"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text-properties style:use-window-font-color="true" style:font-name="Calibri3" fo:font-size="10pt" fo:font-style="normal" style:text-underline-style="none" officeooo:rsid="02795381" officeooo:paragraph-rsid="0235e5a0" fo:background-color="transparent" style:font-size-asian="10pt" style:font-style-asian="normal" style:font-size-complex="10pt" style:font-style-complex="normal"/>
    </style:style>
    <style:style style:name="P203"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text-properties style:use-window-font-color="true" style:font-name="Calibri3" fo:font-size="10pt" fo:font-style="normal" style:text-underline-style="none" officeooo:rsid="0181afb2" officeooo:paragraph-rsid="0235e5a0" fo:background-color="transparent" style:font-size-asian="10pt" style:font-style-asian="normal" style:font-size-complex="10pt" style:font-style-complex="normal"/>
    </style:style>
    <style:style style:name="P204"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text-properties style:use-window-font-color="true" style:font-name="Calibri3" fo:font-size="10pt" fo:font-style="normal" officeooo:rsid="0085322b" officeooo:paragraph-rsid="0235e5a0" style:font-size-asian="10pt" style:font-style-asian="normal" style:font-size-complex="10pt" style:font-style-complex="normal"/>
    </style:style>
    <style:style style:name="P205"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text-properties style:use-window-font-color="true" style:font-name="Calibri3" fo:font-size="10pt" fo:font-style="normal" officeooo:rsid="017ac142" officeooo:paragraph-rsid="0235e5a0" style:font-size-asian="10pt" style:font-style-asian="normal" style:font-size-complex="10pt" style:font-style-complex="normal"/>
    </style:style>
    <style:style style:name="P206" style:family="paragraph" style:parent-style-name="Standard">
      <loext:graphic-properties draw:fill="none"/>
      <style:paragraph-properties fo:margin-left="0.801cm" fo:margin-right="0cm" fo:line-height="115%" fo:text-align="justify" style:justify-single-word="false" fo:orphans="2" fo:widows="2" fo:text-indent="0cm" style:auto-text-indent="false" fo:background-color="transparent" style:writing-mode="lr-tb"/>
      <style:text-properties style:use-window-font-color="true" style:font-name="Calibri3" fo:font-size="10pt" fo:language="es" fo:country="ES" fo:font-style="normal" style:text-underline-style="none" fo:font-weight="normal" officeooo:rsid="01c152fc" officeooo:paragraph-rsid="0235e5a0"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207"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text-properties style:use-window-font-color="true" style:font-name="Calibri3" fo:font-size="10pt" fo:font-style="normal" officeooo:rsid="0085322b" officeooo:paragraph-rsid="0235e5a0" style:font-size-asian="10pt" style:font-style-asian="normal" style:font-size-complex="10pt" style:font-style-complex="normal"/>
    </style:style>
    <style:style style:name="P208" style:family="paragraph" style:parent-style-name="Contents_20_1">
      <style:paragraph-properties>
        <style:tab-stops>
          <style:tab-stop style:position="16.009cm" style:type="right" style:leader-style="dotted" style:leader-text="."/>
        </style:tab-stops>
      </style:paragraph-properties>
      <style:text-properties officeooo:paragraph-rsid="01b2178f" fo:background-color="transparent"/>
    </style:style>
    <style:style style:name="P209" style:family="paragraph" style:parent-style-name="Contents_20_1">
      <style:paragraph-properties>
        <style:tab-stops>
          <style:tab-stop style:position="16.009cm" style:type="right" style:leader-style="dotted" style:leader-text="."/>
        </style:tab-stops>
      </style:paragraph-properties>
      <style:text-properties style:use-window-font-color="true" officeooo:rsid="00448b7d" officeooo:paragraph-rsid="01b2178f" fo:background-color="transparent"/>
    </style:style>
    <style:style style:name="P210" style:family="paragraph" style:parent-style-name="Contents_20_1">
      <style:paragraph-properties>
        <style:tab-stops>
          <style:tab-stop style:position="16.009cm" style:type="right" style:leader-style="dotted" style:leader-text="."/>
        </style:tab-stops>
      </style:paragraph-properties>
      <style:text-properties style:use-window-font-color="true" officeooo:rsid="00448b7d" officeooo:paragraph-rsid="01c8a3d7" fo:background-color="transparent"/>
    </style:style>
    <style:style style:name="P211" style:family="paragraph" style:parent-style-name="Contents_20_1">
      <style:paragraph-properties>
        <style:tab-stops>
          <style:tab-stop style:position="16.009cm" style:type="right" style:leader-style="dotted" style:leader-text="."/>
        </style:tab-stops>
      </style:paragraph-properties>
      <style:text-properties style:use-window-font-color="true" style:font-name="Calibri" fo:font-size="9pt" officeooo:rsid="00448b7d" officeooo:paragraph-rsid="01cb9ee1" fo:background-color="transparent" style:font-size-asian="12pt" style:font-name-complex="Arial3"/>
    </style:style>
    <style:style style:name="P212" style:family="paragraph" style:parent-style-name="Contents_20_1">
      <style:paragraph-properties>
        <style:tab-stops>
          <style:tab-stop style:position="16.009cm" style:type="right" style:leader-style="dotted" style:leader-text="."/>
        </style:tab-stops>
      </style:paragraph-properties>
      <style:text-properties style:use-window-font-color="true" style:font-name="Calibri" fo:font-size="9pt" fo:font-weight="bold" officeooo:rsid="018e6581" officeooo:paragraph-rsid="01b2178f" fo:background-color="transparent" style:font-size-asian="12pt" style:font-weight-asian="bold" style:font-name-complex="Arial3" style:font-weight-complex="bold"/>
    </style:style>
    <style:style style:name="P213" style:family="paragraph" style:parent-style-name="Contents_20_1">
      <style:paragraph-properties>
        <style:tab-stops>
          <style:tab-stop style:position="16.009cm" style:type="right" style:leader-style="dotted" style:leader-text="."/>
        </style:tab-stops>
      </style:paragraph-properties>
      <style:text-properties style:use-window-font-color="true" style:font-name="Calibri" fo:font-size="9pt" fo:font-weight="bold" officeooo:rsid="018e6581" officeooo:paragraph-rsid="01cb9ee1" fo:background-color="transparent" style:font-size-asian="12pt" style:font-weight-asian="bold" style:font-name-complex="Arial3" style:font-weight-complex="bold"/>
    </style:style>
    <style:style style:name="P214" style:family="paragraph" style:parent-style-name="Contents_20_1">
      <style:paragraph-properties>
        <style:tab-stops>
          <style:tab-stop style:position="16.009cm" style:type="right" style:leader-style="dotted" style:leader-text="."/>
        </style:tab-stops>
      </style:paragraph-properties>
      <style:text-properties style:use-window-font-color="true" fo:font-weight="bold" officeooo:rsid="00448b7d" officeooo:paragraph-rsid="01c8a3d7" fo:background-color="transparent" style:font-weight-asian="bold" style:font-weight-complex="bold"/>
    </style:style>
    <style:style style:name="P215" style:family="paragraph" style:parent-style-name="Contents_20_1">
      <style:paragraph-properties>
        <style:tab-stops>
          <style:tab-stop style:position="16.009cm" style:type="right" style:leader-style="dotted" style:leader-text="."/>
        </style:tab-stops>
      </style:paragraph-properties>
      <style:text-properties style:use-window-font-color="true" fo:font-weight="bold" officeooo:rsid="00448b7d" officeooo:paragraph-rsid="01b2178f" fo:background-color="transparent" style:font-weight-asian="bold" style:font-weight-complex="bold"/>
    </style:style>
    <style:style style:name="P216" style:family="paragraph" style:parent-style-name="Contents_20_1">
      <style:paragraph-properties>
        <style:tab-stops>
          <style:tab-stop style:position="16.009cm" style:type="right" style:leader-style="dotted" style:leader-text="."/>
        </style:tab-stops>
      </style:paragraph-properties>
      <style:text-properties officeooo:paragraph-rsid="01b2178f"/>
    </style:style>
    <style:style style:name="P217" style:family="paragraph" style:parent-style-name="Contents_20_1">
      <style:paragraph-properties>
        <style:tab-stops>
          <style:tab-stop style:position="16.009cm" style:type="right" style:leader-style="dotted" style:leader-text="."/>
        </style:tab-stops>
      </style:paragraph-properties>
      <style:text-properties fo:font-weight="bold" officeooo:paragraph-rsid="01b2178f" fo:background-color="transparent" style:font-weight-asian="bold" style:font-weight-complex="bold"/>
    </style:style>
    <style:style style:name="P218" style:family="paragraph" style:parent-style-name="Contents_20_1">
      <style:paragraph-properties>
        <style:tab-stops>
          <style:tab-stop style:position="16.009cm" style:type="right" style:leader-style="dotted" style:leader-text="."/>
        </style:tab-stops>
      </style:paragraph-properties>
      <style:text-properties fo:font-weight="bold" officeooo:rsid="015ea98d" officeooo:paragraph-rsid="01b2178f" fo:background-color="transparent" style:font-weight-asian="bold" style:font-weight-complex="bold"/>
    </style:style>
    <style:style style:name="P219"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text-properties style:text-line-through-style="none" style:text-line-through-type="none" style:font-name="Calibri3" fo:font-size="10pt" fo:letter-spacing="-0.004cm" fo:font-style="normal" style:text-underline-style="none" fo:font-weight="normal" officeooo:rsid="00735fb3" officeooo:paragraph-rsid="0235e5a0" fo:background-color="#ffffff" style:font-size-asian="10pt" style:font-style-asian="normal" style:font-weight-asian="normal" style:font-name-complex="Arial2" style:font-size-complex="10pt" style:font-style-complex="normal" style:font-weight-complex="normal"/>
    </style:style>
    <style:style style:name="P220"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text-properties style:text-line-through-style="none" style:text-line-through-type="none" style:font-name="Calibri3" fo:font-size="10pt" fo:letter-spacing="-0.004cm" fo:font-style="normal" style:text-underline-style="none" fo:font-weight="normal" officeooo:rsid="00735fb3" officeooo:paragraph-rsid="0235e5a0" fo:background-color="transparent" style:font-size-asian="10pt" style:font-style-asian="normal" style:font-weight-asian="normal" style:font-name-complex="Arial2" style:font-size-complex="10pt" style:font-style-complex="normal" style:font-weight-complex="normal"/>
    </style:style>
    <style:style style:name="P221" style:family="paragraph" style:parent-style-name="Standard">
      <loext:graphic-properties draw:fill="none"/>
      <style:paragraph-properties fo:margin-left="1cm" fo:margin-right="0cm" fo:line-height="115%" fo:text-align="justify" style:justify-single-word="false" fo:orphans="2" fo:widows="2" fo:text-indent="0cm" style:auto-text-indent="false" fo:background-color="transparent" style:writing-mode="lr-tb"/>
      <style:text-properties style:font-name="Calibri3" officeooo:paragraph-rsid="0235e5a0"/>
    </style:style>
    <style:style style:name="P222" style:family="paragraph" style:parent-style-name="Standard">
      <loext:graphic-properties draw:fill="none"/>
      <style:paragraph-properties fo:margin-left="1cm" fo:margin-right="0cm" fo:line-height="115%" fo:text-align="justify" style:justify-single-word="false" fo:orphans="2" fo:widows="2" fo:text-indent="0cm" style:auto-text-indent="false" fo:background-color="transparent" style:writing-mode="lr-tb"/>
      <style:text-properties style:font-name="Calibri3" fo:font-size="10pt" officeooo:paragraph-rsid="0235e5a0" style:font-size-asian="10pt" style:font-name-complex="Calibri4" style:font-size-complex="10pt"/>
    </style:style>
    <style:style style:name="P223" style:family="paragraph" style:parent-style-name="Standard">
      <loext:graphic-properties draw:fill="none"/>
      <style:paragraph-properties fo:margin-left="1cm" fo:margin-right="0cm" fo:line-height="115%" fo:text-align="justify" style:justify-single-word="false" fo:orphans="2" fo:widows="2" fo:text-indent="0cm" style:auto-text-indent="false" fo:background-color="transparent" style:writing-mode="lr-tb"/>
      <style:text-properties style:font-name="Calibri3" fo:font-size="10pt" fo:font-weight="normal" officeooo:paragraph-rsid="0235e5a0" style:font-size-asian="10pt" style:font-weight-asian="normal" style:font-name-complex="Calibri4" style:font-size-complex="10pt" style:font-weight-complex="normal"/>
    </style:style>
    <style:style style:name="P224" style:family="paragraph" style:parent-style-name="Standard">
      <loext:graphic-properties draw:fill="none"/>
      <style:paragraph-properties fo:margin-left="1cm" fo:margin-right="0cm" fo:line-height="115%" fo:text-align="justify" style:justify-single-word="false" fo:orphans="2" fo:widows="2" fo:text-indent="0cm" style:auto-text-indent="false" fo:background-color="transparent" style:writing-mode="lr-tb"/>
      <style:text-properties style:font-name="Calibri3" fo:font-size="10pt" fo:font-weight="normal" officeooo:rsid="016d80d3" officeooo:paragraph-rsid="0235e5a0" style:font-size-asian="10pt" style:font-weight-asian="normal" style:font-name-complex="Calibri4" style:font-size-complex="10pt" style:font-weight-complex="normal"/>
    </style:style>
    <style:style style:name="P225" style:family="paragraph" style:parent-style-name="Standard" style:master-page-name="">
      <loext:graphic-properties draw:fill="none"/>
      <style:paragraph-properties fo:margin-left="1cm" fo:margin-right="0cm" fo:line-height="115%" fo:text-align="justify" style:justify-single-word="false" fo:orphans="2" fo:widows="2" fo:text-indent="0cm" style:auto-text-indent="false" style:page-number="auto" fo:background-color="transparent" style:writing-mode="lr-tb"/>
      <style:text-properties style:font-name="Calibri3" fo:font-size="10pt" fo:font-weight="normal" officeooo:paragraph-rsid="0235e5a0" style:font-size-asian="10pt" style:font-weight-asian="normal" style:font-name-complex="Calibri4" style:font-size-complex="10pt" style:font-weight-complex="normal"/>
    </style:style>
    <style:style style:name="P226" style:family="paragraph" style:parent-style-name="Standard" style:master-page-name="">
      <loext:graphic-properties draw:fill="none"/>
      <style:paragraph-properties fo:margin-left="1cm" fo:margin-right="0cm" fo:line-height="115%" fo:text-align="justify" style:justify-single-word="false" fo:orphans="2" fo:widows="2" fo:text-indent="0cm" style:auto-text-indent="false" style:page-number="auto" fo:background-color="transparent" style:writing-mode="lr-tb"/>
      <style:text-properties style:font-name="Calibri3" fo:font-size="10pt" officeooo:paragraph-rsid="0235e5a0" style:font-size-asian="10pt" style:font-name-complex="Calibri4" style:font-size-complex="10pt"/>
    </style:style>
    <style:style style:name="P227" style:family="paragraph" style:parent-style-name="Standard" style:master-page-name="">
      <loext:graphic-properties draw:fill="none"/>
      <style:paragraph-properties fo:margin-left="0.499cm" fo:margin-right="0cm" fo:line-height="115%" fo:text-align="justify" style:justify-single-word="false" fo:orphans="2" fo:widows="2" fo:text-indent="0cm" style:auto-text-indent="false" style:page-number="auto" fo:background-color="transparent" style:writing-mode="lr-tb"/>
      <style:text-properties officeooo:paragraph-rsid="0235e5a0"/>
    </style:style>
    <style:style style:name="P228" style:family="paragraph" style:parent-style-name="Standard" style:master-page-name="">
      <loext:graphic-properties draw:fill="none"/>
      <style:paragraph-properties fo:margin-left="0.499cm" fo:margin-right="0cm" fo:line-height="115%" fo:text-align="justify" style:justify-single-word="false" fo:orphans="2" fo:widows="2" fo:text-indent="0cm" style:auto-text-indent="false" style:page-number="auto" fo:background-color="transparent" style:writing-mode="lr-tb"/>
      <style:text-properties style:font-name="Calibri3" officeooo:paragraph-rsid="0235e5a0"/>
    </style:style>
    <style:style style:name="P229"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style:use-window-font-color="true" style:font-name="Calibri3" fo:font-size="10pt" fo:font-style="normal" officeooo:rsid="01048367" officeooo:paragraph-rsid="0235e5a0" style:font-size-asian="10pt" style:font-style-asian="normal" style:font-size-complex="10pt" style:font-style-complex="normal"/>
    </style:style>
    <style:style style:name="P230"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style:font-name="Calibri3" fo:font-size="10pt" officeooo:paragraph-rsid="0235e5a0" style:font-size-asian="10pt" style:font-size-complex="10pt"/>
    </style:style>
    <style:style style:name="P231"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style:font-name="Calibri3" fo:font-size="10pt" fo:font-style="normal" officeooo:rsid="0070be4f" officeooo:paragraph-rsid="0235e5a0" style:font-size-asian="10pt" style:font-style-asian="normal" style:font-size-complex="10pt" style:font-style-complex="normal"/>
    </style:style>
    <style:style style:name="P232"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style:font-name="Calibri3" fo:font-size="10pt" fo:font-style="normal" fo:font-weight="normal" officeooo:rsid="00e9c90f" officeooo:paragraph-rsid="0235e5a0" style:font-size-asian="10pt" style:font-style-asian="normal" style:font-weight-asian="normal" style:font-size-complex="10pt" style:font-style-complex="normal" style:font-weight-complex="normal"/>
    </style:style>
    <style:style style:name="P233"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style:font-name="Calibri3" fo:font-size="10pt" fo:font-style="normal" fo:font-weight="normal" officeooo:rsid="0051be1e" officeooo:paragraph-rsid="0235e5a0" style:font-size-asian="10pt" style:font-style-asian="normal" style:font-weight-asian="normal" style:font-size-complex="10pt" style:font-style-complex="normal" style:font-weight-complex="normal"/>
    </style:style>
    <style:style style:name="P234"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style:font-name="Calibri3" fo:font-size="10pt" fo:font-style="normal" fo:font-weight="normal" officeooo:rsid="00a787ff" officeooo:paragraph-rsid="0235e5a0" style:font-size-asian="10pt" style:font-style-asian="normal" style:font-weight-asian="normal" style:font-size-complex="10pt" style:font-style-complex="normal" style:font-weight-complex="normal"/>
    </style:style>
    <style:style style:name="P235"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style:font-name="Calibri3" fo:font-size="10pt" fo:font-weight="bold" officeooo:paragraph-rsid="0235e5a0" style:font-size-asian="10pt" style:font-weight-asian="bold" style:font-size-complex="10pt" style:font-weight-complex="bold"/>
    </style:style>
    <style:style style:name="P236"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fo:color="#ce181e" style:font-name="Calibri3" fo:font-size="10pt" officeooo:rsid="00eb0e9b" officeooo:paragraph-rsid="0235e5a0" style:font-size-asian="10pt" style:font-size-complex="10pt"/>
    </style:style>
    <style:style style:name="P237"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style:text-line-through-style="none" style:text-line-through-type="none" style:font-name="Calibri3" fo:font-size="10pt" fo:letter-spacing="-0.004cm" fo:font-style="italic" style:text-underline-style="solid" style:text-underline-width="auto" style:text-underline-color="font-color" fo:font-weight="bold" officeooo:rsid="00735fb3" officeooo:paragraph-rsid="0235e5a0" fo:background-color="#ffffff" style:font-size-asian="10pt" style:font-style-asian="italic" style:font-weight-asian="bold" style:font-name-complex="Arial2" style:font-size-complex="10pt" style:font-style-complex="italic"/>
    </style:style>
    <style:style style:name="P238"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officeooo:paragraph-rsid="0235e5a0"/>
    </style:style>
    <style:style style:name="P239"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use-window-font-color="true" style:font-name="Calibri3" fo:font-size="10pt" officeooo:paragraph-rsid="0235e5a0" style:font-size-asian="10pt" style:font-size-complex="10pt"/>
    </style:style>
    <style:style style:name="P240"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use-window-font-color="true" style:font-name="Calibri3" fo:font-size="10pt" fo:font-style="normal" style:text-underline-style="none" officeooo:rsid="007e9bb0" officeooo:paragraph-rsid="0235e5a0" style:font-name-asian="Courier New1" style:font-size-asian="10pt" style:font-style-asian="normal" style:font-name-complex="Courier New1" style:font-size-complex="10pt" style:font-style-complex="normal"/>
    </style:style>
    <style:style style:name="P241"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use-window-font-color="true" style:font-name="Calibri3" fo:font-size="10pt" fo:font-style="normal" style:text-underline-style="none" officeooo:rsid="0059e8fc" officeooo:paragraph-rsid="0235e5a0" style:font-name-asian="Courier New1" style:font-size-asian="10pt" style:font-style-asian="normal" style:font-name-complex="Courier New1" style:font-size-complex="10pt" style:font-style-complex="normal"/>
    </style:style>
    <style:style style:name="P242"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use-window-font-color="true" style:font-name="Calibri3" fo:font-size="10pt" fo:font-style="normal" style:text-underline-style="none" officeooo:rsid="020bcba0" officeooo:paragraph-rsid="0235e5a0" style:font-size-asian="10pt" style:font-style-asian="normal" style:font-size-complex="10pt" style:font-style-complex="normal"/>
    </style:style>
    <style:style style:name="P243"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use-window-font-color="true" style:font-name="Calibri3" fo:font-size="10pt" fo:font-style="normal" style:text-underline-style="none" fo:font-weight="bold" officeooo:rsid="00e8cb7e" officeooo:paragraph-rsid="0235e5a0" fo:background-color="transparent" style:font-size-asian="10pt" style:font-style-asian="normal" style:font-weight-asian="bold" style:font-size-complex="10pt" style:font-style-complex="normal" style:font-weight-complex="bold"/>
    </style:style>
    <style:style style:name="P244"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use-window-font-color="true" style:font-name="Calibri3" fo:font-size="10pt" fo:font-style="normal" style:text-underline-style="solid" style:text-underline-width="auto" style:text-underline-color="font-color" officeooo:rsid="007e9bb0" officeooo:paragraph-rsid="0235e5a0" style:font-name-asian="Courier New1" style:font-size-asian="10pt" style:font-style-asian="normal" style:font-name-complex="Courier New1" style:font-size-complex="10pt" style:font-style-complex="normal"/>
    </style:style>
    <style:style style:name="P245"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use-window-font-color="true" style:font-name="Calibri3" fo:font-size="10pt" fo:font-style="normal" officeooo:rsid="00267445" officeooo:paragraph-rsid="0235e5a0" style:font-size-asian="10pt" style:font-style-asian="normal" style:font-size-complex="10pt" style:font-style-complex="normal"/>
    </style:style>
    <style:style style:name="P246"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use-window-font-color="true" style:font-name="Calibri3" fo:font-size="10pt" fo:font-style="normal" officeooo:rsid="01048367" officeooo:paragraph-rsid="0235e5a0" style:font-size-asian="10pt" style:font-style-asian="normal" style:font-size-complex="10pt" style:font-style-complex="normal"/>
    </style:style>
    <style:style style:name="P247"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use-window-font-color="true" style:font-name="Calibri3" fo:font-size="10pt" fo:font-weight="bold" officeooo:paragraph-rsid="0235e5a0" fo:background-color="transparent" style:font-size-asian="10pt" style:font-weight-asian="bold" style:font-size-complex="10pt" style:font-weight-complex="bold"/>
    </style:style>
    <style:style style:name="P248"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use-window-font-color="true" style:font-name="Calibri3" fo:font-size="10pt" fo:font-style="italic" officeooo:paragraph-rsid="0235e5a0" fo:background-color="transparent" style:font-size-asian="10pt" style:font-style-asian="italic" style:font-size-complex="10pt" style:font-style-complex="italic"/>
    </style:style>
    <style:style style:name="P249"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fo:font-style="italic" officeooo:paragraph-rsid="0235e5a0" style:font-size-asian="10pt" style:font-style-asian="italic" style:font-size-complex="10pt" style:font-style-complex="italic"/>
    </style:style>
    <style:style style:name="P250"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0pt" fo:font-style="italic" officeooo:paragraph-rsid="0235e5a0" style:font-size-asian="10pt" style:font-style-asian="italic" style:font-size-complex="10pt" style:font-style-complex="italic"/>
    </style:style>
    <style:style style:name="P251"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0pt" fo:font-style="italic" officeooo:rsid="007ad509" officeooo:paragraph-rsid="0235e5a0" style:font-size-asian="10pt" style:font-style-asian="italic" style:font-size-complex="10pt" style:font-style-complex="italic"/>
    </style:style>
    <style:style style:name="P252"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0pt" fo:font-style="italic" officeooo:rsid="00218735" officeooo:paragraph-rsid="0235e5a0" fo:background-color="transparent" style:font-size-asian="10pt" style:font-style-asian="italic" style:font-size-complex="10pt" style:font-style-complex="italic"/>
    </style:style>
    <style:style style:name="P253"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0pt" fo:font-style="italic" fo:font-weight="normal" officeooo:rsid="002cd4fa" officeooo:paragraph-rsid="0235e5a0" style:font-size-asian="10pt" style:font-style-asian="italic" style:font-weight-asian="normal" style:font-size-complex="10pt" style:font-style-complex="italic" style:font-weight-complex="normal"/>
    </style:style>
    <style:style style:name="P254"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0pt" fo:font-style="normal" officeooo:paragraph-rsid="0235e5a0" style:font-size-asian="10pt" style:font-style-asian="normal" style:font-size-complex="10pt" style:font-style-complex="normal"/>
    </style:style>
    <style:style style:name="P255"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0pt" fo:font-style="normal" officeooo:rsid="007ad509" officeooo:paragraph-rsid="0235e5a0" style:font-size-asian="10pt" style:font-style-asian="normal" style:font-size-complex="10pt" style:font-style-complex="normal"/>
    </style:style>
    <style:style style:name="P256"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fo:font-style="normal" fo:font-weight="normal" officeooo:rsid="0051be1e" officeooo:paragraph-rsid="0235e5a0" style:font-size-asian="10pt" style:font-style-asian="normal" style:font-weight-asian="normal" style:font-size-complex="10pt" style:font-style-complex="normal" style:font-weight-complex="normal"/>
    </style:style>
    <style:style style:name="P257"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fo:font-style="normal" fo:font-weight="normal" officeooo:rsid="00e9c90f" officeooo:paragraph-rsid="0235e5a0" style:font-size-asian="10pt" style:font-style-asian="normal" style:font-weight-asian="normal" style:font-size-complex="10pt" style:font-style-complex="normal" style:font-weight-complex="normal"/>
    </style:style>
    <style:style style:name="P258"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fo:font-style="normal" fo:font-weight="normal" officeooo:rsid="0070be4f" officeooo:paragraph-rsid="0235e5a0" fo:background-color="transparent" style:font-size-asian="10pt" style:font-style-asian="normal" style:font-weight-asian="normal" style:font-size-complex="10pt" style:font-style-complex="normal" style:font-weight-complex="normal"/>
    </style:style>
    <style:style style:name="P259"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fo:font-style="normal" fo:font-weight="normal" officeooo:rsid="00e9c90f" officeooo:paragraph-rsid="0235e5a0" fo:background-color="transparent" style:font-size-asian="10pt" style:font-style-asian="normal" style:font-weight-asian="normal" style:font-size-complex="10pt" style:font-style-complex="normal" style:font-weight-complex="normal"/>
    </style:style>
    <style:style style:name="P260"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fo:font-style="normal" fo:font-weight="normal" officeooo:rsid="022215a7" officeooo:paragraph-rsid="0235e5a0" fo:background-color="transparent" style:font-size-asian="10pt" style:font-style-asian="normal" style:font-weight-asian="normal" style:font-size-complex="10pt" style:font-style-complex="normal" style:font-weight-complex="normal"/>
    </style:style>
    <style:style style:name="P261"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officeooo:paragraph-rsid="0235e5a0" style:font-size-asian="10pt" style:font-size-complex="10pt"/>
    </style:style>
    <style:style style:name="P262"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0pt" officeooo:paragraph-rsid="0235e5a0" style:font-size-asian="10pt" style:font-size-complex="10pt"/>
    </style:style>
    <style:style style:name="P263"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fo:font-weight="bold" officeooo:paragraph-rsid="0235e5a0" style:font-size-asian="10pt" style:font-weight-asian="bold" style:font-size-complex="10pt" style:font-weight-complex="bold"/>
    </style:style>
    <style:style style:name="P264"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0pt" fo:font-weight="bold" officeooo:paragraph-rsid="0235e5a0" style:font-size-asian="10pt" style:font-weight-asian="bold" style:font-size-complex="10pt" style:font-weight-complex="bold"/>
    </style:style>
    <style:style style:name="P265"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fo:font-weight="bold" officeooo:paragraph-rsid="0235e5a0" style:font-size-asian="10pt" style:font-weight-asian="bold" style:font-size-complex="10pt"/>
    </style:style>
    <style:style style:name="P266"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0pt" fo:font-weight="bold" officeooo:paragraph-rsid="0235e5a0" fo:background-color="transparent" style:font-size-asian="10pt" style:font-weight-asian="bold" style:font-size-complex="10pt" style:font-weight-complex="bold"/>
    </style:style>
    <style:style style:name="P267"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fo:font-weight="normal" officeooo:paragraph-rsid="0235e5a0" style:font-size-asian="10pt" style:font-weight-asian="normal" style:font-size-complex="10pt" style:font-weight-complex="normal"/>
    </style:style>
    <style:style style:name="P268"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0pt" fo:font-weight="normal" officeooo:paragraph-rsid="0235e5a0" style:font-size-asian="10pt" style:font-weight-asian="normal" style:font-size-complex="10pt" style:font-weight-complex="normal"/>
    </style:style>
    <style:style style:name="P269"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0pt" fo:font-weight="normal" officeooo:rsid="007179ae" officeooo:paragraph-rsid="0235e5a0" style:font-size-asian="10pt" style:font-weight-asian="normal" style:font-size-complex="10pt" style:font-weight-complex="normal"/>
    </style:style>
    <style:style style:name="P270"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Calibri3" fo:font-size="12pt" officeooo:paragraph-rsid="0235e5a0" style:font-size-asian="12pt" style:font-size-complex="12pt"/>
    </style:style>
    <style:style style:name="P271"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1pt" fo:font-weight="bold" officeooo:paragraph-rsid="0235e5a0" style:font-size-asian="11pt" style:font-weight-asian="bold" style:font-size-complex="11pt" style:font-weight-complex="bold"/>
    </style:style>
    <style:style style:name="P272"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fo:font-variant="normal" fo:text-transform="none" fo:color="#000000" style:font-name="Calibri3" fo:font-size="10pt" fo:letter-spacing="normal" fo:font-style="normal" style:text-underline-style="none" fo:font-weight="normal" officeooo:rsid="00546c55" officeooo:paragraph-rsid="0235e5a0" style:font-size-asian="10pt" style:font-style-asian="normal" style:font-weight-asian="normal" style:font-size-complex="10pt" style:font-style-complex="normal" style:font-weight-complex="normal" loext:padding="0cm" loext:border="none"/>
    </style:style>
    <style:style style:name="P273"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fo:color="#3f51b5" style:font-name="Calibri3" fo:font-size="11pt" fo:font-weight="bold" officeooo:rsid="0187fdde" officeooo:paragraph-rsid="0235e5a0" fo:background-color="#ffeb3b" style:font-size-asian="11pt" style:font-weight-asian="bold" style:font-size-complex="11pt" style:font-weight-complex="bold"/>
    </style:style>
    <style:style style:name="P274"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text-properties fo:color="#ff0000" style:text-line-through-style="none" style:text-line-through-type="none" style:font-name="Calibri3" fo:font-size="10pt" fo:font-style="italic" fo:font-weight="normal" officeooo:rsid="00bd4b39" officeooo:paragraph-rsid="0235e5a0" fo:background-color="#ffffff" style:font-size-asian="10pt" style:font-style-asian="italic" style:font-weight-asian="normal" style:font-name-complex="Arial2" style:font-size-complex="10pt" style:font-style-complex="italic" style:font-weight-complex="normal" fo:hyphenate="false" fo:hyphenation-remain-char-count="2" fo:hyphenation-push-char-count="2"/>
    </style:style>
    <style:style style:name="P275"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fo:color="#ff0000" style:text-line-through-style="none" style:text-line-through-type="none" style:font-name="Calibri3" fo:font-size="10pt" fo:letter-spacing="-0.004cm" fo:font-style="italic" fo:font-weight="normal" officeooo:rsid="003b8c63" officeooo:paragraph-rsid="0235e5a0" fo:background-color="#ffffff" style:font-size-asian="10pt" style:font-style-asian="italic" style:font-weight-asian="normal" style:font-name-complex="Arial2" style:font-size-complex="10pt" style:font-style-complex="italic" style:font-weight-complex="normal"/>
    </style:style>
    <style:style style:name="P276" style:family="paragraph" style:parent-style-name="Standard">
      <loext:graphic-properties draw:fill="none"/>
      <style:paragraph-properties fo:margin-left="0.499cm" fo:margin-right="0cm" fo:text-align="justify" style:justify-single-word="false" fo:orphans="2" fo:widows="2" fo:text-indent="0cm" style:auto-text-indent="false" fo:background-color="transparent"/>
      <style:text-properties fo:color="#ff0000" style:font-name="Calibri3" fo:font-size="10pt" fo:font-style="italic" fo:font-weight="normal" officeooo:rsid="004c8774" officeooo:paragraph-rsid="0235e5a0" style:font-size-asian="10pt" style:font-style-asian="italic" style:font-weight-asian="normal" style:font-size-complex="10pt" style:font-style-complex="italic" style:font-weight-complex="normal"/>
    </style:style>
    <style:style style:name="P27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fo:color="#ce181e" style:font-name="Calibri3" fo:font-size="10pt" fo:font-weight="normal" officeooo:paragraph-rsid="0235e5a0" style:font-size-asian="10pt" style:font-weight-asian="normal" style:font-size-complex="10pt" style:font-weight-complex="normal"/>
    </style:style>
    <style:style style:name="P278" style:family="paragraph" style:parent-style-name="Standard">
      <loext:graphic-properties draw:fill="none"/>
      <style:paragraph-properties fo:margin-left="0.499cm" fo:margin-right="0cm" fo:line-height="115%" fo:text-align="justify" style:justify-single-word="false" fo:orphans="2" fo:widows="2" fo:text-indent="0cm" style:auto-text-indent="false" fo:background-color="transparent" style:writing-mode="lr-tb"/>
      <style:text-properties style:font-name="Calibri3" fo:font-size="10pt" officeooo:paragraph-rsid="0235e5a0" style:font-size-asian="10pt" style:font-size-complex="10pt"/>
    </style:style>
    <style:style style:name="P279" style:family="paragraph" style:parent-style-name="Standard">
      <loext:graphic-properties draw:fill="none"/>
      <style:paragraph-properties fo:margin-left="0.499cm" fo:margin-right="0cm" fo:line-height="115%" fo:text-align="justify" style:justify-single-word="false" fo:orphans="2" fo:widows="2" fo:text-indent="0cm" style:auto-text-indent="false" fo:background-color="transparent" style:writing-mode="lr-tb"/>
      <style:text-properties style:font-name="Calibri3" officeooo:paragraph-rsid="0235e5a0"/>
    </style:style>
    <style:style style:name="P280" style:family="paragraph" style:parent-style-name="Standard">
      <loext:graphic-properties draw:fill="none"/>
      <style:paragraph-properties fo:margin-left="0.499cm" fo:margin-right="0cm" fo:margin-top="0cm" fo:margin-bottom="0cm" loext:contextual-spacing="false" fo:text-align="justify" style:justify-single-word="false" fo:orphans="2" fo:widows="2" fo:text-indent="0cm" style:auto-text-indent="false" fo:background-color="transparent"/>
      <style:text-properties style:use-window-font-color="true" style:font-name="Calibri3" fo:font-size="10pt" fo:font-style="normal" officeooo:rsid="00e7220f" officeooo:paragraph-rsid="0235e5a0" style:font-size-asian="10pt" style:font-style-asian="normal" style:font-size-complex="10pt" style:font-style-complex="normal"/>
    </style:style>
    <style:style style:name="P281" style:family="paragraph" style:parent-style-name="Standard">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style:text-underline-style="none" officeooo:rsid="01e9e8f3" officeooo:paragraph-rsid="0235e5a0" style:letter-kerning="true" style:font-name-asian="Times New Roman" style:font-size-asian="10pt" style:language-asian="gl" style:country-asian="ES" style:font-name-complex="Times New Roman" style:font-size-complex="10pt"/>
    </style:style>
    <style:style style:name="P282" style:family="paragraph" style:parent-style-name="Standard" style:master-page-name="">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style:page-number="auto" fo:background-color="transparent"/>
      <style:text-properties style:use-window-font-color="true" style:font-name="Calibri3" fo:font-size="10pt" fo:language="es" fo:country="ES" fo:font-style="normal" officeooo:rsid="01c8ea20" officeooo:paragraph-rsid="0235e5a0" style:letter-kerning="true" style:font-name-asian="Times New Roman" style:font-size-asian="10pt" style:language-asian="gl" style:country-asian="ES" style:font-style-asian="normal" style:font-name-complex="Times New Roman" style:font-size-complex="10pt" style:font-style-complex="normal"/>
    </style:style>
    <style:style style:name="P283" style:family="paragraph" style:parent-style-name="Standard">
      <loext:graphic-properties draw:fill="none"/>
      <style:paragraph-properties fo:margin-left="0.499cm" fo:margin-right="0cm" fo:margin-top="0.101cm" fo:margin-bottom="0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officeooo:rsid="01db941a" officeooo:paragraph-rsid="0235e5a0" style:letter-kerning="true" fo:background-color="transparent" style:font-name-asian="Times New Roman" style:font-size-asian="10pt" style:language-asian="gl" style:country-asian="ES" style:font-style-asian="normal" style:font-name-complex="Times New Roman" style:font-size-complex="10pt" style:font-style-complex="normal"/>
    </style:style>
    <style:style style:name="P284" style:family="paragraph" style:parent-style-name="Standard">
      <loext:graphic-properties draw:fill="none"/>
      <style:paragraph-properties fo:margin-left="0.499cm" fo:margin-right="0cm" fo:margin-top="0.101cm" fo:margin-bottom="0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officeooo:rsid="01c8ea20" officeooo:paragraph-rsid="0235e5a0" style:letter-kerning="true" style:font-name-asian="Times New Roman" style:font-size-asian="10pt" style:language-asian="gl" style:country-asian="ES" style:font-style-asian="normal" style:font-name-complex="Times New Roman" style:font-size-complex="10pt" style:font-style-complex="normal"/>
    </style:style>
    <style:style style:name="P28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officeooo:paragraph-rsid="0235e5a0" style:letter-kerning="true" fo:background-color="transparent" style:font-name-asian="Times New Roman" style:font-size-asian="10pt" style:language-asian="gl" style:country-asian="ES" style:font-style-asian="normal" style:font-name-complex="Times New Roman" style:font-size-complex="10pt" style:font-style-complex="normal"/>
    </style:style>
    <style:style style:name="P28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text-indent="0cm" style:auto-text-indent="false" style:page-number="auto" fo:background-color="transparent"/>
      <style:text-properties style:use-window-font-color="true" style:font-name="Calibri3" fo:font-size="10pt" fo:language="es" fo:country="ES" fo:font-style="normal" officeooo:paragraph-rsid="0235e5a0" style:letter-kerning="true" fo:background-color="transparent" style:font-name-asian="Times New Roman" style:font-size-asian="10pt" style:language-asian="gl" style:country-asian="ES" style:font-style-asian="normal" style:font-name-complex="Times New Roman" style:font-size-complex="10pt" style:font-style-complex="normal"/>
    </style:style>
    <style:style style:name="P287" style:family="paragraph" style:parent-style-name="Standard">
      <loext:graphic-properties draw:fill="none"/>
      <style:paragraph-properties fo:margin-left="0.3cm" fo:margin-right="0cm" fo:text-align="justify" style:justify-single-word="false" fo:orphans="2" fo:widows="2" fo:hyphenation-ladder-count="no-limit" fo:text-indent="0cm" style:auto-text-indent="false" fo:background-color="transparent" style:writing-mode="lr-tb"/>
      <style:text-properties style:font-name="Calibri3" fo:font-size="10pt" officeooo:paragraph-rsid="0235e5a0" fo:background-color="transparent" style:font-size-asian="10pt" style:font-size-complex="10pt" fo:hyphenate="false" fo:hyphenation-remain-char-count="2" fo:hyphenation-push-char-count="2"/>
    </style:style>
    <style:style style:name="P288" style:family="paragraph" style:parent-style-name="Standard">
      <loext:graphic-properties draw:fill="none"/>
      <style:paragraph-properties fo:margin-left="0.3cm" fo:margin-right="0cm" fo:text-align="justify" style:justify-single-word="false" fo:orphans="2" fo:widows="2" fo:hyphenation-ladder-count="no-limit" fo:text-indent="0cm" style:auto-text-indent="false" fo:background-color="transparent" style:writing-mode="lr-tb"/>
      <style:text-properties style:font-name="Calibri3" fo:font-size="10pt" officeooo:rsid="00dfc44e" officeooo:paragraph-rsid="0235e5a0" fo:background-color="transparent" style:font-size-asian="10pt" style:font-size-complex="10pt" fo:hyphenate="false" fo:hyphenation-remain-char-count="2" fo:hyphenation-push-char-count="2"/>
    </style:style>
    <style:style style:name="P289" style:family="paragraph" style:parent-style-name="Standard">
      <loext:graphic-properties draw:fill="none"/>
      <style:paragraph-properties fo:margin-left="0.3cm" fo:margin-right="0cm" fo:line-height="115%" fo:text-align="justify" style:justify-single-word="false" fo:orphans="2" fo:widows="2" fo:text-indent="0cm" style:auto-text-indent="false" fo:background-color="transparent" style:writing-mode="lr-tb"/>
      <style:text-properties style:font-name="Calibri3" fo:font-size="10pt" officeooo:paragraph-rsid="0235e5a0" fo:background-color="transparent" style:font-size-asian="10pt" style:font-size-complex="10pt"/>
    </style:style>
    <style:style style:name="P290" style:family="paragraph" style:parent-style-name="Standard">
      <loext:graphic-properties draw:fill="none"/>
      <style:paragraph-properties fo:margin-left="0.3cm" fo:margin-right="0cm" fo:text-align="justify" style:justify-single-word="false" fo:orphans="2" fo:widows="2" fo:hyphenation-ladder-count="no-limit" fo:text-indent="0cm" style:auto-text-indent="false" fo:background-color="transparent" style:writing-mode="lr-tb"/>
      <style:text-properties style:font-name="Calibri3" fo:font-size="10pt" officeooo:rsid="00dfc44e" officeooo:paragraph-rsid="0235e5a0" style:font-size-asian="10pt" style:font-size-complex="10pt" fo:hyphenate="false" fo:hyphenation-remain-char-count="2" fo:hyphenation-push-char-count="2"/>
    </style:style>
    <style:style style:name="P291" style:family="paragraph" style:parent-style-name="Standard">
      <loext:graphic-properties draw:fill="none"/>
      <style:paragraph-properties fo:margin-left="0.3cm" fo:margin-right="0cm" fo:text-align="justify" style:justify-single-word="false" fo:orphans="2" fo:widows="2" fo:hyphenation-ladder-count="no-limit" fo:text-indent="0cm" style:auto-text-indent="false" fo:background-color="transparent" style:writing-mode="lr-tb"/>
      <style:text-properties style:use-window-font-color="true" style:font-name="Calibri3" fo:font-size="10pt" fo:font-style="normal" fo:font-weight="normal" officeooo:rsid="00df97e9" officeooo:paragraph-rsid="0235e5a0" fo:background-color="transparent" style:font-name-asian="Arial Unicode MS" style:font-size-asian="10pt" style:language-asian="es" style:country-asian="ES" style:font-style-asian="normal" style:font-weight-asian="normal" style:font-name-complex="Arial2" style:font-size-complex="10pt" style:font-style-complex="normal" style:font-weight-complex="normal" fo:hyphenate="false" fo:hyphenation-remain-char-count="2" fo:hyphenation-push-char-count="2"/>
    </style:style>
    <style:style style:name="P292" style:family="paragraph" style:parent-style-name="Standard" style:master-page-name="">
      <loext:graphic-properties draw:fill="none"/>
      <style:paragraph-properties fo:margin-left="0.3cm" fo:margin-right="0cm" fo:text-align="justify" style:justify-single-word="false" fo:orphans="2" fo:widows="2" fo:hyphenation-ladder-count="no-limit" fo:text-indent="0cm" style:auto-text-indent="false" style:page-number="auto" fo:background-color="transparent" style:writing-mode="lr-tb"/>
      <style:text-properties style:font-name="Calibri3" fo:font-size="10pt" fo:font-weight="normal" officeooo:paragraph-rsid="0235e5a0" fo:background-color="#f6f9d4" style:font-name-asian="Arial Unicode MS" style:font-size-asian="10pt" style:language-asian="es" style:country-asian="ES" style:font-weight-asian="normal" style:font-name-complex="Arial2" style:font-size-complex="10pt" style:font-weight-complex="normal" fo:hyphenate="false" fo:hyphenation-remain-char-count="2" fo:hyphenation-push-char-count="2"/>
    </style:style>
    <style:style style:name="P293" style:family="paragraph" style:parent-style-name="Standard" style:master-page-name="">
      <loext:graphic-properties draw:fill="none"/>
      <style:paragraph-properties fo:margin-left="0.3cm" fo:margin-right="0cm" fo:line-height="115%" fo:text-align="justify" style:justify-single-word="false" fo:orphans="2" fo:widows="2" fo:text-indent="0cm" style:auto-text-indent="false" style:page-number="auto" fo:background-color="transparent" style:writing-mode="lr-tb"/>
      <style:text-properties style:font-name="Calibri3" fo:font-size="10pt" officeooo:paragraph-rsid="0235e5a0" fo:background-color="transparent" style:font-size-asian="10pt" style:font-size-complex="10pt"/>
    </style:style>
    <style:style style:name="P294" style:family="paragraph" style:parent-style-name="Standard" style:master-page-name="">
      <loext:graphic-properties draw:fill="none"/>
      <style:paragraph-properties fo:margin-left="0.3cm" fo:margin-right="0cm" fo:text-align="justify" style:justify-single-word="false" fo:orphans="2" fo:widows="2" fo:text-indent="0cm" style:auto-text-indent="false" style:page-number="auto" fo:background-color="transparent"/>
      <style:text-properties style:font-name="Calibri3" fo:font-size="11pt" fo:font-style="normal" fo:font-weight="bold" officeooo:paragraph-rsid="0235e5a0" style:font-size-asian="11pt" style:font-style-asian="normal" style:font-weight-asian="bold" style:font-size-complex="11pt" style:font-style-complex="normal" style:font-weight-complex="bold"/>
    </style:style>
    <style:style style:name="P295" style:family="paragraph" style:parent-style-name="Standard" style:master-page-name="">
      <loext:graphic-properties draw:fill="none"/>
      <style:paragraph-properties fo:margin-left="0.3cm" fo:margin-right="0cm" fo:text-align="justify" style:justify-single-word="false" fo:orphans="2" fo:widows="2" fo:text-indent="0cm" style:auto-text-indent="false" style:page-number="auto" fo:background-color="transparent"/>
      <style:text-properties style:font-name="Calibri3" fo:font-size="11pt" officeooo:paragraph-rsid="0235e5a0" style:font-size-asian="11pt" style:font-size-complex="11pt"/>
    </style:style>
    <style:style style:name="P296" style:family="paragraph" style:parent-style-name="Standard" style:master-page-name="">
      <loext:graphic-properties draw:fill="none"/>
      <style:paragraph-properties fo:margin-left="0.3cm" fo:margin-right="0cm" fo:text-align="justify" style:justify-single-word="false" fo:orphans="2" fo:widows="2" fo:text-indent="0cm" style:auto-text-indent="false" style:page-number="auto" fo:background-color="transparent"/>
      <style:text-properties style:font-name="Calibri3" fo:font-size="11pt" fo:font-weight="bold" officeooo:rsid="007179ae" officeooo:paragraph-rsid="0235e5a0" style:font-size-asian="11pt" style:font-weight-asian="bold" style:font-size-complex="11pt" style:font-weight-complex="bold"/>
    </style:style>
    <style:style style:name="P297" style:family="paragraph" style:parent-style-name="Standard" style:master-page-name="">
      <loext:graphic-properties draw:fill="none"/>
      <style:paragraph-properties fo:margin-left="0.3cm" fo:margin-right="0cm" fo:text-align="justify" style:justify-single-word="false" fo:orphans="2" fo:widows="2" fo:text-indent="0cm" style:auto-text-indent="false" style:page-number="auto" fo:background-color="transparent"/>
      <style:text-properties style:font-name="Calibri3" fo:font-size="11pt" fo:font-weight="bold" officeooo:paragraph-rsid="0235e5a0" style:font-size-asian="11pt" style:font-weight-asian="bold" style:font-size-complex="11pt" style:font-weight-complex="bold"/>
    </style:style>
    <style:style style:name="P298" style:family="paragraph" style:parent-style-name="Standard" style:master-page-name="">
      <loext:graphic-properties draw:fill="none"/>
      <style:paragraph-properties fo:margin-left="0.3cm" fo:margin-right="0cm" fo:text-align="justify" style:justify-single-word="false" fo:orphans="2" fo:widows="2" fo:text-indent="0cm" style:auto-text-indent="false" style:page-number="auto" fo:background-color="transparent"/>
      <style:text-properties style:font-name="Calibri3" fo:font-size="10pt" officeooo:paragraph-rsid="0235e5a0" style:font-size-asian="10pt" style:font-size-complex="10pt"/>
    </style:style>
    <style:style style:name="P299" style:family="paragraph" style:parent-style-name="Standard" style:master-page-name="">
      <loext:graphic-properties draw:fill="none"/>
      <style:paragraph-properties fo:margin-left="0.3cm" fo:margin-right="0cm" fo:text-align="justify" style:justify-single-word="false" fo:orphans="2" fo:widows="2" fo:text-indent="0cm" style:auto-text-indent="false" style:page-number="auto" fo:background-color="transparent"/>
      <style:text-properties style:font-name="Calibri3" fo:font-size="12pt" fo:font-weight="bold" officeooo:paragraph-rsid="0235e5a0" fo:background-color="transparent" style:font-size-asian="12pt" style:font-weight-asian="bold" style:font-size-complex="12pt" style:font-weight-complex="bold"/>
    </style:style>
    <style:style style:name="P300" style:family="paragraph" style:parent-style-name="Standard" style:master-page-name="">
      <loext:graphic-properties draw:fill="none"/>
      <style:paragraph-properties fo:margin-left="0.3cm" fo:margin-right="0cm" fo:text-align="justify" style:justify-single-word="false" fo:orphans="2" fo:widows="2" fo:text-indent="0cm" style:auto-text-indent="false" style:page-number="auto" fo:background-color="transparent"/>
      <style:text-properties style:font-name="Calibri3" fo:font-size="12pt" officeooo:paragraph-rsid="0235e5a0" style:font-size-asian="12pt" style:font-size-complex="12pt"/>
    </style:style>
    <style:style style:name="P301" style:family="paragraph" style:parent-style-name="Standard" style:master-page-name="">
      <loext:graphic-properties draw:fill="none"/>
      <style:paragraph-properties fo:margin-left="0.3cm" fo:margin-right="0cm" fo:text-align="justify" style:justify-single-word="false" fo:orphans="2" fo:widows="2" fo:text-indent="0cm" style:auto-text-indent="false" style:page-number="auto" fo:background-color="transparent"/>
      <style:text-properties style:use-window-font-color="true" style:font-name="Calibri3" fo:font-size="12pt" fo:font-weight="bold" officeooo:paragraph-rsid="0235e5a0" style:font-size-asian="12pt" style:font-weight-asian="bold" style:font-size-complex="12pt" style:font-weight-complex="bold"/>
    </style:style>
    <style:style style:name="P302" style:family="paragraph" style:parent-style-name="Standard" style:master-page-name="">
      <loext:graphic-properties draw:fill="none"/>
      <style:paragraph-properties fo:margin-left="0.3cm" fo:margin-right="0cm" fo:text-align="justify" style:justify-single-word="false" fo:orphans="2" fo:widows="2" fo:text-indent="0cm" style:auto-text-indent="false" style:page-number="auto" fo:background-color="transparent"/>
      <style:text-properties fo:color="#ff0000" style:font-name="Calibri3" fo:font-size="10pt" fo:font-style="italic" fo:font-weight="normal" officeooo:rsid="007dddd6" officeooo:paragraph-rsid="0235e5a0" style:font-size-asian="10pt" style:font-style-asian="italic" style:font-weight-asian="normal" style:font-size-complex="10pt" style:font-style-complex="italic" style:font-weight-complex="normal"/>
    </style:style>
    <style:style style:name="P303" style:family="paragraph" style:parent-style-name="Standard" style:master-page-name="">
      <loext:graphic-properties draw:fill="none"/>
      <style:paragraph-properties fo:margin-left="0.3cm" fo:margin-right="0cm" fo:text-align="justify" style:justify-single-word="false" fo:orphans="2" fo:widows="2" fo:hyphenation-ladder-count="no-limit" fo:text-indent="0cm" style:auto-text-indent="false" style:page-number="auto" fo:background-color="transparent"/>
      <style:text-properties fo:color="#ff0000" style:text-line-through-style="none" style:text-line-through-type="none" style:font-name="Calibri3" fo:font-size="10pt" fo:font-style="italic" fo:font-weight="normal" officeooo:paragraph-rsid="0235e5a0" fo:background-color="#ffffff" style:font-size-asian="10pt" style:font-style-asian="italic" style:font-weight-asian="normal" style:font-size-complex="10pt" style:font-style-complex="italic" style:font-weight-complex="normal" fo:hyphenate="false" fo:hyphenation-remain-char-count="2" fo:hyphenation-push-char-count="2"/>
    </style:style>
    <style:style style:name="P304" style:family="paragraph" style:parent-style-name="Standard" style:master-page-name="">
      <loext:graphic-properties draw:fill="none"/>
      <style:paragraph-properties fo:margin-left="0.3cm" fo:margin-right="0cm" fo:text-align="justify" style:justify-single-word="false" fo:orphans="2" fo:widows="2" fo:text-indent="0cm" style:auto-text-indent="false" style:page-number="auto" fo:background-color="transparent"/>
      <style:text-properties fo:color="#ff0000" style:text-line-through-style="none" style:text-line-through-type="none" style:font-name="Calibri3" fo:font-size="10pt" fo:letter-spacing="-0.004cm" fo:font-style="italic" fo:font-weight="normal" officeooo:rsid="003b8c63" officeooo:paragraph-rsid="0235e5a0" fo:background-color="#ffffff" style:font-size-asian="10pt" style:font-style-asian="italic" style:font-weight-asian="normal" style:font-name-complex="Arial2" style:font-size-complex="10pt" style:font-style-complex="italic" style:font-weight-complex="normal"/>
    </style:style>
    <style:style style:name="P305" style:family="paragraph" style:parent-style-name="Standard" style:master-page-name="">
      <loext:graphic-properties draw:fill="none"/>
      <style:paragraph-properties fo:margin-left="0.3cm" fo:margin-right="0cm" fo:text-align="justify" style:justify-single-word="false" fo:orphans="2" fo:widows="2" fo:hyphenation-ladder-count="no-limit" fo:text-indent="0cm" style:auto-text-indent="false" style:page-number="auto" fo:break-before="auto" fo:break-after="auto" fo:background-color="transparent" style:writing-mode="lr-tb"/>
      <style:text-properties style:font-name="Calibri3" fo:font-size="10pt" officeooo:paragraph-rsid="0235e5a0" fo:background-color="transparent" style:font-size-asian="10pt" style:font-size-complex="10pt" fo:hyphenate="false" fo:hyphenation-remain-char-count="2" fo:hyphenation-push-char-count="2"/>
    </style:style>
    <style:style style:name="P306" style:family="paragraph" style:parent-style-name="Standard">
      <loext:graphic-properties draw:fill="none"/>
      <style:paragraph-properties fo:margin-left="0.3cm" fo:margin-right="0cm" fo:text-align="justify" style:justify-single-word="false" fo:orphans="2" fo:widows="2" fo:text-indent="0cm" style:auto-text-indent="false" fo:background-color="transparent"/>
      <style:text-properties fo:color="#ff0000" style:font-name="Calibri3" fo:font-size="10pt" fo:font-style="italic" fo:font-weight="normal" officeooo:rsid="014f9f12" officeooo:paragraph-rsid="0235e5a0" fo:background-color="transparent" style:font-size-asian="10pt" style:font-style-asian="italic" style:font-weight-asian="normal" style:font-size-complex="10pt" style:font-style-complex="italic" style:font-weight-complex="normal"/>
    </style:style>
    <style:style style:name="P307" style:family="paragraph" style:parent-style-name="Standard">
      <loext:graphic-properties draw:fill="none"/>
      <style:paragraph-properties fo:margin-left="0.3cm" fo:margin-right="0cm" fo:text-align="justify" style:justify-single-word="false" fo:orphans="2" fo:widows="2" fo:text-indent="0cm" style:auto-text-indent="false" fo:background-color="transparent"/>
      <style:text-properties fo:color="#ff0000" style:font-name="Calibri3" fo:font-size="10pt" fo:font-style="italic" fo:font-weight="normal" officeooo:rsid="005eba7d" officeooo:paragraph-rsid="0235e5a0" style:font-size-asian="10pt" style:font-style-asian="italic" style:font-weight-asian="normal" style:font-size-complex="10pt" style:font-style-complex="italic" style:font-weight-complex="normal"/>
    </style:style>
    <style:style style:name="P308" style:family="paragraph" style:parent-style-name="Standard">
      <loext:graphic-properties draw:fill="none"/>
      <style:paragraph-properties fo:margin-left="0.3cm" fo:margin-right="0cm" fo:text-align="justify" style:justify-single-word="false" fo:orphans="2" fo:widows="2" fo:text-indent="0cm" style:auto-text-indent="false" fo:background-color="transparent"/>
      <style:text-properties fo:color="#ff0000" style:font-name="Calibri3" fo:font-size="10pt" fo:font-style="italic" fo:font-weight="normal" officeooo:rsid="005e1811" officeooo:paragraph-rsid="0235e5a0" style:font-size-asian="10pt" style:font-style-asian="italic" style:font-weight-asian="normal" style:font-size-complex="10pt" style:font-style-complex="italic" style:font-weight-complex="normal"/>
    </style:style>
    <style:style style:name="P309" style:family="paragraph" style:parent-style-name="Standard">
      <loext:graphic-properties draw:fill="none"/>
      <style:paragraph-properties fo:margin-left="0.3cm" fo:margin-right="0cm" fo:text-align="justify" style:justify-single-word="false" fo:orphans="2" fo:widows="2" fo:text-indent="0cm" style:auto-text-indent="false" fo:background-color="transparent"/>
      <style:text-properties fo:color="#ff0000" style:font-name="Calibri3" fo:font-size="10pt" fo:font-style="italic" style:text-underline-style="none" fo:font-weight="normal" officeooo:rsid="014f9f12" officeooo:paragraph-rsid="0235e5a0" fo:background-color="transparent" style:font-name-asian="Courier New1" style:font-size-asian="10pt" style:font-style-asian="italic" style:font-weight-asian="normal" style:font-name-complex="Courier New1" style:font-size-complex="10pt" style:font-style-complex="italic" style:font-weight-complex="normal"/>
    </style:style>
    <style:style style:name="P310" style:family="paragraph" style:parent-style-name="Standard">
      <loext:graphic-properties draw:fill="none"/>
      <style:paragraph-properties fo:margin-left="0.3cm" fo:margin-right="0cm" fo:text-align="justify" style:justify-single-word="false" fo:orphans="2" fo:widows="2" fo:text-indent="0cm" style:auto-text-indent="false" fo:background-color="transparent"/>
      <style:text-properties fo:color="#ff0000" style:font-name="Calibri3" fo:font-size="10pt" fo:font-style="italic" officeooo:rsid="005eba7d" officeooo:paragraph-rsid="0235e5a0" style:font-size-asian="10pt" style:font-style-asian="italic" style:font-size-complex="10pt" style:font-style-complex="italic"/>
    </style:style>
    <style:style style:name="P311" style:family="paragraph" style:parent-style-name="Standard">
      <loext:graphic-properties draw:fill="none"/>
      <style:paragraph-properties fo:margin-left="0.3cm" fo:margin-right="0cm" fo:text-align="justify" style:justify-single-word="false" fo:orphans="2" fo:widows="2" fo:text-indent="0cm" style:auto-text-indent="false" fo:background-color="transparent"/>
      <style:text-properties fo:color="#ff0000" style:font-name="Calibri3" fo:font-size="10pt" fo:font-style="italic" officeooo:rsid="005d73fd" officeooo:paragraph-rsid="0235e5a0" style:font-size-asian="10pt" style:font-style-asian="italic" style:font-size-complex="10pt" style:font-style-complex="italic"/>
    </style:style>
    <style:style style:name="P312" style:family="paragraph" style:parent-style-name="Standard">
      <loext:graphic-properties draw:fill="none"/>
      <style:paragraph-properties fo:margin-left="0.3cm" fo:margin-right="0cm" fo:text-align="justify" style:justify-single-word="false" fo:orphans="2" fo:widows="2" fo:text-indent="0cm" style:auto-text-indent="false" fo:background-color="transparent"/>
      <style:text-properties fo:color="#ff0000" style:font-name="Calibri3" fo:font-size="10pt" fo:font-weight="bold" officeooo:rsid="00efa56b" officeooo:paragraph-rsid="0235e5a0" fo:background-color="#ffff00" style:font-size-asian="10pt" style:font-weight-asian="bold" style:font-size-complex="10pt" style:font-weight-complex="bold"/>
    </style:style>
    <style:style style:name="P313" style:family="paragraph" style:parent-style-name="Standard">
      <loext:graphic-properties draw:fill="none"/>
      <style:paragraph-properties fo:margin-left="0.3cm" fo:margin-right="0cm" fo:text-align="justify" style:justify-single-word="false" fo:orphans="2" fo:widows="2" fo:text-indent="0cm" style:auto-text-indent="false" fo:background-color="transparent"/>
      <style:text-properties style:font-name="Calibri3" fo:font-size="11pt" officeooo:paragraph-rsid="0235e5a0" style:font-size-asian="11pt" style:font-size-complex="11pt"/>
    </style:style>
    <style:style style:name="P314" style:family="paragraph" style:parent-style-name="Standard">
      <loext:graphic-properties draw:fill="none"/>
      <style:paragraph-properties fo:margin-left="0.3cm" fo:margin-right="0cm" fo:text-align="justify" style:justify-single-word="false" fo:orphans="2" fo:widows="2" fo:text-indent="0cm" style:auto-text-indent="false" fo:background-color="transparent"/>
      <style:text-properties style:use-window-font-color="true" style:font-name="Calibri3" fo:font-size="12pt" fo:font-weight="bold" officeooo:paragraph-rsid="0235e5a0" style:font-size-asian="12pt" style:font-weight-asian="bold" style:font-size-complex="12pt" style:font-weight-complex="bold"/>
    </style:style>
    <style:style style:name="P315" style:family="paragraph" style:parent-style-name="Standard">
      <loext:graphic-properties draw:fill="none"/>
      <style:paragraph-properties fo:margin-left="0.3cm" fo:margin-right="0cm" fo:orphans="2" fo:widows="2" fo:text-indent="0cm" style:auto-text-indent="false" fo:background-color="transparent"/>
      <style:text-properties style:use-window-font-color="true" style:text-line-through-style="none" style:text-line-through-type="none" style:font-name="Calibri3" fo:font-size="10pt" fo:letter-spacing="-0.004cm" fo:language="es" fo:country="ES" fo:font-style="normal" style:text-underline-style="none" fo:font-weight="normal" officeooo:rsid="02598649" officeooo:paragraph-rsid="0235e5a0" style:letter-kerning="true" fo:background-color="#ffffff" style:font-name-asian="Times New Roman" style:font-size-asian="10pt" style:language-asian="gl" style:country-asian="ES" style:font-style-asian="normal" style:font-weight-asian="normal" style:font-name-complex="Arial2" style:font-size-complex="10pt" style:font-style-complex="normal" style:font-weight-complex="normal"/>
    </style:style>
    <style:style style:name="P316" style:family="paragraph" style:parent-style-name="Standard">
      <loext:graphic-properties draw:fill="none"/>
      <style:paragraph-properties fo:margin-left="0.3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fo:font-weight="normal" officeooo:rsid="01c8ea20" officeooo:paragraph-rsid="0235e5a0"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317" style:family="paragraph" style:parent-style-name="Standard">
      <loext:graphic-properties draw:fill="none"/>
      <style:paragraph-properties fo:margin-left="0.3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etter-spacing="-0.004cm" fo:language="es" fo:country="ES" fo:font-style="normal" style:text-underline-style="none" fo:font-weight="normal" officeooo:rsid="00e8cb7e" officeooo:paragraph-rsid="0235e5a0" style:letter-kerning="true" fo:background-color="#ffffff" style:font-name-asian="Times New Roman" style:font-size-asian="10pt" style:language-asian="gl" style:country-asian="ES" style:font-style-asian="normal" style:font-weight-asian="normal" style:font-name-complex="Arial2" style:font-size-complex="10pt" style:font-style-complex="normal" style:font-weight-complex="normal"/>
    </style:style>
    <style:style style:name="P318" style:family="paragraph" style:parent-style-name="Standard">
      <loext:graphic-properties draw:fill="none"/>
      <style:paragraph-properties fo:margin-left="0.3cm" fo:margin-right="0cm" fo:margin-top="0cm" fo:margin-bottom="0.101cm" loext:contextual-spacing="false" fo:line-height="100%" fo:text-align="justify" style:justify-single-word="false" fo:orphans="2" fo:widows="2" fo:text-indent="0cm" style:auto-text-indent="false" fo:background-color="transparent"/>
      <style:text-properties officeooo:paragraph-rsid="0235e5a0"/>
    </style:style>
    <style:style style:name="P319" style:family="paragraph" style:parent-style-name="Standard">
      <loext:graphic-properties draw:fill="none"/>
      <style:paragraph-properties fo:margin-left="0.3cm" fo:margin-right="0cm" fo:margin-top="0cm" fo:margin-bottom="0.101cm" loext:contextual-spacing="false" fo:line-height="100%" fo:text-align="justify" style:justify-single-word="false" fo:orphans="2" fo:widows="2" fo:text-indent="0cm" style:auto-text-indent="false" fo:background-color="transparent"/>
      <style:text-properties fo:color="#ff0000" style:text-line-through-style="none" style:text-line-through-type="none" style:font-name="Calibri3" fo:font-size="10pt" fo:letter-spacing="-0.004cm" fo:language="es" fo:country="ES" fo:font-style="italic" style:text-underline-style="none" fo:font-weight="normal" officeooo:rsid="003b8c63" officeooo:paragraph-rsid="0235e5a0" style:letter-kerning="true" fo:background-color="#ffffff" style:font-name-asian="Times New Roman" style:font-size-asian="10pt" style:language-asian="gl" style:country-asian="ES" style:font-style-asian="italic" style:font-weight-asian="normal" style:font-name-complex="Arial2" style:font-size-complex="10pt" style:font-style-complex="italic" style:font-weight-complex="normal"/>
    </style:style>
    <style:style style:name="P320" style:family="paragraph" style:parent-style-name="Standard">
      <style:paragraph-properties fo:margin-left="0cm" fo:margin-right="0.025cm" fo:margin-top="0.101cm" fo:margin-bottom="0.199cm" loext:contextual-spacing="false" fo:line-height="100%" fo:text-align="center" style:justify-single-word="false" fo:text-indent="0cm" style:auto-text-indent="false"/>
      <style:text-properties style:font-name="Calibri3" fo:font-size="16pt" fo:language="es" fo:country="ES" fo:font-weight="bold" officeooo:paragraph-rsid="0196f5dd" style:font-size-asian="16pt" style:font-weight-asian="bold" style:font-size-complex="16pt"/>
    </style:style>
    <style:style style:name="P321" style:family="paragraph" style:parent-style-name="Standard">
      <style:paragraph-properties fo:margin-left="0cm" fo:margin-right="0.025cm" fo:margin-top="0.101cm" fo:margin-bottom="0.199cm" loext:contextual-spacing="false" fo:line-height="100%" fo:text-align="center" style:justify-single-word="false" fo:text-indent="0cm" style:auto-text-indent="false"/>
      <style:text-properties style:font-name="Calibri3" fo:font-size="16pt" fo:language="es" fo:country="ES" fo:font-weight="bold" officeooo:paragraph-rsid="0216b856" style:font-size-asian="16pt" style:font-weight-asian="bold" style:font-size-complex="16pt"/>
    </style:style>
    <style:style style:name="P322" style:family="paragraph" style:parent-style-name="Standard">
      <style:paragraph-properties fo:margin-left="0cm" fo:margin-right="0.025cm" fo:margin-top="0.101cm" fo:margin-bottom="0.199cm" loext:contextual-spacing="false" fo:line-height="100%" fo:text-align="center" style:justify-single-word="false" fo:text-indent="0cm" style:auto-text-indent="false"/>
      <style:text-properties style:font-name="Calibri3" fo:font-size="16pt" fo:language="es" fo:country="ES" fo:font-weight="bold" officeooo:paragraph-rsid="022c01c7" style:font-size-asian="16pt" style:font-weight-asian="bold" style:font-size-complex="16pt"/>
    </style:style>
    <style:style style:name="P323" style:family="paragraph" style:parent-style-name="Standard">
      <style:paragraph-properties fo:margin-left="0cm" fo:margin-right="0.025cm" fo:margin-top="0.101cm" fo:margin-bottom="0.199cm" loext:contextual-spacing="false" fo:line-height="100%" fo:text-align="justify" style:justify-single-word="false" fo:text-indent="0cm" style:auto-text-indent="false"/>
      <style:text-properties style:font-name="Calibri3" fo:font-size="10pt" fo:language="es" fo:country="ES" fo:font-weight="bold" style:font-size-asian="10pt" style:font-weight-asian="bold" style:font-size-complex="10pt"/>
    </style:style>
    <style:style style:name="P324" style:family="paragraph" style:parent-style-name="Standard">
      <style:paragraph-properties fo:margin-left="0cm" fo:margin-right="0.025cm" fo:margin-top="0.101cm" fo:margin-bottom="0.199cm" loext:contextual-spacing="false" fo:line-height="100%" fo:text-align="center" style:justify-single-word="false" fo:text-indent="0cm" style:auto-text-indent="false"/>
      <style:text-properties style:font-name="Calibri3" fo:font-size="13pt" officeooo:paragraph-rsid="0235e5a0" style:font-size-asian="13pt" style:font-size-complex="13pt"/>
    </style:style>
    <style:style style:name="P325" style:family="paragraph" style:parent-style-name="Standard">
      <style:paragraph-properties fo:margin-left="0cm" fo:margin-right="0.025cm" fo:margin-top="0.101cm" fo:margin-bottom="0.199cm" loext:contextual-spacing="false" fo:line-height="100%" fo:text-align="center" style:justify-single-word="false" fo:text-indent="0cm" style:auto-text-indent="false"/>
      <style:text-properties style:font-name="Calibri3" fo:font-size="13pt" fo:language="es" fo:country="ES" fo:font-weight="bold" officeooo:rsid="013d5a46" officeooo:paragraph-rsid="0235e5a0" style:font-size-asian="13pt" style:font-weight-asian="bold" style:font-size-complex="13pt" style:font-weight-complex="bold"/>
    </style:style>
    <style:style style:name="P326" style:family="paragraph" style:parent-style-name="Standard">
      <style:paragraph-properties fo:margin-left="0cm" fo:margin-right="0.025cm" fo:margin-top="0.101cm" fo:margin-bottom="0.199cm" loext:contextual-spacing="false" fo:line-height="100%" fo:text-align="center" style:justify-single-word="false" fo:text-indent="0cm" style:auto-text-indent="false"/>
      <style:text-properties style:use-window-font-color="true" style:font-name="Calibri3" fo:font-size="11pt" fo:language="es" fo:country="ES" fo:font-weight="bold" officeooo:rsid="015ea98d" officeooo:paragraph-rsid="0235e5a0" style:letter-kerning="true" style:font-name-asian="Times New Roman" style:font-size-asian="11pt" style:language-asian="gl" style:country-asian="ES" style:font-weight-asian="bold" style:font-name-complex="Times New Roman" style:font-size-complex="11pt" style:font-weight-complex="bold"/>
    </style:style>
    <style:style style:name="P327" style:family="paragraph" style:parent-style-name="Standard">
      <loext:graphic-properties draw:fill="none"/>
      <style:paragraph-properties fo:margin-left="0.501cm" fo:margin-right="0cm" fo:text-align="justify" style:justify-single-word="false" fo:text-indent="0cm" style:auto-text-indent="false" fo:background-color="transparent" style:writing-mode="lr-tb"/>
      <style:text-properties fo:color="#ce181e" style:font-name="Calibri3" fo:font-size="10pt" fo:font-style="italic" style:text-underline-style="solid" style:text-underline-width="auto" style:text-underline-color="font-color" officeooo:rsid="0059e8fc" officeooo:paragraph-rsid="0235e5a0" style:font-name-asian="Courier New1" style:font-size-asian="10pt" style:font-style-asian="italic" style:font-name-complex="Courier New1" style:font-size-complex="10pt" style:font-style-complex="italic"/>
    </style:style>
    <style:style style:name="P328" style:family="paragraph" style:parent-style-name="Standard">
      <style:paragraph-properties fo:margin-left="0.501cm" fo:margin-right="0cm" fo:text-align="justify" style:justify-single-word="false" fo:text-indent="0cm" style:auto-text-indent="false" style:writing-mode="lr-tb"/>
      <style:text-properties style:use-window-font-color="true" style:font-name="Calibri3" fo:font-size="10pt" fo:font-style="normal" officeooo:rsid="00267445" officeooo:paragraph-rsid="0235e5a0" style:font-size-asian="10pt" style:font-style-asian="normal" style:font-size-complex="10pt" style:font-style-complex="normal"/>
    </style:style>
    <style:style style:name="P329" style:family="paragraph" style:parent-style-name="Standard">
      <style:paragraph-properties fo:margin-left="0.501cm" fo:margin-right="0cm" fo:text-align="justify" style:justify-single-word="false" fo:text-indent="0cm" style:auto-text-indent="false" style:writing-mode="lr-tb"/>
      <style:text-properties style:use-window-font-color="true" style:font-name="Calibri3" fo:font-size="10pt" fo:font-style="normal" officeooo:rsid="00267445" officeooo:paragraph-rsid="0235e5a0" style:font-name-asian="Courier New1" style:font-size-asian="10pt" style:font-style-asian="normal" style:font-name-complex="Courier New1" style:font-size-complex="10pt" style:font-style-complex="normal"/>
    </style:style>
    <style:style style:name="P330" style:family="paragraph" style:parent-style-name="Standard">
      <style:paragraph-properties fo:margin-left="0.501cm" fo:margin-right="0cm" fo:text-align="justify" style:justify-single-word="false" fo:text-indent="0cm" style:auto-text-indent="false" style:writing-mode="lr-tb"/>
      <style:text-properties style:use-window-font-color="true" style:font-name="Calibri3" fo:font-size="10pt" fo:font-style="normal" style:text-underline-style="none" officeooo:rsid="0155452b" officeooo:paragraph-rsid="0235e5a0" style:font-name-asian="Courier New1" style:font-size-asian="10pt" style:font-style-asian="normal" style:font-name-complex="Courier New1" style:font-size-complex="10pt" style:font-style-complex="normal"/>
    </style:style>
    <style:style style:name="P331" style:family="paragraph" style:parent-style-name="Standard">
      <style:paragraph-properties fo:margin-left="0.501cm" fo:margin-right="0cm" fo:text-align="justify" style:justify-single-word="false" fo:text-indent="0cm" style:auto-text-indent="false" style:writing-mode="lr-tb"/>
      <style:text-properties style:use-window-font-color="true" style:font-name="Calibri3" fo:font-size="10pt" fo:font-style="normal" style:text-underline-style="solid" style:text-underline-width="auto" style:text-underline-color="font-color" officeooo:rsid="0155452b" officeooo:paragraph-rsid="0235e5a0" style:font-name-asian="Courier New1" style:font-size-asian="10pt" style:font-style-asian="normal" style:font-name-complex="Courier New1" style:font-size-complex="10pt" style:font-style-complex="normal"/>
    </style:style>
    <style:style style:name="P332" style:family="paragraph" style:parent-style-name="Standard">
      <style:paragraph-properties fo:margin-left="0.501cm" fo:margin-right="0cm" fo:text-align="justify" style:justify-single-word="false" fo:text-indent="0cm" style:auto-text-indent="false" style:writing-mode="lr-tb"/>
      <style:text-properties style:font-name="Calibri3" fo:font-size="10pt" fo:font-style="italic" officeooo:rsid="007fc2fa" officeooo:paragraph-rsid="0235e5a0" style:font-name-asian="Courier New1" style:font-size-asian="10pt" style:font-style-asian="italic" style:font-name-complex="Courier New1" style:font-size-complex="10pt" style:font-style-complex="italic"/>
    </style:style>
    <style:style style:name="P333" style:family="paragraph" style:parent-style-name="Standard">
      <style:paragraph-properties fo:margin-left="0.751cm" fo:margin-right="0cm" fo:line-height="115%" fo:text-align="justify" style:justify-single-word="false" fo:text-indent="0cm" style:auto-text-indent="false" style:writing-mode="lr-tb"/>
      <style:text-properties style:font-name="Calibri3" fo:font-size="10pt" officeooo:paragraph-rsid="0235e5a0" style:font-size-asian="10pt" style:font-size-complex="10pt"/>
    </style:style>
    <style:style style:name="P334" style:family="paragraph" style:parent-style-name="List_20_Paragraph">
      <style:paragraph-properties fo:margin-left="1.27cm" fo:margin-right="0cm" fo:line-height="115%" fo:text-align="justify" style:justify-single-word="false" fo:text-indent="0cm" style:auto-text-indent="false" style:writing-mode="lr-tb"/>
      <style:text-properties style:font-name="Calibri3" fo:font-size="11pt" officeooo:paragraph-rsid="0235e5a0" style:font-size-asian="11pt" style:font-name-complex="Times New Roman" style:font-size-complex="11pt"/>
    </style:style>
    <style:style style:name="P335" style:family="paragraph" style:parent-style-name="Standard">
      <style:paragraph-properties fo:text-align="justify" style:justify-single-word="false" fo:hyphenation-ladder-count="no-limit" fo:break-before="auto" fo:break-after="auto"/>
      <style:text-properties style:font-name="Calibri3" fo:font-size="10pt" officeooo:paragraph-rsid="0235e5a0" fo:background-color="transparent" style:font-name-asian="Arial Unicode MS" style:font-size-asian="10pt" style:language-asian="es" style:country-asian="ES" style:font-name-complex="Arial2" style:font-size-complex="10pt" fo:hyphenate="false" fo:hyphenation-remain-char-count="2" fo:hyphenation-push-char-count="2"/>
    </style:style>
    <style:style style:name="P336"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style:font-name="Calibri3" fo:font-size="10pt" fo:font-style="italic" officeooo:paragraph-rsid="0235e5a0" style:font-size-asian="10pt" style:font-style-asian="italic" style:font-size-complex="10pt" style:font-style-complex="italic"/>
    </style:style>
    <style:style style:name="P337"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style:font-name="Calibri3" fo:font-size="10pt" officeooo:paragraph-rsid="0235e5a0" style:font-size-asian="10pt" style:font-size-complex="10pt"/>
    </style:style>
    <style:style style:name="P338"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style:font-name="Calibri3" fo:font-size="10pt" officeooo:paragraph-rsid="0235e5a0" fo:background-color="#fff200" style:font-size-asian="10pt" style:font-size-complex="10pt"/>
    </style:style>
    <style:style style:name="P339" style:family="paragraph" style:parent-style-name="Standard">
      <loext:graphic-properties draw:fill="none"/>
      <style:paragraph-properties fo:margin-left="0.4cm" fo:margin-right="0cm" fo:text-align="justify" style:justify-single-word="false" fo:text-indent="0cm" style:auto-text-indent="false" fo:background-color="transparent"/>
      <style:text-properties style:use-window-font-color="true" style:text-line-through-style="none" style:text-line-through-type="none" style:font-name="Calibri3" fo:font-size="10pt" fo:letter-spacing="-0.004cm" fo:font-style="normal" style:text-underline-style="none" fo:font-weight="normal" officeooo:rsid="008fe791" officeooo:paragraph-rsid="0235e5a0" fo:background-color="#ffffff" style:font-size-asian="10pt" style:font-style-asian="normal" style:font-weight-asian="normal" style:font-name-complex="Arial2" style:font-size-complex="10pt" style:font-style-complex="normal" style:font-weight-complex="normal"/>
    </style:style>
    <style:style style:name="P340" style:family="paragraph" style:parent-style-name="Standard">
      <loext:graphic-properties draw:fill="none"/>
      <style:paragraph-properties fo:margin-left="0.4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officeooo:rsid="01c8ea20" officeooo:paragraph-rsid="0235e5a0" style:letter-kerning="true" style:font-name-asian="Times New Roman" style:font-size-asian="10pt" style:language-asian="gl" style:country-asian="ES" style:font-style-asian="normal" style:font-name-complex="Times New Roman" style:font-size-complex="10pt" style:font-style-complex="normal"/>
    </style:style>
    <style:style style:name="P341" style:family="paragraph" style:parent-style-name="Standard">
      <style:paragraph-properties fo:margin-top="0cm" fo:margin-bottom="0.101cm" loext:contextual-spacing="false" fo:line-height="100%" fo:text-align="justify" style:justify-single-word="false"/>
      <style:text-properties style:use-window-font-color="true" style:font-name="Calibri3" fo:font-size="10pt" fo:language="es" fo:country="ES" fo:font-weight="bold" officeooo:rsid="01c8ea20"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342" style:family="paragraph" style:parent-style-name="Standard">
      <style:paragraph-properties fo:margin-top="0cm" fo:margin-bottom="0.101cm" loext:contextual-spacing="false" fo:line-height="100%" fo:text-align="center" style:justify-single-word="false"/>
      <style:text-properties style:use-window-font-color="true" style:font-name="Calibri3" fo:font-size="10pt" fo:language="es" fo:country="ES" fo:font-weight="bold" officeooo:rsid="01e07f30"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343" style:family="paragraph" style:parent-style-name="Standard">
      <style:paragraph-properties fo:margin-top="0cm" fo:margin-bottom="0.101cm" loext:contextual-spacing="false" fo:line-height="100%" fo:text-align="center" style:justify-single-word="false"/>
      <style:text-properties style:use-window-font-color="true" style:font-name="Calibri3" fo:font-size="10pt" fo:language="es" fo:country="ES" fo:font-weight="bold" officeooo:rsid="01eccde5"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344" style:family="paragraph" style:parent-style-name="Standard">
      <style:paragraph-properties fo:margin-top="0cm" fo:margin-bottom="0.101cm" loext:contextual-spacing="false" fo:line-height="100%" fo:text-align="center" style:justify-single-word="false"/>
      <style:text-properties style:use-window-font-color="true" style:font-name="Calibri3" fo:font-size="10pt" fo:language="es" fo:country="ES" fo:font-weight="bold" officeooo:rsid="0216a559"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345" style:family="paragraph" style:parent-style-name="Standard">
      <style:paragraph-properties fo:margin-top="0cm" fo:margin-bottom="0.101cm" loext:contextual-spacing="false" fo:line-height="100%" fo:text-align="center" style:justify-single-word="false"/>
      <style:text-properties style:use-window-font-color="true" style:font-name="Calibri3" fo:font-size="10pt" fo:language="es" fo:country="ES" fo:font-weight="bold" officeooo:rsid="026186ef"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346" style:family="paragraph" style:parent-style-name="Standard">
      <style:paragraph-properties fo:margin-top="0cm" fo:margin-bottom="0.101cm" loext:contextual-spacing="false" fo:line-height="100%" fo:text-align="center" style:justify-single-word="false"/>
      <style:text-properties style:use-window-font-color="true" style:font-name="Calibri3" fo:font-size="10pt" fo:language="es" fo:country="ES" fo:font-weight="bold" officeooo:rsid="02644520"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347" style:family="paragraph" style:parent-style-name="Standard">
      <style:paragraph-properties fo:margin-top="0cm" fo:margin-bottom="0.101cm" loext:contextual-spacing="false" fo:line-height="100%" fo:text-align="center" style:justify-single-word="false"/>
      <style:text-properties style:use-window-font-color="true" style:font-name="Calibri3" fo:font-size="10pt" fo:language="es" fo:country="ES" fo:font-weight="bold" officeooo:rsid="020e2973"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348" style:family="paragraph" style:parent-style-name="Standard">
      <style:paragraph-properties fo:margin-top="0cm" fo:margin-bottom="0.101cm" loext:contextual-spacing="false" fo:line-height="100%" fo:text-align="center" style:justify-single-word="false"/>
      <style:text-properties style:use-window-font-color="true" style:font-name="Calibri3" fo:font-size="10pt" fo:language="es" fo:country="ES" officeooo:rsid="01c8ea20" officeooo:paragraph-rsid="0235e5a0" style:letter-kerning="true" style:font-name-asian="Times New Roman" style:font-size-asian="10pt" style:language-asian="gl" style:country-asian="ES" style:font-name-complex="Times New Roman" style:font-size-complex="10pt"/>
    </style:style>
    <style:style style:name="P349" style:family="paragraph" style:parent-style-name="Standard">
      <loext:graphic-properties draw:fill="none"/>
      <style:paragraph-properties fo:margin-left="0.9cm" fo:margin-right="0cm" fo:margin-top="0.101cm" fo:margin-bottom="0cm" loext:contextual-spacing="false" fo:text-align="justify" style:justify-single-word="false" fo:orphans="2" fo:widows="2" fo:text-indent="0cm" style:auto-text-indent="false" fo:background-color="transparent"/>
      <style:text-properties style:use-window-font-color="true" style:font-name="Calibri3" fo:font-size="10pt" fo:font-style="normal" officeooo:rsid="0106eac8" officeooo:paragraph-rsid="0235e5a0" style:font-size-asian="10pt" style:font-style-asian="normal" style:font-size-complex="10pt" style:font-style-complex="normal"/>
    </style:style>
    <style:style style:name="P350" style:family="paragraph" style:parent-style-name="Standard">
      <loext:graphic-properties draw:fill="none"/>
      <style:paragraph-properties fo:margin-left="0.9cm" fo:margin-right="0cm" fo:margin-top="0.101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106eac8" officeooo:paragraph-rsid="0235e5a0" style:letter-kerning="true" style:font-name-asian="Times New Roman" style:font-size-asian="10pt" style:language-asian="gl" style:country-asian="ES" style:font-name-complex="Times New Roman" style:font-size-complex="10pt"/>
    </style:style>
    <style:style style:name="P351" style:family="paragraph" style:parent-style-name="Standard">
      <loext:graphic-properties draw:fill="none"/>
      <style:paragraph-properties fo:margin-left="0.9cm" fo:margin-right="0cm" fo:margin-top="0.101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font-style="normal" officeooo:rsid="0106eac8" officeooo:paragraph-rsid="0235e5a0" style:font-size-asian="10pt" style:font-style-asian="normal" style:font-size-complex="10pt" style:font-style-complex="normal"/>
    </style:style>
    <style:style style:name="P352" style:family="paragraph" style:parent-style-name="Standard">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27776a5" officeooo:paragraph-rsid="0235e5a0" style:letter-kerning="true" style:font-name-asian="Times New Roman" style:font-size-asian="10pt" style:language-asian="gl" style:country-asian="ES" style:font-name-complex="Times New Roman" style:font-size-complex="10pt"/>
    </style:style>
    <style:style style:name="P353" style:family="paragraph" style:parent-style-name="Standard">
      <style:paragraph-properties fo:margin-left="0cm" fo:margin-right="0cm" fo:line-height="115%" fo:text-align="justify" style:justify-single-word="false" fo:text-indent="1.249cm" style:auto-text-indent="false" style:writing-mode="lr-tb"/>
      <style:text-properties style:font-name="Calibri3" fo:font-size="11pt" officeooo:paragraph-rsid="0235e5a0" style:font-size-asian="11pt" style:font-size-complex="11pt"/>
    </style:style>
    <style:style style:name="P354" style:family="paragraph" style:parent-style-name="Standard">
      <style:paragraph-properties fo:margin-left="0cm" fo:margin-right="0cm" fo:text-align="justify" style:justify-single-word="false" fo:text-indent="1.249cm" style:auto-text-indent="false" style:writing-mode="lr-tb"/>
      <style:text-properties style:font-name="Calibri3" fo:font-size="11pt" officeooo:paragraph-rsid="0235e5a0" style:font-size-asian="11pt" style:font-size-complex="11pt"/>
    </style:style>
    <style:style style:name="P355" style:family="paragraph" style:parent-style-name="Standard">
      <style:paragraph-properties fo:margin-left="0cm" fo:margin-right="0cm" fo:text-align="justify" style:justify-single-word="false" fo:text-indent="1.249cm" style:auto-text-indent="false" style:writing-mode="lr-tb"/>
      <style:text-properties style:font-name="Calibri3" fo:font-size="11pt" officeooo:paragraph-rsid="0235e5a0" style:font-size-asian="11pt" style:font-name-complex="Times New Roman" style:font-size-complex="11pt"/>
    </style:style>
    <style:style style:name="P356" style:family="paragraph" style:parent-style-name="Standard">
      <style:paragraph-properties fo:margin-left="0cm" fo:margin-right="0cm" fo:margin-top="0.212cm" fo:margin-bottom="0.212cm" loext:contextual-spacing="false" fo:line-height="150%" fo:text-align="justify" style:justify-single-word="false" fo:orphans="0" fo:widows="0" fo:hyphenation-ladder-count="no-limit" fo:text-indent="1.249cm" style:auto-text-indent="false" style:writing-mode="lr-tb"/>
      <style:text-properties style:font-name="Calibri3" fo:font-size="9pt" style:rfc-language-tag="es-ES-u-co-trad" fo:language="es" fo:country="ES" officeooo:paragraph-rsid="0235e5a0" style:letter-kerning="true" style:font-size-asian="9pt" style:rfc-language-tag-asian="es-ES-u-co-trad" style:language-asian="es" style:country-asian="ES" style:font-size-complex="9pt" fo:hyphenate="false" fo:hyphenation-remain-char-count="2" fo:hyphenation-push-char-count="2"/>
    </style:style>
    <style:style style:name="P357" style:family="paragraph" style:parent-style-name="Standard">
      <style:paragraph-properties fo:margin-left="1.249cm" fo:margin-right="0cm" fo:line-height="115%" fo:text-align="justify" style:justify-single-word="false" fo:text-indent="1.249cm" style:auto-text-indent="false" style:writing-mode="lr-tb"/>
      <style:text-properties style:font-name="Calibri3" fo:font-size="11pt" officeooo:paragraph-rsid="0235e5a0" style:font-size-asian="11pt" style:font-size-complex="11pt"/>
    </style:style>
    <style:style style:name="P358" style:family="paragraph" style:parent-style-name="Standard">
      <style:paragraph-properties fo:margin-left="0cm" fo:margin-right="0cm" fo:text-align="justify" style:justify-single-word="false" fo:text-indent="1.27cm" style:auto-text-indent="false" style:writing-mode="lr-tb"/>
      <style:text-properties style:use-window-font-color="true" style:font-name="Calibri3" fo:font-size="10pt" fo:font-style="normal" fo:font-weight="normal" officeooo:paragraph-rsid="0235e5a0" fo:background-color="#ffffff" style:font-size-asian="10pt" style:language-asian="es" style:country-asian="ES" style:font-style-asian="normal" style:font-weight-asian="normal" style:font-name-complex="Courier New1" style:font-size-complex="10pt" style:font-style-complex="normal" style:font-weight-complex="normal"/>
    </style:style>
    <style:style style:name="P359" style:family="paragraph" style:parent-style-name="Standard">
      <style:paragraph-properties fo:margin-left="0cm" fo:margin-right="0cm" fo:text-align="justify" style:justify-single-word="false" fo:text-indent="1.27cm" style:auto-text-indent="false" style:writing-mode="lr-tb"/>
      <style:text-properties style:use-window-font-color="true" style:font-name="Calibri3" fo:font-size="10pt" fo:font-style="normal" fo:font-weight="normal" officeooo:rsid="023a532b" officeooo:paragraph-rsid="0235e5a0" fo:background-color="#ffffff" style:font-size-asian="10pt" style:language-asian="es" style:country-asian="ES" style:font-style-asian="normal" style:font-weight-asian="normal" style:font-name-complex="Courier New1" style:font-size-complex="10pt" style:font-style-complex="normal" style:font-weight-complex="normal"/>
    </style:style>
    <style:style style:name="P360" style:family="paragraph" style:parent-style-name="Standard">
      <style:paragraph-properties fo:margin-left="0cm" fo:margin-right="0cm" fo:text-align="justify" style:justify-single-word="false" fo:text-indent="1.27cm" style:auto-text-indent="false" style:writing-mode="lr-tb"/>
      <style:text-properties style:use-window-font-color="true" style:font-name="Calibri3" fo:font-size="10pt" fo:font-style="normal" fo:font-weight="normal" officeooo:paragraph-rsid="0235e5a0" fo:background-color="#ffffff" style:font-size-asian="10pt" style:font-style-asian="normal" style:font-weight-asian="normal" style:font-name-complex="Courier New1" style:font-size-complex="10pt" style:font-style-complex="normal" style:font-weight-complex="normal"/>
    </style:style>
    <style:style style:name="P361" style:family="paragraph" style:parent-style-name="Standard">
      <style:paragraph-properties fo:margin-left="0cm" fo:margin-right="0cm" fo:text-align="justify" style:justify-single-word="false" fo:text-indent="1.27cm" style:auto-text-indent="false" style:writing-mode="lr-tb"/>
      <style:text-properties style:use-window-font-color="true" style:font-name="Calibri3" fo:font-size="9pt" fo:font-style="normal" fo:font-weight="normal" officeooo:rsid="014419e5" officeooo:paragraph-rsid="0235e5a0" fo:background-color="#ffffff" style:font-size-asian="9pt" style:font-style-asian="normal" style:font-weight-asian="normal" style:font-name-complex="Courier New1" style:font-size-complex="9pt" style:font-style-complex="normal" style:font-weight-complex="normal"/>
    </style:style>
    <style:style style:name="P362" style:family="paragraph" style:parent-style-name="Contents_20_Heading">
      <style:paragraph-properties fo:margin-top="0cm" fo:margin-bottom="0.21cm" loext:contextual-spacing="false"/>
      <style:text-properties officeooo:paragraph-rsid="01b2178f"/>
    </style:style>
    <style:style style:name="P363" style:family="paragraph" style:parent-style-name="Contents_20_Heading">
      <style:paragraph-properties fo:margin-top="0cm" fo:margin-bottom="0.21cm" loext:contextual-spacing="false" fo:line-height="100%" fo:text-align="justify" style:justify-single-word="false"/>
      <style:text-properties style:font-name="Calibri3" fo:font-size="10pt" fo:letter-spacing="-0.004cm" style:text-underline-style="none" fo:font-weight="normal" officeooo:rsid="023efa10" officeooo:paragraph-rsid="023fb4ce" style:font-size-asian="10pt" style:font-weight-asian="normal" style:font-name-complex="Arial2" style:font-size-complex="10pt" style:font-weight-complex="normal"/>
    </style:style>
    <style:style style:name="P364" style:family="paragraph" style:parent-style-name="Contents_20_Heading">
      <style:paragraph-properties fo:margin-top="0cm" fo:margin-bottom="0.21cm" loext:contextual-spacing="false" fo:text-align="justify" style:justify-single-word="false"/>
      <style:text-properties style:font-name="Calibri3" fo:font-size="10pt" fo:letter-spacing="-0.004cm" fo:font-style="normal" style:text-underline-style="none" fo:font-weight="normal" officeooo:rsid="018bfca5" officeooo:paragraph-rsid="023efa10" style:font-size-asian="10pt" style:font-style-asian="normal" style:font-weight-asian="normal" style:font-name-complex="Arial2" style:font-size-complex="10pt" style:font-style-complex="normal" style:font-weight-complex="normal"/>
    </style:style>
    <style:style style:name="P365" style:family="paragraph" style:parent-style-name="Contents_20_Heading">
      <style:paragraph-properties fo:margin-top="0cm" fo:margin-bottom="0.21cm" loext:contextual-spacing="false" fo:text-align="justify" style:justify-single-word="false" fo:break-before="page"/>
      <style:text-properties style:font-name="Calibri3" fo:font-size="10pt" fo:letter-spacing="-0.004cm" fo:font-style="normal" style:text-underline-style="none" fo:font-weight="normal" officeooo:rsid="023efa10" officeooo:paragraph-rsid="023efa10" style:font-size-asian="10pt" style:font-style-asian="normal" style:font-weight-asian="normal" style:font-name-complex="Arial2" style:font-size-complex="10pt" style:font-style-complex="normal" style:font-weight-complex="normal"/>
    </style:style>
    <style:style style:name="P366" style:family="paragraph" style:parent-style-name="Contents_20_Heading" style:master-page-name="">
      <loext:graphic-properties draw:fill="none"/>
      <style:paragraph-properties fo:margin-left="0.199cm" fo:margin-right="0cm" fo:margin-top="0cm" fo:margin-bottom="0.21cm" loext:contextual-spacing="false" fo:line-height="100%" fo:text-align="justify" style:justify-single-word="false" fo:orphans="2" fo:widows="2" fo:text-indent="0cm" style:auto-text-indent="false" style:page-number="auto" fo:background-color="transparent" fo:keep-with-next="always" text:number-lines="false" text:line-number="0"/>
      <style:text-properties officeooo:paragraph-rsid="023fb4ce"/>
    </style:style>
    <style:style style:name="P367" style:family="paragraph" style:parent-style-name="Text_20_body_20_indent">
      <style:paragraph-properties fo:margin-left="0cm" fo:margin-right="0cm" fo:margin-top="0.101cm" fo:margin-bottom="0.199cm" loext:contextual-spacing="false" fo:line-height="100%" fo:text-align="justify" style:justify-single-word="false" fo:hyphenation-ladder-count="no-limit" fo:text-indent="0cm" style:auto-text-indent="false"/>
      <style:text-properties officeooo:paragraph-rsid="01613353" fo:hyphenate="false" fo:hyphenation-remain-char-count="2" fo:hyphenation-push-char-count="2"/>
    </style:style>
    <style:style style:name="P368" style:family="paragraph" style:parent-style-name="List_20_Paragraph" style:list-style-name="L7">
      <style:paragraph-properties fo:margin-left="1.27cm" fo:margin-right="0cm" fo:line-height="115%" fo:text-align="justify" style:justify-single-word="false" fo:text-indent="-0.635cm" style:auto-text-indent="false" style:writing-mode="lr-tb"/>
      <style:text-properties officeooo:paragraph-rsid="0235e5a0"/>
    </style:style>
    <style:style style:name="P369" style:family="paragraph" style:parent-style-name="List_20_Paragraph" style:list-style-name="L8">
      <loext:graphic-properties draw:fill="none"/>
      <style:paragraph-properties fo:margin-left="1.3cm" fo:margin-right="0cm" fo:line-height="115%" fo:text-align="justify" style:justify-single-word="false" fo:orphans="2" fo:widows="2" fo:text-indent="-0.6cm" style:auto-text-indent="false" fo:background-color="transparent" style:writing-mode="lr-tb"/>
      <style:text-properties officeooo:paragraph-rsid="0235e5a0"/>
    </style:style>
    <style:style style:name="P370" style:family="paragraph" style:parent-style-name="List_20_Paragraph" style:list-style-name="L9" style:master-page-name="">
      <loext:graphic-properties draw:fill="none"/>
      <style:paragraph-properties fo:margin-left="1.101cm" fo:margin-right="0cm" fo:margin-top="0.212cm" fo:margin-bottom="0.212cm" loext:contextual-spacing="true" fo:line-height="150%" fo:text-align="justify" style:justify-single-word="false" fo:text-indent="-0.6cm" style:auto-text-indent="false" style:page-number="auto" fo:background-color="transparent" style:writing-mode="lr-tb"/>
      <style:text-properties style:font-name="Calibri3" fo:font-size="9pt" officeooo:paragraph-rsid="0235e5a0" style:font-size-asian="9pt" style:rfc-language-tag-asian="es-ES-u-co-trad" style:language-asian="es" style:country-asian="ES" style:font-size-complex="9pt"/>
    </style:style>
    <style:style style:name="P371" style:family="paragraph" style:parent-style-name="List_20_Paragraph" style:list-style-name="L9">
      <loext:graphic-properties draw:fill="none"/>
      <style:paragraph-properties fo:margin-left="1.101cm" fo:margin-right="0cm" fo:margin-top="0.212cm" fo:margin-bottom="0.212cm" loext:contextual-spacing="true" fo:line-height="150%" fo:text-align="justify" style:justify-single-word="false" fo:orphans="0" fo:widows="0" fo:hyphenation-ladder-count="no-limit" fo:text-indent="-0.6cm" style:auto-text-indent="false" fo:background-color="transparent" style:writing-mode="lr-tb"/>
      <style:text-properties style:font-name="Calibri3" fo:font-size="9pt" style:rfc-language-tag="es-ES-u-co-trad" fo:language="es" fo:country="ES" officeooo:paragraph-rsid="0235e5a0" style:letter-kerning="true" style:font-size-asian="9pt" style:rfc-language-tag-asian="es-ES-u-co-trad" style:language-asian="es" style:country-asian="ES" style:font-size-complex="9pt" fo:hyphenate="false" fo:hyphenation-remain-char-count="2" fo:hyphenation-push-char-count="2"/>
    </style:style>
    <style:style style:name="P372" style:family="paragraph" style:parent-style-name="List_20_Paragraph" style:list-style-name="L10" style:master-page-name="">
      <loext:graphic-properties draw:fill="none"/>
      <style:paragraph-properties fo:margin-left="1cm" fo:margin-right="0cm" fo:margin-top="0.212cm" fo:margin-bottom="0.212cm" loext:contextual-spacing="true" fo:line-height="150%" fo:text-align="justify" style:justify-single-word="false" fo:orphans="0" fo:widows="0" fo:hyphenation-ladder-count="no-limit" fo:text-indent="-0.499cm" style:auto-text-indent="false" style:page-number="auto" fo:background-color="transparent" style:writing-mode="lr-tb"/>
      <style:text-properties style:font-name="Calibri3" fo:font-size="9pt" style:rfc-language-tag="es-ES-u-co-trad" fo:language="es" fo:country="ES" officeooo:paragraph-rsid="0235e5a0" style:letter-kerning="true" style:font-size-asian="9pt" style:rfc-language-tag-asian="es-ES-u-co-trad" style:language-asian="es" style:country-asian="ES" style:font-size-complex="9pt" fo:hyphenate="false" fo:hyphenation-remain-char-count="2" fo:hyphenation-push-char-count="2"/>
    </style:style>
    <style:style style:name="P373" style:family="paragraph" style:parent-style-name="Contents_20_Heading" style:list-style-name="L1">
      <loext:graphic-properties draw:fill="none"/>
      <style:paragraph-properties fo:margin-left="0.201cm" fo:margin-right="0cm" fo:margin-top="0cm" fo:margin-bottom="0.21cm" loext:contextual-spacing="false" fo:line-height="100%" fo:text-align="justify" style:justify-single-word="false" fo:orphans="2" fo:widows="2" fo:text-indent="0cm" style:auto-text-indent="false" fo:background-color="transparent" text:number-lines="false" text:line-number="0"/>
      <style:text-properties fo:font-style="normal" officeooo:paragraph-rsid="023fb4ce" style:font-style-asian="normal" style:font-style-complex="normal"/>
    </style:style>
    <style:style style:name="P374" style:family="paragraph" style:parent-style-name="Contents_20_Heading" style:list-style-name="L1">
      <loext:graphic-properties draw:fill="none"/>
      <style:paragraph-properties fo:margin-left="0.201cm" fo:margin-right="0cm" fo:margin-top="0cm" fo:margin-bottom="0.21cm" loext:contextual-spacing="false" fo:line-height="100%" fo:text-align="justify" style:justify-single-word="false" fo:orphans="2" fo:widows="2" fo:text-indent="0cm" style:auto-text-indent="false" fo:background-color="transparent" text:number-lines="false" text:line-number="0"/>
      <style:text-properties fo:font-style="normal" officeooo:paragraph-rsid="024c9bbe" style:font-style-asian="normal" style:font-style-complex="normal"/>
    </style:style>
    <style:style style:name="P375" style:family="paragraph" style:parent-style-name="Standard" style:master-page-name="First_20_Page">
      <style:paragraph-properties fo:margin-left="0cm" fo:margin-right="0.025cm" fo:margin-top="0.101cm" fo:margin-bottom="0.199cm" loext:contextual-spacing="false" fo:line-height="100%" fo:text-align="justify" style:justify-single-word="false" fo:text-indent="0cm" style:auto-text-indent="false" style:page-number="auto" fo:break-before="page"/>
      <style:text-properties style:font-name="Calibri3" fo:font-size="10pt" fo:language="es" fo:country="ES" fo:font-weight="bold" style:font-size-asian="10pt" style:font-weight-asian="bold" style:font-size-complex="10pt"/>
    </style:style>
    <style:style style:name="P376" style:family="paragraph" style:parent-style-name="Standard">
      <style:paragraph-properties fo:text-align="justify" style:justify-single-word="false"/>
      <style:text-properties style:font-name="Calibri3" fo:font-size="12pt" fo:font-weight="bold" officeooo:paragraph-rsid="0235e5a0" style:font-size-asian="12pt" style:font-weight-asian="bold" style:font-size-complex="12pt" style:font-weight-complex="bold"/>
    </style:style>
    <style:style style:name="P377" style:family="paragraph" style:parent-style-name="Standard">
      <style:paragraph-properties fo:text-align="justify" style:justify-single-word="false"/>
      <style:text-properties style:font-name="Calibri3" fo:font-size="11pt" officeooo:paragraph-rsid="0235e5a0" style:font-size-asian="11pt" style:font-size-complex="11pt"/>
    </style:style>
    <style:style style:name="P378" style:family="paragraph" style:parent-style-name="Standard">
      <style:paragraph-properties fo:text-align="center" style:justify-single-word="false"/>
      <style:text-properties officeooo:paragraph-rsid="0235e5a0"/>
    </style:style>
    <style:style style:name="P379" style:family="paragraph" style:parent-style-name="Standard" style:list-style-name="L2">
      <loext:graphic-properties draw:fill="none"/>
      <style:paragraph-properties fo:margin-left="0.499cm" fo:margin-right="0cm" fo:text-align="justify" style:justify-single-word="false" fo:orphans="2" fo:widows="2" fo:text-indent="0cm" style:auto-text-indent="false" fo:background-color="transparent"/>
      <style:text-properties officeooo:paragraph-rsid="0235e5a0"/>
    </style:style>
    <style:style style:name="P380" style:family="paragraph" style:parent-style-name="Standard" style:list-style-name="L2">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fo:font-style="normal" style:text-underline-style="solid" style:text-underline-width="auto" style:text-underline-color="font-color" fo:font-weight="normal" officeooo:rsid="00f43251" officeooo:paragraph-rsid="0235e5a0" style:font-size-asian="10pt" style:font-style-asian="normal" style:font-weight-asian="normal" style:font-size-complex="10pt" style:font-style-complex="normal" style:font-weight-complex="normal"/>
    </style:style>
    <style:style style:name="P381" style:family="paragraph" style:parent-style-name="Standard" style:list-style-name="L2">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fo:font-style="normal" fo:font-weight="normal" officeooo:rsid="0070be4f" officeooo:paragraph-rsid="0235e5a0" style:font-size-asian="10pt" style:font-style-asian="normal" style:font-weight-asian="normal" style:font-size-complex="10pt" style:font-style-complex="normal" style:font-weight-complex="normal"/>
    </style:style>
    <style:style style:name="P382" style:family="paragraph" style:parent-style-name="Standard" style:list-style-name="L2">
      <loext:graphic-properties draw:fill="none"/>
      <style:paragraph-properties fo:margin-left="0.499cm" fo:margin-right="0cm" fo:text-align="justify" style:justify-single-word="false" fo:orphans="2" fo:widows="2" fo:text-indent="0cm" style:auto-text-indent="false" fo:background-color="transparent"/>
      <style:text-properties style:font-name="Calibri3" fo:font-size="10pt" officeooo:paragraph-rsid="0235e5a0" style:font-size-asian="10pt" style:font-size-complex="10pt"/>
    </style:style>
    <style:style style:name="P383" style:family="paragraph" style:parent-style-name="Standard" style:list-style-name="L2"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style:font-name="Calibri3" fo:font-size="10pt" officeooo:paragraph-rsid="0235e5a0" style:font-size-asian="10pt" style:font-size-complex="10pt"/>
    </style:style>
    <style:style style:name="P384" style:family="paragraph" style:parent-style-name="Standard" style:list-style-name="L3"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properties officeooo:paragraph-rsid="0235e5a0"/>
    </style:style>
    <style:style style:name="P385" style:family="paragraph" style:parent-style-name="Standard" style:list-style-name="L4">
      <loext:graphic-properties draw:fill="none"/>
      <style:paragraph-properties fo:margin-left="0.499cm" fo:margin-right="0cm" fo:margin-top="0.101cm" fo:margin-bottom="0.199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officeooo:rsid="0106eac8" officeooo:paragraph-rsid="0235e5a0" style:letter-kerning="true" style:font-name-asian="Times New Roman" style:font-size-asian="10pt" style:language-asian="gl" style:country-asian="ES" style:font-style-asian="normal" style:font-name-complex="Times New Roman" style:font-size-complex="10pt" style:font-style-complex="normal"/>
    </style:style>
    <style:style style:name="P386" style:family="paragraph" style:parent-style-name="Standard" style:list-style-name="L4">
      <loext:graphic-properties draw:fill="none"/>
      <style:paragraph-properties fo:margin-left="0.499cm" fo:margin-right="0cm" fo:margin-top="0.101cm" fo:margin-bottom="0.199cm" loext:contextual-spacing="false" fo:line-height="100%" fo:text-align="justify" style:justify-single-word="false" fo:orphans="2" fo:widows="2" fo:text-indent="0cm" style:auto-text-indent="false" fo:background-color="transparent"/>
      <style:text-properties officeooo:paragraph-rsid="0235e5a0"/>
    </style:style>
    <style:style style:name="P387" style:family="paragraph" style:parent-style-name="Standard" style:list-style-name="L4">
      <loext:graphic-properties draw:fill="none"/>
      <style:paragraph-properties fo:margin-left="0.499cm" fo:margin-right="0cm" fo:margin-top="0.101cm" fo:margin-bottom="0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officeooo:rsid="010df380" officeooo:paragraph-rsid="0235e5a0" style:letter-kerning="true" style:font-name-asian="Times New Roman" style:font-size-asian="10pt" style:language-asian="gl" style:country-asian="ES" style:font-style-asian="normal" style:font-name-complex="Times New Roman" style:font-size-complex="10pt" style:font-style-complex="normal"/>
    </style:style>
    <style:style style:name="P388" style:family="paragraph" style:parent-style-name="Standard" style:list-style-name="L4">
      <loext:graphic-properties draw:fill="none"/>
      <style:paragraph-properties fo:margin-left="0.499cm" fo:margin-right="0cm" fo:margin-top="0.101cm" fo:margin-bottom="0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officeooo:rsid="01d86839" officeooo:paragraph-rsid="0235e5a0" style:letter-kerning="true" style:font-name-asian="Times New Roman" style:font-size-asian="10pt" style:language-asian="gl" style:country-asian="ES" style:font-style-asian="normal" style:font-name-complex="Times New Roman" style:font-size-complex="10pt" style:font-style-complex="normal"/>
    </style:style>
    <style:style style:name="P389" style:family="paragraph" style:parent-style-name="Standard" style:list-style-name="L4">
      <loext:graphic-properties draw:fill="none"/>
      <style:paragraph-properties fo:margin-left="0.499cm" fo:margin-right="0cm" fo:margin-top="0.101cm" fo:margin-bottom="0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fo:font-weight="normal" officeooo:rsid="01d86839" officeooo:paragraph-rsid="0235e5a0"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390" style:family="paragraph" style:parent-style-name="Standard" style:list-style-name="L4">
      <loext:graphic-properties draw:fill="none"/>
      <style:paragraph-properties fo:margin-left="0.499cm" fo:margin-right="0cm" fo:margin-top="0.101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font-style="normal" officeooo:paragraph-rsid="0235e5a0" style:font-size-asian="10pt" style:font-style-asian="normal" style:font-size-complex="10pt" style:font-style-complex="normal"/>
    </style:style>
    <style:style style:name="P391"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officeooo:paragraph-rsid="0235e5a0" style:letter-kerning="true" style:font-size-asian="10pt" style:language-asian="gl" style:country-asian="ES" style:font-style-asian="normal" style:font-size-complex="10pt" style:font-style-complex="normal"/>
    </style:style>
    <style:style style:name="P392"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officeooo:rsid="01e47cd5" officeooo:paragraph-rsid="0235e5a0" style:letter-kerning="true" style:font-name-asian="Times New Roman" style:font-size-asian="10pt" style:language-asian="gl" style:country-asian="ES" style:font-style-asian="normal" style:font-name-complex="Times New Roman" style:font-size-complex="10pt" style:font-style-complex="normal"/>
    </style:style>
    <style:style style:name="P393"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fo:font-weight="normal" officeooo:rsid="01e3aa75" officeooo:paragraph-rsid="0235e5a0"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394"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style:text-underline-style="none" fo:font-weight="normal" officeooo:paragraph-rsid="02491a5d"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395"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paragraph-rsid="0235e5a0" style:letter-kerning="true" style:font-name-asian="Times New Roman" style:font-size-asian="10pt" style:language-asian="gl" style:country-asian="ES" style:font-name-complex="Times New Roman" style:font-size-complex="10pt"/>
    </style:style>
    <style:style style:name="P396"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1e7579d" officeooo:paragraph-rsid="0235e5a0" style:letter-kerning="true" style:font-name-asian="Times New Roman" style:font-size-asian="10pt" style:language-asian="gl" style:country-asian="ES" style:font-name-complex="Times New Roman" style:font-size-complex="10pt"/>
    </style:style>
    <style:style style:name="P397"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style:text-underline-style="none" fo:font-weight="normal" officeooo:rsid="0202a3fe" officeooo:paragraph-rsid="0235e5a0" style:letter-kerning="true" style:font-name-asian="Times New Roman" style:font-size-asian="10pt" style:language-asian="gl" style:country-asian="ES" style:font-weight-asian="normal" style:font-name-complex="Times New Roman" style:font-size-complex="10pt" style:font-weight-complex="normal"/>
    </style:style>
    <style:style style:name="P398"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style:text-underline-style="none" fo:font-weight="normal" officeooo:rsid="02649af9" officeooo:paragraph-rsid="0235e5a0" style:letter-kerning="true" style:font-name-asian="Times New Roman" style:font-size-asian="10pt" style:language-asian="gl" style:country-asian="ES" style:font-weight-asian="normal" style:font-name-complex="Times New Roman" style:font-size-complex="10pt" style:font-weight-complex="normal"/>
    </style:style>
    <style:style style:name="P399"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anguage="es" fo:country="ES" fo:font-style="normal" style:text-underline-style="none" officeooo:rsid="01e5a38f" officeooo:paragraph-rsid="0235e5a0" style:letter-kerning="true" style:font-name-asian="Times New Roman" style:font-size-asian="10pt" style:language-asian="gl" style:country-asian="ES" style:font-style-asian="normal" style:font-name-complex="Times New Roman" style:font-size-complex="10pt" style:font-style-complex="normal"/>
    </style:style>
    <style:style style:name="P400"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anguage="es" fo:country="ES" fo:font-style="normal" style:text-underline-style="none" fo:font-weight="normal" officeooo:rsid="01e3aa75" officeooo:paragraph-rsid="0235e5a0"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401"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anguage="es" fo:country="ES" fo:font-style="normal" style:text-underline-style="none" fo:font-weight="normal" officeooo:rsid="0076a70e" officeooo:paragraph-rsid="0235e5a0"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402"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anguage="es" fo:country="ES" style:text-underline-style="none" officeooo:paragraph-rsid="0235e5a0" style:letter-kerning="true" style:font-name-asian="Times New Roman" style:font-size-asian="10pt" style:language-asian="gl" style:country-asian="ES" style:font-name-complex="Times New Roman" style:font-size-complex="10pt"/>
    </style:style>
    <style:style style:name="P403" style:family="paragraph" style:parent-style-name="Standard" style:list-style-name="L4">
      <loext:graphic-properties draw:fill="none"/>
      <style:paragraph-properties fo:margin-left="0.4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anguage="es" fo:country="ES" style:text-underline-style="none" officeooo:rsid="01e7579d" officeooo:paragraph-rsid="0235e5a0" style:letter-kerning="true" style:font-name-asian="Times New Roman" style:font-size-asian="10pt" style:language-asian="gl" style:country-asian="ES" style:font-name-complex="Times New Roman" style:font-size-complex="10pt"/>
    </style:style>
    <style:style style:name="P404" style:family="paragraph" style:parent-style-name="Standard" style:list-style-name="L4">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anguage="es" fo:country="ES" style:text-underline-style="none" officeooo:paragraph-rsid="0235e5a0" style:letter-kerning="true" style:font-name-asian="Times New Roman" style:font-size-asian="10pt" style:language-asian="gl" style:country-asian="ES" style:font-name-complex="Times New Roman" style:font-size-complex="10pt"/>
    </style:style>
    <style:style style:name="P405" style:family="paragraph" style:parent-style-name="Standard" style:list-style-name="L4">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anguage="es" fo:country="ES" style:text-underline-style="none" officeooo:rsid="01e7579d" officeooo:paragraph-rsid="0235e5a0" style:letter-kerning="true" style:font-name-asian="Times New Roman" style:font-size-asian="10pt" style:language-asian="gl" style:country-asian="ES" style:font-name-complex="Times New Roman" style:font-size-complex="10pt"/>
    </style:style>
    <style:style style:name="P406" style:family="paragraph" style:parent-style-name="Standard" style:list-style-name="L4">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anguage="es" fo:country="ES" fo:font-style="normal" style:text-underline-style="none" fo:font-weight="normal" officeooo:rsid="0076a70e" officeooo:paragraph-rsid="0235e5a0" style:letter-kerning="true" style:font-name-asian="SimSun" style:font-size-asian="10pt" style:language-asian="gl" style:country-asian="ES" style:font-style-asian="normal" style:font-weight-asian="normal" style:font-name-complex="Tahoma" style:font-size-complex="10pt" style:font-style-complex="normal" style:font-weight-complex="normal"/>
    </style:style>
    <style:style style:name="P407" style:family="paragraph" style:parent-style-name="Standard" style:list-style-name="L2">
      <loext:graphic-properties draw:fill="none"/>
      <style:paragraph-properties fo:margin-left="1.6cm" fo:margin-right="0cm" fo:text-align="justify" style:justify-single-word="false" fo:orphans="2" fo:widows="2" fo:text-indent="-0.6cm" style:auto-text-indent="false" fo:background-color="transparent"/>
      <style:text-properties style:font-name="Calibri3" fo:font-size="10pt" fo:font-style="normal" style:text-underline-style="solid" style:text-underline-width="auto" style:text-underline-color="font-color" fo:font-weight="normal" officeooo:rsid="00dbedd6" officeooo:paragraph-rsid="0235e5a0" style:font-size-asian="10pt" style:font-style-asian="normal" style:font-weight-asian="normal" style:font-size-complex="10pt" style:font-style-complex="normal" style:font-weight-complex="normal"/>
    </style:style>
    <style:style style:name="P408" style:family="paragraph" style:parent-style-name="Standard" style:list-style-name="L2">
      <loext:graphic-properties draw:fill="none"/>
      <style:paragraph-properties fo:margin-left="1.3cm" fo:margin-right="0cm" fo:text-align="justify" style:justify-single-word="false" fo:orphans="2" fo:widows="2" fo:text-indent="0cm" style:auto-text-indent="false" fo:background-color="transparent"/>
      <style:text-properties style:font-name="Calibri3" fo:font-size="10pt" fo:font-style="normal" fo:font-weight="normal" officeooo:rsid="0070be4f" officeooo:paragraph-rsid="0235e5a0" style:font-size-asian="10pt" style:font-style-asian="normal" style:font-weight-asian="normal" style:font-size-complex="10pt" style:font-style-complex="normal" style:font-weight-complex="normal"/>
    </style:style>
    <style:style style:name="P409" style:family="paragraph" style:parent-style-name="Standard" style:list-style-name="L3">
      <loext:graphic-properties draw:fill="none"/>
      <style:paragraph-properties fo:margin-left="0.801cm" fo:margin-right="0cm" fo:text-align="justify" style:justify-single-word="false" fo:orphans="2" fo:widows="2" fo:text-indent="0cm" style:auto-text-indent="false" fo:background-color="transparent"/>
      <style:text-properties style:font-name="Calibri3" fo:font-size="10pt" fo:font-style="normal" style:text-underline-style="solid" style:text-underline-width="auto" style:text-underline-color="font-color" fo:font-weight="normal" officeooo:rsid="0070be4f" officeooo:paragraph-rsid="0235e5a0" fo:background-color="transparent" style:font-size-asian="10pt" style:font-style-asian="normal" style:font-weight-asian="normal" style:font-size-complex="10pt" style:font-style-complex="normal" style:font-weight-complex="normal"/>
    </style:style>
    <style:style style:name="P410" style:family="paragraph" style:parent-style-name="Standard" style:list-style-name="L3" style:master-page-name="">
      <loext:graphic-properties draw:fill="none"/>
      <style:paragraph-properties fo:margin-left="1.199cm" fo:margin-right="0cm" fo:line-height="115%" fo:text-align="justify" style:justify-single-word="false" fo:orphans="2" fo:widows="2" fo:text-indent="-0.6cm" style:auto-text-indent="false" style:page-number="auto" fo:background-color="transparent" style:writing-mode="lr-tb"/>
      <style:text-properties officeooo:paragraph-rsid="0235e5a0"/>
    </style:style>
    <style:style style:name="P411" style:family="paragraph" style:parent-style-name="Standard" style:list-style-name="L3">
      <loext:graphic-properties draw:fill="none"/>
      <style:paragraph-properties fo:margin-left="1.199cm" fo:margin-right="0cm" fo:line-height="115%" fo:text-align="justify" style:justify-single-word="false" fo:orphans="2" fo:widows="2" fo:text-indent="-0.6cm" style:auto-text-indent="false" fo:background-color="transparent" style:writing-mode="lr-tb"/>
      <style:text-properties style:use-window-font-color="true" style:font-name="Calibri3" fo:font-size="10pt" fo:font-style="normal" fo:font-weight="normal" officeooo:rsid="01c2f89f" officeooo:paragraph-rsid="0235e5a0" fo:background-color="transparent" style:font-size-asian="10pt" style:font-style-asian="normal" style:font-weight-asian="normal" style:font-size-complex="10pt" style:font-style-complex="normal" style:font-weight-complex="normal"/>
    </style:style>
    <style:style style:name="P412" style:family="paragraph" style:parent-style-name="Standard" style:list-style-name="L3">
      <loext:graphic-properties draw:fill="none"/>
      <style:paragraph-properties fo:margin-left="1.199cm" fo:margin-right="0cm" fo:line-height="115%" fo:text-align="justify" style:justify-single-word="false" fo:orphans="2" fo:widows="2" fo:text-indent="-0.6cm" style:auto-text-indent="false" fo:background-color="transparent" style:writing-mode="lr-tb"/>
      <style:text-properties style:use-window-font-color="true" style:font-name="Calibri3" fo:font-size="10pt" fo:font-style="normal" officeooo:rsid="01034a28" officeooo:paragraph-rsid="0235e5a0" style:font-size-asian="10pt" style:font-style-asian="normal" style:font-size-complex="10pt" style:font-style-complex="normal"/>
    </style:style>
    <style:style style:name="P413" style:family="paragraph" style:parent-style-name="Standard" style:list-style-name="L3">
      <loext:graphic-properties draw:fill="none"/>
      <style:paragraph-properties fo:margin-left="1.199cm" fo:margin-right="0cm" fo:line-height="115%" fo:text-align="justify" style:justify-single-word="false" fo:orphans="2" fo:widows="2" fo:text-indent="-0.6cm" style:auto-text-indent="false" fo:background-color="transparent" style:writing-mode="lr-tb"/>
      <style:text-properties style:use-window-font-color="true" style:text-line-through-style="none" style:text-line-through-type="none" style:font-name="Calibri3" fo:font-size="10pt" fo:language="es" fo:country="ES" fo:font-style="normal" style:text-underline-style="none" fo:font-weight="normal" officeooo:rsid="01034a28" officeooo:paragraph-rsid="0235e5a0" style:letter-kerning="true" fo:background-color="#ffffff"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414" style:family="paragraph" style:parent-style-name="Standard" style:list-style-name="L3">
      <loext:graphic-properties draw:fill="none"/>
      <style:paragraph-properties fo:margin-left="1.199cm" fo:margin-right="0cm" fo:line-height="115%" fo:text-align="justify" style:justify-single-word="false" fo:orphans="2" fo:widows="2" fo:text-indent="-0.6cm" style:auto-text-indent="false" fo:background-color="transparent" style:writing-mode="lr-tb"/>
      <style:text-properties officeooo:paragraph-rsid="0235e5a0"/>
    </style:style>
    <style:style style:name="P415" style:family="paragraph" style:parent-style-name="Standard" style:list-style-name="L3">
      <loext:graphic-properties draw:fill="none"/>
      <style:paragraph-properties fo:margin-left="1.199cm" fo:margin-right="0cm" fo:line-height="115%"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Calibri3" fo:font-size="10pt" fo:language="es" fo:country="ES" fo:font-style="normal" style:text-underline-style="none" fo:font-weight="normal" officeooo:rsid="02456b57" officeooo:paragraph-rsid="0235e5a0"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416" style:family="paragraph" style:parent-style-name="Standard" style:list-style-name="L3">
      <loext:graphic-properties draw:fill="none"/>
      <style:paragraph-properties fo:margin-left="1.199cm" fo:margin-right="0cm" fo:line-height="115%" fo:text-align="justify" style:justify-single-word="false" fo:orphans="2" fo:widows="2" fo:text-indent="0cm" style:auto-text-indent="false" fo:background-color="transparent" style:writing-mode="lr-tb"/>
      <style:text-properties officeooo:paragraph-rsid="0235e5a0"/>
    </style:style>
    <style:style style:name="P417"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1.101cm" style:auto-text-indent="false" fo:background-color="transparent"/>
      <style:text-properties style:use-window-font-color="true" style:font-name="Calibri3" fo:font-size="10pt" fo:language="es" fo:country="ES" officeooo:rsid="01c8ea20" officeooo:paragraph-rsid="0235e5a0" style:letter-kerning="true" style:font-name-asian="Times New Roman" style:font-size-asian="10pt" style:language-asian="gl" style:country-asian="ES" style:font-name-complex="Times New Roman" style:font-size-complex="10pt"/>
    </style:style>
    <style:style style:name="P418"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1.101cm" style:auto-text-indent="false" fo:background-color="transparent"/>
      <style:text-properties style:use-window-font-color="true" style:font-name="Calibri3" fo:font-size="10pt" fo:language="es" fo:country="ES" fo:font-weight="bold" officeooo:rsid="01c8ea20"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419"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1.101cm" style:auto-text-indent="false" fo:background-color="transparent"/>
      <style:text-properties style:use-window-font-color="true" style:font-name="Calibri3" fo:font-size="10pt" fo:language="es" fo:country="ES" fo:font-weight="bold" officeooo:rsid="01de9151"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420" style:family="paragraph" style:parent-style-name="Standard" style:list-style-name="L4">
      <loext:graphic-properties draw:fill="none"/>
      <style:paragraph-properties fo:margin-left="0cm" fo:margin-right="0cm" fo:margin-top="0.101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fo:font-style="normal" officeooo:rsid="027e6ef4" officeooo:paragraph-rsid="0235e5a0" style:letter-kerning="true" fo:background-color="transparent" style:font-name-asian="Times New Roman" style:font-size-asian="10pt" style:language-asian="gl" style:country-asian="ES" style:font-style-asian="normal" style:font-name-complex="Times New Roman" style:font-size-complex="10pt" style:font-style-complex="normal"/>
    </style:style>
    <style:style style:name="P421" style:family="paragraph" style:parent-style-name="Standard" style:list-style-name="L4">
      <loext:graphic-properties draw:fill="none"/>
      <style:paragraph-properties fo:margin-left="0cm" fo:margin-right="0cm" fo:margin-top="0.101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6186ef" officeooo:paragraph-rsid="0235e5a0" style:letter-kerning="true" style:font-name-asian="Times New Roman" style:font-size-asian="10pt" style:language-asian="gl" style:country-asian="ES" style:font-name-complex="Times New Roman" style:font-size-complex="10pt"/>
    </style:style>
    <style:style style:name="P422" style:family="paragraph" style:parent-style-name="Standard" style:list-style-name="L4">
      <loext:graphic-properties draw:fill="none"/>
      <style:paragraph-properties fo:margin-left="0cm" fo:margin-right="0cm" fo:margin-top="0.101cm" fo:margin-bottom="0.101cm" loext:contextual-spacing="false" fo:text-align="justify" style:justify-single-word="false" fo:orphans="2" fo:widows="2" fo:text-indent="0cm" style:auto-text-indent="false" fo:background-color="transparent"/>
      <style:text-properties style:use-window-font-color="true" style:font-name="Calibri3" fo:font-size="10pt" officeooo:rsid="0103e1f0" officeooo:paragraph-rsid="0235e5a0" style:font-size-asian="10pt" style:font-size-complex="10pt"/>
    </style:style>
    <style:style style:name="P423" style:family="paragraph" style:parent-style-name="Standard" style:list-style-name="L4">
      <loext:graphic-properties draw:fill="none"/>
      <style:paragraph-properties fo:margin-left="0cm" fo:margin-right="0cm" fo:margin-top="0.101cm" fo:margin-bottom="0.101cm" loext:contextual-spacing="false" fo:text-align="justify" style:justify-single-word="false" fo:orphans="2" fo:widows="2" fo:text-indent="0cm" style:auto-text-indent="false" fo:background-color="transparent"/>
      <style:text-properties style:use-window-font-color="true" style:font-name="Calibri3" fo:font-size="10pt" fo:font-style="normal" style:text-underline-style="none" fo:font-weight="normal" officeooo:rsid="01048367" officeooo:paragraph-rsid="0235e5a0" style:font-size-asian="10pt" style:font-style-asian="normal" style:font-weight-asian="normal" style:font-size-complex="10pt" style:font-style-complex="normal" style:font-weight-complex="normal"/>
    </style:style>
    <style:style style:name="P424" style:family="paragraph" style:parent-style-name="Standard" style:list-style-name="L4">
      <loext:graphic-properties draw:fill="none"/>
      <style:paragraph-properties fo:margin-left="0cm" fo:margin-right="0cm" fo:margin-top="0.101cm" fo:margin-bottom="0.101cm" loext:contextual-spacing="false" fo:text-align="justify" style:justify-single-word="false" fo:orphans="2" fo:widows="2" fo:text-indent="0cm" style:auto-text-indent="false" fo:background-color="transparent"/>
      <style:text-properties style:use-window-font-color="true" style:font-name="Calibri3" fo:font-size="10pt" fo:font-style="normal" style:text-underline-style="none" officeooo:rsid="01176b77" officeooo:paragraph-rsid="0235e5a0" style:font-size-asian="10pt" style:font-style-asian="normal" style:font-size-complex="10pt" style:font-style-complex="normal"/>
    </style:style>
    <style:style style:name="P425"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6186ef" officeooo:paragraph-rsid="0235e5a0" style:letter-kerning="true" style:font-name-asian="Times New Roman" style:font-size-asian="10pt" style:language-asian="gl" style:country-asian="ES" style:font-name-complex="Times New Roman" style:font-size-complex="10pt"/>
    </style:style>
    <style:style style:name="P426"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ab-stops/>
      </style:paragraph-properties>
      <style:text-properties style:use-window-font-color="true" style:font-name="Calibri3" fo:font-size="10pt" fo:language="es" fo:country="ES" officeooo:rsid="026186ef" officeooo:paragraph-rsid="0235e5a0" style:letter-kerning="true" style:font-name-asian="Times New Roman" style:font-size-asian="10pt" style:language-asian="gl" style:country-asian="ES" style:font-name-complex="Times New Roman" style:font-size-complex="10pt"/>
    </style:style>
    <style:style style:name="P427"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7e6ef4" officeooo:paragraph-rsid="0235e5a0" style:letter-kerning="true" style:font-name-asian="Times New Roman" style:font-size-asian="10pt" style:language-asian="gl" style:country-asian="ES" style:font-name-complex="Times New Roman" style:font-size-complex="10pt"/>
    </style:style>
    <style:style style:name="P428" style:family="paragraph" style:parent-style-name="Standard" style:list-style-name="L4">
      <loext:graphic-properties draw:fill="none"/>
      <style:paragraph-properties fo:margin-left="0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1f15779" officeooo:paragraph-rsid="0235e5a0" style:letter-kerning="true" style:font-name-asian="Times New Roman" style:font-size-asian="10pt" style:language-asian="gl" style:country-asian="ES" style:font-name-complex="Times New Roman" style:font-size-complex="10pt"/>
    </style:style>
    <style:style style:name="P429"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16a559" officeooo:paragraph-rsid="0235e5a0" style:letter-kerning="true" style:font-name-asian="Times New Roman" style:font-size-asian="10pt" style:language-asian="gl" style:country-asian="ES" style:font-name-complex="Times New Roman" style:font-size-complex="10pt"/>
    </style:style>
    <style:style style:name="P430"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6f4b92" officeooo:paragraph-rsid="0235e5a0" style:letter-kerning="true" style:font-name-asian="Times New Roman" style:font-size-asian="10pt" style:language-asian="gl" style:country-asian="ES" style:font-name-complex="Times New Roman" style:font-size-complex="10pt"/>
    </style:style>
    <style:style style:name="P431"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0b4564" officeooo:paragraph-rsid="0235e5a0" style:letter-kerning="true" style:font-name-asian="Times New Roman" style:font-size-asian="10pt" style:language-asian="gl" style:country-asian="ES" style:font-name-complex="Times New Roman" style:font-size-complex="10pt"/>
    </style:style>
    <style:style style:name="P432"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1fa8c23" officeooo:paragraph-rsid="0235e5a0" style:letter-kerning="true" style:font-name-asian="Times New Roman" style:font-size-asian="10pt" style:language-asian="gl" style:country-asian="ES" style:font-name-complex="Times New Roman" style:font-size-complex="10pt"/>
    </style:style>
    <style:style style:name="P433"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499dce" officeooo:paragraph-rsid="0235e5a0" style:letter-kerning="true" style:font-name-asian="Times New Roman" style:font-size-asian="10pt" style:language-asian="gl" style:country-asian="ES" style:font-name-complex="Times New Roman" style:font-size-complex="10pt"/>
    </style:style>
    <style:style style:name="P434"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547131" officeooo:paragraph-rsid="0235e5a0" style:letter-kerning="true" style:font-name-asian="Times New Roman" style:font-size-asian="10pt" style:language-asian="gl" style:country-asian="ES" style:font-name-complex="Times New Roman" style:font-size-complex="10pt"/>
    </style:style>
    <style:style style:name="P435"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1f55710" officeooo:paragraph-rsid="0235e5a0" style:letter-kerning="true" style:font-name-asian="Times New Roman" style:font-size-asian="10pt" style:language-asian="gl" style:country-asian="ES" style:font-name-complex="Times New Roman" style:font-size-complex="10pt"/>
    </style:style>
    <style:style style:name="P436"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4c05a9" officeooo:paragraph-rsid="0235e5a0" style:letter-kerning="true" fo:background-color="transparent" style:font-name-asian="Times New Roman" style:font-size-asian="10pt" style:language-asian="gl" style:country-asian="ES" style:font-name-complex="Times New Roman" style:font-size-complex="10pt"/>
    </style:style>
    <style:style style:name="P437"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6186ef" officeooo:paragraph-rsid="0235e5a0" style:letter-kerning="true" fo:background-color="transparent" style:font-name-asian="Times New Roman" style:font-size-asian="10pt" style:language-asian="gl" style:country-asian="ES" style:font-name-complex="Times New Roman" style:font-size-complex="10pt"/>
    </style:style>
    <style:style style:name="P438"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officeooo:rsid="02499dce" officeooo:paragraph-rsid="0235e5a0" style:letter-kerning="true" fo:background-color="transparent" style:font-name-asian="Times New Roman" style:font-size-asian="10pt" style:language-asian="gl" style:country-asian="ES" style:font-name-complex="Times New Roman" style:font-size-complex="10pt"/>
    </style:style>
    <style:style style:name="P439" style:family="paragraph" style:parent-style-name="Standard" style:list-style-name="L4">
      <loext:graphic-properties draw:fill="none"/>
      <style:paragraph-properties fo:margin-left="0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weight="bold" officeooo:rsid="01f15779"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440" style:family="paragraph" style:parent-style-name="Standard" style:list-style-name="L4">
      <loext:graphic-properties draw:fill="none"/>
      <style:paragraph-properties fo:margin-left="0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weight="bold" officeooo:rsid="01f3f781"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441"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fo:font-weight="bold" officeooo:rsid="01fa8c23"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442" style:family="paragraph" style:parent-style-name="Standard" style:list-style-name="L4">
      <loext:graphic-properties draw:fill="none"/>
      <style:paragraph-properties fo:margin-left="0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weight="bold" officeooo:rsid="01f3f781" officeooo:paragraph-rsid="0235e5a0" style:letter-kerning="true" fo:background-color="transparent" style:font-name-asian="Times New Roman" style:font-size-asian="10pt" style:language-asian="gl" style:country-asian="ES" style:font-weight-asian="bold" style:font-name-complex="Times New Roman" style:font-size-complex="10pt" style:font-weight-complex="bold"/>
    </style:style>
    <style:style style:name="P443"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ab-stops>
          <style:tab-stop style:position="0.199cm"/>
        </style:tab-stops>
      </style:paragraph-properties>
      <style:text-properties style:use-window-font-color="true" style:font-name="Calibri3" fo:font-size="10pt" fo:language="es" fo:country="ES" fo:font-style="normal" fo:font-weight="normal" officeooo:rsid="02562c8f" officeooo:paragraph-rsid="0235e5a0"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444"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font-name="Calibri3" fo:font-size="10pt" fo:language="es" fo:country="ES" fo:font-style="normal" fo:font-weight="normal" officeooo:rsid="02562c8f" officeooo:paragraph-rsid="0235e5a0"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445" style:family="paragraph" style:parent-style-name="Standard" style:list-style-name="L4">
      <loext:graphic-properties draw:fill="none"/>
      <style:paragraph-properties fo:margin-left="0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weight="normal" officeooo:rsid="020ccf71" officeooo:paragraph-rsid="0235e5a0" style:letter-kerning="true" fo:background-color="transparent" style:font-name-asian="Times New Roman" style:font-size-asian="10pt" style:language-asian="gl" style:country-asian="ES" style:font-weight-asian="normal" style:font-name-complex="Times New Roman" style:font-size-complex="10pt" style:font-weight-complex="normal"/>
    </style:style>
    <style:style style:name="P446" style:family="paragraph" style:parent-style-name="Standard" style:list-style-name="L4">
      <loext:graphic-properties draw:fill="none"/>
      <style:paragraph-properties fo:margin-left="0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font-style="normal" style:text-underline-style="none" fo:font-weight="normal" officeooo:rsid="0103e1f0" officeooo:paragraph-rsid="0235e5a0" style:font-size-asian="10pt" style:font-style-asian="normal" style:font-weight-asian="normal" style:font-size-complex="10pt" style:font-style-complex="normal" style:font-weight-complex="normal"/>
    </style:style>
    <style:style style:name="P447"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ext-properties style:use-window-font-color="true" style:text-line-through-style="none" style:text-line-through-type="none" style:font-name="Calibri3" fo:font-size="10pt" fo:language="es" fo:country="ES" style:text-underline-style="none" officeooo:rsid="026186ef" officeooo:paragraph-rsid="0235e5a0" style:letter-kerning="true" style:font-name-asian="Times New Roman" style:font-size-asian="10pt" style:language-asian="gl" style:country-asian="ES" style:font-name-complex="Times New Roman" style:font-size-complex="10pt"/>
    </style:style>
    <style:style style:name="P448"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ab-stops>
          <style:tab-stop style:position="-1.175cm"/>
        </style:tab-stops>
      </style:paragraph-properties>
      <style:text-properties style:use-window-font-color="true" style:text-line-through-style="none" style:text-line-through-type="none" style:font-name="Calibri3" fo:font-size="10pt" fo:language="es" fo:country="ES" style:text-underline-style="none" officeooo:rsid="026186ef" officeooo:paragraph-rsid="0235e5a0" style:letter-kerning="true" style:font-name-asian="Times New Roman" style:font-size-asian="10pt" style:language-asian="gl" style:country-asian="ES" style:font-name-complex="Times New Roman" style:font-size-complex="10pt"/>
    </style:style>
    <style:style style:name="P449"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ab-stops>
          <style:tab-stop style:position="-1.175cm"/>
        </style:tab-stops>
      </style:paragraph-properties>
      <style:text-properties style:use-window-font-color="true" style:text-line-through-style="none" style:text-line-through-type="none" style:font-name="Calibri3" fo:font-size="10pt" fo:language="es" fo:country="ES" style:text-underline-style="none" officeooo:rsid="02643c8a" officeooo:paragraph-rsid="0235e5a0" style:letter-kerning="true" style:font-name-asian="Times New Roman" style:font-size-asian="10pt" style:language-asian="gl" style:country-asian="ES" style:font-name-complex="Times New Roman" style:font-size-complex="10pt"/>
    </style:style>
    <style:style style:name="P450"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cm" style:auto-text-indent="false" fo:background-color="transparent">
        <style:tab-stops>
          <style:tab-stop style:position="-1.175cm"/>
        </style:tab-stops>
      </style:paragraph-properties>
      <style:text-properties style:use-window-font-color="true" style:text-line-through-style="none" style:text-line-through-type="none" style:font-name="Calibri3" fo:font-size="10pt" fo:language="es" fo:country="ES" style:text-underline-style="none" officeooo:rsid="027e6ef4" officeooo:paragraph-rsid="0235e5a0" style:letter-kerning="true" style:font-name-asian="Times New Roman" style:font-size-asian="10pt" style:language-asian="gl" style:country-asian="ES" style:font-name-complex="Times New Roman" style:font-size-complex="10pt"/>
    </style:style>
    <style:style style:name="P451" style:family="paragraph" style:parent-style-name="Standard" style:list-style-name="L4">
      <loext:graphic-properties draw:fill="none"/>
      <style:paragraph-properties fo:margin-left="0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etter-spacing="-0.004cm" fo:language="es" fo:country="ES" fo:font-style="normal" style:text-underline-style="none" fo:font-weight="normal" officeooo:rsid="0103e1f0" officeooo:paragraph-rsid="0235e5a0" style:letter-kerning="true" fo:background-color="#ffffff" style:font-name-asian="Times New Roman" style:font-size-asian="10pt" style:language-asian="gl" style:country-asian="ES" style:font-style-asian="normal" style:font-weight-asian="normal" style:font-name-complex="Arial2" style:font-size-complex="10pt" style:font-style-complex="normal" style:font-weight-complex="normal"/>
    </style:style>
    <style:style style:name="P452" style:family="paragraph" style:parent-style-name="Standard" style:list-style-name="L4">
      <loext:graphic-properties draw:fill="none"/>
      <style:paragraph-properties fo:margin-left="0cm" fo:margin-right="0cm" fo:text-align="justify" style:justify-single-word="false" fo:text-indent="0cm" style:auto-text-indent="false" fo:background-color="transparent"/>
      <style:text-properties style:use-window-font-color="true" style:font-name="Calibri3" fo:font-size="10pt" officeooo:rsid="0103e1f0" officeooo:paragraph-rsid="0235e5a0" style:font-size-asian="10pt" style:font-size-complex="10pt"/>
    </style:style>
    <style:style style:name="P453" style:family="paragraph" style:parent-style-name="Standard" style:list-style-name="L4">
      <loext:graphic-properties draw:fill="none"/>
      <style:paragraph-properties fo:margin-left="0cm" fo:margin-right="0cm" fo:text-align="justify" style:justify-single-word="false" fo:text-indent="0cm" style:auto-text-indent="false" fo:background-color="transparent"/>
      <style:text-properties style:use-window-font-color="true" style:font-name="Calibri3" fo:font-size="10pt" fo:font-style="normal" style:text-underline-style="none" fo:font-weight="normal" officeooo:rsid="0103e1f0" officeooo:paragraph-rsid="0235e5a0" style:font-size-asian="10pt" style:font-style-asian="normal" style:font-weight-asian="normal" style:font-size-complex="10pt" style:font-style-complex="normal" style:font-weight-complex="normal"/>
    </style:style>
    <style:style style:name="P454" style:family="paragraph" style:parent-style-name="Standard" style:list-style-name="L4">
      <loext:graphic-properties draw:fill="none"/>
      <style:paragraph-properties fo:margin-left="0cm" fo:margin-right="0cm" fo:text-align="justify" style:justify-single-word="false" fo:text-indent="0cm" style:auto-text-indent="false" fo:background-color="transparent"/>
      <style:text-properties style:use-window-font-color="true" style:font-name="Calibri3" fo:font-size="10pt" fo:language="es" fo:country="ES" officeooo:rsid="00e8cb7e" officeooo:paragraph-rsid="0235e5a0" style:letter-kerning="true" style:font-name-asian="Times New Roman" style:font-size-asian="10pt" style:language-asian="gl" style:country-asian="ES" style:font-name-complex="Arial2" style:font-size-complex="10pt"/>
    </style:style>
    <style:style style:name="P455" style:family="paragraph" style:parent-style-name="Standard" style:list-style-name="L4">
      <loext:graphic-properties draw:fill="none"/>
      <style:paragraph-properties fo:margin-left="0cm" fo:margin-right="0cm" fo:text-align="justify" style:justify-single-word="false" fo:orphans="2" fo:widows="2" fo:text-indent="0cm" style:auto-text-indent="false" fo:background-color="transparent"/>
      <style:text-properties style:use-window-font-color="true" fo:font-size="10pt" officeooo:paragraph-rsid="0235e5a0" style:font-size-asian="10pt" style:font-size-complex="10pt"/>
    </style:style>
    <style:style style:name="P456" style:family="paragraph" style:parent-style-name="Standard" style:list-style-name="L4">
      <loext:graphic-properties draw:fill="none"/>
      <style:paragraph-properties fo:margin-left="0cm" fo:margin-right="0cm" fo:text-align="justify" style:justify-single-word="false" fo:text-indent="0cm" style:auto-text-indent="false" fo:background-color="transparent"/>
      <style:text-properties style:use-window-font-color="true" style:text-line-through-style="none" style:text-line-through-type="none" style:font-name="Calibri3" fo:font-size="10pt" fo:letter-spacing="-0.004cm" fo:language="es" fo:country="ES" fo:font-style="normal" style:text-underline-style="none" fo:font-weight="normal" officeooo:rsid="00e8cb7e" officeooo:paragraph-rsid="0235e5a0" style:letter-kerning="true" fo:background-color="#ffffff" style:font-name-asian="Times New Roman" style:font-size-asian="10pt" style:language-asian="gl" style:country-asian="ES" style:font-style-asian="normal" style:font-weight-asian="normal" style:font-name-complex="Arial2" style:font-size-complex="10pt" style:font-style-complex="normal" style:font-weight-complex="normal"/>
    </style:style>
    <style:style style:name="P457" style:family="paragraph" style:parent-style-name="Standard" style:list-style-name="L4">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1f15779" officeooo:paragraph-rsid="0235e5a0" style:letter-kerning="true" style:font-name-asian="Times New Roman" style:font-size-asian="10pt" style:language-asian="gl" style:country-asian="ES" style:font-name-complex="Times New Roman" style:font-size-complex="10pt"/>
    </style:style>
    <style:style style:name="P458" style:family="paragraph" style:parent-style-name="Standard">
      <style:paragraph-properties fo:margin-left="0cm" fo:margin-right="0cm" fo:margin-top="0.212cm" fo:margin-bottom="0.212cm" loext:contextual-spacing="false" fo:line-height="150%" fo:text-align="justify" style:justify-single-word="false" fo:orphans="0" fo:widows="0" fo:hyphenation-ladder-count="no-limit" fo:text-indent="0cm" style:auto-text-indent="false" style:writing-mode="lr-tb">
        <style:tab-stops>
          <style:tab-stop style:position="9.001cm"/>
        </style:tab-stops>
      </style:paragraph-properties>
      <style:text-properties style:font-name="Calibri3" fo:font-size="9pt" style:rfc-language-tag="es-ES-u-co-trad" fo:language="es" fo:country="ES" officeooo:paragraph-rsid="0235e5a0" style:letter-kerning="true" style:font-size-asian="9pt" style:rfc-language-tag-asian="es-ES-u-co-trad" style:language-asian="es" style:country-asian="ES" style:font-size-complex="9pt" fo:hyphenate="false" fo:hyphenation-remain-char-count="2" fo:hyphenation-push-char-count="2"/>
    </style:style>
    <style:style style:name="P459" style:family="paragraph" style:parent-style-name="Standard" style:list-style-name="L4">
      <loext:graphic-properties draw:fill="none"/>
      <style:paragraph-properties fo:margin-left="0cm" fo:margin-right="0cm" fo:margin-top="0.101cm" fo:margin-bottom="0.101cm" loext:contextual-spacing="false" fo:line-height="100%" fo:text-align="center" style:justify-single-word="false" fo:orphans="2" fo:widows="2" fo:text-indent="-0.6cm" style:auto-text-indent="false" fo:background-color="transparent"/>
      <style:text-properties style:use-window-font-color="true" style:font-name="Calibri3" fo:font-size="10pt" fo:language="es" fo:country="ES" officeooo:rsid="02643c8a" officeooo:paragraph-rsid="0235e5a0" style:letter-kerning="true" style:font-name-asian="Times New Roman" style:font-size-asian="10pt" style:language-asian="gl" style:country-asian="ES" style:font-name-complex="Times New Roman" style:font-size-complex="10pt"/>
    </style:style>
    <style:style style:name="P460" style:family="paragraph" style:parent-style-name="Standard" style:list-style-name="L4">
      <loext:graphic-properties draw:fill="none"/>
      <style:paragraph-properties fo:margin-left="0cm" fo:margin-right="0cm" fo:margin-top="0.101cm" fo:margin-bottom="0.101cm" loext:contextual-spacing="false" fo:line-height="100%" fo:text-align="center" style:justify-single-word="false" fo:orphans="2" fo:widows="2" fo:text-indent="-0.6cm" style:auto-text-indent="false" fo:background-color="transparent">
        <style:tab-stops>
          <style:tab-stop style:position="0.695cm"/>
        </style:tab-stops>
      </style:paragraph-properties>
      <style:text-properties style:use-window-font-color="true" style:font-name="Calibri3" fo:font-size="10pt" fo:language="es" fo:country="ES" officeooo:rsid="026e361f" officeooo:paragraph-rsid="0235e5a0" style:letter-kerning="true" style:font-name-asian="Times New Roman" style:font-size-asian="10pt" style:language-asian="gl" style:country-asian="ES" style:font-name-complex="Times New Roman" style:font-size-complex="10pt"/>
    </style:style>
    <style:style style:name="P461"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6cm" style:auto-text-indent="false" fo:background-color="transparent"/>
      <style:text-properties style:use-window-font-color="true" style:font-name="Calibri3" fo:font-size="10pt" fo:language="es" fo:country="ES" officeooo:rsid="01d56b63" officeooo:paragraph-rsid="0235e5a0" style:letter-kerning="true" style:font-name-asian="Times New Roman" style:font-size-asian="10pt" style:language-asian="gl" style:country-asian="ES" style:font-name-complex="Times New Roman" style:font-size-complex="10pt"/>
    </style:style>
    <style:style style:name="P462"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6cm" style:auto-text-indent="false" fo:background-color="transparent"/>
      <style:text-properties style:use-window-font-color="true" style:font-name="Calibri3" fo:font-size="10pt" fo:language="es" fo:country="ES" officeooo:rsid="027e6ef4" officeooo:paragraph-rsid="0235e5a0" style:letter-kerning="true" style:font-name-asian="Times New Roman" style:font-size-asian="10pt" style:language-asian="gl" style:country-asian="ES" style:font-name-complex="Times New Roman" style:font-size-complex="10pt"/>
    </style:style>
    <style:style style:name="P463"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6cm" style:auto-text-indent="false" fo:background-color="transparent"/>
      <style:text-properties style:use-window-font-color="true" style:font-name="Calibri3" fo:font-size="10pt" fo:language="es" fo:country="ES" officeooo:rsid="01d86839" officeooo:paragraph-rsid="0235e5a0" style:letter-kerning="true" style:font-name-asian="Times New Roman" style:font-size-asian="10pt" style:language-asian="gl" style:country-asian="ES" style:font-name-complex="Times New Roman" style:font-size-complex="10pt"/>
    </style:style>
    <style:style style:name="P464" style:family="paragraph" style:parent-style-name="Standard" style:list-style-name="L4">
      <loext:graphic-properties draw:fill="none"/>
      <style:paragraph-properties fo:margin-left="0cm" fo:margin-right="0cm" fo:margin-top="0cm" fo:margin-bottom="0.101cm" loext:contextual-spacing="false" fo:line-height="100%" fo:text-align="center" style:justify-single-word="false" fo:orphans="2" fo:widows="2" fo:text-indent="-0.6cm" style:auto-text-indent="false" fo:background-color="transparent"/>
      <style:text-properties style:use-window-font-color="true" style:font-name="Calibri3" fo:font-size="10pt" fo:language="es" fo:country="ES" officeooo:rsid="01e09d28" officeooo:paragraph-rsid="0235e5a0" style:letter-kerning="true" style:font-name-asian="Times New Roman" style:font-size-asian="10pt" style:language-asian="gl" style:country-asian="ES" style:font-name-complex="Times New Roman" style:font-size-complex="10pt"/>
    </style:style>
    <style:style style:name="P465" style:family="paragraph" style:parent-style-name="Standard" style:list-style-name="L5">
      <loext:graphic-properties draw:fill="none"/>
      <style:paragraph-properties fo:margin-left="0.801cm" fo:margin-right="0cm" fo:margin-top="0.101cm" fo:margin-bottom="0.101cm" loext:contextual-spacing="false" fo:text-align="justify" style:justify-single-word="false" fo:orphans="2" fo:widows="2" fo:text-indent="-0.3cm" style:auto-text-indent="false" fo:background-color="transparent"/>
      <style:text-properties style:use-window-font-color="true" style:font-name="Calibri3" fo:font-size="10pt" fo:font-weight="bold" officeooo:rsid="0107b989" officeooo:paragraph-rsid="0235e5a0" style:font-size-asian="10pt" style:font-weight-asian="bold" style:font-size-complex="10pt" style:font-weight-complex="bold"/>
    </style:style>
    <style:style style:name="P466" style:family="paragraph" style:parent-style-name="Standard" style:list-style-name="L5">
      <loext:graphic-properties draw:fill="none"/>
      <style:paragraph-properties fo:margin-left="0.801cm" fo:margin-right="0cm" fo:margin-top="0.101cm" fo:margin-bottom="0.199cm" loext:contextual-spacing="false" fo:text-align="justify" style:justify-single-word="false" fo:orphans="2" fo:widows="2" fo:text-indent="-0.3cm" style:auto-text-indent="false" fo:background-color="transparent"/>
      <style:text-properties style:use-window-font-color="true" style:font-name="Calibri3" fo:font-size="10pt" fo:font-weight="bold" officeooo:paragraph-rsid="0235e5a0" style:font-size-asian="10pt" style:font-weight-asian="bold" style:font-size-complex="10pt" style:font-weight-complex="bold"/>
    </style:style>
    <style:style style:name="P467" style:family="paragraph" style:parent-style-name="Standard" style:list-style-name="L4">
      <loext:graphic-properties draw:fill="none"/>
      <style:paragraph-properties fo:margin-left="0.3cm" fo:margin-right="0cm" fo:margin-top="0cm" fo:margin-bottom="0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weight="bold" officeooo:rsid="01f15779"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468" style:family="paragraph" style:parent-style-name="Standard" style:list-style-name="L4" style:master-page-name="">
      <loext:graphic-properties draw:fill="none"/>
      <style:paragraph-properties fo:margin-left="0.3cm" fo:margin-right="0cm" fo:margin-top="0cm" fo:margin-bottom="0.101cm" loext:contextual-spacing="false" fo:line-height="100%" fo:text-align="justify" style:justify-single-word="false" fo:orphans="2" fo:widows="2" fo:text-indent="0cm" style:auto-text-indent="false" style:page-number="auto" fo:background-color="transparent"/>
      <style:text-properties style:use-window-font-color="true" style:text-line-through-style="none" style:text-line-through-type="none" style:font-name="Calibri3" fo:font-size="10pt" fo:letter-spacing="-0.004cm" fo:language="es" fo:country="ES" fo:font-style="normal" style:text-underline-style="none" fo:font-weight="normal" officeooo:rsid="02499dce" officeooo:paragraph-rsid="0235e5a0" style:letter-kerning="true" fo:background-color="#ffffff" style:font-name-asian="Times New Roman" style:font-size-asian="10pt" style:language-asian="gl" style:country-asian="ES" style:font-style-asian="normal" style:font-weight-asian="normal" style:font-name-complex="Arial2" style:font-size-complex="10pt" style:font-style-complex="normal" style:font-weight-complex="normal"/>
    </style:style>
    <style:style style:name="P469" style:family="paragraph" style:parent-style-name="Standard" style:list-style-name="L4">
      <loext:graphic-properties draw:fill="none"/>
      <style:paragraph-properties fo:margin-left="0.3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style="normal" fo:font-weight="normal" officeooo:rsid="024a07e5" officeooo:paragraph-rsid="0235e5a0"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470" style:family="paragraph" style:parent-style-name="Standard" style:list-style-name="L4">
      <loext:graphic-properties draw:fill="none"/>
      <style:paragraph-properties fo:margin-left="0.3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fo:font-size="10pt" officeooo:paragraph-rsid="0235e5a0" style:font-size-asian="10pt" style:font-size-complex="10pt"/>
    </style:style>
    <style:style style:name="P471" style:family="paragraph" style:parent-style-name="Standard" style:list-style-name="L4">
      <loext:graphic-properties draw:fill="none"/>
      <style:paragraph-properties fo:margin-left="0.3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etter-spacing="-0.004cm" fo:language="es" fo:country="ES" fo:font-style="normal" style:text-underline-style="none" fo:font-weight="normal" officeooo:rsid="025af40d" officeooo:paragraph-rsid="0235e5a0" style:letter-kerning="true" fo:background-color="#ffffff" style:font-name-asian="Times New Roman" style:font-size-asian="10pt" style:language-asian="gl" style:country-asian="ES" style:font-style-asian="normal" style:font-weight-asian="normal" style:font-name-complex="Arial2" style:font-size-complex="10pt" style:font-style-complex="normal" style:font-weight-complex="normal"/>
    </style:style>
    <style:style style:name="P472" style:family="paragraph" style:parent-style-name="Standard" style:list-style-name="L4">
      <loext:graphic-properties draw:fill="none"/>
      <style:paragraph-properties fo:margin-left="0.3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etter-spacing="-0.004cm" fo:language="es" fo:country="ES" fo:font-style="normal" style:text-underline-style="none" fo:font-weight="normal" officeooo:rsid="020ccf71" officeooo:paragraph-rsid="0235e5a0"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473" style:family="paragraph" style:parent-style-name="Standard" style:list-style-name="L4">
      <loext:graphic-properties draw:fill="none"/>
      <style:paragraph-properties fo:margin-left="0.3cm" fo:margin-right="0cm" fo:margin-top="0cm" fo:margin-bottom="0.101cm" loext:contextual-spacing="false" fo:line-height="100%" fo:text-align="justify" style:justify-single-word="false" fo:orphans="2" fo:widows="2" fo:text-indent="0cm" style:auto-text-indent="false" fo:background-color="transparent"/>
      <style:text-properties officeooo:paragraph-rsid="0235e5a0"/>
    </style:style>
    <style:style style:name="P474" style:family="paragraph" style:parent-style-name="Standard" style:list-style-name="L4">
      <loext:graphic-properties draw:fill="none"/>
      <style:paragraph-properties fo:margin-left="0.1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weight="bold" officeooo:rsid="01f15779" officeooo:paragraph-rsid="0235e5a0" style:letter-kerning="true" style:font-name-asian="Times New Roman" style:font-size-asian="10pt" style:language-asian="gl" style:country-asian="ES" style:font-weight-asian="bold" style:font-name-complex="Times New Roman" style:font-size-complex="10pt" style:font-weight-complex="bold"/>
    </style:style>
    <style:style style:name="P475" style:family="paragraph" style:parent-style-name="Standard" style:list-style-name="L4">
      <loext:graphic-properties draw:fill="none"/>
      <style:paragraph-properties fo:margin-left="0.199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1f15779" officeooo:paragraph-rsid="0235e5a0" style:letter-kerning="true" style:font-name-asian="Times New Roman" style:font-size-asian="10pt" style:language-asian="gl" style:country-asian="ES" style:font-name-complex="Times New Roman" style:font-size-complex="10pt"/>
    </style:style>
    <style:style style:name="P476"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1f15779" officeooo:paragraph-rsid="0235e5a0" style:letter-kerning="true" style:font-name-asian="Times New Roman" style:font-size-asian="10pt" style:language-asian="gl" style:country-asian="ES" style:font-name-complex="Times New Roman" style:font-size-complex="10pt"/>
    </style:style>
    <style:style style:name="P477"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1f3f781" officeooo:paragraph-rsid="0235e5a0" style:letter-kerning="true" style:font-name-asian="Times New Roman" style:font-size-asian="10pt" style:language-asian="gl" style:country-asian="ES" style:font-name-complex="Times New Roman" style:font-size-complex="10pt"/>
    </style:style>
    <style:style style:name="P478"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1f55710" officeooo:paragraph-rsid="0235e5a0" style:letter-kerning="true" style:font-name-asian="Times New Roman" style:font-size-asian="10pt" style:language-asian="gl" style:country-asian="ES" style:font-name-complex="Times New Roman" style:font-size-complex="10pt"/>
    </style:style>
    <style:style style:name="P479"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2193a6a" officeooo:paragraph-rsid="0235e5a0" style:letter-kerning="true" style:font-name-asian="Times New Roman" style:font-size-asian="10pt" style:language-asian="gl" style:country-asian="ES" style:font-name-complex="Times New Roman" style:font-size-complex="10pt"/>
    </style:style>
    <style:style style:name="P480"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222bd82" officeooo:paragraph-rsid="0235e5a0" style:letter-kerning="true" style:font-name-asian="Times New Roman" style:font-size-asian="10pt" style:language-asian="gl" style:country-asian="ES" style:font-name-complex="Times New Roman" style:font-size-complex="10pt"/>
    </style:style>
    <style:style style:name="P481"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2598649" officeooo:paragraph-rsid="0235e5a0" style:letter-kerning="true" style:font-name-asian="Times New Roman" style:font-size-asian="10pt" style:language-asian="gl" style:country-asian="ES" style:font-name-complex="Times New Roman" style:font-size-complex="10pt"/>
    </style:style>
    <style:style style:name="P482"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2644520" officeooo:paragraph-rsid="0235e5a0" style:letter-kerning="true" fo:background-color="transparent" style:font-name-asian="Times New Roman" style:font-size-asian="10pt" style:language-asian="gl" style:country-asian="ES" style:font-name-complex="Times New Roman" style:font-size-complex="10pt"/>
    </style:style>
    <style:style style:name="P483"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2598649" officeooo:paragraph-rsid="0235e5a0" style:letter-kerning="true" fo:background-color="transparent" style:font-name-asian="Times New Roman" style:font-size-asian="10pt" style:language-asian="gl" style:country-asian="ES" style:font-name-complex="Times New Roman" style:font-size-complex="10pt"/>
    </style:style>
    <style:style style:name="P484"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fo:font-weight="normal" officeooo:rsid="01f15779" officeooo:paragraph-rsid="0235e5a0" style:letter-kerning="true" fo:background-color="transparent" style:font-name-asian="Times New Roman" style:font-size-asian="10pt" style:language-asian="gl" style:country-asian="ES" style:font-weight-asian="normal" style:font-name-complex="Times New Roman" style:font-size-complex="10pt" style:font-weight-complex="normal"/>
    </style:style>
    <style:style style:name="P485"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style:use-window-font-color="true" style:text-line-through-style="none" style:text-line-through-type="none" style:font-name="Calibri3" fo:font-size="10pt" fo:letter-spacing="-0.004cm" fo:language="es" fo:country="ES" fo:font-style="normal" style:text-underline-style="none" fo:font-weight="normal" officeooo:rsid="01f15779" officeooo:paragraph-rsid="0235e5a0" style:letter-kerning="true" fo:background-color="transparent"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486"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fo:color="#ff0000" style:font-name="Calibri3" fo:font-size="10pt" fo:language="es" fo:country="ES" officeooo:rsid="021e14d1" officeooo:paragraph-rsid="0235e5a0" style:letter-kerning="true" style:font-name-asian="Times New Roman" style:font-size-asian="10pt" style:language-asian="gl" style:country-asian="ES" style:font-name-complex="Times New Roman" style:font-size-complex="10pt"/>
    </style:style>
    <style:style style:name="P487"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fo:color="#ff0000" style:font-name="Calibri3" fo:font-size="10pt" fo:language="es" fo:country="ES" officeooo:rsid="02193a6a" officeooo:paragraph-rsid="0235e5a0" style:letter-kerning="true" style:font-name-asian="Times New Roman" style:font-size-asian="10pt" style:language-asian="gl" style:country-asian="ES" style:font-name-complex="Times New Roman" style:font-size-complex="10pt"/>
    </style:style>
    <style:style style:name="P488" style:family="paragraph" style:parent-style-name="Standard" style:list-style-name="L4">
      <loext:graphic-properties draw:fill="none"/>
      <style:paragraph-properties fo:margin-left="0.302cm" fo:margin-right="0cm" fo:margin-top="0cm" fo:margin-bottom="0.101cm" loext:contextual-spacing="false" fo:line-height="100%" fo:text-align="justify" style:justify-single-word="false" fo:orphans="2" fo:widows="2" fo:text-indent="0cm" style:auto-text-indent="false" fo:background-color="transparent"/>
      <style:text-properties officeooo:paragraph-rsid="0235e5a0"/>
    </style:style>
    <style:style style:name="P489" style:family="paragraph" style:parent-style-name="Standard" style:list-style-name="L4">
      <loext:graphic-properties draw:fill="none"/>
      <style:paragraph-properties fo:margin-left="0.302cm" fo:margin-right="0cm" fo:margin-top="0cm" fo:margin-bottom="0cm" loext:contextual-spacing="false" fo:line-height="100%" fo:text-align="justify" style:justify-single-word="false" fo:orphans="2" fo:widows="2" fo:text-indent="0cm" style:auto-text-indent="false" fo:background-color="transparent"/>
      <style:text-properties style:use-window-font-color="true" style:font-name="Calibri3" fo:font-size="10pt" fo:language="es" fo:country="ES" officeooo:rsid="01f15779" officeooo:paragraph-rsid="0235e5a0" style:letter-kerning="true" style:font-name-asian="Times New Roman" style:font-size-asian="10pt" style:language-asian="gl" style:country-asian="ES" style:font-name-complex="Times New Roman" style:font-size-complex="10pt"/>
    </style:style>
    <style:style style:name="P490" style:family="paragraph" style:parent-style-name="Standard" style:list-style-name="L6">
      <loext:graphic-properties draw:fill="none"/>
      <style:paragraph-properties fo:margin-left="1.401cm" fo:margin-right="0cm" fo:margin-top="0cm" fo:margin-bottom="0.101cm" loext:contextual-spacing="false" fo:line-height="100%" fo:text-align="justify" style:justify-single-word="false" fo:orphans="2" fo:widows="2" fo:text-indent="-0.499cm" style:auto-text-indent="false" fo:background-color="transparent"/>
      <style:text-properties fo:font-variant="normal" fo:text-transform="none" style:use-window-font-color="true" style:text-line-through-style="none" style:text-line-through-type="none" style:font-name="Calibri3" fo:font-size="10pt" fo:letter-spacing="normal" fo:language="es" fo:country="ES" fo:font-style="normal" style:text-underline-style="none" fo:font-weight="normal" officeooo:rsid="0261db07" officeooo:paragraph-rsid="02491a5d" style:letter-kerning="true" fo:background-color="#ffffff"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P491" style:family="paragraph" style:parent-style-name="Standard" style:list-style-name="L4">
      <loext:graphic-properties draw:fill="none"/>
      <style:paragraph-properties fo:margin-left="1.401cm" fo:margin-right="0cm" fo:margin-top="0cm" fo:margin-bottom="0cm" loext:contextual-spacing="false" fo:line-height="100%" fo:text-align="justify" style:justify-single-word="false" fo:orphans="2" fo:widows="2" fo:text-indent="-0.4cm" style:auto-text-indent="false" fo:background-color="transparent"/>
      <style:text-properties style:use-window-font-color="true" style:font-name="Calibri3" fo:font-size="10pt" fo:language="es" fo:country="ES" style:text-underline-style="none" fo:font-weight="normal" officeooo:rsid="0261db07" officeooo:paragraph-rsid="02491a5d" style:letter-kerning="true" style:font-name-asian="Times New Roman" style:font-size-asian="10pt" style:language-asian="gl" style:country-asian="ES" style:font-weight-asian="normal" style:font-name-complex="Times New Roman" style:font-size-complex="10pt" style:font-weight-complex="normal"/>
    </style:style>
    <style:style style:name="P492" style:family="paragraph" style:parent-style-name="Standard">
      <style:paragraph-properties fo:text-align="justify" style:justify-single-word="false" fo:padding-left="0cm" fo:padding-right="0cm" fo:padding-top="0cm" fo:padding-bottom="0.074cm" fo:border-left="none" fo:border-right="none" fo:border-top="none" fo:border-bottom="0.06pt solid #000000" style:join-border="false"/>
      <style:text-properties style:font-name="Calibri3" fo:font-size="11pt" officeooo:paragraph-rsid="0235e5a0" style:font-size-asian="11pt" style:font-size-complex="11pt"/>
    </style:style>
    <style:style style:name="P493" style:family="paragraph">
      <style:paragraph-properties fo:text-align="center"/>
    </style:style>
    <style:style style:name="T1" style:family="text">
      <style:text-properties officeooo:rsid="00bf8cfa"/>
    </style:style>
    <style:style style:name="T2" style:family="text">
      <style:text-properties officeooo:rsid="0235f0f0"/>
    </style:style>
    <style:style style:name="T3" style:family="text">
      <style:text-properties officeooo:rsid="015ea98d"/>
    </style:style>
    <style:style style:name="T4" style:family="text">
      <style:text-properties style:use-window-font-color="true"/>
    </style:style>
    <style:style style:name="T5" style:family="text">
      <style:text-properties style:use-window-font-color="true" officeooo:rsid="015ea98d" style:letter-kerning="true" style:font-name-asian="Times New Roman" style:language-asian="gl" style:country-asian="ES" style:font-name-complex="Times New Roman"/>
    </style:style>
    <style:style style:name="T6" style:family="text">
      <style:text-properties style:use-window-font-color="true" style:font-name="Calibri3" fo:font-size="10pt" fo:language="es" fo:country="ES" style:letter-kerning="true" style:font-name-asian="Times New Roman" style:font-size-asian="10pt" style:language-asian="gl" style:country-asian="ES" style:font-name-complex="Times New Roman" style:font-size-complex="10pt"/>
    </style:style>
    <style:style style:name="T7" style:family="text">
      <style:text-properties style:use-window-font-color="true" style:font-name="Calibri3" fo:font-size="10pt" fo:language="es" fo:country="ES" officeooo:rsid="01f15779" style:letter-kerning="true" style:font-name-asian="Times New Roman" style:font-size-asian="10pt" style:language-asian="gl" style:country-asian="ES" style:font-name-complex="Times New Roman" style:font-size-complex="10pt"/>
    </style:style>
    <style:style style:name="T8" style:family="text">
      <style:text-properties style:use-window-font-color="true" style:font-name="Calibri3" fo:font-size="10pt" fo:language="es" fo:country="ES" officeooo:rsid="0222bd82" style:letter-kerning="true" style:font-name-asian="Times New Roman" style:font-size-asian="10pt" style:language-asian="gl" style:country-asian="ES" style:font-name-complex="Times New Roman" style:font-size-complex="10pt"/>
    </style:style>
    <style:style style:name="T9" style:family="text">
      <style:text-properties style:use-window-font-color="true" style:font-name="Calibri3" fo:font-size="10pt" fo:language="es" fo:country="ES" officeooo:rsid="0260364a" style:letter-kerning="true" style:font-name-asian="Times New Roman" style:font-size-asian="10pt" style:language-asian="gl" style:country-asian="ES" style:font-name-complex="Times New Roman" style:font-size-complex="10pt"/>
    </style:style>
    <style:style style:name="T10" style:family="text">
      <style:text-properties style:use-window-font-color="true" style:font-name="Calibri3" fo:font-size="10pt" fo:language="es" fo:country="ES" officeooo:rsid="02598649" style:letter-kerning="true" style:font-name-asian="Times New Roman" style:font-size-asian="10pt" style:language-asian="gl" style:country-asian="ES" style:font-name-complex="Times New Roman" style:font-size-complex="10pt"/>
    </style:style>
    <style:style style:name="T11" style:family="text">
      <style:text-properties style:use-window-font-color="true" style:font-name="Calibri3" fo:font-size="10pt" fo:language="es" fo:country="ES" fo:font-style="normal" style:text-underline-style="none" officeooo:rsid="01fd0123" style:letter-kerning="true" fo:background-color="#ffffff" loext:char-shading-value="0" style:font-name-asian="Times New Roman" style:font-size-asian="10pt" style:language-asian="gl" style:country-asian="ES" style:font-style-asian="normal" style:font-name-complex="Times New Roman" style:font-size-complex="10pt" style:font-style-complex="normal"/>
    </style:style>
    <style:style style:name="T12" style:family="text">
      <style:text-properties style:use-window-font-color="true" style:font-name="Calibri3" fo:font-size="10pt" fo:language="es" fo:country="ES" fo:font-style="normal" style:text-underline-style="none" officeooo:rsid="024353a4" style:letter-kerning="true" fo:background-color="#ffffff" loext:char-shading-value="0" style:font-name-asian="Times New Roman" style:font-size-asian="10pt" style:language-asian="gl" style:country-asian="ES" style:font-style-asian="normal" style:font-name-complex="Times New Roman" style:font-size-complex="10pt" style:font-style-complex="normal"/>
    </style:style>
    <style:style style:name="T13" style:family="text">
      <style:text-properties style:use-window-font-color="true" style:font-name="Calibri3" fo:font-size="10pt" fo:language="es" fo:country="ES" fo:font-style="normal" style:text-underline-style="none" fo:font-weight="normal" officeooo:rsid="024a5ade"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4" style:family="text">
      <style:text-properties style:use-window-font-color="true" style:font-name="Calibri3" fo:font-size="10pt" fo:language="es" fo:country="ES" fo:font-style="normal" style:text-underline-style="none" fo:font-weight="normal" officeooo:rsid="01c152fc"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5" style:family="text">
      <style:text-properties style:use-window-font-color="true" style:font-name="Calibri3" fo:font-size="10pt" fo:language="es" fo:country="ES" fo:font-style="normal" style:text-underline-style="none" fo:font-weight="normal" officeooo:rsid="02440370"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6" style:family="text">
      <style:text-properties style:use-window-font-color="true" style:font-name="Calibri3" fo:font-size="10pt" fo:language="es" fo:country="ES" fo:font-style="normal" style:text-underline-style="none" fo:font-weight="normal" officeooo:rsid="024237fc"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7" style:family="text">
      <style:text-properties style:use-window-font-color="true" style:font-name="Calibri3" fo:font-size="10pt" fo:language="es" fo:country="ES" fo:font-style="normal" style:text-underline-style="none" fo:font-weight="normal" officeooo:rsid="021384b4"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8" style:family="text">
      <style:text-properties style:use-window-font-color="true" style:font-name="Calibri3" fo:font-size="10pt" fo:language="es" fo:country="ES" fo:font-style="normal" style:text-underline-style="none" fo:font-weight="normal" officeooo:rsid="01fd0123"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9" style:family="text">
      <style:text-properties style:use-window-font-color="true" style:font-name="Calibri3" fo:font-size="10pt" fo:language="es" fo:country="ES" fo:font-style="normal" style:text-underline-style="none" fo:font-weight="normal" officeooo:rsid="01fc1a01"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20" style:family="text">
      <style:text-properties style:use-window-font-color="true" style:font-name="Calibri3" fo:font-size="10pt" fo:language="es" fo:country="ES" fo:font-style="normal" style:text-underline-style="none" fo:font-weight="normal" officeooo:rsid="021c3bc7"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21" style:family="text">
      <style:text-properties style:use-window-font-color="true" style:font-name="Calibri3" fo:font-size="10pt" fo:language="es" fo:country="ES" fo:font-style="normal" style:text-underline-style="none" fo:font-weight="normal" officeooo:rsid="00f894e1"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22" style:family="text">
      <style:text-properties style:use-window-font-color="true" style:font-name="Calibri3" fo:font-size="10pt" fo:language="es" fo:country="ES" fo:font-style="normal" style:text-underline-style="none" fo:font-weight="normal" officeooo:rsid="0241d74b"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23" style:family="text">
      <style:text-properties style:use-window-font-color="true" style:font-name="Calibri3" fo:font-size="10pt" fo:language="es" fo:country="ES" fo:font-style="normal" style:text-underline-style="none" fo:font-weight="normal" officeooo:rsid="01fd0123"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24" style:family="text">
      <style:text-properties style:use-window-font-color="true" style:font-name="Calibri3" fo:font-size="10pt" fo:language="es" fo:country="ES" fo:font-style="normal" style:text-underline-style="none" fo:font-weight="normal" officeooo:rsid="02440370"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25" style:family="text">
      <style:text-properties style:use-window-font-color="true" style:font-name="Calibri3" fo:font-size="10pt" fo:language="es" fo:country="ES" fo:font-style="normal" style:text-underline-style="none" fo:font-weight="normal" officeooo:rsid="0241d74b"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26" style:family="text">
      <style:text-properties style:use-window-font-color="true" style:font-name="Calibri3" fo:font-size="10pt" fo:language="es" fo:country="ES" fo:font-style="normal" style:text-underline-style="none" fo:font-weight="normal" officeooo:rsid="024353a4"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27" style:family="text">
      <style:text-properties style:use-window-font-color="true" style:font-name="Calibri3" fo:font-size="10pt" fo:language="es" fo:country="ES" fo:font-style="normal" officeooo:rsid="02193a6a" style:letter-kerning="true" style:font-name-asian="Times New Roman" style:font-size-asian="10pt" style:language-asian="gl" style:country-asian="ES" style:font-style-asian="normal" style:font-name-complex="Times New Roman" style:font-size-complex="10pt" style:font-style-complex="normal"/>
    </style:style>
    <style:style style:name="T28" style:family="text">
      <style:text-properties style:use-window-font-color="true" style:font-name="Calibri3" fo:font-size="10pt" fo:language="es" fo:country="ES" fo:font-style="normal" officeooo:rsid="0106eac8" style:letter-kerning="true" style:font-name-asian="Times New Roman" style:font-size-asian="10pt" style:language-asian="gl" style:country-asian="ES" style:font-style-asian="normal" style:font-name-complex="Times New Roman" style:font-size-complex="10pt" style:font-style-complex="normal"/>
    </style:style>
    <style:style style:name="T29" style:family="text">
      <style:text-properties style:use-window-font-color="true" style:font-name="Calibri3" fo:font-size="10pt" fo:language="es" fo:country="ES" fo:font-style="normal" style:text-underline-style="solid" style:text-underline-width="auto" style:text-underline-color="font-color" officeooo:rsid="0190f4ac" style:letter-kerning="true" style:font-name-asian="Times New Roman" style:font-size-asian="10pt" style:language-asian="gl" style:country-asian="ES" style:font-style-asian="normal" style:font-name-complex="Times New Roman" style:font-size-complex="10pt" style:font-style-complex="normal"/>
    </style:style>
    <style:style style:name="T30" style:family="text">
      <style:text-properties style:use-window-font-color="true" style:font-name="Calibri3" fo:font-size="10pt" fo:language="es" fo:country="ES" fo:font-style="normal" fo:font-weight="normal" officeooo:rsid="010fdfc1"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1" style:family="text">
      <style:text-properties style:use-window-font-color="true" style:font-name="Calibri3" fo:font-size="10pt" fo:language="es" fo:country="ES" fo:font-style="normal" fo:font-weight="normal" officeooo:rsid="026afe26"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2" style:family="text">
      <style:text-properties style:use-window-font-color="true" style:font-name="Calibri3" fo:font-size="10pt" fo:language="es" fo:country="ES" fo:font-style="normal" fo:font-weight="normal" officeooo:rsid="02502142"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3" style:family="text">
      <style:text-properties style:use-window-font-color="true" style:font-name="Calibri3" fo:font-size="10pt" fo:language="es" fo:country="ES" fo:font-style="normal" fo:font-weight="normal" officeooo:rsid="0251bb2a"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4" style:family="text">
      <style:text-properties style:use-window-font-color="true" style:font-name="Calibri3" fo:font-size="10pt" fo:language="es" fo:country="ES" fo:font-style="normal" fo:font-weight="normal" officeooo:rsid="024c05a9"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5" style:family="text">
      <style:text-properties style:use-window-font-color="true" style:font-name="Calibri3" fo:font-size="10pt" fo:language="es" fo:country="ES" fo:font-style="normal" fo:font-weight="normal" officeooo:rsid="01fafb4e"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6" style:family="text">
      <style:text-properties style:use-window-font-color="true" style:font-name="Calibri3" fo:font-size="10pt" fo:language="es" fo:country="ES" fo:font-style="normal" fo:font-weight="normal" officeooo:rsid="02547131"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7" style:family="text">
      <style:text-properties style:use-window-font-color="true" style:font-name="Calibri3" fo:font-size="10pt" fo:language="es" fo:country="ES" fo:font-style="normal" fo:font-weight="normal" officeooo:rsid="02562c8f"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8" style:family="text">
      <style:text-properties style:use-window-font-color="true" style:font-name="Calibri3" fo:font-size="10pt" fo:language="es" fo:country="ES" fo:font-style="normal" fo:font-weight="normal" officeooo:rsid="025746bd"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39" style:family="text">
      <style:text-properties style:use-window-font-color="true" style:font-name="Calibri3" fo:font-size="10pt" fo:language="es" fo:country="ES" fo:font-style="normal" fo:font-weight="normal" officeooo:rsid="01fdd446"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40" style:family="text">
      <style:text-properties style:use-window-font-color="true" style:font-name="Calibri3" fo:font-size="10pt" fo:language="es" fo:country="ES" fo:font-weight="bold" style:letter-kerning="true" style:font-name-asian="Times New Roman" style:font-size-asian="10pt" style:language-asian="gl" style:country-asian="ES" style:font-weight-asian="bold" style:font-name-complex="Times New Roman" style:font-size-complex="10pt" style:font-weight-complex="bold"/>
    </style:style>
    <style:style style:name="T41" style:family="text">
      <style:text-properties style:use-window-font-color="true" style:font-name="Calibri3" fo:font-size="10pt" fo:font-style="normal" style:text-underline-style="solid" style:text-underline-width="auto" style:text-underline-color="font-color" fo:font-weight="normal" officeooo:rsid="02001509" fo:background-color="transparent" loext:char-shading-value="0" style:font-size-asian="10pt" style:font-style-asian="normal" style:font-weight-asian="normal" style:font-size-complex="10pt" style:font-style-complex="normal" style:font-weight-complex="normal"/>
    </style:style>
    <style:style style:name="T42" style:family="text">
      <style:text-properties style:use-window-font-color="true" style:font-name="Calibri3" fo:font-size="10pt" fo:font-style="normal" style:text-underline-style="solid" style:text-underline-width="auto" style:text-underline-color="font-color" fo:font-weight="normal" officeooo:rsid="0070be4f" fo:background-color="transparent" loext:char-shading-value="0" style:font-size-asian="10pt" style:font-style-asian="normal" style:font-weight-asian="normal" style:font-size-complex="10pt" style:font-style-complex="normal" style:font-weight-complex="normal"/>
    </style:style>
    <style:style style:name="T43" style:family="text">
      <style:text-properties style:use-window-font-color="true" style:font-name="Calibri3" fo:font-size="10pt" fo:font-style="normal" fo:font-weight="normal" officeooo:rsid="0070be4f" fo:background-color="transparent" loext:char-shading-value="0" style:font-size-asian="10pt" style:font-style-asian="normal" style:font-weight-asian="normal" style:font-size-complex="10pt" style:font-style-complex="normal" style:font-weight-complex="normal"/>
    </style:style>
    <style:style style:name="T44" style:family="text">
      <style:text-properties style:use-window-font-color="true" style:font-name="Calibri3" fo:font-size="10pt" fo:font-style="normal" fo:font-weight="normal" officeooo:rsid="01f9a9c2" fo:background-color="transparent" loext:char-shading-value="0" style:font-size-asian="10pt" style:font-style-asian="normal" style:font-weight-asian="normal" style:font-size-complex="10pt" style:font-style-complex="normal" style:font-weight-complex="normal"/>
    </style:style>
    <style:style style:name="T45" style:family="text">
      <style:text-properties style:use-window-font-color="true" style:font-name="Calibri3" fo:font-size="10pt" fo:font-style="normal" fo:font-weight="normal" officeooo:rsid="024a5ade" fo:background-color="transparent" loext:char-shading-value="0" style:font-size-asian="10pt" style:font-style-asian="normal" style:font-weight-asian="normal" style:font-size-complex="10pt" style:font-style-complex="normal" style:font-weight-complex="normal"/>
    </style:style>
    <style:style style:name="T46" style:family="text">
      <style:text-properties style:use-window-font-color="true" style:font-name="Calibri3" fo:font-size="10pt" fo:font-style="normal" fo:font-weight="normal" officeooo:rsid="01c2f89f" fo:background-color="transparent" loext:char-shading-value="0" style:font-size-asian="10pt" style:font-style-asian="normal" style:font-weight-asian="normal" style:font-size-complex="10pt" style:font-style-complex="normal" style:font-weight-complex="normal"/>
    </style:style>
    <style:style style:name="T47" style:family="text">
      <style:text-properties style:use-window-font-color="true" style:font-name="Calibri3" fo:font-size="10pt" fo:font-style="normal" fo:font-weight="normal" officeooo:rsid="01fc1a01" fo:background-color="transparent" loext:char-shading-value="0" style:font-size-asian="10pt" style:font-style-asian="normal" style:font-weight-asian="normal" style:font-size-complex="10pt" style:font-style-complex="normal" style:font-weight-complex="normal"/>
    </style:style>
    <style:style style:name="T48" style:family="text">
      <style:text-properties style:use-window-font-color="true" style:font-name="Calibri3" fo:font-size="10pt" fo:font-style="normal" fo:font-weight="normal" officeooo:rsid="01cc8b3d" fo:background-color="transparent" loext:char-shading-value="0" style:font-size-asian="10pt" style:font-style-asian="normal" style:font-weight-asian="normal" style:font-size-complex="10pt" style:font-style-complex="normal" style:font-weight-complex="normal"/>
    </style:style>
    <style:style style:name="T49" style:family="text">
      <style:text-properties style:use-window-font-color="true" style:font-name="Calibri3" fo:font-size="10pt" fo:font-style="normal" fo:font-weight="normal" officeooo:rsid="021384b4" fo:background-color="transparent" loext:char-shading-value="0" style:font-size-asian="10pt" style:font-style-asian="normal" style:font-weight-asian="normal" style:font-size-complex="10pt" style:font-style-complex="normal" style:font-weight-complex="normal"/>
    </style:style>
    <style:style style:name="T50" style:family="text">
      <style:text-properties style:use-window-font-color="true" style:font-name="Calibri3" fo:font-size="10pt" fo:font-style="normal" fo:font-weight="normal" officeooo:rsid="024353a4" fo:background-color="transparent" loext:char-shading-value="0" style:font-size-asian="10pt" style:font-style-asian="normal" style:font-weight-asian="normal" style:font-size-complex="10pt" style:font-style-complex="normal" style:font-weight-complex="normal"/>
    </style:style>
    <style:style style:name="T51" style:family="text">
      <style:text-properties style:use-window-font-color="true" style:font-name="Calibri3" fo:font-size="10pt" fo:font-style="normal" fo:font-weight="normal" officeooo:rsid="02456b57" fo:background-color="transparent" loext:char-shading-value="0" style:font-size-asian="10pt" style:font-style-asian="normal" style:font-weight-asian="normal" style:font-size-complex="10pt" style:font-style-complex="normal" style:font-weight-complex="normal"/>
    </style:style>
    <style:style style:name="T52" style:family="text">
      <style:text-properties style:use-window-font-color="true" style:font-name="Calibri3" fo:font-size="10pt" fo:font-style="normal" fo:font-weight="normal" officeooo:rsid="0241d74b" fo:background-color="transparent" loext:char-shading-value="0" style:font-size-asian="10pt" style:font-style-asian="normal" style:font-weight-asian="normal" style:font-size-complex="10pt" style:font-style-complex="normal" style:font-weight-complex="normal"/>
    </style:style>
    <style:style style:name="T53" style:family="text">
      <style:text-properties style:use-window-font-color="true" style:font-name="Calibri3" fo:font-size="10pt" fo:font-style="normal" fo:font-weight="normal" officeooo:rsid="01fe5d40" fo:background-color="transparent" loext:char-shading-value="0" style:font-size-asian="10pt" style:font-style-asian="normal" style:font-weight-asian="normal" style:font-size-complex="10pt" style:font-style-complex="normal" style:font-weight-complex="normal"/>
    </style:style>
    <style:style style:name="T54" style:family="text">
      <style:text-properties style:use-window-font-color="true" style:font-name="Calibri3" fo:font-size="10pt" fo:font-style="normal" fo:font-weight="normal" officeooo:rsid="01fa9fde" fo:background-color="transparent" loext:char-shading-value="0" style:font-size-asian="10pt" style:font-style-asian="normal" style:font-weight-asian="normal" style:font-size-complex="10pt" style:font-style-complex="normal" style:font-weight-complex="normal"/>
    </style:style>
    <style:style style:name="T55" style:family="text">
      <style:text-properties style:use-window-font-color="true" style:font-name="Calibri3" fo:font-size="10pt" fo:font-style="normal" fo:font-weight="normal" officeooo:rsid="0070be4f" style:font-size-asian="10pt" style:font-style-asian="normal" style:font-weight-asian="normal" style:font-size-complex="10pt" style:font-style-complex="normal" style:font-weight-complex="normal"/>
    </style:style>
    <style:style style:name="T56" style:family="text">
      <style:text-properties style:use-window-font-color="true" style:font-name="Calibri3" fo:font-size="10pt" fo:font-style="normal" fo:font-weight="normal" officeooo:rsid="01fd0123" style:font-size-asian="10pt" style:font-style-asian="normal" style:font-weight-asian="normal" style:font-size-complex="10pt" style:font-style-complex="normal" style:font-weight-complex="normal"/>
    </style:style>
    <style:style style:name="T57" style:family="text">
      <style:text-properties style:use-window-font-color="true" style:font-name="Calibri3" fo:font-size="10pt" fo:font-style="normal" fo:font-weight="normal" officeooo:rsid="0241d74b" style:font-size-asian="10pt" style:font-style-asian="normal" style:font-weight-asian="normal" style:font-size-complex="10pt" style:font-style-complex="normal" style:font-weight-complex="normal"/>
    </style:style>
    <style:style style:name="T58" style:family="text">
      <style:text-properties style:use-window-font-color="true" style:font-name="Calibri3" fo:font-size="10pt" fo:font-style="normal" fo:font-weight="normal" officeooo:rsid="01fe5d40" style:font-size-asian="10pt" style:font-style-asian="normal" style:font-weight-asian="normal" style:font-size-complex="10pt" style:font-style-complex="normal" style:font-weight-complex="normal"/>
    </style:style>
    <style:style style:name="T59" style:family="text">
      <style:text-properties style:use-window-font-color="true" style:font-name="Calibri3" fo:font-size="10pt" fo:font-style="normal" fo:font-weight="normal" officeooo:rsid="01fc1a01" style:font-size-asian="10pt" style:font-style-asian="normal" style:font-weight-asian="normal" style:font-size-complex="10pt" style:font-style-complex="normal" style:font-weight-complex="normal"/>
    </style:style>
    <style:style style:name="T60" style:family="text">
      <style:text-properties style:use-window-font-color="true" style:font-name="Calibri3" fo:font-size="10pt" fo:font-style="normal" fo:font-weight="normal" officeooo:rsid="01fa9fde" style:font-size-asian="10pt" style:font-style-asian="normal" style:font-weight-asian="normal" style:font-size-complex="10pt" style:font-style-complex="normal" style:font-weight-complex="normal"/>
    </style:style>
    <style:style style:name="T61" style:family="text">
      <style:text-properties style:use-window-font-color="true" style:font-name="Calibri3" fo:font-size="10pt" fo:font-style="normal" fo:font-weight="normal" officeooo:rsid="024a5ade" style:font-size-asian="10pt" style:font-style-asian="normal" style:font-weight-asian="normal" style:font-size-complex="10pt" style:font-style-complex="normal" style:font-weight-complex="normal"/>
    </style:style>
    <style:style style:name="T62" style:family="text">
      <style:text-properties style:use-window-font-color="true" style:font-name="Calibri3" fo:font-size="10pt" fo:font-style="normal" fo:font-weight="normal" officeooo:rsid="02440370" style:font-size-asian="10pt" style:font-style-asian="normal" style:font-weight-asian="normal" style:font-size-complex="10pt" style:font-style-complex="normal" style:font-weight-complex="normal"/>
    </style:style>
    <style:style style:name="T63" style:family="text">
      <style:text-properties style:use-window-font-color="true" style:font-name="Calibri3" fo:font-size="10pt" fo:font-style="normal" fo:font-weight="normal" officeooo:rsid="02456b57" style:font-size-asian="10pt" style:font-style-asian="normal" style:font-weight-asian="normal" style:font-size-complex="10pt" style:font-style-complex="normal" style:font-weight-complex="normal"/>
    </style:style>
    <style:style style:name="T64" style:family="text">
      <style:text-properties style:use-window-font-color="true" style:font-name="Calibri3" fo:font-size="10pt" fo:font-style="normal" fo:font-weight="normal" officeooo:rsid="024353a4" style:font-size-asian="10pt" style:font-style-asian="normal" style:font-weight-asian="normal" style:font-size-complex="10pt" style:font-style-complex="normal" style:font-weight-complex="normal"/>
    </style:style>
    <style:style style:name="T65" style:family="text">
      <style:text-properties style:use-window-font-color="true" style:font-name="Calibri3" fo:font-size="10pt" fo:font-style="normal" style:text-underline-style="none" officeooo:rsid="00fc1bb5" style:font-size-asian="10pt" style:font-style-asian="normal" style:font-size-complex="10pt" style:font-style-complex="normal"/>
    </style:style>
    <style:style style:name="T66" style:family="text">
      <style:text-properties style:use-window-font-color="true" style:font-name="Calibri3" fo:font-size="10pt" fo:font-style="normal" style:text-underline-style="none" officeooo:rsid="021384b4" style:font-size-asian="10pt" style:font-style-asian="normal" style:font-size-complex="10pt" style:font-style-complex="normal"/>
    </style:style>
    <style:style style:name="T67" style:family="text">
      <style:text-properties style:use-window-font-color="true" style:font-name="Calibri3" fo:font-size="10pt" fo:font-style="normal" style:text-underline-style="none" officeooo:rsid="00ba2a3a" style:font-size-asian="10pt" style:font-style-asian="normal" style:font-size-complex="10pt" style:font-style-complex="normal"/>
    </style:style>
    <style:style style:name="T68" style:family="text">
      <style:text-properties style:use-window-font-color="true" style:font-name="Calibri3" fo:font-size="10pt" fo:font-style="normal" style:text-underline-style="none" officeooo:rsid="0086afde" style:font-size-asian="10pt" style:font-style-asian="normal" style:font-size-complex="10pt" style:font-style-complex="normal"/>
    </style:style>
    <style:style style:name="T69" style:family="text">
      <style:text-properties style:use-window-font-color="true" style:font-name="Calibri3" fo:font-size="10pt" fo:font-style="normal" style:text-underline-style="none" officeooo:rsid="00e23e0c" style:font-size-asian="10pt" style:font-style-asian="normal" style:font-size-complex="10pt" style:font-style-complex="normal"/>
    </style:style>
    <style:style style:name="T70" style:family="text">
      <style:text-properties style:use-window-font-color="true" style:font-name="Calibri3" fo:font-size="10pt" fo:font-style="normal" style:text-underline-style="none" officeooo:rsid="01fc1a01" style:font-size-asian="10pt" style:font-style-asian="normal" style:font-size-complex="10pt" style:font-style-complex="normal"/>
    </style:style>
    <style:style style:name="T71" style:family="text">
      <style:text-properties style:use-window-font-color="true" style:font-name="Calibri3" fo:font-size="10pt" fo:font-style="normal" style:text-underline-style="none" fo:font-weight="normal" officeooo:rsid="0241d74b" fo:background-color="transparent" loext:char-shading-value="0" style:font-size-asian="10pt" style:font-style-asian="normal" style:font-weight-asian="normal" style:font-size-complex="10pt" style:font-style-complex="normal" style:font-weight-complex="normal"/>
    </style:style>
    <style:style style:name="T72" style:family="text">
      <style:text-properties style:use-window-font-color="true" style:font-name="Calibri3" fo:font-size="10pt" fo:font-style="normal" style:text-underline-style="none" fo:font-weight="normal" officeooo:rsid="024a5ade" fo:background-color="transparent" loext:char-shading-value="0" style:font-size-asian="10pt" style:font-style-asian="normal" style:font-weight-asian="normal" style:font-size-complex="10pt" style:font-style-complex="normal" style:font-weight-complex="normal"/>
    </style:style>
    <style:style style:name="T73" style:family="text">
      <style:text-properties style:use-window-font-color="true" style:font-name="Calibri3" fo:font-size="10pt" fo:font-style="normal" style:text-underline-style="none" fo:font-weight="normal" officeooo:rsid="02440370" fo:background-color="transparent" loext:char-shading-value="0" style:font-size-asian="10pt" style:font-style-asian="normal" style:font-weight-asian="normal" style:font-size-complex="10pt" style:font-style-complex="normal" style:font-weight-complex="normal"/>
    </style:style>
    <style:style style:name="T74" style:family="text">
      <style:text-properties style:use-window-font-color="true" style:font-name="Calibri3" fo:font-size="10pt" fo:font-style="normal" style:text-underline-style="none" fo:font-weight="normal" officeooo:rsid="01fc1a01" fo:background-color="transparent" loext:char-shading-value="0" style:font-size-asian="10pt" style:font-style-asian="normal" style:font-weight-asian="normal" style:font-size-complex="10pt" style:font-style-complex="normal" style:font-weight-complex="normal"/>
    </style:style>
    <style:style style:name="T75" style:family="text">
      <style:text-properties style:use-window-font-color="true" style:font-name="Calibri3" fo:font-size="10pt" fo:font-style="normal" style:text-underline-style="none" fo:font-weight="normal" officeooo:rsid="01fd0123" fo:background-color="transparent" loext:char-shading-value="0" style:font-size-asian="10pt" style:font-style-asian="normal" style:font-weight-asian="normal" style:font-size-complex="10pt" style:font-style-complex="normal" style:font-weight-complex="normal"/>
    </style:style>
    <style:style style:name="T76" style:family="text">
      <style:text-properties style:use-window-font-color="true" style:font-name="Calibri3" fo:font-size="10pt" fo:font-style="normal" style:text-underline-style="none" fo:font-weight="normal" officeooo:rsid="020bcba0" fo:background-color="transparent" loext:char-shading-value="0" style:font-size-asian="10pt" style:font-style-asian="normal" style:font-weight-asian="normal" style:font-size-complex="10pt" style:font-style-complex="normal" style:font-weight-complex="normal"/>
    </style:style>
    <style:style style:name="T77" style:family="text">
      <style:text-properties style:use-window-font-color="true" style:font-name="Calibri3" fo:font-size="10pt" fo:font-style="normal" style:text-underline-style="none" fo:font-weight="normal" officeooo:rsid="024ac20c" fo:background-color="transparent" loext:char-shading-value="0" style:font-size-asian="10pt" style:font-style-asian="normal" style:font-weight-asian="normal" style:font-size-complex="10pt" style:font-style-complex="normal" style:font-weight-complex="normal"/>
    </style:style>
    <style:style style:name="T78" style:family="text">
      <style:text-properties style:use-window-font-color="true" style:font-name="Calibri3" fo:font-size="10pt" fo:font-style="normal" style:text-underline-style="none" fo:font-weight="normal" officeooo:rsid="01c5e0b8" fo:background-color="transparent" loext:char-shading-value="0" style:font-size-asian="10pt" style:font-style-asian="normal" style:font-weight-asian="normal" style:font-size-complex="10pt" style:font-style-complex="normal" style:font-weight-complex="normal"/>
    </style:style>
    <style:style style:name="T79" style:family="text">
      <style:text-properties style:use-window-font-color="true" style:font-name="Calibri3" fo:font-size="10pt" fo:font-style="normal" style:text-underline-style="none" fo:font-weight="normal" officeooo:rsid="00f894e1" fo:background-color="transparent" loext:char-shading-value="0" style:font-size-asian="10pt" style:font-style-asian="normal" style:font-weight-asian="normal" style:font-size-complex="10pt" style:font-style-complex="normal" style:font-weight-complex="normal"/>
    </style:style>
    <style:style style:name="T80" style:family="text">
      <style:text-properties style:use-window-font-color="true" style:font-name="Calibri3" fo:font-size="10pt" fo:font-style="normal" style:text-underline-style="none" officeooo:rsid="01fc1a01" fo:background-color="#ffffff" loext:char-shading-value="0" style:font-size-asian="10pt" style:font-style-asian="normal" style:font-size-complex="10pt" style:font-style-complex="normal"/>
    </style:style>
    <style:style style:name="T81" style:family="text">
      <style:text-properties style:use-window-font-color="true" style:font-name="Calibri3" fo:font-size="10pt" fo:font-style="normal" officeooo:rsid="01034a28" style:font-size-asian="10pt" style:font-style-asian="normal" style:font-size-complex="10pt" style:font-style-complex="normal"/>
    </style:style>
    <style:style style:name="T82" style:family="text">
      <style:text-properties style:use-window-font-color="true" style:font-name="Calibri3" fo:font-size="10pt" fo:font-style="normal" officeooo:rsid="012eb9f5" style:font-size-asian="10pt" style:font-style-asian="normal" style:font-size-complex="10pt" style:font-style-complex="normal"/>
    </style:style>
    <style:style style:name="T83" style:family="text">
      <style:text-properties style:use-window-font-color="true" style:font-name="Calibri3" fo:font-size="10pt" fo:font-style="normal" officeooo:rsid="00846280" style:font-size-asian="10pt" style:font-style-asian="normal" style:font-size-complex="10pt" style:font-style-complex="normal"/>
    </style:style>
    <style:style style:name="T84" style:family="text">
      <style:text-properties style:use-window-font-color="true" style:font-name="Calibri3" fo:font-size="10pt" fo:font-style="normal" officeooo:rsid="02440370" fo:background-color="#ffffff" loext:char-shading-value="0" style:font-size-asian="10pt" style:font-style-asian="normal" style:font-size-complex="10pt" style:font-style-complex="normal"/>
    </style:style>
    <style:style style:name="T85" style:family="text">
      <style:text-properties style:use-window-font-color="true" style:font-name="Calibri3" fo:font-size="10pt" fo:font-style="normal" officeooo:rsid="0070be4f" fo:background-color="#ffffff" loext:char-shading-value="0" style:font-size-asian="10pt" style:font-style-asian="normal" style:font-size-complex="10pt" style:font-style-complex="normal"/>
    </style:style>
    <style:style style:name="T86" style:family="text">
      <style:text-properties style:use-window-font-color="true" style:font-name="Calibri3" fo:font-size="10pt" fo:font-weight="normal" fo:background-color="transparent" loext:char-shading-value="0" style:font-size-asian="10pt" style:font-weight-asian="normal" style:font-size-complex="10pt" style:font-weight-complex="normal"/>
    </style:style>
    <style:style style:name="T87" style:family="text">
      <style:text-properties style:use-window-font-color="true" style:font-name="Calibri3" fo:font-size="10pt" fo:font-weight="normal" officeooo:rsid="01fc1a01" fo:background-color="transparent" loext:char-shading-value="0" style:font-size-asian="10pt" style:font-weight-asian="normal" style:font-size-complex="10pt" style:font-weight-complex="normal"/>
    </style:style>
    <style:style style:name="T88" style:family="text">
      <style:text-properties style:use-window-font-color="true" style:font-name="Calibri3" fo:font-size="10pt" fo:font-weight="normal" officeooo:rsid="01fa9fde" fo:background-color="transparent" loext:char-shading-value="0" style:font-size-asian="10pt" style:font-weight-asian="normal" style:font-size-complex="10pt" style:font-weight-complex="normal"/>
    </style:style>
    <style:style style:name="T89" style:family="text">
      <style:text-properties style:use-window-font-color="true" style:font-name="Calibri3" fo:font-size="10pt" fo:font-weight="normal" officeooo:rsid="021384b4" fo:background-color="transparent" loext:char-shading-value="0" style:font-size-asian="10pt" style:font-weight-asian="normal" style:font-size-complex="10pt" style:font-weight-complex="normal"/>
    </style:style>
    <style:style style:name="T90" style:family="text">
      <style:text-properties style:use-window-font-color="true" style:font-name="Calibri3" fo:font-size="10pt" fo:font-weight="normal" officeooo:rsid="01c2f89f" fo:background-color="transparent" loext:char-shading-value="0" style:font-size-asian="10pt" style:font-weight-asian="normal" style:font-size-complex="10pt" style:font-weight-complex="normal"/>
    </style:style>
    <style:style style:name="T91" style:family="text">
      <style:text-properties style:use-window-font-color="true" style:font-name="Calibri3" fo:font-size="10pt" fo:font-weight="normal" officeooo:rsid="02440370" fo:background-color="transparent" loext:char-shading-value="0" style:font-size-asian="10pt" style:font-weight-asian="normal" style:font-size-complex="10pt" style:font-weight-complex="normal"/>
    </style:style>
    <style:style style:name="T92" style:family="text">
      <style:text-properties style:use-window-font-color="true" style:font-name="Calibri3" fo:font-size="10pt" fo:font-weight="normal" officeooo:rsid="021c3bc7" fo:background-color="transparent" loext:char-shading-value="0" style:font-size-asian="10pt" style:font-weight-asian="normal" style:font-size-complex="10pt" style:font-weight-complex="normal"/>
    </style:style>
    <style:style style:name="T93" style:family="text">
      <style:text-properties style:use-window-font-color="true" style:font-name="Calibri3" fo:font-size="10pt" fo:font-weight="normal" officeooo:rsid="00f894e1" fo:background-color="transparent" loext:char-shading-value="0" style:font-size-asian="10pt" style:font-weight-asian="normal" style:font-size-complex="10pt" style:font-weight-complex="normal"/>
    </style:style>
    <style:style style:name="T94" style:family="text">
      <style:text-properties style:use-window-font-color="true" style:font-name="Calibri3" fo:font-size="10pt" fo:font-weight="normal" officeooo:rsid="0241d74b" fo:background-color="transparent" loext:char-shading-value="0" style:font-size-asian="10pt" style:font-weight-asian="normal" style:font-size-complex="10pt" style:font-weight-complex="normal"/>
    </style:style>
    <style:style style:name="T95" style:family="text">
      <style:text-properties style:use-window-font-color="true" style:font-name="Calibri3" fo:font-size="10pt" fo:letter-spacing="-0.004cm" fo:language="es" fo:country="ES" fo:font-style="normal" style:text-underline-style="none" fo:font-weight="normal" officeooo:rsid="023efa10" style:letter-kerning="true" style:font-name-asian="Times New Roman" style:font-size-asian="10pt" style:language-asian="gl" style:country-asian="ES" style:font-style-asian="normal" style:font-weight-asian="normal" style:font-name-complex="Arial2" style:font-size-complex="10pt" style:font-style-complex="normal" style:font-weight-complex="normal"/>
    </style:style>
    <style:style style:name="T96" style:family="text">
      <style:text-properties style:use-window-font-color="true" style:font-name="Calibri3" fo:font-size="11pt" fo:language="es" fo:country="ES" fo:font-weight="bold" style:letter-kerning="true" style:font-name-asian="Times New Roman" style:font-size-asian="11pt" style:language-asian="gl" style:country-asian="ES" style:font-weight-asian="bold" style:font-name-complex="Times New Roman" style:font-size-complex="11pt"/>
    </style:style>
    <style:style style:name="T97" style:family="text">
      <style:text-properties style:use-window-font-color="true" fo:font-size="10pt" officeooo:rsid="00797b2b" fo:background-color="transparent" loext:char-shading-value="0" style:font-size-asian="10pt" style:font-style-asian="normal" style:font-size-complex="10pt" style:font-style-complex="normal"/>
    </style:style>
    <style:style style:name="T98" style:family="text">
      <style:text-properties style:use-window-font-color="true" fo:font-size="10pt" officeooo:rsid="001df963" fo:background-color="transparent" loext:char-shading-value="0" style:font-size-asian="10pt" style:font-style-asian="normal" style:font-size-complex="10pt" style:font-style-complex="normal"/>
    </style:style>
    <style:style style:name="T99" style:family="text">
      <style:text-properties style:use-window-font-color="true" fo:font-size="10pt" officeooo:rsid="0022b19a" fo:background-color="transparent" loext:char-shading-value="0" style:font-size-asian="10pt" style:font-style-asian="normal" style:font-size-complex="10pt" style:font-style-complex="normal"/>
    </style:style>
    <style:style style:name="T100" style:family="text">
      <style:text-properties style:use-window-font-color="true" fo:font-size="10pt" officeooo:rsid="01ba7234" fo:background-color="transparent" loext:char-shading-value="0" style:font-size-asian="10pt" style:font-style-asian="normal" style:font-size-complex="10pt" style:font-style-complex="normal"/>
    </style:style>
    <style:style style:name="T101" style:family="text">
      <style:text-properties style:use-window-font-color="true" style:text-underline-style="none" fo:font-weight="normal" fo:background-color="transparent" loext:char-shading-value="0" style:font-weight-asian="normal" style:font-weight-complex="normal"/>
    </style:style>
    <style:style style:name="T102" style:family="text">
      <style:text-properties style:use-window-font-color="true" style:text-underline-style="none" officeooo:rsid="0085322b"/>
    </style:style>
    <style:style style:name="T103" style:family="text">
      <style:text-properties style:use-window-font-color="true" style:text-underline-style="none" officeooo:rsid="017ac142"/>
    </style:style>
    <style:style style:name="T104" style:family="text">
      <style:text-properties style:use-window-font-color="true" style:text-underline-style="none" officeooo:rsid="017aa3c8"/>
    </style:style>
    <style:style style:name="T105" style:family="text">
      <style:text-properties style:use-window-font-color="true" style:text-underline-style="none" officeooo:rsid="01034a28"/>
    </style:style>
    <style:style style:name="T106" style:family="text">
      <style:text-properties style:use-window-font-color="true" style:text-underline-style="none" officeooo:rsid="0181afb2"/>
    </style:style>
    <style:style style:name="T107" style:family="text">
      <style:text-properties style:use-window-font-color="true" fo:font-style="normal" fo:font-weight="normal" officeooo:rsid="00dfc44e" fo:background-color="#ffffff" loext:char-shading-value="0" style:font-name-asian="Arial Unicode MS" style:language-asian="es" style:country-asian="ES" style:font-style-asian="normal" style:font-weight-asian="normal" style:font-name-complex="Arial2" style:font-style-complex="normal" style:font-weight-complex="normal"/>
    </style:style>
    <style:style style:name="T108" style:family="text">
      <style:text-properties style:use-window-font-color="true" fo:font-style="normal" fo:font-weight="normal" officeooo:rsid="021fcfe0" fo:background-color="#ffffff" loext:char-shading-value="0" style:font-name-asian="Arial Unicode MS" style:language-asian="es" style:country-asian="ES" style:font-style-asian="normal" style:font-weight-asian="normal" style:font-name-complex="Arial2" style:font-style-complex="normal" style:font-weight-complex="normal"/>
    </style:style>
    <style:style style:name="T109" style:family="text">
      <style:text-properties style:use-window-font-color="true" fo:font-style="normal" fo:font-weight="normal" officeooo:rsid="0226fb31" fo:background-color="#ffffff" loext:char-shading-value="0" style:font-name-asian="Arial Unicode MS" style:language-asian="es" style:country-asian="ES" style:font-style-asian="normal" style:font-weight-asian="normal" style:font-name-complex="Arial2" style:font-style-complex="normal" style:font-weight-complex="normal"/>
    </style:style>
    <style:style style:name="T110" style:family="text">
      <style:text-properties style:use-window-font-color="true" fo:font-style="normal" officeooo:rsid="00218735" fo:background-color="transparent" loext:char-shading-value="0" style:font-style-asian="normal" style:font-style-complex="normal"/>
    </style:style>
    <style:style style:name="T111" style:family="text">
      <style:text-properties style:use-window-font-color="true" fo:font-style="normal" officeooo:rsid="01b5b91b" fo:background-color="transparent" loext:char-shading-value="0" style:font-style-asian="normal" style:font-style-complex="normal"/>
    </style:style>
    <style:style style:name="T112" style:family="text">
      <style:text-properties style:use-window-font-color="true" fo:font-style="normal" officeooo:rsid="00846280" fo:background-color="transparent" loext:char-shading-value="0" style:font-style-asian="normal" style:font-style-complex="normal"/>
    </style:style>
    <style:style style:name="T113" style:family="text">
      <style:text-properties style:use-window-font-color="true" fo:font-style="normal" fo:background-color="#ffffff" loext:char-shading-value="0" style:font-style-asian="normal" style:font-name-complex="Courier New1" style:font-style-complex="normal"/>
    </style:style>
    <style:style style:name="T114" style:family="text">
      <style:text-properties style:use-window-font-color="true" fo:font-style="normal" officeooo:rsid="0237d7a3" fo:background-color="#ffffff" loext:char-shading-value="0" style:font-style-asian="normal" style:font-name-complex="Courier New1" style:font-style-complex="normal"/>
    </style:style>
    <style:style style:name="T115" style:family="text">
      <style:text-properties style:use-window-font-color="true" fo:font-style="normal" fo:background-color="#ffffff" loext:char-shading-value="0" style:language-asian="es" style:country-asian="ES" style:font-style-asian="normal" style:font-name-complex="Courier New1" style:font-style-complex="normal"/>
    </style:style>
    <style:style style:name="T116" style:family="text">
      <style:text-properties style:use-window-font-color="true" fo:font-style="normal" officeooo:rsid="0237d7a3" fo:background-color="#ffffff" loext:char-shading-value="0" style:language-asian="es" style:country-asian="ES" style:font-style-asian="normal" style:font-name-complex="Courier New1" style:font-style-complex="normal"/>
    </style:style>
    <style:style style:name="T117" style:family="text">
      <style:text-properties style:use-window-font-color="true" fo:font-style="normal" officeooo:rsid="023c17d8" fo:background-color="#ffffff" loext:char-shading-value="0" style:language-asian="es" style:country-asian="ES" style:font-style-asian="normal" style:font-name-complex="Courier New1" style:font-style-complex="normal"/>
    </style:style>
    <style:style style:name="T118" style:family="text">
      <style:text-properties style:use-window-font-color="true" fo:font-style="normal" officeooo:rsid="023a532b" fo:background-color="#ffffff" loext:char-shading-value="0" style:language-asian="es" style:country-asian="ES" style:font-style-asian="normal" style:font-name-complex="Courier New1" style:font-style-complex="normal"/>
    </style:style>
    <style:style style:name="T119" style:family="text">
      <style:text-properties style:use-window-font-color="true" fo:font-style="normal" officeooo:rsid="02395cff" fo:background-color="#ffffff" loext:char-shading-value="0" style:language-asian="es" style:country-asian="ES" style:font-style-asian="normal" style:font-name-complex="Courier New1" style:font-style-complex="normal"/>
    </style:style>
    <style:style style:name="T120" style:family="text">
      <style:text-properties style:use-window-font-color="true" fo:font-style="normal" style:text-underline-style="none" officeooo:rsid="01266edc" fo:background-color="transparent" loext:char-shading-value="0" style:font-name-asian="Courier New1" style:font-style-asian="normal" style:font-name-complex="Courier New1" style:font-style-complex="normal"/>
    </style:style>
    <style:style style:name="T121" style:family="text">
      <style:text-properties style:use-window-font-color="true" fo:font-style="normal" style:text-underline-style="none" officeooo:rsid="0150f795" fo:background-color="transparent" loext:char-shading-value="0" style:font-name-asian="Courier New1" style:font-style-asian="normal" style:font-name-complex="Courier New1" style:font-style-complex="normal"/>
    </style:style>
    <style:style style:name="T122" style:family="text">
      <style:text-properties style:use-window-font-color="true" fo:font-style="normal" style:text-underline-style="none" officeooo:rsid="01ee0f2e" fo:background-color="transparent" loext:char-shading-value="0" style:font-name-asian="Courier New1" style:font-style-asian="normal" style:font-name-complex="Courier New1" style:font-style-complex="normal"/>
    </style:style>
    <style:style style:name="T123" style:family="text">
      <style:text-properties style:use-window-font-color="true" fo:font-style="normal" style:text-underline-style="none" officeooo:rsid="02304a10" fo:background-color="transparent" loext:char-shading-value="0" style:font-style-asian="normal" style:font-style-complex="normal"/>
    </style:style>
    <style:style style:name="T124" style:family="text">
      <style:text-properties style:use-window-font-color="true" fo:font-style="normal" style:text-underline-style="none" officeooo:rsid="0181afb2" fo:background-color="transparent" loext:char-shading-value="0" style:font-style-asian="normal" style:font-style-complex="normal"/>
    </style:style>
    <style:style style:name="T125" style:family="text">
      <style:text-properties style:use-window-font-color="true" fo:font-style="normal" style:text-underline-style="none" officeooo:rsid="00ee9b45" style:font-style-asian="normal" style:font-style-complex="normal"/>
    </style:style>
    <style:style style:name="T126" style:family="text">
      <style:text-properties style:use-window-font-color="true" fo:font-style="normal" style:text-underline-style="none" officeooo:rsid="0117c60b" style:font-style-asian="normal" style:font-style-complex="normal"/>
    </style:style>
    <style:style style:name="T127" style:family="text">
      <style:text-properties style:use-window-font-color="true" fo:font-style="normal" style:text-underline-style="none" officeooo:rsid="0167a78f" style:font-style-asian="normal" style:font-style-complex="normal"/>
    </style:style>
    <style:style style:name="T128" style:family="text">
      <style:text-properties style:use-window-font-color="true" fo:font-style="normal" style:text-underline-style="none" officeooo:rsid="01a36340" style:font-style-asian="normal" style:font-style-complex="normal"/>
    </style:style>
    <style:style style:name="T129" style:family="text">
      <style:text-properties style:use-window-font-color="true" fo:font-style="normal" style:text-underline-style="none" officeooo:rsid="020d8f66" style:font-style-asian="normal" style:font-style-complex="normal"/>
    </style:style>
    <style:style style:name="T130" style:family="text">
      <style:text-properties style:use-window-font-color="true" fo:font-style="normal" fo:font-weight="bold" style:font-style-asian="normal" style:font-weight-asian="bold" style:font-style-complex="normal" style:font-weight-complex="bold"/>
    </style:style>
    <style:style style:name="T131" style:family="text">
      <style:text-properties style:use-window-font-color="true" fo:font-style="normal" fo:font-weight="bold" officeooo:rsid="027e6ef4" style:font-style-asian="normal" style:font-weight-asian="bold" style:font-style-complex="normal" style:font-weight-complex="bold"/>
    </style:style>
    <style:style style:name="T132" style:family="text">
      <style:text-properties style:use-window-font-color="true" fo:font-style="normal" style:font-style-asian="normal" style:font-style-complex="normal"/>
    </style:style>
    <style:style style:name="T133" style:family="text">
      <style:text-properties style:use-window-font-color="true" fo:font-style="normal" officeooo:rsid="008a7099" style:font-style-asian="normal" style:font-style-complex="normal"/>
    </style:style>
    <style:style style:name="T134" style:family="text">
      <style:text-properties style:use-window-font-color="true" fo:font-style="normal" officeooo:rsid="020e2973" style:font-style-asian="normal" style:font-style-complex="normal"/>
    </style:style>
    <style:style style:name="T135" style:family="text">
      <style:text-properties style:use-window-font-color="true" style:text-line-through-style="none" style:text-line-through-type="none" style:font-name="Calibri3" fo:font-size="10pt" fo:language="es" fo:country="ES" fo:font-style="normal" style:text-underline-style="none" fo:font-weight="normal" officeooo:rsid="01034a28"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36" style:family="text">
      <style:text-properties style:use-window-font-color="true" style:text-line-through-style="none" style:text-line-through-type="none" style:font-name="Calibri3" fo:font-size="10pt" fo:language="es" fo:country="ES" fo:font-style="normal" style:text-underline-style="none" fo:font-weight="normal" officeooo:rsid="024353a4" style:letter-kerning="true" fo:background-color="#ffffff"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37" style:family="text">
      <style:text-properties style:use-window-font-color="true" style:text-line-through-style="none" style:text-line-through-type="none" style:font-name="Calibri3" fo:font-size="10pt" fo:language="es" fo:country="ES" fo:font-style="normal" style:text-underline-style="none" fo:font-weight="normal" officeooo:rsid="01034a28"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38" style:family="text">
      <style:text-properties style:use-window-font-color="true" style:text-line-through-style="none" style:text-line-through-type="none" style:font-name="Calibri3" fo:font-size="10pt" fo:language="es" fo:country="ES" fo:font-style="normal" style:text-underline-style="none" fo:font-weight="normal" officeooo:rsid="000885f9" style:letter-kerning="true"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39" style:family="text">
      <style:text-properties style:use-window-font-color="true" style:text-line-through-style="none" style:text-line-through-type="none" style:font-name="Calibri3" fo:font-size="10pt" fo:language="es" fo:country="ES" fo:font-style="normal" style:text-underline-style="none" fo:font-weight="normal" officeooo:rsid="02456b57"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40" style:family="text">
      <style:text-properties style:use-window-font-color="true" style:text-line-through-style="none" style:text-line-through-type="none" style:font-name="Calibri3" fo:font-size="10pt" fo:language="es" fo:country="ES" fo:font-style="normal" style:text-underline-style="none" fo:font-weight="normal" officeooo:rsid="024ac20c"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41" style:family="text">
      <style:text-properties style:use-window-font-color="true" style:text-line-through-style="none" style:text-line-through-type="none" style:font-name="Calibri3" fo:font-size="10pt" fo:language="es" fo:country="ES" fo:font-style="normal" style:text-underline-style="none" fo:font-weight="normal" officeooo:rsid="01c91141"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42" style:family="text">
      <style:text-properties style:use-window-font-color="true" style:text-line-through-style="none" style:text-line-through-type="none" style:font-name="Calibri3" fo:font-size="10pt" fo:language="es" fo:country="ES" fo:font-style="normal" style:text-underline-style="none" fo:font-weight="normal" officeooo:rsid="01077881"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43" style:family="text">
      <style:text-properties style:use-window-font-color="true" style:text-line-through-style="none" style:text-line-through-type="none" style:font-name="Calibri3" fo:font-size="10pt" fo:letter-spacing="-0.004cm" fo:language="es" fo:country="ES" fo:font-style="normal" style:text-underline-style="none" fo:font-weight="normal" officeooo:rsid="02562c8f"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44" style:family="text">
      <style:text-properties style:use-window-font-color="true" style:text-line-through-style="none" style:text-line-through-type="none" style:font-name="Calibri3" fo:font-size="10pt" fo:letter-spacing="-0.004cm" fo:language="es" fo:country="ES" fo:font-style="normal" style:text-underline-style="none" fo:font-weight="normal" officeooo:rsid="02578cd3" style:letter-kerning="true" fo:background-color="transparent" loext:char-shading-value="0" style:font-name-asian="Times New Roman" style:font-size-asian="10pt" style:language-asian="gl" style:country-asian="ES" style:font-style-asian="normal" style:font-weight-asian="normal" style:font-name-complex="Times New Roman" style:font-size-complex="10pt" style:font-style-complex="normal" style:font-weight-complex="normal"/>
    </style:style>
    <style:style style:name="T145" style:family="text">
      <style:text-properties style:use-window-font-color="true" style:text-line-through-style="none" style:text-line-through-type="none" fo:font-style="normal" fo:font-weight="bold" style:font-style-asian="normal" style:font-weight-asian="bold" style:font-style-complex="normal" style:font-weight-complex="bold"/>
    </style:style>
    <style:style style:name="T146" style:family="text">
      <style:text-properties style:use-window-font-color="true" style:text-line-through-style="none" style:text-line-through-type="none" fo:font-style="normal" fo:font-weight="bold" officeooo:rsid="00338c5b" style:font-style-asian="normal" style:font-weight-asian="bold" style:font-style-complex="normal" style:font-weight-complex="bold"/>
    </style:style>
    <style:style style:name="T147" style:family="text">
      <style:text-properties style:use-window-font-color="true" style:text-line-through-style="none" style:text-line-through-type="none" fo:font-style="normal" fo:font-weight="bold" officeooo:rsid="0185b5a3" style:font-style-asian="normal" style:font-weight-asian="bold" style:font-style-complex="normal" style:font-weight-complex="bold"/>
    </style:style>
    <style:style style:name="T148" style:family="text">
      <style:text-properties style:use-window-font-color="true" style:text-line-through-style="none" style:text-line-through-type="none" fo:font-style="normal" fo:font-weight="normal" officeooo:rsid="0208d37a" fo:background-color="transparent" loext:char-shading-value="0" style:font-style-asian="normal" style:font-weight-asian="normal" style:font-style-complex="normal" style:font-weight-complex="normal"/>
    </style:style>
    <style:style style:name="T149" style:family="text">
      <style:text-properties style:use-window-font-color="true" style:text-line-through-style="none" style:text-line-through-type="none" fo:font-style="normal" fo:font-weight="normal" officeooo:rsid="027e84d6" fo:background-color="transparent" loext:char-shading-value="0" style:font-style-asian="normal" style:font-weight-asian="normal" style:font-style-complex="normal" style:font-weight-complex="normal"/>
    </style:style>
    <style:style style:name="T150" style:family="text">
      <style:text-properties style:use-window-font-color="true" style:text-line-through-style="none" style:text-line-through-type="none" fo:font-style="normal" fo:font-weight="normal" officeooo:rsid="024e7c5a" fo:background-color="transparent" loext:char-shading-value="0" style:font-style-asian="normal" style:font-weight-asian="normal" style:font-style-complex="normal" style:font-weight-complex="normal"/>
    </style:style>
    <style:style style:name="T151" style:family="text">
      <style:text-properties style:use-window-font-color="true" style:text-line-through-style="none" style:text-line-through-type="none" fo:letter-spacing="-0.004cm" officeooo:rsid="00c15040" fo:background-color="#ffffff" loext:char-shading-value="0" style:font-name-complex="Arial2"/>
    </style:style>
    <style:style style:name="T152" style:family="text">
      <style:text-properties style:use-window-font-color="true" style:text-line-through-style="none" style:text-line-through-type="none" fo:letter-spacing="-0.004cm" officeooo:rsid="0185b5a3" fo:background-color="#ffffff" loext:char-shading-value="0" style:font-name-complex="Arial2"/>
    </style:style>
    <style:style style:name="T153" style:family="text">
      <style:text-properties style:use-window-font-color="true" style:text-line-through-style="none" style:text-line-through-type="none" fo:letter-spacing="-0.004cm" officeooo:rsid="008fe791" fo:background-color="#ffffff" loext:char-shading-value="0" style:font-name-complex="Arial2"/>
    </style:style>
    <style:style style:name="T154" style:family="text">
      <style:text-properties style:use-window-font-color="true" style:text-line-through-style="none" style:text-line-through-type="none" fo:letter-spacing="-0.004cm" officeooo:rsid="00c54308" fo:background-color="#ffffff" loext:char-shading-value="0" style:font-name-complex="Arial2"/>
    </style:style>
    <style:style style:name="T155" style:family="text">
      <style:text-properties style:use-window-font-color="true" style:text-line-through-style="none" style:text-line-through-type="none" fo:letter-spacing="-0.004cm" officeooo:rsid="01a09746" fo:background-color="#ffffff" loext:char-shading-value="0" style:font-name-complex="Arial2"/>
    </style:style>
    <style:style style:name="T156" style:family="text">
      <style:text-properties style:use-window-font-color="true" style:text-line-through-style="none" style:text-line-through-type="none" fo:letter-spacing="-0.004cm" officeooo:rsid="026d5143" fo:background-color="#ffffff" loext:char-shading-value="0" style:font-name-complex="Arial2"/>
    </style:style>
    <style:style style:name="T157" style:family="text">
      <style:text-properties style:use-window-font-color="true" style:text-line-through-style="none" style:text-line-through-type="none" fo:letter-spacing="-0.004cm" officeooo:rsid="003b8c63" fo:background-color="#ffffff" loext:char-shading-value="0" style:font-name-complex="Arial2"/>
    </style:style>
    <style:style style:name="T158" style:family="text">
      <style:text-properties style:use-window-font-color="true" style:text-line-through-style="none" style:text-line-through-type="none" fo:letter-spacing="-0.004cm" officeooo:rsid="02304a10" style:font-name-complex="Arial2"/>
    </style:style>
    <style:style style:name="T159" style:family="text">
      <style:text-properties style:use-window-font-color="true" style:text-line-through-style="none" style:text-line-through-type="none" fo:letter-spacing="-0.004cm" officeooo:rsid="0181afb2" style:font-name-complex="Arial2"/>
    </style:style>
    <style:style style:name="T160" style:family="text">
      <style:text-properties style:use-window-font-color="true" fo:background-color="transparent" loext:char-shading-value="0"/>
    </style:style>
    <style:style style:name="T161" style:family="text">
      <style:text-properties style:use-window-font-color="true" officeooo:rsid="00787ab6" fo:background-color="transparent" loext:char-shading-value="0"/>
    </style:style>
    <style:style style:name="T162" style:family="text">
      <style:text-properties style:use-window-font-color="true" officeooo:rsid="0211af87" fo:background-color="transparent" loext:char-shading-value="0" style:font-name-asian="Calibri4" style:language-asian="en" style:country-asian="US" style:font-name-complex="Arial2"/>
    </style:style>
    <style:style style:name="T163" style:family="text">
      <style:text-properties style:use-window-font-color="true" officeooo:rsid="006d15b0" fo:background-color="transparent" loext:char-shading-value="0" style:font-name-asian="Calibri4" style:language-asian="en" style:country-asian="US" style:font-name-complex="Arial2"/>
    </style:style>
    <style:style style:name="T164" style:family="text">
      <style:text-properties style:use-window-font-color="true" officeooo:rsid="0044f676" fo:background-color="transparent" loext:char-shading-value="0" style:font-name-asian="Calibri4" style:language-asian="en" style:country-asian="US" style:font-name-complex="Arial2"/>
    </style:style>
    <style:style style:name="T165" style:family="text">
      <style:text-properties style:use-window-font-color="true" officeooo:rsid="00cd1e29" fo:background-color="transparent" loext:char-shading-value="0" style:font-name-asian="Calibri4" style:language-asian="en" style:country-asian="US" style:font-name-complex="Arial2"/>
    </style:style>
    <style:style style:name="T166" style:family="text">
      <style:text-properties style:use-window-font-color="true" officeooo:rsid="005c90bd" fo:background-color="transparent" loext:char-shading-value="0"/>
    </style:style>
    <style:style style:name="T167" style:family="text">
      <style:text-properties style:use-window-font-color="true" officeooo:rsid="022e3ece" fo:background-color="transparent" loext:char-shading-value="0"/>
    </style:style>
    <style:style style:name="T168" style:family="text">
      <style:text-properties style:use-window-font-color="true" officeooo:rsid="006b5537" fo:background-color="transparent" loext:char-shading-value="0"/>
    </style:style>
    <style:style style:name="T169" style:family="text">
      <style:text-properties style:use-window-font-color="true" officeooo:rsid="0211af87" fo:background-color="transparent" loext:char-shading-value="0"/>
    </style:style>
    <style:style style:name="T170" style:family="text">
      <style:text-properties style:use-window-font-color="true" officeooo:rsid="02058bca" fo:background-color="transparent" loext:char-shading-value="0"/>
    </style:style>
    <style:style style:name="T171" style:family="text">
      <style:text-properties style:use-window-font-color="true" officeooo:rsid="01f4acf3" fo:background-color="transparent" loext:char-shading-value="0"/>
    </style:style>
    <style:style style:name="T172" style:family="text">
      <style:text-properties style:use-window-font-color="true" fo:language="es" fo:country="ES" style:letter-kerning="true" style:font-name-asian="Times New Roman" style:language-asian="gl" style:country-asian="ES" style:font-name-complex="Times New Roman"/>
    </style:style>
    <style:style style:name="T173" style:family="text">
      <style:text-properties style:use-window-font-color="true" fo:font-weight="normal" fo:background-color="transparent" loext:char-shading-value="0" style:font-weight-asian="normal" style:font-weight-complex="normal"/>
    </style:style>
    <style:style style:name="T174" style:family="text">
      <style:text-properties style:use-window-font-color="true" fo:font-weight="normal" officeooo:rsid="018ba8de" fo:background-color="transparent" loext:char-shading-value="0" style:font-weight-asian="normal" style:font-weight-complex="normal"/>
    </style:style>
    <style:style style:name="T175" style:family="text">
      <style:text-properties style:use-window-font-color="true" officeooo:rsid="005c90bd"/>
    </style:style>
    <style:style style:name="T176" style:family="text">
      <style:text-properties style:use-window-font-color="true" officeooo:rsid="012e0094"/>
    </style:style>
    <style:style style:name="T177" style:family="text">
      <style:text-properties style:use-window-font-color="true" style:text-underline-style="solid" style:text-underline-width="auto" style:text-underline-color="font-color" fo:font-weight="normal" fo:background-color="transparent" loext:char-shading-value="0" style:font-weight-asian="normal" style:font-weight-complex="normal"/>
    </style:style>
    <style:style style:name="T178" style:family="text">
      <style:text-properties style:use-window-font-color="true" officeooo:rsid="02304a10"/>
    </style:style>
    <style:style style:name="T179" style:family="text">
      <style:text-properties style:use-window-font-color="true" officeooo:rsid="0181afb2"/>
    </style:style>
    <style:style style:name="T180" style:family="text">
      <style:text-properties style:use-window-font-color="true" fo:font-weight="bold" officeooo:rsid="00e7220f" style:font-weight-asian="bold" style:font-weight-complex="bold"/>
    </style:style>
    <style:style style:name="T181" style:family="text">
      <style:text-properties style:use-window-font-color="true" fo:font-weight="bold" fo:background-color="transparent" loext:char-shading-value="0" style:font-weight-asian="bold" style:font-weight-complex="bold"/>
    </style:style>
    <style:style style:name="T182" style:family="text">
      <style:text-properties style:use-window-font-color="true" officeooo:rsid="023655a5"/>
    </style:style>
    <style:style style:name="T183" style:family="text">
      <style:text-properties style:use-window-font-color="true" officeooo:rsid="026d5143"/>
    </style:style>
    <style:style style:name="T184" style:family="text">
      <style:text-properties style:use-window-font-color="true" officeooo:rsid="00df97e9"/>
    </style:style>
    <style:style style:name="T185" style:family="text">
      <style:text-properties style:use-window-font-color="true" officeooo:rsid="020d8f66"/>
    </style:style>
    <style:style style:name="T186" style:family="text">
      <style:text-properties style:use-window-font-color="true" officeooo:rsid="019e824b"/>
    </style:style>
    <style:style style:name="T187" style:family="text">
      <style:text-properties style:use-window-font-color="true" fo:font-size="11pt" fo:language="es" fo:country="ES" fo:font-weight="bold" style:letter-kerning="true" style:font-name-asian="Times New Roman" style:font-size-asian="11pt" style:language-asian="gl" style:country-asian="ES" style:font-weight-asian="bold" style:font-name-complex="Times New Roman" style:font-size-complex="11pt"/>
    </style:style>
    <style:style style:name="T188" style:family="text">
      <style:text-properties fo:font-variant="normal" fo:text-transform="none" fo:color="#000000" style:font-name="Calibri3" fo:font-size="10pt" fo:letter-spacing="normal" style:text-underline-style="none" fo:font-weight="normal" officeooo:rsid="00410176" style:font-size-asian="10pt" style:font-weight-asian="normal" style:font-size-complex="10pt" style:font-weight-complex="normal" loext:padding="0cm" loext:border="none"/>
    </style:style>
    <style:style style:name="T189" style:family="text">
      <style:text-properties fo:font-variant="normal" fo:text-transform="none" fo:color="#000000" style:font-name="Calibri3" fo:font-size="10pt" fo:letter-spacing="normal" style:text-underline-style="none" fo:font-weight="normal" officeooo:rsid="00546c55" style:font-size-asian="10pt" style:font-weight-asian="normal" style:font-size-complex="10pt" style:font-weight-complex="normal" loext:padding="0cm" loext:border="none"/>
    </style:style>
    <style:style style:name="T190" style:family="text">
      <style:text-properties fo:font-variant="normal" fo:text-transform="none" style:use-window-font-color="true" fo:font-size="10pt" fo:letter-spacing="normal" fo:font-weight="normal" officeooo:rsid="0022b19a" fo:background-color="transparent" loext:char-shading-value="0" style:font-size-asian="10pt" style:font-style-asian="normal" style:font-size-complex="10pt" style:font-style-complex="normal"/>
    </style:style>
    <style:style style:name="T191" style:family="text">
      <style:text-properties fo:font-variant="normal" fo:text-transform="none" style:use-window-font-color="true" fo:font-size="10pt" fo:letter-spacing="normal" fo:font-weight="normal" officeooo:rsid="01ba7234" fo:background-color="transparent" loext:char-shading-value="0" style:font-size-asian="10pt" style:font-style-asian="normal" style:font-size-complex="10pt" style:font-style-complex="normal"/>
    </style:style>
    <style:style style:name="T192" style:family="text">
      <style:text-properties fo:font-variant="normal" fo:text-transform="none" style:text-line-through-style="none" style:text-line-through-type="none" fo:letter-spacing="normal" fo:background-color="#ffffff" loext:char-shading-value="0" style:font-name-complex="Arial2"/>
    </style:style>
    <style:style style:name="T193" style:family="text">
      <style:text-properties fo:font-variant="normal" fo:text-transform="none" style:text-line-through-style="none" style:text-line-through-type="none" fo:letter-spacing="normal" officeooo:rsid="001fb521" fo:background-color="#ffffff" loext:char-shading-value="0" style:font-name-complex="Arial2"/>
    </style:style>
    <style:style style:name="T194" style:family="text">
      <style:text-properties fo:font-weight="bold" style:font-weight-asian="bold"/>
    </style:style>
    <style:style style:name="T195" style:family="text">
      <style:text-properties fo:font-weight="bold" style:font-weight-asian="bold" style:font-weight-complex="bold"/>
    </style:style>
    <style:style style:name="T196" style:family="text">
      <style:text-properties fo:font-weight="bold" officeooo:rsid="018e6581" style:font-weight-asian="bold" style:font-weight-complex="bold"/>
    </style:style>
    <style:style style:name="T197" style:family="text">
      <style:text-properties fo:font-weight="bold" officeooo:rsid="00a658a5" style:font-weight-asian="bold" style:font-weight-complex="bold"/>
    </style:style>
    <style:style style:name="T198" style:family="text">
      <style:text-properties fo:font-weight="bold" officeooo:rsid="01c8a3d7" style:font-weight-asian="bold" style:font-weight-complex="bold"/>
    </style:style>
    <style:style style:name="T199" style:family="text">
      <style:text-properties fo:font-weight="bold" officeooo:rsid="014ff8db" style:font-weight-asian="bold" style:font-weight-complex="bold"/>
    </style:style>
    <style:style style:name="T200" style:family="text">
      <style:text-properties fo:font-weight="bold" officeooo:rsid="01cb9ee1" style:font-weight-asian="bold" style:font-weight-complex="bold"/>
    </style:style>
    <style:style style:name="T201" style:family="text">
      <style:text-properties fo:font-weight="bold" officeooo:rsid="0026a9f5" style:font-weight-asian="bold" style:font-weight-complex="bold"/>
    </style:style>
    <style:style style:name="T202" style:family="text">
      <style:text-properties fo:font-weight="bold" officeooo:rsid="0203cc18" style:font-weight-asian="bold" style:font-weight-complex="bold"/>
    </style:style>
    <style:style style:name="T203" style:family="text">
      <style:text-properties fo:font-weight="bold" officeooo:rsid="0220b0f5" style:font-weight-asian="bold" style:font-weight-complex="bold"/>
    </style:style>
    <style:style style:name="T204" style:family="text">
      <style:text-properties fo:font-weight="bold" officeooo:rsid="021fbe94" style:font-weight-asian="bold" style:font-weight-complex="bold"/>
    </style:style>
    <style:style style:name="T205" style:family="text">
      <style:text-properties fo:font-weight="bold" officeooo:rsid="005eba7d" style:font-weight-asian="bold" style:font-weight-complex="bold"/>
    </style:style>
    <style:style style:name="T206" style:family="text">
      <style:text-properties fo:font-weight="bold" officeooo:rsid="00e7220f" style:font-weight-asian="bold" style:font-weight-complex="bold"/>
    </style:style>
    <style:style style:name="T207" style:family="text">
      <style:text-properties fo:font-weight="bold" officeooo:rsid="0242b4b5" style:font-weight-asian="bold" style:font-weight-complex="bold"/>
    </style:style>
    <style:style style:name="T208" style:family="text">
      <style:text-properties fo:font-weight="bold" officeooo:rsid="01e09d28" style:font-weight-asian="bold" style:font-weight-complex="bold"/>
    </style:style>
    <style:style style:name="T209" style:family="text">
      <style:text-properties fo:font-weight="bold" officeooo:rsid="01dd806e" style:font-weight-asian="bold" style:font-weight-complex="bold"/>
    </style:style>
    <style:style style:name="T210" style:family="text">
      <style:text-properties fo:font-weight="bold" officeooo:rsid="01f71f52" style:font-weight-asian="bold" style:font-weight-complex="bold"/>
    </style:style>
    <style:style style:name="T211" style:family="text">
      <style:text-properties fo:font-weight="bold" officeooo:rsid="01f15779" style:font-weight-asian="bold" style:font-weight-complex="bold"/>
    </style:style>
    <style:style style:name="T212" style:family="text">
      <style:text-properties fo:font-weight="bold" officeooo:rsid="01f3f781" style:font-weight-asian="bold" style:font-weight-complex="bold"/>
    </style:style>
    <style:style style:name="T213" style:family="text">
      <style:text-properties fo:font-weight="bold" officeooo:rsid="027776a5" style:font-weight-asian="bold" style:font-weight-complex="bold"/>
    </style:style>
    <style:style style:name="T214" style:family="text">
      <style:text-properties fo:font-weight="bold" officeooo:rsid="02378489" style:font-weight-asian="bold" style:font-weight-complex="bold"/>
    </style:style>
    <style:style style:name="T215" style:family="text">
      <style:text-properties fo:font-weight="bold" officeooo:rsid="01fa8c23" style:font-weight-asian="bold" style:font-weight-complex="bold"/>
    </style:style>
    <style:style style:name="T216" style:family="text">
      <style:text-properties fo:font-weight="bold" officeooo:rsid="0214b5db" style:font-weight-asian="bold" style:font-weight-complex="bold"/>
    </style:style>
    <style:style style:name="T217" style:family="text">
      <style:text-properties fo:font-weight="bold" officeooo:rsid="01fcf2a0" style:font-weight-asian="bold" style:font-weight-complex="bold"/>
    </style:style>
    <style:style style:name="T218" style:family="text">
      <style:text-properties fo:font-weight="bold" officeooo:rsid="010df380" style:font-weight-asian="bold"/>
    </style:style>
    <style:style style:name="T219" style:family="text">
      <style:text-properties fo:font-weight="bold" officeooo:rsid="01e0bcd8" style:font-weight-asian="bold"/>
    </style:style>
    <style:style style:name="T220" style:family="text">
      <style:text-properties fo:font-weight="bold" fo:background-color="transparent" loext:char-shading-value="0" style:font-weight-asian="bold" style:font-weight-complex="bold"/>
    </style:style>
    <style:style style:name="T221" style:family="text">
      <style:text-properties fo:font-weight="bold" style:font-name-asian="Arial Unicode MS" style:language-asian="es" style:country-asian="ES" style:font-weight-asian="bold" style:font-name-complex="Arial2"/>
    </style:style>
    <style:style style:name="T222" style:family="text">
      <style:text-properties fo:font-weight="normal" style:font-weight-asian="normal" style:font-weight-complex="normal"/>
    </style:style>
    <style:style style:name="T223" style:family="text">
      <style:text-properties fo:font-weight="normal" officeooo:rsid="0083f1ca" style:font-weight-asian="normal" style:font-weight-complex="normal"/>
    </style:style>
    <style:style style:name="T224" style:family="text">
      <style:text-properties fo:font-weight="normal" officeooo:rsid="01873e02" style:font-weight-asian="normal" style:font-weight-complex="normal"/>
    </style:style>
    <style:style style:name="T225" style:family="text">
      <style:text-properties fo:font-weight="normal" officeooo:rsid="006863cb" style:font-weight-asian="normal" style:font-weight-complex="normal"/>
    </style:style>
    <style:style style:name="T226" style:family="text">
      <style:text-properties fo:font-weight="normal" officeooo:rsid="0187fdde" style:font-weight-asian="normal" style:font-weight-complex="normal"/>
    </style:style>
    <style:style style:name="T227" style:family="text">
      <style:text-properties fo:font-weight="normal" officeooo:rsid="006a069c" style:font-weight-asian="normal" style:font-weight-complex="normal"/>
    </style:style>
    <style:style style:name="T228" style:family="text">
      <style:text-properties fo:font-weight="normal" officeooo:rsid="014dc934" style:font-weight-asian="normal" style:font-weight-complex="normal"/>
    </style:style>
    <style:style style:name="T229" style:family="text">
      <style:text-properties fo:font-weight="normal" officeooo:rsid="018ba8de" style:font-weight-asian="normal" style:font-weight-complex="normal"/>
    </style:style>
    <style:style style:name="T230" style:family="text">
      <style:text-properties fo:font-weight="normal" officeooo:rsid="00847045" style:font-weight-asian="normal" style:font-weight-complex="normal"/>
    </style:style>
    <style:style style:name="T231" style:family="text">
      <style:text-properties fo:font-weight="normal" officeooo:rsid="014bf284" style:font-weight-asian="normal" style:font-weight-complex="normal"/>
    </style:style>
    <style:style style:name="T232" style:family="text">
      <style:text-properties fo:font-weight="normal" officeooo:rsid="014f9f12" style:font-weight-asian="normal" style:font-weight-complex="normal"/>
    </style:style>
    <style:style style:name="T233" style:family="text">
      <style:text-properties fo:font-weight="normal" officeooo:rsid="024dc189" style:font-weight-asian="normal" style:font-weight-complex="normal"/>
    </style:style>
    <style:style style:name="T234" style:family="text">
      <style:text-properties fo:font-weight="normal" officeooo:rsid="010fdfc1" style:font-weight-asian="normal" style:font-weight-complex="normal"/>
    </style:style>
    <style:style style:name="T235" style:family="text">
      <style:text-properties fo:font-weight="normal" officeooo:rsid="026cfc35" style:font-weight-asian="normal" style:font-weight-complex="normal"/>
    </style:style>
    <style:style style:name="T236" style:family="text">
      <style:text-properties fo:font-weight="normal" officeooo:rsid="00e7220f" style:font-weight-asian="normal" style:font-weight-complex="normal"/>
    </style:style>
    <style:style style:name="T237" style:family="text">
      <style:text-properties fo:font-weight="normal" officeooo:rsid="01346a40" style:font-weight-asian="normal" style:font-weight-complex="normal"/>
    </style:style>
    <style:style style:name="T238" style:family="text">
      <style:text-properties fo:font-weight="normal" officeooo:rsid="0107b989" style:font-weight-asian="normal" style:font-weight-complex="normal"/>
    </style:style>
    <style:style style:name="T239" style:family="text">
      <style:text-properties fo:font-weight="normal" officeooo:rsid="01f3f781" style:font-weight-asian="normal" style:font-weight-complex="normal"/>
    </style:style>
    <style:style style:name="T240" style:family="text">
      <style:text-properties fo:font-weight="normal" officeooo:rsid="0109827c" style:font-weight-asian="normal" style:font-weight-complex="normal"/>
    </style:style>
    <style:style style:name="T241" style:family="text">
      <style:text-properties fo:font-weight="normal" officeooo:rsid="01b1829d" style:font-weight-asian="normal" style:font-weight-complex="normal"/>
    </style:style>
    <style:style style:name="T242" style:family="text">
      <style:text-properties fo:font-weight="normal" officeooo:rsid="00aa0767" style:font-weight-asian="normal" style:font-weight-complex="normal"/>
    </style:style>
    <style:style style:name="T243" style:family="text">
      <style:text-properties fo:font-weight="normal" officeooo:rsid="0272ae44" style:font-weight-asian="normal" style:font-weight-complex="normal"/>
    </style:style>
    <style:style style:name="T244" style:family="text">
      <style:text-properties fo:font-weight="normal" officeooo:rsid="020e5f80" style:font-weight-asian="normal" style:font-weight-complex="normal"/>
    </style:style>
    <style:style style:name="T245" style:family="text">
      <style:text-properties fo:font-weight="normal" officeooo:rsid="01ae4cfe" style:font-weight-asian="normal" style:font-weight-complex="normal"/>
    </style:style>
    <style:style style:name="T246" style:family="text">
      <style:text-properties fo:font-weight="normal" officeooo:rsid="02280a2f" style:font-weight-asian="normal" style:font-weight-complex="normal"/>
    </style:style>
    <style:style style:name="T247" style:family="text">
      <style:text-properties fo:font-weight="normal" officeooo:rsid="02395cff" style:font-weight-asian="normal" style:font-weight-complex="normal"/>
    </style:style>
    <style:style style:name="T248" style:family="text">
      <style:text-properties fo:font-weight="normal" fo:background-color="transparent" loext:char-shading-value="0" style:font-weight-asian="normal" style:font-weight-complex="normal"/>
    </style:style>
    <style:style style:name="T249" style:family="text">
      <style:text-properties fo:font-weight="normal" officeooo:rsid="010fdfc1" fo:background-color="transparent" loext:char-shading-value="0" style:font-weight-asian="normal" style:font-weight-complex="normal"/>
    </style:style>
    <style:style style:name="T250" style:family="text">
      <style:text-properties fo:font-weight="normal" style:font-name-asian="Arial Unicode MS" style:language-asian="es" style:country-asian="ES" style:font-weight-asian="normal" style:font-name-complex="Arial2" style:font-weight-complex="normal"/>
    </style:style>
    <style:style style:name="T251" style:family="text">
      <style:text-properties fo:font-weight="normal" fo:background-color="#ffffff" loext:char-shading-value="0" style:font-name-asian="Arial Unicode MS" style:language-asian="es" style:country-asian="ES" style:font-weight-asian="normal" style:font-name-complex="Arial2" style:font-weight-complex="normal"/>
    </style:style>
    <style:style style:name="T252" style:family="text">
      <style:text-properties fo:font-weight="normal" officeooo:rsid="01a95171" fo:background-color="#ffffff" loext:char-shading-value="0" style:font-name-asian="Arial Unicode MS" style:language-asian="es" style:country-asian="ES" style:font-weight-asian="normal" style:font-name-complex="Arial2" style:font-weight-complex="normal"/>
    </style:style>
    <style:style style:name="T253" style:family="text">
      <style:text-properties fo:font-style="normal" style:font-style-asian="normal" style:font-style-complex="normal"/>
    </style:style>
    <style:style style:name="T254" style:family="text">
      <style:text-properties fo:font-style="normal" officeooo:rsid="0123aa7b" style:font-style-asian="normal" style:font-style-complex="normal"/>
    </style:style>
    <style:style style:name="T255" style:family="text">
      <style:text-properties fo:font-style="normal" officeooo:rsid="00ca3171" style:font-style-asian="normal" style:font-style-complex="normal"/>
    </style:style>
    <style:style style:name="T256" style:family="text">
      <style:text-properties fo:font-style="normal" officeooo:rsid="01265316" style:font-style-asian="normal" style:font-style-complex="normal"/>
    </style:style>
    <style:style style:name="T257" style:family="text">
      <style:text-properties fo:font-style="normal" officeooo:rsid="007ad509" style:font-style-asian="normal" style:font-style-complex="normal"/>
    </style:style>
    <style:style style:name="T258" style:family="text">
      <style:text-properties fo:font-style="normal" officeooo:rsid="00297ca2" style:font-style-asian="normal" style:font-style-complex="normal"/>
    </style:style>
    <style:style style:name="T259" style:family="text">
      <style:text-properties fo:font-style="normal" officeooo:rsid="002859c6" style:font-style-asian="normal" style:font-style-complex="normal"/>
    </style:style>
    <style:style style:name="T260" style:family="text">
      <style:text-properties fo:font-style="normal" officeooo:rsid="01304c6f" style:font-style-asian="normal" style:font-style-complex="normal"/>
    </style:style>
    <style:style style:name="T261" style:family="text">
      <style:text-properties fo:font-style="normal" officeooo:rsid="007179ae" style:font-style-asian="normal" style:font-style-complex="normal"/>
    </style:style>
    <style:style style:name="T262" style:family="text">
      <style:text-properties fo:font-style="normal" officeooo:rsid="0070be4f" style:font-style-asian="normal" style:font-style-complex="normal"/>
    </style:style>
    <style:style style:name="T263" style:family="text">
      <style:text-properties fo:font-style="normal" officeooo:rsid="01c8ea20" style:font-style-asian="normal" style:font-style-complex="normal"/>
    </style:style>
    <style:style style:name="T264" style:family="text">
      <style:text-properties fo:font-style="normal" officeooo:rsid="0106eac8" style:font-style-asian="normal" style:font-style-complex="normal"/>
    </style:style>
    <style:style style:name="T265" style:family="text">
      <style:text-properties fo:font-style="normal" officeooo:rsid="01e26e85" style:font-style-asian="normal" style:font-style-complex="normal"/>
    </style:style>
    <style:style style:name="T266" style:family="text">
      <style:text-properties fo:font-style="normal" officeooo:rsid="01e47cd5" style:font-style-asian="normal" style:font-style-complex="normal"/>
    </style:style>
    <style:style style:name="T267" style:family="text">
      <style:text-properties fo:font-style="normal" officeooo:rsid="01c9ed43" style:font-style-asian="normal" style:font-style-complex="normal"/>
    </style:style>
    <style:style style:name="T268" style:family="text">
      <style:text-properties fo:font-style="normal" officeooo:rsid="01e3aa75" style:font-style-asian="normal" style:font-style-complex="normal"/>
    </style:style>
    <style:style style:name="T269" style:family="text">
      <style:text-properties fo:font-style="normal" officeooo:rsid="01e6cee8" style:font-style-asian="normal" style:font-style-complex="normal"/>
    </style:style>
    <style:style style:name="T270" style:family="text">
      <style:text-properties fo:font-style="normal" officeooo:rsid="0110e3a9" style:font-style-asian="normal" style:font-style-complex="normal"/>
    </style:style>
    <style:style style:name="T271" style:family="text">
      <style:text-properties fo:font-style="normal" officeooo:rsid="01e5a38f" style:font-style-asian="normal" style:font-style-complex="normal"/>
    </style:style>
    <style:style style:name="T272" style:family="text">
      <style:text-properties fo:font-style="normal" officeooo:rsid="027e84d6" style:font-style-asian="normal" style:font-style-complex="normal"/>
    </style:style>
    <style:style style:name="T273" style:family="text">
      <style:text-properties fo:font-style="normal" officeooo:rsid="008a7099" style:font-style-asian="normal" style:font-style-complex="normal"/>
    </style:style>
    <style:style style:name="T274" style:family="text">
      <style:text-properties fo:font-style="normal" officeooo:rsid="00a2e800" style:font-style-asian="normal" style:font-style-complex="normal"/>
    </style:style>
    <style:style style:name="T275" style:family="text">
      <style:text-properties fo:font-style="normal" officeooo:rsid="01a0a296" style:font-style-asian="normal" style:font-style-complex="normal"/>
    </style:style>
    <style:style style:name="T276" style:family="text">
      <style:text-properties fo:font-style="normal" officeooo:rsid="01a2c5b1" style:font-style-asian="normal" style:font-style-complex="normal"/>
    </style:style>
    <style:style style:name="T277" style:family="text">
      <style:text-properties fo:font-style="normal" officeooo:rsid="00e9c90f" style:font-style-asian="normal" style:font-style-complex="normal"/>
    </style:style>
    <style:style style:name="T278" style:family="text">
      <style:text-properties fo:font-style="normal" officeooo:rsid="02280a2f" style:font-style-asian="normal" style:font-style-complex="normal"/>
    </style:style>
    <style:style style:name="T279" style:family="text">
      <style:text-properties fo:font-style="normal" officeooo:rsid="020e2973" style:font-style-asian="normal" style:font-style-complex="normal"/>
    </style:style>
    <style:style style:name="T280" style:family="text">
      <style:text-properties fo:font-style="normal" style:text-underline-style="solid" style:text-underline-width="auto" style:text-underline-color="font-color" fo:font-weight="normal" officeooo:rsid="02001509" style:font-style-asian="normal" style:font-weight-asian="normal" style:font-style-complex="normal" style:font-weight-complex="normal"/>
    </style:style>
    <style:style style:name="T281" style:family="text">
      <style:text-properties fo:font-style="normal" style:text-underline-style="solid" style:text-underline-width="auto" style:text-underline-color="font-color" fo:font-weight="normal" officeooo:rsid="00f43251" style:font-style-asian="normal" style:font-weight-asian="normal" style:font-style-complex="normal" style:font-weight-complex="normal"/>
    </style:style>
    <style:style style:name="T282" style:family="text">
      <style:text-properties fo:font-style="normal" style:text-underline-style="solid" style:text-underline-width="auto" style:text-underline-color="font-color" fo:font-weight="normal" officeooo:rsid="0076a70e" style:font-style-asian="normal" style:font-weight-asian="normal" style:font-style-complex="normal" style:font-weight-complex="normal"/>
    </style:style>
    <style:style style:name="T283" style:family="text">
      <style:text-properties fo:font-style="normal" style:text-underline-style="solid" style:text-underline-width="auto" style:text-underline-color="font-color" fo:font-weight="normal" officeooo:rsid="02431ff2" style:font-style-asian="normal" style:font-weight-asian="normal" style:font-style-complex="normal" style:font-weight-complex="normal"/>
    </style:style>
    <style:style style:name="T284" style:family="text">
      <style:text-properties fo:font-style="normal" style:text-underline-style="solid" style:text-underline-width="auto" style:text-underline-color="font-color" fo:font-weight="normal" officeooo:rsid="02448ec0" style:font-style-asian="normal" style:font-weight-asian="normal" style:font-style-complex="normal" style:font-weight-complex="normal"/>
    </style:style>
    <style:style style:name="T285" style:family="text">
      <style:text-properties fo:font-style="normal" style:text-underline-style="solid" style:text-underline-width="auto" style:text-underline-color="font-color" style:font-style-asian="normal" style:font-style-complex="normal"/>
    </style:style>
    <style:style style:name="T286" style:family="text">
      <style:text-properties fo:font-style="normal" style:text-underline-style="solid" style:text-underline-width="auto" style:text-underline-color="font-color" officeooo:rsid="0107b989" style:font-style-asian="normal" style:font-style-complex="normal"/>
    </style:style>
    <style:style style:name="T287" style:family="text">
      <style:text-properties fo:font-style="normal" style:text-underline-style="solid" style:text-underline-width="auto" style:text-underline-color="font-color" officeooo:rsid="020961f5" style:font-style-asian="normal" style:font-style-complex="normal"/>
    </style:style>
    <style:style style:name="T288" style:family="text">
      <style:text-properties fo:font-style="normal" style:text-underline-style="solid" style:text-underline-width="auto" style:text-underline-color="font-color" officeooo:rsid="00d9bcd1" style:font-name-asian="Courier New1" style:font-style-asian="normal" style:font-name-complex="Courier New1" style:font-style-complex="normal"/>
    </style:style>
    <style:style style:name="T289" style:family="text">
      <style:text-properties fo:font-style="normal" style:text-underline-style="solid" style:text-underline-width="auto" style:text-underline-color="font-color" officeooo:rsid="00267445" style:font-name-asian="Courier New1" style:font-style-asian="normal" style:font-name-complex="Courier New1" style:font-style-complex="normal"/>
    </style:style>
    <style:style style:name="T290" style:family="text">
      <style:text-properties fo:font-style="normal" style:text-underline-style="solid" style:text-underline-width="auto" style:text-underline-color="font-color" officeooo:rsid="0154b12a" style:font-name-asian="Courier New1" style:font-style-asian="normal" style:font-name-complex="Courier New1" style:font-style-complex="normal"/>
    </style:style>
    <style:style style:name="T291" style:family="text">
      <style:text-properties fo:font-style="normal" style:text-underline-style="solid" style:text-underline-width="auto" style:text-underline-color="font-color" officeooo:rsid="020bcba0" style:font-name-asian="Courier New1" style:font-style-asian="normal" style:font-name-complex="Courier New1" style:font-style-complex="normal"/>
    </style:style>
    <style:style style:name="T292" style:family="text">
      <style:text-properties fo:font-style="normal" officeooo:rsid="00218735" style:font-name-asian="Courier New1" style:font-style-asian="normal" style:font-name-complex="Courier New1" style:font-style-complex="normal"/>
    </style:style>
    <style:style style:name="T293" style:family="text">
      <style:text-properties fo:font-style="normal" officeooo:rsid="00ca3171" style:font-name-asian="Courier New1" style:font-style-asian="normal" style:font-name-complex="Courier New1" style:font-style-complex="normal"/>
    </style:style>
    <style:style style:name="T294" style:family="text">
      <style:text-properties fo:font-style="normal" officeooo:rsid="00de5a85" style:font-name-asian="Courier New1" style:font-style-asian="normal" style:font-name-complex="Courier New1" style:font-style-complex="normal"/>
    </style:style>
    <style:style style:name="T295" style:family="text">
      <style:text-properties fo:font-style="normal" officeooo:rsid="01265316" style:font-name-asian="Courier New1" style:font-style-asian="normal" style:font-name-complex="Courier New1" style:font-style-complex="normal"/>
    </style:style>
    <style:style style:name="T296" style:family="text">
      <style:text-properties fo:font-style="normal" officeooo:rsid="0123aa7b" fo:background-color="transparent" loext:char-shading-value="0" style:font-name-asian="Courier New1" style:font-style-asian="normal" style:font-name-complex="Courier New1" style:font-style-complex="normal"/>
    </style:style>
    <style:style style:name="T297" style:family="text">
      <style:text-properties fo:font-style="normal" fo:background-color="transparent" loext:char-shading-value="0" style:font-style-asian="normal" style:font-style-complex="normal"/>
    </style:style>
    <style:style style:name="T298" style:family="text">
      <style:text-properties fo:font-style="normal" officeooo:rsid="00846280" fo:background-color="transparent" loext:char-shading-value="0" style:font-style-asian="normal" style:font-style-complex="normal"/>
    </style:style>
    <style:style style:name="T299" style:family="text">
      <style:text-properties fo:font-style="normal" officeooo:rsid="00218735" fo:background-color="transparent" loext:char-shading-value="0" style:font-style-asian="normal" style:font-style-complex="normal"/>
    </style:style>
    <style:style style:name="T300" style:family="text">
      <style:text-properties fo:font-style="normal" officeooo:rsid="0123aa7b" fo:background-color="transparent" loext:char-shading-value="0" style:font-style-asian="normal" style:font-style-complex="normal"/>
    </style:style>
    <style:style style:name="T301" style:family="text">
      <style:text-properties fo:font-style="normal" officeooo:rsid="0067bfd3" fo:background-color="transparent" loext:char-shading-value="0" style:font-style-asian="normal" style:font-style-complex="normal"/>
    </style:style>
    <style:style style:name="T302" style:family="text">
      <style:text-properties fo:font-style="normal" officeooo:rsid="01a0a296" fo:background-color="transparent" loext:char-shading-value="0" style:font-style-asian="normal" style:font-style-complex="normal"/>
    </style:style>
    <style:style style:name="T303" style:family="text">
      <style:text-properties fo:font-style="normal" officeooo:rsid="023c9bb1" fo:background-color="transparent" loext:char-shading-value="0" style:font-style-asian="normal" style:font-style-complex="normal"/>
    </style:style>
    <style:style style:name="T304" style:family="text">
      <style:text-properties fo:font-style="normal" officeooo:rsid="01a2103d" fo:background-color="transparent" loext:char-shading-value="0" style:font-style-asian="normal" style:font-style-complex="normal"/>
    </style:style>
    <style:style style:name="T305" style:family="text">
      <style:text-properties fo:font-style="normal" fo:font-weight="normal" officeooo:rsid="014419e5" fo:background-color="#ffffff" loext:char-shading-value="0" style:font-style-asian="normal" style:font-weight-asian="normal" style:font-name-complex="Courier New1" style:font-style-complex="normal" style:font-weight-complex="normal"/>
    </style:style>
    <style:style style:name="T306" style:family="text">
      <style:text-properties fo:font-style="normal" fo:font-weight="normal" officeooo:rsid="02304a10" fo:background-color="#ffffff" loext:char-shading-value="0" style:font-style-asian="normal" style:font-weight-asian="normal" style:font-name-complex="Courier New1" style:font-style-complex="normal" style:font-weight-complex="normal"/>
    </style:style>
    <style:style style:name="T307" style:family="text">
      <style:text-properties fo:font-style="normal" fo:font-weight="normal" style:font-style-asian="normal" style:font-weight-asian="normal" style:font-style-complex="normal" style:font-weight-complex="normal"/>
    </style:style>
    <style:style style:name="T308" style:family="text">
      <style:text-properties fo:font-style="normal" fo:font-weight="normal" officeooo:rsid="002b2947" style:font-style-asian="normal" style:font-weight-asian="normal" style:font-style-complex="normal" style:font-weight-complex="normal"/>
    </style:style>
    <style:style style:name="T309" style:family="text">
      <style:text-properties fo:font-style="normal" fo:font-weight="normal" officeooo:rsid="006863cb" style:font-style-asian="normal" style:font-weight-asian="normal" style:font-style-complex="normal" style:font-weight-complex="normal"/>
    </style:style>
    <style:style style:name="T310" style:family="text">
      <style:text-properties fo:font-style="normal" fo:font-weight="normal" officeooo:rsid="0070be4f" style:font-style-asian="normal" style:font-weight-asian="normal" style:font-style-complex="normal" style:font-weight-complex="normal"/>
    </style:style>
    <style:style style:name="T311" style:family="text">
      <style:text-properties fo:font-style="normal" fo:font-weight="normal" officeooo:rsid="020070c8" style:font-style-asian="normal" style:font-weight-asian="normal" style:font-style-complex="normal" style:font-weight-complex="normal"/>
    </style:style>
    <style:style style:name="T312" style:family="text">
      <style:text-properties fo:font-style="normal" fo:font-weight="normal" officeooo:rsid="022f33f4" style:font-style-asian="normal" style:font-weight-asian="normal" style:font-style-complex="normal" style:font-weight-complex="normal"/>
    </style:style>
    <style:style style:name="T313" style:family="text">
      <style:text-properties fo:font-style="normal" fo:font-weight="normal" officeooo:rsid="00f43251" style:font-style-asian="normal" style:font-weight-asian="normal" style:font-style-complex="normal" style:font-weight-complex="normal"/>
    </style:style>
    <style:style style:name="T314" style:family="text">
      <style:text-properties fo:font-style="normal" fo:font-weight="normal" officeooo:rsid="01f6de37" style:font-style-asian="normal" style:font-weight-asian="normal" style:font-style-complex="normal" style:font-weight-complex="normal"/>
    </style:style>
    <style:style style:name="T315" style:family="text">
      <style:text-properties fo:font-style="normal" fo:font-weight="normal" officeooo:rsid="020763ac" style:font-style-asian="normal" style:font-weight-asian="normal" style:font-style-complex="normal" style:font-weight-complex="normal"/>
    </style:style>
    <style:style style:name="T316" style:family="text">
      <style:text-properties fo:font-style="normal" fo:font-weight="normal" officeooo:rsid="007fc2fa" style:font-style-asian="normal" style:font-weight-asian="normal" style:font-style-complex="normal" style:font-weight-complex="normal"/>
    </style:style>
    <style:style style:name="T317" style:family="text">
      <style:text-properties fo:font-style="normal" fo:font-weight="normal" officeooo:rsid="00ad8634" style:font-style-asian="normal" style:font-weight-asian="normal" style:font-style-complex="normal" style:font-weight-complex="normal"/>
    </style:style>
    <style:style style:name="T318" style:family="text">
      <style:text-properties fo:font-style="normal" fo:font-weight="normal" officeooo:rsid="012e3c3a" style:font-style-asian="normal" style:font-weight-asian="normal" style:font-style-complex="normal" style:font-weight-complex="normal"/>
    </style:style>
    <style:style style:name="T319" style:family="text">
      <style:text-properties fo:font-style="normal" fo:font-weight="normal" officeooo:rsid="00ada8b0" style:font-style-asian="normal" style:font-weight-asian="normal" style:font-style-complex="normal" style:font-weight-complex="normal"/>
    </style:style>
    <style:style style:name="T320" style:family="text">
      <style:text-properties fo:font-style="normal" fo:font-weight="normal" officeooo:rsid="0080d234" style:font-style-asian="normal" style:font-weight-asian="normal" style:font-style-complex="normal" style:font-weight-complex="normal"/>
    </style:style>
    <style:style style:name="T321" style:family="text">
      <style:text-properties fo:font-style="normal" fo:font-weight="normal" officeooo:rsid="01e3aa75" style:font-style-asian="normal" style:font-weight-asian="normal" style:font-style-complex="normal" style:font-weight-complex="normal"/>
    </style:style>
    <style:style style:name="T322" style:family="text">
      <style:text-properties fo:font-style="normal" fo:font-weight="normal" officeooo:rsid="0110e3a9" style:font-style-asian="normal" style:font-weight-asian="normal" style:font-style-complex="normal" style:font-weight-complex="normal"/>
    </style:style>
    <style:style style:name="T323" style:family="text">
      <style:text-properties fo:font-style="normal" fo:font-weight="normal" officeooo:rsid="0106eac8" style:font-style-asian="normal" style:font-weight-asian="normal" style:font-style-complex="normal" style:font-weight-complex="normal"/>
    </style:style>
    <style:style style:name="T324" style:family="text">
      <style:text-properties fo:font-style="normal" fo:font-weight="normal" officeooo:rsid="01e5a38f" style:font-style-asian="normal" style:font-weight-asian="normal" style:font-style-complex="normal" style:font-weight-complex="normal"/>
    </style:style>
    <style:style style:name="T325" style:family="text">
      <style:text-properties fo:font-style="normal" fo:font-weight="normal" officeooo:rsid="0076a70e" style:font-style-asian="normal" style:font-weight-asian="normal" style:font-style-complex="normal" style:font-weight-complex="normal"/>
    </style:style>
    <style:style style:name="T326" style:family="text">
      <style:text-properties fo:font-style="normal" fo:font-weight="normal" officeooo:rsid="02489c8f" style:font-style-asian="normal" style:font-weight-asian="normal" style:font-style-complex="normal" style:font-weight-complex="normal"/>
    </style:style>
    <style:style style:name="T327" style:family="text">
      <style:text-properties fo:font-style="normal" fo:font-weight="normal" officeooo:rsid="02431ff2" style:font-style-asian="normal" style:font-weight-asian="normal" style:font-style-complex="normal" style:font-weight-complex="normal"/>
    </style:style>
    <style:style style:name="T328" style:family="text">
      <style:text-properties fo:font-style="normal" fo:font-weight="normal" officeooo:rsid="02448ec0" style:font-style-asian="normal" style:font-weight-asian="normal" style:font-style-complex="normal" style:font-weight-complex="normal"/>
    </style:style>
    <style:style style:name="T329" style:family="text">
      <style:text-properties fo:font-style="normal" fo:font-weight="normal" officeooo:rsid="026cfc35" style:font-style-asian="normal" style:font-weight-asian="normal" style:font-style-complex="normal" style:font-weight-complex="normal"/>
    </style:style>
    <style:style style:name="T330" style:family="text">
      <style:text-properties fo:font-style="normal" fo:font-weight="normal" officeooo:rsid="0248d89a" style:font-style-asian="normal" style:font-weight-asian="normal" style:font-style-complex="normal" style:font-weight-complex="normal"/>
    </style:style>
    <style:style style:name="T331" style:family="text">
      <style:text-properties fo:font-style="normal" fo:font-weight="normal" officeooo:rsid="01e7579d" style:font-style-asian="normal" style:font-weight-asian="normal" style:font-style-complex="normal" style:font-weight-complex="normal"/>
    </style:style>
    <style:style style:name="T332" style:family="text">
      <style:text-properties fo:font-style="normal" fo:font-weight="normal" officeooo:rsid="008bd83f" style:font-style-asian="normal" style:font-weight-asian="normal" style:font-style-complex="normal" style:font-weight-complex="normal"/>
    </style:style>
    <style:style style:name="T333" style:family="text">
      <style:text-properties fo:font-style="normal" fo:font-weight="normal" officeooo:rsid="024e7c5a" style:font-style-asian="normal" style:font-weight-asian="normal" style:font-style-complex="normal" style:font-weight-complex="normal"/>
    </style:style>
    <style:style style:name="T334" style:family="text">
      <style:text-properties fo:font-style="normal" fo:font-weight="normal" officeooo:rsid="00e9c90f" style:font-style-asian="normal" style:font-weight-asian="normal" style:font-style-complex="normal" style:font-weight-complex="normal"/>
    </style:style>
    <style:style style:name="T335" style:family="text">
      <style:text-properties fo:font-style="normal" fo:font-weight="normal" officeooo:rsid="02280a2f" style:font-style-asian="normal" style:font-weight-asian="normal" style:font-style-complex="normal" style:font-weight-complex="normal"/>
    </style:style>
    <style:style style:name="T336" style:family="text">
      <style:text-properties fo:font-style="normal" fo:font-weight="normal" officeooo:rsid="0076a70e" style:font-name-asian="SimSun" style:font-style-asian="normal" style:font-weight-asian="normal" style:font-name-complex="Tahoma" style:font-style-complex="normal" style:font-weight-complex="normal"/>
    </style:style>
    <style:style style:name="T337" style:family="text">
      <style:text-properties fo:font-style="normal" style:text-underline-style="none" officeooo:rsid="0165bdb7" fo:background-color="transparent" loext:char-shading-value="0" style:font-name-asian="Courier New1" style:font-style-asian="normal" style:font-name-complex="Courier New1" style:font-style-complex="normal"/>
    </style:style>
    <style:style style:name="T338" style:family="text">
      <style:text-properties fo:font-style="normal" style:text-underline-style="none" officeooo:rsid="018ba8de" fo:background-color="transparent" loext:char-shading-value="0" style:font-name-asian="Courier New1" style:font-style-asian="normal" style:font-name-complex="Courier New1" style:font-style-complex="normal"/>
    </style:style>
    <style:style style:name="T339" style:family="text">
      <style:text-properties fo:font-style="normal" style:text-underline-style="none" officeooo:rsid="014dc934" fo:background-color="transparent" loext:char-shading-value="0" style:font-name-asian="Courier New1" style:font-style-asian="normal" style:font-name-complex="Courier New1" style:font-style-complex="normal"/>
    </style:style>
    <style:style style:name="T340" style:family="text">
      <style:text-properties fo:font-style="normal" style:text-underline-style="none" officeooo:rsid="0162213d" fo:background-color="transparent" loext:char-shading-value="0" style:font-name-asian="Courier New1" style:font-style-asian="normal" style:font-name-complex="Courier New1" style:font-style-complex="normal"/>
    </style:style>
    <style:style style:name="T341" style:family="text">
      <style:text-properties fo:font-style="normal" style:text-underline-style="none" officeooo:rsid="006a069c" fo:background-color="transparent" loext:char-shading-value="0" style:font-name-asian="Courier New1" style:font-style-asian="normal" style:font-name-complex="Courier New1" style:font-style-complex="normal"/>
    </style:style>
    <style:style style:name="T342" style:family="text">
      <style:text-properties fo:font-style="normal" style:text-underline-style="none" officeooo:rsid="0165d8e7" fo:background-color="transparent" loext:char-shading-value="0" style:font-name-asian="Courier New1" style:font-style-asian="normal" style:font-name-complex="Courier New1" style:font-style-complex="normal"/>
    </style:style>
    <style:style style:name="T343" style:family="text">
      <style:text-properties fo:font-style="normal" style:text-underline-style="none" officeooo:rsid="01f385cf" fo:background-color="transparent" loext:char-shading-value="0" style:font-name-asian="Courier New1" style:font-style-asian="normal" style:font-name-complex="Courier New1" style:font-style-complex="normal"/>
    </style:style>
    <style:style style:name="T344" style:family="text">
      <style:text-properties fo:font-style="normal" style:text-underline-style="none" officeooo:rsid="0164213b" fo:background-color="transparent" loext:char-shading-value="0" style:font-name-asian="Courier New1" style:font-style-asian="normal" style:font-name-complex="Courier New1" style:font-style-complex="normal"/>
    </style:style>
    <style:style style:name="T345" style:family="text">
      <style:text-properties fo:font-style="normal" style:text-underline-style="none" officeooo:rsid="0059e8fc" fo:background-color="transparent" loext:char-shading-value="0" style:font-name-asian="Courier New1" style:font-style-asian="normal" style:font-name-complex="Courier New1" style:font-style-complex="normal"/>
    </style:style>
    <style:style style:name="T346" style:family="text">
      <style:text-properties fo:font-style="normal" style:text-underline-style="none" officeooo:rsid="010d53ec" fo:background-color="transparent" loext:char-shading-value="0" style:font-name-asian="Courier New1" style:font-style-asian="normal" style:font-name-complex="Courier New1" style:font-style-complex="normal"/>
    </style:style>
    <style:style style:name="T347" style:family="text">
      <style:text-properties fo:font-style="normal" style:text-underline-style="none" officeooo:rsid="01266edc" fo:background-color="transparent" loext:char-shading-value="0" style:font-name-asian="Courier New1" style:font-style-asian="normal" style:font-name-complex="Courier New1" style:font-style-complex="normal"/>
    </style:style>
    <style:style style:name="T348" style:family="text">
      <style:text-properties fo:font-style="normal" style:text-underline-style="none" officeooo:rsid="0168f6d5" fo:background-color="transparent" loext:char-shading-value="0" style:font-name-asian="Courier New1" style:font-style-asian="normal" style:font-name-complex="Courier New1" style:font-style-complex="normal"/>
    </style:style>
    <style:style style:name="T349" style:family="text">
      <style:text-properties fo:font-style="normal" style:text-underline-style="none" officeooo:rsid="0150f795" fo:background-color="transparent" loext:char-shading-value="0" style:font-name-asian="Courier New1" style:font-style-asian="normal" style:font-name-complex="Courier New1" style:font-style-complex="normal"/>
    </style:style>
    <style:style style:name="T350" style:family="text">
      <style:text-properties fo:font-style="normal" style:text-underline-style="none" officeooo:rsid="01547757" fo:background-color="transparent" loext:char-shading-value="0" style:font-name-asian="Courier New1" style:font-style-asian="normal" style:font-name-complex="Courier New1" style:font-style-complex="normal"/>
    </style:style>
    <style:style style:name="T351" style:family="text">
      <style:text-properties fo:font-style="normal" style:text-underline-style="none" officeooo:rsid="01ee0f2e" fo:background-color="transparent" loext:char-shading-value="0" style:font-name-asian="Courier New1" style:font-style-asian="normal" style:font-name-complex="Courier New1" style:font-style-complex="normal"/>
    </style:style>
    <style:style style:name="T352" style:family="text">
      <style:text-properties fo:font-style="normal" style:text-underline-style="none" officeooo:rsid="022a720a" fo:background-color="transparent" loext:char-shading-value="0" style:font-name-asian="Courier New1" style:font-style-asian="normal" style:font-name-complex="Courier New1" style:font-style-complex="normal"/>
    </style:style>
    <style:style style:name="T353" style:family="text">
      <style:text-properties fo:font-style="normal" style:text-underline-style="none" officeooo:rsid="014f1e08" fo:background-color="transparent" loext:char-shading-value="0" style:font-name-asian="Courier New1" style:font-style-asian="normal" style:font-name-complex="Courier New1" style:font-style-complex="normal"/>
    </style:style>
    <style:style style:name="T354" style:family="text">
      <style:text-properties fo:font-style="normal" style:text-underline-style="none" style:font-name-asian="Courier New1" style:font-style-asian="normal" style:font-name-complex="Courier New1" style:font-style-complex="normal"/>
    </style:style>
    <style:style style:name="T355" style:family="text">
      <style:text-properties fo:font-style="normal" style:text-underline-style="none" officeooo:rsid="022a720a" style:font-name-asian="Courier New1" style:font-style-asian="normal" style:font-name-complex="Courier New1" style:font-style-complex="normal"/>
    </style:style>
    <style:style style:name="T356" style:family="text">
      <style:text-properties fo:font-style="normal" style:text-underline-style="none" officeooo:rsid="0177028c" style:font-name-asian="Courier New1" style:font-style-asian="normal" style:font-name-complex="Courier New1" style:font-style-complex="normal"/>
    </style:style>
    <style:style style:name="T357" style:family="text">
      <style:text-properties fo:font-style="normal" style:text-underline-style="none" officeooo:rsid="006a069c" style:font-name-asian="Courier New1" style:font-style-asian="normal" style:font-name-complex="Courier New1" style:font-style-complex="normal"/>
    </style:style>
    <style:style style:name="T358" style:family="text">
      <style:text-properties fo:font-style="normal" style:text-underline-style="none" officeooo:rsid="0154b12a" style:font-name-asian="Courier New1" style:font-style-asian="normal" style:font-name-complex="Courier New1" style:font-style-complex="normal"/>
    </style:style>
    <style:style style:name="T359" style:family="text">
      <style:text-properties fo:font-style="normal" style:text-underline-style="none" officeooo:rsid="00267445" style:font-name-asian="Courier New1" style:font-style-asian="normal" style:font-name-complex="Courier New1" style:font-style-complex="normal"/>
    </style:style>
    <style:style style:name="T360" style:family="text">
      <style:text-properties fo:font-style="normal" style:text-underline-style="none" officeooo:rsid="007e9bb0" style:font-name-asian="Courier New1" style:font-style-asian="normal" style:font-name-complex="Courier New1" style:font-style-complex="normal"/>
    </style:style>
    <style:style style:name="T361" style:family="text">
      <style:text-properties fo:font-style="normal" style:text-underline-style="none" officeooo:rsid="0059e8fc" style:font-name-asian="Courier New1" style:font-style-asian="normal" style:font-name-complex="Courier New1" style:font-style-complex="normal"/>
    </style:style>
    <style:style style:name="T362" style:family="text">
      <style:text-properties fo:font-style="normal" style:text-underline-style="none" officeooo:rsid="0165d8e7" style:font-name-asian="Courier New1" style:font-style-asian="normal" style:font-name-complex="Courier New1" style:font-style-complex="normal"/>
    </style:style>
    <style:style style:name="T363" style:family="text">
      <style:text-properties fo:font-style="normal" style:text-underline-style="none" officeooo:rsid="0165bdb7" style:font-name-asian="Courier New1" style:font-style-asian="normal" style:font-name-complex="Courier New1" style:font-style-complex="normal"/>
    </style:style>
    <style:style style:name="T364" style:family="text">
      <style:text-properties fo:font-style="normal" style:text-underline-style="none" officeooo:rsid="01547757" style:font-name-asian="Courier New1" style:font-style-asian="normal" style:font-name-complex="Courier New1" style:font-style-complex="normal"/>
    </style:style>
    <style:style style:name="T365" style:family="text">
      <style:text-properties fo:font-style="normal" style:text-underline-style="none" officeooo:rsid="021150dc" style:font-name-asian="Courier New1" style:font-style-asian="normal" style:font-name-complex="Courier New1" style:font-style-complex="normal"/>
    </style:style>
    <style:style style:name="T366" style:family="text">
      <style:text-properties fo:font-style="normal" style:text-underline-style="none" fo:font-weight="normal" officeooo:rsid="0165d8e7" style:font-name-asian="Courier New1" style:font-style-asian="normal" style:font-weight-asian="normal" style:font-name-complex="Courier New1" style:font-style-complex="normal" style:font-weight-complex="normal"/>
    </style:style>
    <style:style style:name="T367" style:family="text">
      <style:text-properties fo:font-style="normal" style:text-underline-style="none" fo:font-weight="normal" officeooo:rsid="014f1e08" fo:background-color="transparent" loext:char-shading-value="0" style:font-name-asian="Courier New1" style:font-style-asian="normal" style:font-weight-asian="normal" style:font-name-complex="Courier New1" style:font-style-complex="normal" style:font-weight-complex="normal"/>
    </style:style>
    <style:style style:name="T368"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69" style:family="text">
      <style:text-properties fo:font-style="normal" style:text-underline-style="none" fo:font-weight="normal" officeooo:rsid="01034a28" fo:background-color="transparent" loext:char-shading-value="0" style:font-style-asian="normal" style:font-weight-asian="normal" style:font-style-complex="normal" style:font-weight-complex="normal"/>
    </style:style>
    <style:style style:name="T370" style:family="text">
      <style:text-properties fo:font-style="normal" style:text-underline-style="none" fo:font-weight="normal" officeooo:rsid="020d8f66" fo:background-color="transparent" loext:char-shading-value="0" style:font-style-asian="normal" style:font-weight-asian="normal" style:font-style-complex="normal" style:font-weight-complex="normal"/>
    </style:style>
    <style:style style:name="T371" style:family="text">
      <style:text-properties fo:font-style="normal" style:text-underline-style="none" fo:font-weight="normal" officeooo:rsid="01941caf" fo:background-color="transparent" loext:char-shading-value="0" style:font-style-asian="normal" style:font-weight-asian="normal" style:font-style-complex="normal" style:font-weight-complex="normal"/>
    </style:style>
    <style:style style:name="T372" style:family="text">
      <style:text-properties fo:font-style="normal" style:text-underline-style="none" fo:font-weight="normal" officeooo:rsid="01f55710" fo:background-color="transparent" loext:char-shading-value="0" style:font-style-asian="normal" style:font-weight-asian="normal" style:font-style-complex="normal" style:font-weight-complex="normal"/>
    </style:style>
    <style:style style:name="T373" style:family="text">
      <style:text-properties fo:font-style="normal" style:text-underline-style="none" fo:font-weight="normal" officeooo:rsid="01048367" fo:background-color="transparent" loext:char-shading-value="0" style:font-style-asian="normal" style:font-weight-asian="normal" style:font-style-complex="normal" style:font-weight-complex="normal"/>
    </style:style>
    <style:style style:name="T374" style:family="text">
      <style:text-properties fo:font-style="normal" style:text-underline-style="none" fo:font-weight="normal" officeooo:rsid="02644520" fo:background-color="transparent" loext:char-shading-value="0" style:font-style-asian="normal" style:font-weight-asian="normal" style:font-style-complex="normal" style:font-weight-complex="normal"/>
    </style:style>
    <style:style style:name="T375" style:family="text">
      <style:text-properties fo:font-style="normal" style:text-underline-style="none" fo:font-weight="normal" style:font-style-asian="normal" style:font-weight-asian="normal" style:font-style-complex="normal" style:font-weight-complex="normal"/>
    </style:style>
    <style:style style:name="T376" style:family="text">
      <style:text-properties fo:font-style="normal" style:text-underline-style="none" fo:font-weight="normal" officeooo:rsid="00f43251" style:font-style-asian="normal" style:font-weight-asian="normal" style:font-style-complex="normal" style:font-weight-complex="normal"/>
    </style:style>
    <style:style style:name="T377" style:family="text">
      <style:text-properties fo:font-style="normal" style:text-underline-style="none" fo:font-weight="normal" officeooo:rsid="020bcba0" style:font-style-asian="normal" style:font-weight-asian="normal" style:font-style-complex="normal" style:font-weight-complex="normal"/>
    </style:style>
    <style:style style:name="T378" style:family="text">
      <style:text-properties fo:font-style="normal" style:text-underline-style="none" fo:font-weight="normal" officeooo:rsid="0070be4f" style:font-style-asian="normal" style:font-weight-asian="normal" style:font-style-complex="normal" style:font-weight-complex="normal"/>
    </style:style>
    <style:style style:name="T379" style:family="text">
      <style:text-properties fo:font-style="normal" style:text-underline-style="none" fo:font-weight="normal" officeooo:rsid="00ad8634" style:font-style-asian="normal" style:font-weight-asian="normal" style:font-style-complex="normal" style:font-weight-complex="normal"/>
    </style:style>
    <style:style style:name="T380" style:family="text">
      <style:text-properties fo:font-style="normal" style:text-underline-style="none" fo:font-weight="normal" officeooo:rsid="02177c34" style:font-style-asian="normal" style:font-weight-asian="normal" style:font-style-complex="normal" style:font-weight-complex="normal"/>
    </style:style>
    <style:style style:name="T381" style:family="text">
      <style:text-properties fo:font-style="normal" style:text-underline-style="none" fo:font-weight="normal" officeooo:rsid="0214d01e" style:font-style-asian="normal" style:font-weight-asian="normal" style:font-style-complex="normal" style:font-weight-complex="normal"/>
    </style:style>
    <style:style style:name="T382" style:family="text">
      <style:text-properties fo:font-style="normal" style:text-underline-style="none" fo:font-weight="normal" officeooo:rsid="02304a10" style:font-style-asian="normal" style:font-weight-asian="normal" style:font-style-complex="normal" style:font-weight-complex="normal"/>
    </style:style>
    <style:style style:name="T383" style:family="text">
      <style:text-properties fo:font-style="normal" style:text-underline-style="none" fo:font-weight="normal" officeooo:rsid="02378489" style:font-style-asian="normal" style:font-weight-asian="normal" style:font-style-complex="normal" style:font-weight-complex="normal"/>
    </style:style>
    <style:style style:name="T384" style:family="text">
      <style:text-properties fo:font-style="normal" style:text-underline-style="none" fo:font-weight="normal" officeooo:rsid="01048367" style:font-style-asian="normal" style:font-weight-asian="normal" style:font-style-complex="normal" style:font-weight-complex="normal"/>
    </style:style>
    <style:style style:name="T385" style:family="text">
      <style:text-properties fo:font-style="normal" style:text-underline-style="none" fo:font-weight="normal" officeooo:rsid="0199c00c" style:font-style-asian="normal" style:font-weight-asian="normal" style:font-style-complex="normal" style:font-weight-complex="normal"/>
    </style:style>
    <style:style style:name="T386" style:family="text">
      <style:text-properties fo:font-style="normal" style:text-underline-style="none" fo:font-weight="normal" officeooo:rsid="02644520" style:font-style-asian="normal" style:font-weight-asian="normal" style:font-style-complex="normal" style:font-weight-complex="normal"/>
    </style:style>
    <style:style style:name="T387" style:family="text">
      <style:text-properties fo:font-style="normal" style:text-underline-style="none" style:font-style-asian="normal" style:font-style-complex="normal"/>
    </style:style>
    <style:style style:name="T388" style:family="text">
      <style:text-properties fo:font-style="normal" style:text-underline-style="none" officeooo:rsid="01d86839" style:font-style-asian="normal" style:font-style-complex="normal"/>
    </style:style>
    <style:style style:name="T389" style:family="text">
      <style:text-properties fo:font-style="normal" style:text-underline-style="none" officeooo:rsid="01e9e8f3" style:font-style-asian="normal" style:font-style-complex="normal"/>
    </style:style>
    <style:style style:name="T390" style:family="text">
      <style:text-properties fo:font-style="normal" style:text-underline-style="none" officeooo:rsid="01128f75" style:font-style-asian="normal" style:font-style-complex="normal"/>
    </style:style>
    <style:style style:name="T391" style:family="text">
      <style:text-properties fo:font-style="normal" style:text-underline-style="none" officeooo:rsid="02800d4f" style:font-style-asian="normal" style:font-style-complex="normal"/>
    </style:style>
    <style:style style:name="T392" style:family="text">
      <style:text-properties fo:font-style="normal" style:text-underline-style="none" officeooo:rsid="01048367" style:font-style-asian="normal" style:font-style-complex="normal"/>
    </style:style>
    <style:style style:name="T393" style:family="text">
      <style:text-properties fo:font-style="normal" style:text-underline-style="none" officeooo:rsid="01176b77" style:font-style-asian="normal" style:font-style-complex="normal"/>
    </style:style>
    <style:style style:name="T394" style:family="text">
      <style:text-properties fo:font-style="normal" style:text-underline-style="none" officeooo:rsid="023369c8" style:font-style-asian="normal" style:font-style-complex="normal"/>
    </style:style>
    <style:style style:name="T395" style:family="text">
      <style:text-properties fo:font-style="normal" style:text-underline-style="none" fo:font-weight="bold" officeooo:rsid="01941caf" fo:background-color="transparent" loext:char-shading-value="0" style:font-style-asian="normal" style:font-weight-asian="bold" style:font-style-complex="normal" style:font-weight-complex="bold"/>
    </style:style>
    <style:style style:name="T396" style:family="text">
      <style:text-properties fo:font-style="normal" style:text-underline-style="none" fo:font-weight="bold" officeooo:rsid="01f55710" fo:background-color="transparent" loext:char-shading-value="0" style:font-style-asian="normal" style:font-weight-asian="bold" style:font-style-complex="normal" style:font-weight-complex="bold"/>
    </style:style>
    <style:style style:name="T397" style:family="text">
      <style:text-properties fo:font-style="normal" style:text-underline-style="none" fo:font-weight="bold" officeooo:rsid="01034a28" fo:background-color="transparent" loext:char-shading-value="0" style:font-style-asian="normal" style:font-weight-asian="bold" style:font-style-complex="normal" style:font-weight-complex="bold"/>
    </style:style>
    <style:style style:name="T398" style:family="text">
      <style:text-properties fo:font-style="normal" style:text-underline-style="none" fo:font-weight="bold" officeooo:rsid="020a25d2" fo:background-color="transparent" loext:char-shading-value="0" style:font-style-asian="normal" style:font-weight-asian="bold" style:font-style-complex="normal" style:font-weight-complex="bold"/>
    </style:style>
    <style:style style:name="T399" style:family="text">
      <style:text-properties fo:font-style="normal" style:text-underline-style="none" fo:font-weight="bold" officeooo:rsid="0214b5db" fo:background-color="transparent" loext:char-shading-value="0" style:font-style-asian="normal" style:font-weight-asian="bold" style:font-style-complex="normal" style:font-weight-complex="bold"/>
    </style:style>
    <style:style style:name="T400" style:family="text">
      <style:text-properties fo:font-style="normal" style:text-underline-style="none" fo:font-weight="bold" officeooo:rsid="02177c34" fo:background-color="transparent" loext:char-shading-value="0" style:font-style-asian="normal" style:font-weight-asian="bold" style:font-style-complex="normal" style:font-weight-complex="bold"/>
    </style:style>
    <style:style style:name="T401" style:family="text">
      <style:text-properties fo:font-style="normal" style:text-underline-style="none" fo:font-weight="bold" officeooo:rsid="026f130a" fo:background-color="transparent" loext:char-shading-value="0" style:font-style-asian="normal" style:font-weight-asian="bold" style:font-style-complex="normal" style:font-weight-complex="bold"/>
    </style:style>
    <style:style style:name="T402" style:family="text">
      <style:text-properties fo:font-style="normal" style:text-underline-style="none" fo:font-weight="bold" officeooo:rsid="026f4b92" fo:background-color="transparent" loext:char-shading-value="0" style:font-style-asian="normal" style:font-weight-asian="bold" style:font-style-complex="normal" style:font-weight-complex="bold"/>
    </style:style>
    <style:style style:name="T403" style:family="text">
      <style:text-properties fo:font-style="normal" style:text-underline-style="none" fo:font-weight="bold" officeooo:rsid="02598649" fo:background-color="transparent" loext:char-shading-value="0" style:font-style-asian="normal" style:font-weight-asian="bold" style:font-style-complex="normal" style:font-weight-complex="bold"/>
    </style:style>
    <style:style style:name="T404" style:family="text">
      <style:text-properties fo:font-style="normal" fo:font-weight="bold" style:font-style-asian="normal" style:font-weight-asian="bold" style:font-style-complex="normal" style:font-weight-complex="bold"/>
    </style:style>
    <style:style style:name="T405" style:family="text">
      <style:text-properties style:text-underline-style="none"/>
    </style:style>
    <style:style style:name="T406" style:family="text">
      <style:text-properties style:text-underline-style="none" fo:font-weight="bold" style:font-weight-asian="bold" style:font-weight-complex="bold"/>
    </style:style>
    <style:style style:name="T407" style:family="text">
      <style:text-properties style:text-underline-style="none" fo:font-weight="bold" officeooo:rsid="020ab60f" style:font-weight-asian="bold" style:font-weight-complex="bold"/>
    </style:style>
    <style:style style:name="T408" style:family="text">
      <style:text-properties style:text-underline-style="none" fo:font-weight="bold" officeooo:rsid="026f130a" style:font-weight-asian="bold" style:font-weight-complex="bold"/>
    </style:style>
    <style:style style:name="T409" style:family="text">
      <style:text-properties style:text-underline-style="none" fo:font-weight="normal" officeooo:rsid="01f3f781" style:font-weight-asian="normal" style:font-weight-complex="normal"/>
    </style:style>
    <style:style style:name="T410" style:family="text">
      <style:text-properties style:text-underline-style="none" fo:font-weight="normal" officeooo:rsid="0109827c" style:font-weight-asian="normal" style:font-weight-complex="normal"/>
    </style:style>
    <style:style style:name="T411" style:family="text">
      <style:text-properties style:text-underline-style="none" fo:font-weight="normal" officeooo:rsid="020a25d2" style:font-weight-asian="normal" style:font-weight-complex="normal"/>
    </style:style>
    <style:style style:name="T412" style:family="text">
      <style:text-properties style:text-underline-style="none" fo:font-weight="normal" officeooo:rsid="01782503" style:font-name-asian="Courier New1" style:font-weight-asian="normal" style:font-name-complex="Courier New1" style:font-weight-complex="normal"/>
    </style:style>
    <style:style style:name="T413" style:family="text">
      <style:text-properties style:text-underline-style="none" fo:font-weight="normal" officeooo:rsid="0154b12a" style:font-name-asian="Courier New1" style:font-weight-asian="normal" style:font-name-complex="Courier New1" style:font-weight-complex="normal"/>
    </style:style>
    <style:style style:name="T414" style:family="text">
      <style:text-properties style:text-underline-style="none" fo:font-weight="normal" officeooo:rsid="0165d8e7" style:font-name-asian="Courier New1" style:font-weight-asian="normal" style:font-name-complex="Courier New1" style:font-weight-complex="normal"/>
    </style:style>
    <style:style style:name="T415" style:family="text">
      <style:text-properties style:text-underline-style="none" fo:font-weight="normal" officeooo:rsid="0059e8fc" style:font-name-asian="Courier New1" style:font-weight-asian="normal" style:font-name-complex="Courier New1" style:font-weight-complex="normal"/>
    </style:style>
    <style:style style:name="T416" style:family="text">
      <style:text-properties style:text-underline-style="none" fo:font-weight="normal" officeooo:rsid="01329859" style:font-name-asian="Courier New1" style:font-weight-asian="normal" style:font-name-complex="Courier New1" style:font-weight-complex="normal"/>
    </style:style>
    <style:style style:name="T417" style:family="text">
      <style:text-properties style:text-underline-style="none" fo:font-weight="normal" officeooo:rsid="014f1e08" fo:background-color="transparent" loext:char-shading-value="0" style:font-name-asian="Courier New1" style:font-weight-asian="normal" style:font-name-complex="Courier New1" style:font-weight-complex="normal"/>
    </style:style>
    <style:style style:name="T418" style:family="text">
      <style:text-properties style:text-underline-style="none" fo:font-weight="normal" officeooo:rsid="0167a78f" fo:background-color="transparent" loext:char-shading-value="0" style:font-name-asian="Courier New1" style:font-weight-asian="normal" style:font-name-complex="Courier New1" style:font-weight-complex="normal"/>
    </style:style>
    <style:style style:name="T419" style:family="text">
      <style:text-properties style:text-underline-style="none" fo:font-weight="normal" officeooo:rsid="0155452b" fo:background-color="transparent" loext:char-shading-value="0" style:font-name-asian="Courier New1" style:font-weight-asian="normal" style:font-name-complex="Courier New1" style:font-weight-complex="normal"/>
    </style:style>
    <style:style style:name="T420" style:family="text">
      <style:text-properties style:text-underline-style="none" fo:font-weight="normal" officeooo:rsid="0154b12a" fo:background-color="transparent" loext:char-shading-value="0" style:font-name-asian="Courier New1" style:font-weight-asian="normal" style:font-name-complex="Courier New1" style:font-weight-complex="normal"/>
    </style:style>
    <style:style style:name="T421" style:family="text">
      <style:text-properties style:text-underline-style="none" fo:font-weight="normal" officeooo:rsid="01b02ad3" fo:background-color="transparent" loext:char-shading-value="0" style:font-name-asian="Courier New1" style:font-weight-asian="normal" style:font-name-complex="Courier New1" style:font-weight-complex="normal"/>
    </style:style>
    <style:style style:name="T422" style:family="text">
      <style:text-properties style:text-underline-style="none" fo:font-weight="normal" officeooo:rsid="0059e8fc" fo:background-color="transparent" loext:char-shading-value="0" style:font-name-asian="Courier New1" style:font-weight-asian="normal" style:font-name-complex="Courier New1" style:font-weight-complex="normal"/>
    </style:style>
    <style:style style:name="T423" style:family="text">
      <style:text-properties style:text-underline-style="none" fo:font-weight="normal" officeooo:rsid="0165d8e7" fo:background-color="transparent" loext:char-shading-value="0" style:font-name-asian="Courier New1" style:font-weight-asian="normal" style:font-name-complex="Courier New1" style:font-weight-complex="normal"/>
    </style:style>
    <style:style style:name="T424" style:family="text">
      <style:text-properties style:text-underline-style="none" fo:font-weight="normal" officeooo:rsid="007e9bb0" fo:background-color="transparent" loext:char-shading-value="0" style:font-name-asian="Courier New1" style:font-weight-asian="normal" style:font-name-complex="Courier New1" style:font-weight-complex="normal"/>
    </style:style>
    <style:style style:name="T425" style:family="text">
      <style:text-properties style:text-underline-style="none" fo:font-weight="normal" fo:background-color="transparent" loext:char-shading-value="0" style:font-weight-asian="normal" style:font-weight-complex="normal"/>
    </style:style>
    <style:style style:name="T426" style:family="text">
      <style:text-properties style:text-underline-style="none" fo:font-weight="normal" officeooo:rsid="026b7890" fo:background-color="transparent" loext:char-shading-value="0" style:font-weight-asian="normal" style:font-weight-complex="normal"/>
    </style:style>
    <style:style style:name="T427" style:family="text">
      <style:text-properties style:text-underline-style="none" fo:font-weight="normal" officeooo:rsid="01fef34a" fo:background-color="transparent" loext:char-shading-value="0" style:font-weight-asian="normal" style:font-weight-complex="normal"/>
    </style:style>
    <style:style style:name="T428" style:family="text">
      <style:text-properties style:text-underline-style="none" fo:font-weight="normal" officeooo:rsid="0181afb2" fo:background-color="transparent" loext:char-shading-value="0" style:font-weight-asian="normal" style:font-weight-complex="normal"/>
    </style:style>
    <style:style style:name="T429" style:family="text">
      <style:text-properties style:text-underline-style="none" fo:font-weight="normal" officeooo:rsid="020d8f66" fo:background-color="transparent" loext:char-shading-value="0" style:font-weight-asian="normal" style:font-weight-complex="normal"/>
    </style:style>
    <style:style style:name="T430" style:family="text">
      <style:text-properties style:text-underline-style="none" fo:font-weight="normal" officeooo:rsid="0267c071" fo:background-color="transparent" loext:char-shading-value="0" style:font-weight-asian="normal" style:font-weight-complex="normal"/>
    </style:style>
    <style:style style:name="T431" style:family="text">
      <style:text-properties style:text-underline-style="none" fo:background-color="transparent" loext:char-shading-value="0"/>
    </style:style>
    <style:style style:name="T432" style:family="text">
      <style:text-properties style:text-underline-style="none" officeooo:rsid="007e9bb0" fo:background-color="transparent" loext:char-shading-value="0" style:font-name-asian="Courier New1" style:font-name-complex="Courier New1"/>
    </style:style>
    <style:style style:name="T433" style:family="text">
      <style:text-properties style:text-underline-style="none" officeooo:rsid="0155452b" fo:background-color="transparent" loext:char-shading-value="0" style:font-name-asian="Courier New1" style:font-name-complex="Courier New1"/>
    </style:style>
    <style:style style:name="T434" style:family="text">
      <style:text-properties style:text-underline-style="none" officeooo:rsid="01ee0f2e" fo:background-color="transparent" loext:char-shading-value="0" style:font-name-asian="Courier New1" style:font-name-complex="Courier New1"/>
    </style:style>
    <style:style style:name="T435" style:family="text">
      <style:text-properties style:text-underline-style="none" officeooo:rsid="01782503" fo:background-color="transparent" loext:char-shading-value="0" style:font-name-asian="Courier New1" style:font-name-complex="Courier New1"/>
    </style:style>
    <style:style style:name="T436" style:family="text">
      <style:text-properties style:text-underline-style="none" officeooo:rsid="0181afb2" fo:background-color="transparent" loext:char-shading-value="0"/>
    </style:style>
    <style:style style:name="T437" style:family="text">
      <style:text-properties style:text-underline-style="none" officeooo:rsid="02304a10" fo:background-color="transparent" loext:char-shading-value="0"/>
    </style:style>
    <style:style style:name="T438" style:family="text">
      <style:text-properties style:text-underline-style="none" officeooo:rsid="01034a28" fo:background-color="transparent" loext:char-shading-value="0"/>
    </style:style>
    <style:style style:name="T439" style:family="text">
      <style:text-properties style:text-underline-style="none" officeooo:rsid="00b83a95" fo:background-color="transparent" loext:char-shading-value="0"/>
    </style:style>
    <style:style style:name="T440" style:family="text">
      <style:text-properties style:text-underline-style="none" officeooo:rsid="0086afde" fo:background-color="transparent" loext:char-shading-value="0"/>
    </style:style>
    <style:style style:name="T441" style:family="text">
      <style:text-properties style:text-underline-style="none" officeooo:rsid="00ba2a3a" fo:background-color="transparent" loext:char-shading-value="0"/>
    </style:style>
    <style:style style:name="T442" style:family="text">
      <style:text-properties style:text-underline-style="none" officeooo:rsid="020d8f66" fo:background-color="transparent" loext:char-shading-value="0"/>
    </style:style>
    <style:style style:name="T443" style:family="text">
      <style:text-properties style:text-underline-style="none" officeooo:rsid="021384b4" fo:background-color="transparent" loext:char-shading-value="0"/>
    </style:style>
    <style:style style:name="T444" style:family="text">
      <style:text-properties style:text-underline-style="none" officeooo:rsid="0103e1f0" fo:background-color="transparent" loext:char-shading-value="0"/>
    </style:style>
    <style:style style:name="T445" style:family="text">
      <style:text-properties style:text-underline-style="none" officeooo:rsid="026b7890" fo:background-color="transparent" loext:char-shading-value="0"/>
    </style:style>
    <style:style style:name="T446" style:family="text">
      <style:text-properties style:text-underline-style="none" officeooo:rsid="02795381" fo:background-color="transparent" loext:char-shading-value="0"/>
    </style:style>
    <style:style style:name="T447" style:family="text">
      <style:text-properties style:text-underline-style="none" officeooo:rsid="027addc7" fo:background-color="transparent" loext:char-shading-value="0"/>
    </style:style>
    <style:style style:name="T448" style:family="text">
      <style:text-properties style:text-underline-style="none" officeooo:rsid="0267c071" fo:background-color="transparent" loext:char-shading-value="0"/>
    </style:style>
    <style:style style:name="T449" style:family="text">
      <style:text-properties style:text-underline-style="none" officeooo:rsid="027b5a43" fo:background-color="transparent" loext:char-shading-value="0"/>
    </style:style>
    <style:style style:name="T450" style:family="text">
      <style:text-properties style:text-underline-style="none" style:font-name-asian="Courier New1" style:font-name-complex="Courier New1"/>
    </style:style>
    <style:style style:name="T451" style:family="text">
      <style:text-properties style:text-underline-style="none" officeooo:rsid="0154b12a" style:font-name-asian="Courier New1" style:font-name-complex="Courier New1"/>
    </style:style>
    <style:style style:name="T452" style:family="text">
      <style:text-properties style:text-underline-style="none" officeooo:rsid="0155452b" style:font-name-asian="Courier New1" style:font-name-complex="Courier New1"/>
    </style:style>
    <style:style style:name="T453" style:family="text">
      <style:text-properties style:text-underline-style="none" officeooo:rsid="0059e8fc" style:font-name-asian="Courier New1" style:font-name-complex="Courier New1"/>
    </style:style>
    <style:style style:name="T454" style:family="text">
      <style:text-properties style:text-underline-style="none" officeooo:rsid="0165d8e7" style:font-name-asian="Courier New1" style:font-name-complex="Courier New1"/>
    </style:style>
    <style:style style:name="T455" style:family="text">
      <style:text-properties style:text-underline-style="none" officeooo:rsid="007e9bb0" style:font-name-asian="Courier New1" style:font-name-complex="Courier New1"/>
    </style:style>
    <style:style style:name="T456" style:family="text">
      <style:text-properties style:text-underline-style="none" officeooo:rsid="015610b0" style:font-name-asian="Courier New1" style:font-name-complex="Courier New1"/>
    </style:style>
    <style:style style:name="T457" style:family="text">
      <style:text-properties style:text-underline-style="none" officeooo:rsid="01782503" style:font-name-asian="Courier New1" style:font-name-complex="Courier New1"/>
    </style:style>
    <style:style style:name="T458" style:family="text">
      <style:text-properties style:text-underline-style="none" officeooo:rsid="015b100e" style:font-name-asian="Courier New1" style:font-name-complex="Courier New1"/>
    </style:style>
    <style:style style:name="T459" style:family="text">
      <style:text-properties style:text-underline-style="none" officeooo:rsid="015fff3f" style:font-name-asian="Courier New1" style:font-name-complex="Courier New1"/>
    </style:style>
    <style:style style:name="T460" style:family="text">
      <style:text-properties style:text-underline-style="none" officeooo:rsid="0167a78f" style:font-name-asian="Courier New1" style:font-name-complex="Courier New1"/>
    </style:style>
    <style:style style:name="T461" style:family="text">
      <style:text-properties style:text-underline-style="none" officeooo:rsid="01f61be2" style:font-name-asian="Courier New1" style:font-name-complex="Courier New1"/>
    </style:style>
    <style:style style:name="T462" style:family="text">
      <style:text-properties style:text-underline-style="none" officeooo:rsid="0085322b"/>
    </style:style>
    <style:style style:name="T463" style:family="text">
      <style:text-properties style:text-underline-style="none" officeooo:rsid="020bcba0"/>
    </style:style>
    <style:style style:name="T464" style:family="text">
      <style:text-properties style:text-underline-style="none" officeooo:rsid="02304a10"/>
    </style:style>
    <style:style style:name="T465" style:family="text">
      <style:text-properties style:text-underline-style="none" officeooo:rsid="01176b77"/>
    </style:style>
    <style:style style:name="T466" style:family="text">
      <style:text-properties style:text-underline-style="none" officeooo:rsid="021384b4"/>
    </style:style>
    <style:style style:name="T467" style:family="text">
      <style:text-properties style:text-underline-style="none" officeooo:rsid="01b4e141"/>
    </style:style>
    <style:style style:name="T468" style:family="text">
      <style:text-properties style:text-underline-style="none" officeooo:rsid="017aa3c8"/>
    </style:style>
    <style:style style:name="T469" style:family="text">
      <style:text-properties style:text-underline-style="none" officeooo:rsid="0181afb2"/>
    </style:style>
    <style:style style:name="T470" style:family="text">
      <style:text-properties style:text-underline-style="none" officeooo:rsid="01048367"/>
    </style:style>
    <style:style style:name="T471" style:family="text">
      <style:text-properties style:text-underline-style="none" officeooo:rsid="01b4972d"/>
    </style:style>
    <style:style style:name="T472" style:family="text">
      <style:text-properties style:text-underline-style="none" officeooo:rsid="020961f5" style:font-name-asian="Times New Roman" style:font-name-complex="Times New Roman"/>
    </style:style>
    <style:style style:name="T473" style:family="text">
      <style:text-properties style:text-underline-style="none" officeooo:rsid="020961f5"/>
    </style:style>
    <style:style style:name="T474" style:family="text">
      <style:text-properties style:text-underline-style="none" officeooo:rsid="02489c8f"/>
    </style:style>
    <style:style style:name="T475" style:family="text">
      <style:text-properties style:text-underline-style="none" officeooo:rsid="01e9e8f3"/>
    </style:style>
    <style:style style:name="T476" style:family="text">
      <style:text-properties style:text-underline-style="none" officeooo:rsid="027e6ef4"/>
    </style:style>
    <style:style style:name="T477" style:family="text">
      <style:text-properties style:text-underline-style="none" officeooo:rsid="02800d4f"/>
    </style:style>
    <style:style style:name="T478" style:family="text">
      <style:text-properties style:text-underline-style="none" officeooo:rsid="00e8cb7e"/>
    </style:style>
    <style:style style:name="T479" style:family="text">
      <style:text-properties style:text-underline-style="none" officeooo:rsid="01941caf"/>
    </style:style>
    <style:style style:name="T480" style:family="text">
      <style:text-properties style:text-underline-style="none" officeooo:rsid="01f8e8d4"/>
    </style:style>
    <style:style style:name="T481" style:family="text">
      <style:text-properties style:text-underline-style="none" officeooo:rsid="0216a559"/>
    </style:style>
    <style:style style:name="T482" style:family="text">
      <style:text-properties style:text-underline-style="none" officeooo:rsid="01a973a8"/>
    </style:style>
    <style:style style:name="T483" style:family="text">
      <style:text-properties style:text-underline-style="none" officeooo:rsid="022659e4"/>
    </style:style>
    <style:style style:name="T484" style:family="text">
      <style:text-properties style:text-underline-style="none" officeooo:rsid="01a7066a"/>
    </style:style>
    <style:style style:name="T485" style:family="text">
      <style:text-properties style:text-underline-style="none" officeooo:rsid="01885337"/>
    </style:style>
    <style:style style:name="T486" style:family="text">
      <style:text-properties style:text-underline-style="none" officeooo:rsid="01a9e902"/>
    </style:style>
    <style:style style:name="T487" style:family="text">
      <style:text-properties style:font-name-asian="Times New Roman" style:language-asian="gl" style:country-asian="ES" style:font-name-complex="Times New Roman"/>
    </style:style>
    <style:style style:name="T488" style:family="text">
      <style:text-properties style:font-name-asian="Times New Roman" style:font-name-complex="Times New Roman"/>
    </style:style>
    <style:style style:name="T489" style:family="text">
      <style:text-properties officeooo:rsid="020e2bb0" style:font-name-asian="Times New Roman" style:font-name-complex="Times New Roman"/>
    </style:style>
    <style:style style:name="T490" style:family="text">
      <style:text-properties officeooo:rsid="01e09d28" style:font-name-asian="Times New Roman" style:font-name-complex="Times New Roman"/>
    </style:style>
    <style:style style:name="T491" style:family="text">
      <style:text-properties officeooo:rsid="0106eac8" style:font-name-asian="Times New Roman" style:font-name-complex="Times New Roman"/>
    </style:style>
    <style:style style:name="T492" style:family="text">
      <style:text-properties officeooo:rsid="0210d6f5" style:font-name-asian="Times New Roman" style:font-name-complex="Times New Roman"/>
    </style:style>
    <style:style style:name="T493" style:family="text">
      <style:text-properties officeooo:rsid="0110e3a9" style:font-name-asian="Times New Roman" style:font-name-complex="Times New Roman"/>
    </style:style>
    <style:style style:name="T494" style:family="text">
      <style:text-properties officeooo:rsid="01e47cd5" style:font-name-asian="Times New Roman" style:font-name-complex="Times New Roman"/>
    </style:style>
    <style:style style:name="T495" style:family="text">
      <style:text-properties fo:background-color="transparent" loext:char-shading-value="0"/>
    </style:style>
    <style:style style:name="T496" style:family="text">
      <style:text-properties officeooo:rsid="020f37b5" fo:background-color="transparent" loext:char-shading-value="0"/>
    </style:style>
    <style:style style:name="T497" style:family="text">
      <style:text-properties officeooo:rsid="00770d1f" fo:background-color="transparent" loext:char-shading-value="0"/>
    </style:style>
    <style:style style:name="T498" style:family="text">
      <style:text-properties officeooo:rsid="01ebeb9b" fo:background-color="transparent" loext:char-shading-value="0"/>
    </style:style>
    <style:style style:name="T499" style:family="text">
      <style:text-properties officeooo:rsid="00787ab6" fo:background-color="transparent" loext:char-shading-value="0"/>
    </style:style>
    <style:style style:name="T500" style:family="text">
      <style:text-properties officeooo:rsid="0125548e" fo:background-color="transparent" loext:char-shading-value="0"/>
    </style:style>
    <style:style style:name="T501" style:family="text">
      <style:text-properties officeooo:rsid="01db941a" fo:background-color="transparent" loext:char-shading-value="0"/>
    </style:style>
    <style:style style:name="T502" style:family="text">
      <style:text-properties officeooo:rsid="018f8174" fo:background-color="transparent" loext:char-shading-value="0"/>
    </style:style>
    <style:style style:name="T503" style:family="text">
      <style:text-properties fo:background-color="transparent" loext:char-shading-value="0" style:font-name-complex="Times New Roman"/>
    </style:style>
    <style:style style:name="T504" style:family="text">
      <style:text-properties officeooo:rsid="01941caf" fo:background-color="transparent" loext:char-shading-value="0" style:font-name-complex="Times New Roman"/>
    </style:style>
    <style:style style:name="T505" style:family="text">
      <style:text-properties officeooo:rsid="02691773" fo:background-color="transparent" loext:char-shading-value="0" style:font-name-complex="Times New Roman"/>
    </style:style>
    <style:style style:name="T506" style:family="text">
      <style:text-properties fo:language="es" fo:country="ES" style:letter-kerning="true" style:font-name-asian="Times New Roman" style:language-asian="gl" style:country-asian="ES" style:font-name-complex="Times New Roman"/>
    </style:style>
    <style:style style:name="T507" style:family="text">
      <style:text-properties fo:language="es" fo:country="ES" officeooo:rsid="02193a6a" style:letter-kerning="true" style:font-name-asian="Times New Roman" style:language-asian="gl" style:country-asian="ES" style:font-name-complex="Times New Roman"/>
    </style:style>
    <style:style style:name="T508" style:family="text">
      <style:text-properties fo:language="es" fo:country="ES" officeooo:rsid="01d1b88d" style:letter-kerning="true" style:font-name-asian="Times New Roman" style:language-asian="gl" style:country-asian="ES" style:font-name-complex="Times New Roman"/>
    </style:style>
    <style:style style:name="T509" style:family="text">
      <style:text-properties fo:language="es" fo:country="ES" officeooo:rsid="01d86839" style:letter-kerning="true" style:font-name-asian="Times New Roman" style:language-asian="gl" style:country-asian="ES" style:font-name-complex="Times New Roman"/>
    </style:style>
    <style:style style:name="T510" style:family="text">
      <style:text-properties fo:language="es" fo:country="ES" officeooo:rsid="01128f75" style:letter-kerning="true" style:font-name-asian="Times New Roman" style:language-asian="gl" style:country-asian="ES" style:font-name-complex="Times New Roman"/>
    </style:style>
    <style:style style:name="T511" style:family="text">
      <style:text-properties fo:language="es" fo:country="ES" officeooo:rsid="01e7579d" style:letter-kerning="true" style:font-name-asian="Times New Roman" style:language-asian="gl" style:country-asian="ES" style:font-name-complex="Times New Roman"/>
    </style:style>
    <style:style style:name="T512" style:family="text">
      <style:text-properties fo:language="es" fo:country="ES" officeooo:rsid="01e9e8f3" style:letter-kerning="true" style:font-name-asian="Times New Roman" style:language-asian="gl" style:country-asian="ES" style:font-name-complex="Times New Roman"/>
    </style:style>
    <style:style style:name="T513" style:family="text">
      <style:text-properties fo:language="es" fo:country="ES" officeooo:rsid="027e6ef4" style:letter-kerning="true" style:font-name-asian="Times New Roman" style:language-asian="gl" style:country-asian="ES" style:font-name-complex="Times New Roman"/>
    </style:style>
    <style:style style:name="T514" style:family="text">
      <style:text-properties fo:language="es" fo:country="ES" officeooo:rsid="02691773" style:letter-kerning="true" fo:background-color="transparent" loext:char-shading-value="0" style:font-name-asian="Times New Roman" style:language-asian="gl" style:country-asian="ES" style:font-name-complex="Times New Roman"/>
    </style:style>
    <style:style style:name="T515" style:family="text">
      <style:text-properties fo:language="es" fo:country="ES" fo:font-weight="bold" style:font-weight-asian="bold" style:font-weight-complex="bold"/>
    </style:style>
    <style:style style:name="T516" style:family="text">
      <style:text-properties fo:language="es" fo:country="ES" fo:font-weight="bold" style:font-name-asian="Times New Roman" style:language-asian="gl" style:country-asian="ES" style:font-weight-asian="bold" style:font-name-complex="Times New Roman" style:font-weight-complex="bold"/>
    </style:style>
    <style:style style:name="T517" style:family="text">
      <style:text-properties fo:language="es" fo:country="ES" fo:font-weight="bold" officeooo:rsid="0165bdb7" style:font-name-asian="Times New Roman" style:language-asian="gl" style:country-asian="ES" style:font-weight-asian="bold" style:font-name-complex="Times New Roman" style:font-weight-complex="bold"/>
    </style:style>
    <style:style style:name="T518" style:family="text">
      <style:text-properties fo:language="es" fo:country="ES" style:text-underline-style="none" fo:font-weight="normal" officeooo:rsid="0059e8fc" style:letter-kerning="true" fo:background-color="transparent" loext:char-shading-value="0" style:font-name-asian="Times New Roman" style:language-asian="gl" style:country-asian="ES" style:font-weight-asian="normal" style:font-name-complex="Times New Roman" style:font-weight-complex="normal"/>
    </style:style>
    <style:style style:name="T519" style:family="text">
      <style:text-properties fo:language="es" fo:country="ES" style:text-underline-style="none" fo:font-weight="normal" officeooo:rsid="01c2d3d8" style:letter-kerning="true" fo:background-color="transparent" loext:char-shading-value="0" style:font-name-asian="Times New Roman" style:language-asian="gl" style:country-asian="ES" style:font-weight-asian="normal" style:font-name-complex="Times New Roman" style:font-weight-complex="normal"/>
    </style:style>
    <style:style style:name="T520" style:family="text">
      <style:text-properties fo:language="es" fo:country="ES" style:text-underline-style="none" fo:font-weight="normal" officeooo:rsid="01a99a8d" style:letter-kerning="true" fo:background-color="transparent" loext:char-shading-value="0" style:font-name-asian="Times New Roman" style:language-asian="gl" style:country-asian="ES" style:font-weight-asian="normal" style:font-name-complex="Times New Roman" style:font-weight-complex="normal"/>
    </style:style>
    <style:style style:name="T521" style:family="text">
      <style:text-properties fo:language="es" fo:country="ES" style:text-underline-style="none" fo:font-weight="normal" officeooo:rsid="00222b51" style:letter-kerning="true" fo:background-color="transparent" loext:char-shading-value="0" style:font-name-asian="Times New Roman" style:language-asian="gl" style:country-asian="ES" style:font-weight-asian="normal" style:font-name-complex="Times New Roman" style:font-weight-complex="normal"/>
    </style:style>
    <style:style style:name="T522" style:family="text">
      <style:text-properties fo:language="es" fo:country="ES" style:text-underline-style="none" officeooo:rsid="01442c9c" fo:background-color="transparent" loext:char-shading-value="0" style:font-name-asian="Courier New1" style:language-asian="gl" style:country-asian="ES" style:font-name-complex="Courier New1"/>
    </style:style>
    <style:style style:name="T523" style:family="text">
      <style:text-properties fo:language="es" fo:country="ES" style:text-underline-style="none" officeooo:rsid="015610b0" fo:background-color="transparent" loext:char-shading-value="0" style:font-name-asian="Courier New1" style:language-asian="gl" style:country-asian="ES" style:font-name-complex="Courier New1"/>
    </style:style>
    <style:style style:name="T524" style:family="text">
      <style:text-properties fo:language="es" fo:country="ES" style:text-underline-style="none" officeooo:rsid="01c91141" fo:background-color="transparent" loext:char-shading-value="0" style:font-name-asian="Courier New1" style:language-asian="gl" style:country-asian="ES" style:font-name-complex="Courier New1"/>
    </style:style>
    <style:style style:name="T525" style:family="text">
      <style:text-properties fo:language="es" fo:country="ES" fo:font-style="normal" fo:font-weight="normal" officeooo:rsid="0210d6f5" style:letter-kerning="true" fo:background-color="transparent" loext:char-shading-value="0" style:font-name-asian="Times New Roman" style:language-asian="gl" style:country-asian="ES" style:font-style-asian="normal" style:font-weight-asian="normal" style:font-name-complex="Times New Roman" style:font-style-complex="normal" style:font-weight-complex="normal"/>
    </style:style>
    <style:style style:name="T526" style:family="text">
      <style:text-properties fo:language="es" fo:country="ES" fo:font-style="normal" fo:font-weight="normal" officeooo:rsid="026186ef" style:letter-kerning="true" fo:background-color="transparent" loext:char-shading-value="0" style:font-name-asian="Times New Roman" style:language-asian="gl" style:country-asian="ES" style:font-style-asian="normal" style:font-weight-asian="normal" style:font-name-complex="Times New Roman" style:font-style-complex="normal" style:font-weight-complex="normal"/>
    </style:style>
    <style:style style:name="T527" style:family="text">
      <style:text-properties fo:language="es" fo:country="ES" fo:font-style="normal" fo:font-weight="normal" officeooo:rsid="02523569" style:letter-kerning="true" fo:background-color="transparent" loext:char-shading-value="0" style:font-name-asian="Times New Roman" style:language-asian="gl" style:country-asian="ES" style:font-style-asian="normal" style:font-weight-asian="normal" style:font-name-complex="Times New Roman" style:font-style-complex="normal" style:font-weight-complex="normal"/>
    </style:style>
    <style:style style:name="T528" style:family="text">
      <style:text-properties fo:language="es" fo:country="ES" fo:font-style="normal" style:text-underline-style="none" fo:font-weight="normal" officeooo:rsid="01176b77" style:letter-kerning="true" style:font-name-asian="Times New Roman" style:language-asian="gl" style:country-asian="ES" style:font-style-asian="normal" style:font-weight-asian="normal" style:font-name-complex="Times New Roman" style:font-style-complex="normal" style:font-weight-complex="normal"/>
    </style:style>
    <style:style style:name="T529" style:family="text">
      <style:text-properties fo:language="es" fo:country="ES" style:text-underline-style="solid" style:text-underline-width="auto" style:text-underline-color="font-color" officeooo:rsid="01d1b88d" style:letter-kerning="true" style:font-name-asian="Times New Roman" style:language-asian="gl" style:country-asian="ES" style:font-name-complex="Times New Roman"/>
    </style:style>
    <style:style style:name="T530" style:family="text">
      <style:text-properties fo:language="es" fo:country="ES" style:text-underline-style="solid" style:text-underline-width="auto" style:text-underline-color="font-color" officeooo:rsid="0107b989" style:letter-kerning="true" style:font-name-asian="Times New Roman" style:language-asian="gl" style:country-asian="ES" style:font-name-complex="Times New Roman"/>
    </style:style>
    <style:style style:name="T531" style:family="text">
      <style:text-properties style:font-name="Calibri" fo:font-size="9pt" officeooo:rsid="014ff8db" style:font-size-asian="12pt" style:font-name-complex="Arial3"/>
    </style:style>
    <style:style style:name="T532" style:family="text">
      <style:text-properties style:font-name="Calibri" fo:font-size="9pt" officeooo:rsid="02340ed9" style:font-size-asian="12pt" style:font-name-complex="Arial3"/>
    </style:style>
    <style:style style:name="T533" style:family="text">
      <style:text-properties style:font-name="Calibri" fo:font-size="9pt" fo:font-weight="normal" officeooo:rsid="02340ed9" style:font-size-asian="12pt" style:font-weight-asian="normal" style:font-name-complex="Arial3" style:font-weight-complex="normal"/>
    </style:style>
    <style:style style:name="T534" style:family="text">
      <style:text-properties style:font-name="Calibri" fo:font-size="9pt" officeooo:rsid="02340ed9" fo:background-color="transparent" loext:char-shading-value="0" style:font-size-asian="12pt" style:font-name-complex="Arial3"/>
    </style:style>
    <style:style style:name="T535" style:family="text">
      <style:text-properties style:font-name="Calibri" fo:font-size="9pt" fo:font-weight="bold" officeooo:rsid="018e6581" style:font-size-asian="12pt" style:font-weight-asian="bold" style:font-name-complex="Arial3" style:font-weight-complex="bold"/>
    </style:style>
    <style:style style:name="T536" style:family="text">
      <style:text-properties style:font-name="Calibri" fo:font-size="9pt" fo:font-weight="bold" officeooo:rsid="014ff8db" style:font-size-asian="12pt" style:font-weight-asian="bold" style:font-name-complex="Arial3" style:font-weight-complex="bold"/>
    </style:style>
    <style:style style:name="T537" style:family="text">
      <style:text-properties style:font-name="Calibri" fo:font-size="9pt" fo:font-weight="bold" officeooo:rsid="01c8a3d7" style:font-size-asian="12pt" style:font-weight-asian="bold" style:font-name-complex="Arial3" style:font-weight-complex="bold"/>
    </style:style>
    <style:style style:name="T538" style:family="text">
      <style:text-properties style:letter-kerning="true" style:rfc-language-tag-asian="es-ES-u-co-trad" style:language-asian="es" style:country-asian="ES"/>
    </style:style>
    <style:style style:name="T539" style:family="text">
      <style:text-properties style:font-name="Calibri3" fo:font-size="9pt" fo:font-weight="bold" style:font-size-asian="9pt" style:font-weight-asian="bold" style:font-name-complex="Arial2" style:font-size-complex="9pt" style:font-weight-complex="bold"/>
    </style:style>
    <style:style style:name="T540" style:family="text">
      <style:text-properties style:font-name="Calibri3" fo:font-size="9pt" fo:font-weight="bold" officeooo:rsid="002a664d" style:font-size-asian="9pt" style:font-weight-asian="bold" style:font-name-complex="Arial2" style:font-size-complex="9pt" style:font-weight-complex="bold"/>
    </style:style>
    <style:style style:name="T541" style:family="text">
      <style:text-properties style:font-name="Calibri3" fo:font-size="9pt" fo:font-weight="bold" officeooo:rsid="0196f5dd" style:font-size-asian="9pt" style:font-weight-asian="bold" style:font-name-complex="Arial2" style:font-size-complex="9pt" style:font-weight-complex="bold"/>
    </style:style>
    <style:style style:name="T542" style:family="text">
      <style:text-properties style:font-name="Calibri3" fo:font-size="10pt" style:text-underline-style="none" fo:font-weight="bold" style:font-size-asian="10pt" style:font-weight-asian="bold" style:font-name-complex="Calibri4" style:font-size-complex="10pt" style:font-weight-complex="bold"/>
    </style:style>
    <style:style style:name="T543" style:family="text">
      <style:text-properties style:font-name="Calibri3" fo:font-size="10pt" style:text-underline-style="none" fo:font-weight="normal" officeooo:rsid="01705722" style:font-size-asian="10pt" style:font-weight-asian="normal" style:font-name-complex="Calibri4" style:font-size-complex="10pt" style:font-weight-complex="normal"/>
    </style:style>
    <style:style style:name="T544" style:family="text">
      <style:text-properties style:font-name="Calibri3" fo:font-size="10pt" style:text-underline-style="none" fo:font-weight="normal" officeooo:rsid="01a973a8" style:font-size-asian="10pt" style:font-weight-asian="normal" style:font-name-complex="Calibri4" style:font-size-complex="10pt" style:font-weight-complex="normal"/>
    </style:style>
    <style:style style:name="T545" style:family="text">
      <style:text-properties style:font-name="Calibri3" fo:font-size="10pt" style:text-underline-style="none" fo:font-weight="normal" officeooo:rsid="016f7872" style:font-size-asian="10pt" style:font-weight-asian="normal" style:font-name-complex="Calibri4" style:font-size-complex="10pt" style:font-weight-complex="normal"/>
    </style:style>
    <style:style style:name="T546" style:family="text">
      <style:text-properties style:font-name="Calibri3" fo:font-size="10pt" style:text-underline-style="none" fo:font-weight="normal" officeooo:rsid="016d80d3" style:font-size-asian="10pt" style:font-weight-asian="normal" style:font-name-complex="Calibri4" style:font-size-complex="10pt" style:font-weight-complex="normal"/>
    </style:style>
    <style:style style:name="T547" style:family="text">
      <style:text-properties style:font-name="Calibri3" fo:font-size="10pt" style:text-underline-style="none" fo:font-weight="normal" officeooo:rsid="01a82e9b" style:font-size-asian="10pt" style:font-weight-asian="normal" style:font-name-complex="Calibri4" style:font-size-complex="10pt" style:font-weight-complex="normal"/>
    </style:style>
    <style:style style:name="T548" style:family="text">
      <style:text-properties style:font-name="Calibri3" fo:font-size="10pt" fo:language="es" fo:country="ES" style:font-name-asian="Times New Roman" style:font-size-asian="10pt" style:language-asian="es" style:country-asian="ES" style:font-name-complex="Calibri4" style:font-size-complex="10pt" style:language-complex="ar" style:country-complex="SA"/>
    </style:style>
    <style:style style:name="T549" style:family="text">
      <style:text-properties style:font-name="Calibri3" fo:font-size="10pt" style:font-size-asian="10pt" style:font-size-complex="10pt"/>
    </style:style>
    <style:style style:name="T550" style:family="text">
      <style:text-properties style:font-name="Calibri3" fo:font-size="10pt" officeooo:rsid="01ddaa76" style:font-size-asian="10pt" style:font-size-complex="10pt"/>
    </style:style>
    <style:style style:name="T551" style:family="text">
      <style:text-properties style:font-name="Calibri3" fo:font-size="10pt" officeooo:rsid="02276fac" style:font-size-asian="10pt" style:font-size-complex="10pt"/>
    </style:style>
    <style:style style:name="T552" style:family="text">
      <style:text-properties style:font-name="Calibri3" fo:font-size="10pt" style:font-size-asian="10pt" style:font-name-complex="Calibri4" style:font-size-complex="10pt"/>
    </style:style>
    <style:style style:name="T553" style:family="text">
      <style:text-properties style:font-name="Calibri3" fo:font-size="10pt" officeooo:rsid="016f7872" style:font-size-asian="10pt" style:font-name-complex="Calibri4" style:font-size-complex="10pt"/>
    </style:style>
    <style:style style:name="T554" style:family="text">
      <style:text-properties style:font-name="Calibri3" fo:font-size="10pt" fo:font-style="normal" style:text-underline-style="solid" style:text-underline-width="auto" style:text-underline-color="font-color" fo:font-weight="normal" officeooo:rsid="00f3e52d" style:font-size-asian="10pt" style:font-style-asian="normal" style:font-weight-asian="normal" style:font-size-complex="10pt" style:font-style-complex="normal" style:font-weight-complex="normal"/>
    </style:style>
    <style:style style:name="T555" style:family="text">
      <style:text-properties style:font-name="Calibri3" fo:font-size="10pt" fo:font-style="normal" style:text-underline-style="solid" style:text-underline-width="auto" style:text-underline-color="font-color" fo:font-weight="normal" officeooo:rsid="0070be4f" fo:background-color="transparent" loext:char-shading-value="0" style:font-size-asian="10pt" style:font-style-asian="normal" style:font-weight-asian="normal" style:font-size-complex="10pt" style:font-style-complex="normal" style:font-weight-complex="normal"/>
    </style:style>
    <style:style style:name="T556" style:family="text">
      <style:text-properties style:font-name="Calibri3" fo:font-size="10pt" fo:font-style="normal" fo:font-weight="normal" officeooo:rsid="00f3e52d" style:font-size-asian="10pt" style:font-style-asian="normal" style:font-weight-asian="normal" style:font-size-complex="10pt" style:font-style-complex="normal" style:font-weight-complex="normal"/>
    </style:style>
    <style:style style:name="T557" style:family="text">
      <style:text-properties style:font-name="Calibri3" fo:font-size="10pt" fo:font-style="normal" fo:font-weight="normal" officeooo:rsid="00f43251" style:font-size-asian="10pt" style:font-style-asian="normal" style:font-weight-asian="normal" style:font-size-complex="10pt" style:font-style-complex="normal" style:font-weight-complex="normal"/>
    </style:style>
    <style:style style:name="T558" style:family="text">
      <style:text-properties style:font-name="Calibri3" fo:font-size="10pt" fo:font-style="normal" fo:font-weight="normal" officeooo:rsid="0070be4f" style:font-size-asian="10pt" style:font-style-asian="normal" style:font-weight-asian="normal" style:font-size-complex="10pt" style:font-style-complex="normal" style:font-weight-complex="normal"/>
    </style:style>
    <style:style style:name="T559" style:family="text">
      <style:text-properties style:font-name="Calibri3" fo:font-size="10pt" fo:font-style="normal" fo:font-weight="normal" officeooo:rsid="00ba2a3a" style:font-size-asian="10pt" style:font-style-asian="normal" style:font-weight-asian="normal" style:font-size-complex="10pt" style:font-style-complex="normal" style:font-weight-complex="normal"/>
    </style:style>
    <style:style style:name="T560" style:family="text">
      <style:text-properties style:font-name="Calibri3" fo:font-size="10pt" fo:font-style="normal" fo:font-weight="normal" officeooo:rsid="00dbedd6" style:font-size-asian="10pt" style:font-style-asian="normal" style:font-weight-asian="normal" style:font-size-complex="10pt" style:font-style-complex="normal" style:font-weight-complex="normal"/>
    </style:style>
    <style:style style:name="T561" style:family="text">
      <style:text-properties style:font-name="Calibri3" fo:font-size="10pt" fo:font-style="normal" fo:font-weight="normal" officeooo:rsid="0070be4f" fo:background-color="transparent" loext:char-shading-value="0" style:font-size-asian="10pt" style:font-style-asian="normal" style:font-weight-asian="normal" style:font-size-complex="10pt" style:font-style-complex="normal" style:font-weight-complex="normal"/>
    </style:style>
    <style:style style:name="T562" style:family="text">
      <style:text-properties style:font-name="Calibri3" fo:font-size="10pt" fo:font-style="normal" fo:font-weight="normal" officeooo:rsid="01f840e4" fo:background-color="transparent" loext:char-shading-value="0" style:font-size-asian="10pt" style:font-style-asian="normal" style:font-weight-asian="normal" style:font-size-complex="10pt" style:font-style-complex="normal" style:font-weight-complex="normal"/>
    </style:style>
    <style:style style:name="T563" style:family="text">
      <style:text-properties style:font-name="Calibri3" fo:font-size="10pt" fo:font-style="normal" officeooo:rsid="01034a28" style:font-size-asian="10pt" style:font-style-asian="normal" style:font-size-complex="10pt" style:font-style-complex="normal"/>
    </style:style>
    <style:style style:name="T564" style:family="text">
      <style:text-properties style:font-name="Calibri3" fo:font-size="10pt" fo:font-style="normal" officeooo:rsid="000885f9" style:font-size-asian="10pt" style:font-style-asian="normal" style:font-size-complex="10pt" style:font-style-complex="normal"/>
    </style:style>
    <style:style style:name="T565" style:family="text">
      <style:text-properties style:font-name="Calibri3" fo:font-size="10pt" fo:font-style="normal" officeooo:rsid="00267949" style:font-size-asian="10pt" style:font-style-asian="normal" style:font-size-complex="10pt" style:font-style-complex="normal"/>
    </style:style>
    <style:style style:name="T566" style:family="text">
      <style:text-properties style:font-name="Calibri3" fo:font-size="10pt" fo:font-weight="normal" officeooo:rsid="007179ae" style:font-size-asian="10pt" style:font-weight-asian="normal" style:font-size-complex="10pt" style:font-weight-complex="normal"/>
    </style:style>
    <style:style style:name="T567" style:family="text">
      <style:text-properties style:font-name="Calibri3" fo:font-size="10pt" fo:font-style="italic" style:font-size-asian="10pt" style:font-style-asian="italic" style:font-size-complex="10pt"/>
    </style:style>
    <style:style style:name="T568" style:family="text">
      <style:text-properties style:font-name="Calibri3" fo:font-size="10pt" fo:font-weight="bold" style:font-size-asian="10pt" style:font-weight-asian="bold" style:font-size-complex="10pt"/>
    </style:style>
    <style:style style:name="T569" style:family="text">
      <style:text-properties style:font-name="Calibri3" fo:font-size="10pt" fo:letter-spacing="-0.004cm" style:text-underline-style="none" fo:font-weight="normal" officeooo:rsid="0188dd0e" style:font-size-asian="10pt" style:font-weight-asian="normal" style:font-name-complex="Arial2" style:font-size-complex="10pt" style:font-weight-complex="normal"/>
    </style:style>
    <style:style style:name="T570" style:family="text">
      <style:text-properties style:font-name="Calibri3" fo:font-size="10pt" fo:letter-spacing="-0.004cm" style:text-underline-style="none" fo:font-weight="normal" officeooo:rsid="023efa10" style:font-size-asian="10pt" style:font-weight-asian="normal" style:font-name-complex="Arial2" style:font-size-complex="10pt" style:font-weight-complex="normal"/>
    </style:style>
    <style:style style:name="T571" style:family="text">
      <style:text-properties style:font-name="Calibri3" fo:font-size="10pt" fo:letter-spacing="-0.004cm" style:text-underline-style="none" fo:font-weight="normal" officeooo:rsid="018bfca5" style:font-size-asian="10pt" style:font-weight-asian="normal" style:font-name-complex="Arial2" style:font-size-complex="10pt" style:font-weight-complex="normal"/>
    </style:style>
    <style:style style:name="T572" style:family="text">
      <style:text-properties style:font-name="Calibri3" fo:font-size="10pt" fo:letter-spacing="-0.004cm" style:text-underline-style="none" fo:font-weight="normal" officeooo:rsid="0196d5ca" style:font-size-asian="10pt" style:font-weight-asian="normal" style:font-name-complex="Arial2" style:font-size-complex="10pt" style:font-weight-complex="normal"/>
    </style:style>
    <style:style style:name="T573" style:family="text">
      <style:text-properties style:font-name="Calibri3" fo:font-size="10pt" fo:letter-spacing="-0.004cm" style:text-underline-style="none" fo:font-weight="normal" officeooo:rsid="0191d93d" style:font-size-asian="10pt" style:font-weight-asian="normal" style:font-name-complex="Arial2" style:font-size-complex="10pt" style:font-weight-complex="normal"/>
    </style:style>
    <style:style style:name="T574" style:family="text">
      <style:text-properties style:font-name="Calibri3" fo:font-size="10pt" fo:letter-spacing="-0.004cm" style:text-underline-style="none" fo:font-weight="normal" officeooo:rsid="0196f5dd" style:font-size-asian="10pt" style:font-weight-asian="normal" style:font-name-complex="Arial2" style:font-size-complex="10pt" style:font-weight-complex="normal"/>
    </style:style>
    <style:style style:name="T575" style:family="text">
      <style:text-properties style:font-name="Calibri3" fo:font-size="10pt" fo:letter-spacing="-0.004cm" style:text-underline-style="none" fo:font-weight="normal" officeooo:rsid="023fb4ce" style:font-size-asian="10pt" style:font-weight-asian="normal" style:font-name-complex="Arial2" style:font-size-complex="10pt" style:font-weight-complex="normal"/>
    </style:style>
    <style:style style:name="T576" style:family="text">
      <style:text-properties style:font-name="Calibri3" fo:font-size="10pt" fo:letter-spacing="-0.004cm" style:text-underline-style="none" fo:font-weight="normal" officeooo:rsid="018a0ccc" style:font-size-asian="10pt" style:font-weight-asian="normal" style:font-name-complex="Arial2" style:font-size-complex="10pt" style:font-weight-complex="normal"/>
    </style:style>
    <style:style style:name="T577" style:family="text">
      <style:text-properties style:font-name="Calibri3" fo:font-size="10pt" fo:letter-spacing="-0.004cm" style:text-underline-style="none" fo:font-weight="normal" officeooo:rsid="01aa336c" style:font-size-asian="10pt" style:font-weight-asian="normal" style:font-name-complex="Arial2" style:font-size-complex="10pt" style:font-weight-complex="normal"/>
    </style:style>
    <style:style style:name="T578" style:family="text">
      <style:text-properties style:font-name="Calibri3" fo:font-size="10pt" fo:letter-spacing="-0.004cm" style:text-underline-style="none" fo:font-weight="normal" officeooo:rsid="0241a37e" style:font-size-asian="10pt" style:font-weight-asian="normal" style:font-name-complex="Arial2" style:font-size-complex="10pt" style:font-weight-complex="normal"/>
    </style:style>
    <style:style style:name="T579" style:family="text">
      <style:text-properties style:font-name="Calibri3" fo:font-size="10pt" fo:letter-spacing="-0.004cm" style:text-underline-style="none" fo:font-weight="normal" officeooo:rsid="01b2178f" style:font-size-asian="10pt" style:font-weight-asian="normal" style:font-name-complex="Arial2" style:font-size-complex="10pt" style:font-weight-complex="normal"/>
    </style:style>
    <style:style style:name="T580" style:family="text">
      <style:text-properties style:font-name="Calibri3" fo:font-size="10pt" fo:letter-spacing="-0.004cm" style:text-underline-style="none" fo:font-weight="normal" officeooo:rsid="019370aa" style:font-size-asian="10pt" style:font-weight-asian="normal" style:font-name-complex="Arial2" style:font-size-complex="10pt" style:font-weight-complex="normal"/>
    </style:style>
    <style:style style:name="T581" style:family="text">
      <style:text-properties style:font-name="Calibri3" fo:font-size="10pt" fo:letter-spacing="-0.004cm" style:text-underline-style="none" fo:font-weight="normal" officeooo:rsid="01b5900b" style:font-size-asian="10pt" style:font-weight-asian="normal" style:font-name-complex="Arial2" style:font-size-complex="10pt" style:font-weight-complex="normal"/>
    </style:style>
    <style:style style:name="T582" style:family="text">
      <style:text-properties style:font-name="Calibri3" fo:font-size="10pt" fo:letter-spacing="-0.004cm" style:text-underline-style="none" fo:font-weight="normal" officeooo:rsid="0244e4d8" style:font-size-asian="10pt" style:font-weight-asian="normal" style:font-name-complex="Arial2" style:font-size-complex="10pt" style:font-weight-complex="normal"/>
    </style:style>
    <style:style style:name="T583" style:family="text">
      <style:text-properties style:font-name="Calibri3" fo:font-size="10pt" fo:letter-spacing="-0.004cm" style:text-underline-style="none" fo:font-weight="normal" officeooo:rsid="024ac309" style:font-size-asian="10pt" style:font-weight-asian="normal" style:font-name-complex="Arial2" style:font-size-complex="10pt" style:font-weight-complex="normal"/>
    </style:style>
    <style:style style:name="T584" style:family="text">
      <style:text-properties style:font-name="Calibri3" fo:font-size="10pt" fo:letter-spacing="-0.004cm" style:text-underline-style="none" fo:font-weight="normal" officeooo:rsid="024c9bbe" style:font-size-asian="10pt" style:font-weight-asian="normal" style:font-name-complex="Arial2" style:font-size-complex="10pt" style:font-weight-complex="normal"/>
    </style:style>
    <style:style style:name="T585" style:family="text">
      <style:text-properties style:font-name="Calibri3" fo:font-size="10pt" fo:letter-spacing="-0.004cm" fo:font-style="normal" style:text-underline-style="none" fo:font-weight="normal" officeooo:rsid="018bfca5" style:font-size-asian="10pt" style:font-style-asian="normal" style:font-weight-asian="normal" style:font-name-complex="Arial2" style:font-size-complex="10pt" style:font-style-complex="normal" style:font-weight-complex="normal"/>
    </style:style>
    <style:style style:name="T586" style:family="text">
      <style:text-properties style:font-name="Calibri3" fo:font-size="10pt" fo:letter-spacing="-0.004cm" fo:font-style="normal" style:text-underline-style="none" fo:font-weight="normal" officeooo:rsid="0244e4d8" style:font-size-asian="10pt" style:font-style-asian="normal" style:font-weight-asian="normal" style:font-name-complex="Arial2" style:font-size-complex="10pt" style:font-style-complex="normal" style:font-weight-complex="normal"/>
    </style:style>
    <style:style style:name="T587" style:family="text">
      <style:text-properties style:font-name="Calibri3" fo:font-size="10pt" fo:letter-spacing="-0.004cm" fo:font-style="italic" style:text-underline-style="none" fo:font-weight="normal" officeooo:rsid="023efa10" style:font-size-asian="10pt" style:font-style-asian="italic" style:font-weight-asian="normal" style:font-name-complex="Arial2" style:font-size-complex="10pt" style:font-style-complex="italic" style:font-weight-complex="normal"/>
    </style:style>
    <style:style style:name="T588" style:family="text">
      <style:text-properties style:font-name="Calibri3" fo:font-size="10pt" fo:letter-spacing="-0.004cm" fo:font-style="italic" style:text-underline-style="none" fo:font-weight="normal" officeooo:rsid="018bfca5" style:font-size-asian="10pt" style:font-style-asian="italic" style:font-weight-asian="normal" style:font-name-complex="Arial2" style:font-size-complex="10pt" style:font-style-complex="italic" style:font-weight-complex="normal"/>
    </style:style>
    <style:style style:name="T589" style:family="text">
      <style:text-properties style:font-name="Calibri3" fo:font-size="10pt" fo:letter-spacing="-0.004cm" fo:font-style="italic" style:text-underline-style="none" fo:font-weight="bold" officeooo:rsid="018bfca5" style:font-size-asian="10pt" style:font-style-asian="italic" style:font-weight-asian="bold" style:font-name-complex="Arial2" style:font-size-complex="10pt" style:font-style-complex="italic" style:font-weight-complex="bold"/>
    </style:style>
    <style:style style:name="T590" style:family="text">
      <style:text-properties style:font-name="Calibri3" fo:font-size="11pt" style:font-size-asian="11pt" style:font-size-complex="11pt"/>
    </style:style>
    <style:style style:name="T591" style:family="text">
      <style:text-properties style:font-name="Calibri3" fo:font-size="11pt" fo:font-weight="bold" style:font-size-asian="11pt" style:font-weight-asian="bold" style:font-size-complex="11pt"/>
    </style:style>
    <style:style style:name="T592" style:family="text">
      <style:text-properties style:font-name="Calibri3" fo:font-size="13pt" fo:font-weight="bold" style:font-size-asian="13pt" style:font-weight-asian="bold" style:font-size-complex="13pt" style:font-weight-complex="bold"/>
    </style:style>
    <style:style style:name="T593" style:family="text">
      <style:text-properties fo:letter-spacing="-0.004cm" style:rfc-language-tag="es-ES-u-co-trad" fo:language="es" fo:country="ES" fo:font-weight="bold" style:letter-kerning="true" style:rfc-language-tag-asian="es-ES-u-co-trad" style:language-asian="es" style:country-asian="ES" style:font-weight-asian="bold"/>
    </style:style>
    <style:style style:name="T594" style:family="text">
      <style:text-properties officeooo:rsid="00bd4b39" style:font-name-complex="Arial2"/>
    </style:style>
    <style:style style:name="T595" style:family="text">
      <style:text-properties officeooo:rsid="01324651" style:font-name-complex="Arial2"/>
    </style:style>
    <style:style style:name="T596" style:family="text">
      <style:text-properties officeooo:rsid="003b8c63" style:font-name-complex="Arial2"/>
    </style:style>
    <style:style style:name="T597" style:family="text">
      <style:text-properties officeooo:rsid="01613353"/>
    </style:style>
    <style:style style:name="T598" style:family="text">
      <style:text-properties style:font-name-asian="Calibri4"/>
    </style:style>
    <style:style style:name="T599" style:family="text">
      <style:text-properties fo:font-size="10pt" style:font-size-asian="10pt" style:font-size-complex="10pt"/>
    </style:style>
    <style:style style:name="T600" style:family="text">
      <style:text-properties fo:font-size="10pt" officeooo:rsid="001df963" style:font-size-asian="10pt" style:font-style-asian="normal" style:font-size-complex="10pt" style:font-style-complex="normal"/>
    </style:style>
    <style:style style:name="T601" style:family="text">
      <style:text-properties fo:font-size="10pt" style:font-size-asian="10pt" style:font-name-complex="Calibri4" style:font-size-complex="10pt"/>
    </style:style>
    <style:style style:name="T602" style:family="text">
      <style:text-properties fo:font-size="10pt" officeooo:rsid="02304a10" style:font-size-asian="10pt" style:font-name-complex="Calibri4" style:font-size-complex="10pt"/>
    </style:style>
    <style:style style:name="T603" style:family="text">
      <style:text-properties fo:font-size="10pt" officeooo:rsid="016d80d3" style:font-size-asian="10pt" style:font-name-complex="Calibri4" style:font-size-complex="10pt"/>
    </style:style>
    <style:style style:name="T604" style:family="text">
      <style:text-properties fo:font-size="10pt" officeooo:rsid="01b1829d" style:font-size-asian="10pt" style:font-name-complex="Calibri4" style:font-size-complex="10pt"/>
    </style:style>
    <style:style style:name="T605" style:family="text">
      <style:text-properties fo:font-size="10pt" officeooo:rsid="01705722" style:font-size-asian="10pt" style:font-name-complex="Calibri4" style:font-size-complex="10pt"/>
    </style:style>
    <style:style style:name="T606" style:family="text">
      <style:text-properties fo:font-size="10pt" officeooo:rsid="01a82e9b" style:font-size-asian="10pt" style:font-name-complex="Calibri4" style:font-size-complex="10pt"/>
    </style:style>
    <style:style style:name="T607" style:family="text">
      <style:text-properties fo:font-size="10pt" officeooo:rsid="016cfe82" style:font-size-asian="10pt" style:font-name-complex="Calibri4" style:font-size-complex="10pt"/>
    </style:style>
    <style:style style:name="T608" style:family="text">
      <style:text-properties fo:font-size="10pt" officeooo:rsid="01a8394f" style:font-size-asian="10pt" style:font-name-complex="Calibri4" style:font-size-complex="10pt"/>
    </style:style>
    <style:style style:name="T609" style:family="text">
      <style:text-properties fo:font-size="10pt" officeooo:rsid="01a973a8" style:font-size-asian="10pt" style:font-name-complex="Calibri4" style:font-size-complex="10pt"/>
    </style:style>
    <style:style style:name="T610" style:family="text">
      <style:text-properties fo:font-size="10pt" officeooo:rsid="016f7872" style:font-size-asian="10pt" style:font-name-complex="Calibri4" style:font-size-complex="10pt"/>
    </style:style>
    <style:style style:name="T611" style:family="text">
      <style:text-properties fo:font-size="10pt" fo:font-weight="normal" officeooo:rsid="02304a10" style:font-size-asian="10pt" style:font-weight-asian="normal" style:font-name-complex="Calibri4" style:font-size-complex="10pt" style:font-weight-complex="normal"/>
    </style:style>
    <style:style style:name="T612" style:family="text">
      <style:text-properties fo:font-size="10pt" fo:font-weight="normal" officeooo:rsid="011b3515" style:font-size-asian="10pt" style:font-weight-asian="normal" style:font-name-complex="Calibri4" style:font-size-complex="10pt" style:font-weight-complex="normal"/>
    </style:style>
    <style:style style:name="T613" style:family="text">
      <style:text-properties fo:font-size="10pt" officeooo:rsid="00797b2b" fo:background-color="transparent" loext:char-shading-value="0" style:font-size-asian="10pt" style:font-style-asian="normal" style:font-size-complex="10pt" style:font-style-complex="normal"/>
    </style:style>
    <style:style style:name="T614" style:family="text">
      <style:text-properties fo:font-size="10pt" officeooo:rsid="0022b19a" fo:background-color="transparent" loext:char-shading-value="0" style:font-size-asian="10pt" style:font-style-asian="normal" style:font-size-complex="10pt" style:font-style-complex="normal"/>
    </style:style>
    <style:style style:name="T615" style:family="text">
      <style:text-properties fo:font-size="10pt" fo:font-style="normal" style:text-underline-style="none" officeooo:rsid="014f1e08" fo:background-color="transparent" loext:char-shading-value="0" style:font-name-asian="Courier New1" style:font-size-asian="10pt" style:font-style-asian="normal" style:font-name-complex="Courier New1" style:font-size-complex="10pt" style:font-style-complex="normal"/>
    </style:style>
    <style:style style:name="T616" style:family="text">
      <style:text-properties fo:font-size="10pt" fo:font-style="normal" style:text-underline-style="none" fo:font-weight="normal" officeooo:rsid="014f1e08" fo:background-color="transparent" loext:char-shading-value="0" style:font-name-asian="Courier New1" style:font-size-asian="10pt" style:font-style-asian="normal" style:font-weight-asian="normal" style:font-name-complex="Courier New1" style:font-size-complex="10pt" style:font-style-complex="normal" style:font-weight-complex="normal"/>
    </style:style>
    <style:style style:name="T617" style:family="text">
      <style:text-properties fo:font-size="10pt" style:text-underline-style="none" style:font-size-asian="10pt" style:font-name-complex="Calibri4" style:font-size-complex="10pt"/>
    </style:style>
    <style:style style:name="T618" style:family="text">
      <style:text-properties fo:font-size="10pt" style:text-underline-style="none" officeooo:rsid="01705722" style:font-size-asian="10pt" style:font-name-complex="Calibri4" style:font-size-complex="10pt"/>
    </style:style>
    <style:style style:name="T619" style:family="text">
      <style:text-properties fo:font-size="10pt" style:text-underline-style="none" officeooo:rsid="01a82e9b" style:font-size-asian="10pt" style:font-name-complex="Calibri4" style:font-size-complex="10pt"/>
    </style:style>
    <style:style style:name="T620" style:family="text">
      <style:text-properties fo:font-size="10pt" style:text-underline-style="none" fo:font-weight="normal" officeooo:rsid="01705722" style:font-size-asian="10pt" style:font-weight-asian="normal" style:font-name-complex="Calibri4" style:font-size-complex="10pt" style:font-weight-complex="normal"/>
    </style:style>
    <style:style style:name="T621" style:family="text">
      <style:text-properties fo:font-size="10pt" style:text-underline-style="none" fo:font-weight="normal" officeooo:rsid="01a8394f" style:font-size-asian="10pt" style:font-weight-asian="normal" style:font-name-complex="Calibri4" style:font-size-complex="10pt" style:font-weight-complex="normal"/>
    </style:style>
    <style:style style:name="T622" style:family="text">
      <style:text-properties fo:font-size="10pt" style:text-underline-style="none" fo:font-weight="bold" style:font-size-asian="10pt" style:font-weight-asian="bold" style:font-name-complex="Calibri4" style:font-size-complex="10pt" style:font-weight-complex="bold"/>
    </style:style>
    <style:style style:name="T623" style:family="text">
      <style:text-properties fo:background-color="#ffffff" loext:char-shading-value="0"/>
    </style:style>
    <style:style style:name="T624" style:family="text">
      <style:text-properties officeooo:rsid="01ec2f1d" fo:background-color="#ffffff" loext:char-shading-value="0"/>
    </style:style>
    <style:style style:name="T625" style:family="text">
      <style:text-properties officeooo:rsid="01f385cf" fo:background-color="#ffffff" loext:char-shading-value="0"/>
    </style:style>
    <style:style style:name="T626" style:family="text">
      <style:text-properties officeooo:rsid="021c9bfa" fo:background-color="#ffffff" loext:char-shading-value="0"/>
    </style:style>
    <style:style style:name="T627" style:family="text">
      <style:text-properties officeooo:rsid="0236990c" fo:background-color="#ffffff" loext:char-shading-value="0"/>
    </style:style>
    <style:style style:name="T628" style:family="text">
      <style:text-properties style:language-asian="es" style:country-asian="ES"/>
    </style:style>
    <style:style style:name="T629" style:family="text">
      <style:text-properties officeooo:rsid="023a532b" style:language-asian="es" style:country-asian="ES"/>
    </style:style>
    <style:style style:name="T630" style:family="text">
      <style:text-properties officeooo:rsid="023c17d8" style:language-asian="es" style:country-asian="ES"/>
    </style:style>
    <style:style style:name="T631" style:family="text">
      <style:text-properties officeooo:rsid="02362fb8" style:language-asian="es" style:country-asian="ES"/>
    </style:style>
    <style:style style:name="T632" style:family="text">
      <style:text-properties style:text-underline-style="solid" style:text-underline-width="auto" style:text-underline-color="font-color"/>
    </style:style>
    <style:style style:name="T633" style:family="text">
      <style:text-properties style:text-underline-style="solid" style:text-underline-width="auto" style:text-underline-color="font-color" fo:font-weight="normal" style:font-weight-asian="normal" style:font-weight-complex="normal"/>
    </style:style>
    <style:style style:name="T634" style:family="text">
      <style:text-properties style:text-underline-style="solid" style:text-underline-width="auto" style:text-underline-color="font-color" fo:font-weight="normal" officeooo:rsid="0107b989" style:font-weight-asian="normal" style:font-weight-complex="normal"/>
    </style:style>
    <style:style style:name="T635" style:family="text">
      <style:text-properties style:text-underline-style="solid" style:text-underline-width="auto" style:text-underline-color="font-color" style:font-name-asian="Courier New1" style:font-name-complex="Courier New1"/>
    </style:style>
    <style:style style:name="T636" style:family="text">
      <style:text-properties style:text-underline-style="solid" style:text-underline-width="auto" style:text-underline-color="font-color" officeooo:rsid="00d9bcd1" style:font-name-asian="Courier New1" style:font-name-complex="Courier New1"/>
    </style:style>
    <style:style style:name="T637" style:family="text">
      <style:text-properties style:text-underline-style="solid" style:text-underline-width="auto" style:text-underline-color="font-color" officeooo:rsid="0155452b" style:font-name-asian="Courier New1" style:font-name-complex="Courier New1"/>
    </style:style>
    <style:style style:name="T638" style:family="text">
      <style:text-properties style:text-underline-style="solid" style:text-underline-width="auto" style:text-underline-color="font-color" officeooo:rsid="020bcba0" style:font-name-asian="Courier New1" style:font-name-complex="Courier New1"/>
    </style:style>
    <style:style style:name="T639" style:family="text">
      <style:text-properties style:text-underline-style="solid" style:text-underline-width="auto" style:text-underline-color="font-color" officeooo:rsid="0154b12a" style:font-name-asian="Courier New1" style:font-name-complex="Courier New1"/>
    </style:style>
    <style:style style:name="T640" style:family="text">
      <style:text-properties style:text-underline-style="solid" style:text-underline-width="auto" style:text-underline-color="font-color" officeooo:rsid="015b100e" style:font-name-asian="Courier New1" style:font-name-complex="Courier New1"/>
    </style:style>
    <style:style style:name="T641" style:family="text">
      <style:text-properties style:text-underline-style="solid" style:text-underline-width="auto" style:text-underline-color="font-color" officeooo:rsid="007fc2fa" style:font-name-asian="Courier New1" style:font-name-complex="Courier New1"/>
    </style:style>
    <style:style style:name="T642" style:family="text">
      <style:text-properties style:text-underline-style="solid" style:text-underline-width="auto" style:text-underline-color="font-color" officeooo:rsid="015fff3f" style:font-name-asian="Courier New1" style:font-name-complex="Courier New1"/>
    </style:style>
    <style:style style:name="T643" style:family="text">
      <style:text-properties style:text-underline-style="solid" style:text-underline-width="auto" style:text-underline-color="font-color" officeooo:rsid="0167a78f" style:font-name-asian="Courier New1" style:font-name-complex="Courier New1"/>
    </style:style>
    <style:style style:name="T644" style:family="text">
      <style:text-properties style:text-underline-style="solid" style:text-underline-width="auto" style:text-underline-color="font-color" officeooo:rsid="010df380"/>
    </style:style>
    <style:style style:name="T645" style:family="text">
      <style:text-properties style:text-underline-style="solid" style:text-underline-width="auto" style:text-underline-color="font-color" style:font-name-asian="Times New Roman" style:font-name-complex="Times New Roman"/>
    </style:style>
    <style:style style:name="T646" style:family="text">
      <style:text-properties style:text-underline-style="solid" style:text-underline-width="auto" style:text-underline-color="font-color" officeooo:rsid="02683d36"/>
    </style:style>
    <style:style style:name="T647" style:family="text">
      <style:text-properties style:text-underline-style="solid" style:text-underline-width="auto" style:text-underline-color="font-color" officeooo:rsid="0076a70e"/>
    </style:style>
    <style:style style:name="T648" style:family="text">
      <style:text-properties style:text-underline-style="solid" style:text-underline-width="auto" style:text-underline-color="font-color" officeooo:rsid="021247dd"/>
    </style:style>
    <style:style style:name="T649" style:family="text">
      <style:text-properties style:text-underline-style="solid" style:text-underline-width="auto" style:text-underline-color="font-color" officeooo:rsid="01c9ed43"/>
    </style:style>
    <style:style style:name="T650" style:family="text">
      <style:text-properties style:text-underline-style="solid" style:text-underline-width="auto" style:text-underline-color="font-color" officeooo:rsid="027e6ef4"/>
    </style:style>
    <style:style style:name="T651" style:family="text">
      <style:text-properties style:text-underline-style="solid" style:text-underline-width="auto" style:text-underline-color="font-color" officeooo:rsid="020961f5"/>
    </style:style>
    <style:style style:name="T652" style:family="text">
      <style:text-properties style:text-underline-style="solid" style:text-underline-width="auto" style:text-underline-color="font-color" officeooo:rsid="01d86839"/>
    </style:style>
    <style:style style:name="T653" style:family="text">
      <style:text-properties style:text-underline-style="solid" style:text-underline-width="auto" style:text-underline-color="font-color" officeooo:rsid="02800d4f"/>
    </style:style>
    <style:style style:name="T654" style:family="text">
      <style:text-properties style:text-underline-style="solid" style:text-underline-width="auto" style:text-underline-color="font-color" fo:font-weight="bold" style:font-weight-asian="bold" style:font-weight-complex="bold"/>
    </style:style>
    <style:style style:name="T655" style:family="text">
      <style:text-properties style:text-underline-style="solid" style:text-underline-width="auto" style:text-underline-color="font-color" fo:font-weight="bold" officeooo:rsid="01f0e6d0" style:font-weight-asian="bold" style:font-weight-complex="bold"/>
    </style:style>
    <style:style style:name="T656" style:family="text">
      <style:text-properties style:text-underline-style="solid" style:text-underline-width="auto" style:text-underline-color="font-color" fo:font-weight="bold" officeooo:rsid="01941caf" style:font-weight-asian="bold" style:font-weight-complex="bold"/>
    </style:style>
    <style:style style:name="T657" style:family="text">
      <style:text-properties style:text-underline-style="solid" style:text-underline-width="auto" style:text-underline-color="font-color" fo:font-weight="bold" officeooo:rsid="00e8cb7e" style:font-weight-asian="bold" style:font-weight-complex="bold"/>
    </style:style>
    <style:style style:name="T658" style:family="text">
      <style:text-properties style:text-underline-style="solid" style:text-underline-width="auto" style:text-underline-color="font-color" fo:font-weight="bold" officeooo:rsid="00e97d64" style:font-weight-asian="bold" style:font-weight-complex="bold"/>
    </style:style>
    <style:style style:name="T659" style:family="text">
      <style:text-properties style:text-underline-style="solid" style:text-underline-width="auto" style:text-underline-color="font-color" fo:font-weight="bold" officeooo:rsid="02076c6b" style:font-weight-asian="bold" style:font-weight-complex="bold"/>
    </style:style>
    <style:style style:name="T660" style:family="text">
      <style:text-properties style:text-underline-style="solid" style:text-underline-width="auto" style:text-underline-color="font-color" fo:font-weight="bold" officeooo:rsid="01ac00ca" style:font-weight-asian="bold" style:font-weight-complex="bold"/>
    </style:style>
    <style:style style:name="T661" style:family="text">
      <style:text-properties style:text-underline-style="solid" style:text-underline-width="auto" style:text-underline-color="font-color" fo:font-weight="bold" officeooo:rsid="0215cbe5" style:font-weight-asian="bold" style:font-weight-complex="bold"/>
    </style:style>
    <style:style style:name="T662" style:family="text">
      <style:text-properties style:text-underline-style="solid" style:text-underline-width="auto" style:text-underline-color="font-color" fo:font-weight="bold" officeooo:rsid="0202a3fe" style:font-weight-asian="bold" style:font-weight-complex="bold"/>
    </style:style>
    <style:style style:name="T663" style:family="text">
      <style:text-properties style:text-underline-style="solid" style:text-underline-width="auto" style:text-underline-color="font-color" fo:font-weight="bold" officeooo:rsid="01fecb18" style:font-weight-asian="bold" style:font-weight-complex="bold"/>
    </style:style>
    <style:style style:name="T664" style:family="text">
      <style:text-properties fo:font-style="italic" style:letter-kerning="true" style:rfc-language-tag-asian="es-ES-u-co-trad" style:language-asian="es" style:country-asian="ES" style:font-style-asian="italic" style:font-style-complex="italic"/>
    </style:style>
    <style:style style:name="T665" style:family="text">
      <style:text-properties officeooo:rsid="018e6581"/>
    </style:style>
    <style:style style:name="T666" style:family="text">
      <style:text-properties officeooo:rsid="0196c5f3"/>
    </style:style>
    <style:style style:name="T667" style:family="text">
      <style:text-properties fo:color="#000000"/>
    </style:style>
    <style:style style:name="T668" style:family="text">
      <style:text-properties fo:color="#000000" style:text-underline-style="none" fo:font-weight="normal" officeooo:rsid="01782503" style:font-name-asian="Courier New1" style:font-weight-asian="normal" style:font-name-complex="Courier New1" style:font-weight-complex="normal"/>
    </style:style>
    <style:style style:name="T669" style:family="text">
      <style:text-properties fo:color="#000000" style:text-underline-style="none" fo:font-weight="normal" officeooo:rsid="015c3204" fo:background-color="transparent" loext:char-shading-value="0" style:font-name-asian="Courier New1" style:font-weight-asian="normal" style:font-name-complex="Courier New1" style:font-weight-complex="normal"/>
    </style:style>
    <style:style style:name="T670" style:family="text">
      <style:text-properties fo:color="#000000" style:text-underline-style="none" fo:font-weight="normal" officeooo:rsid="014f1e08" fo:background-color="transparent" loext:char-shading-value="0" style:font-name-asian="Courier New1" style:font-weight-asian="normal" style:font-name-complex="Courier New1" style:font-weight-complex="normal"/>
    </style:style>
    <style:style style:name="T671" style:family="text">
      <style:text-properties fo:color="#000000" style:text-underline-style="none" officeooo:rsid="015c3204" fo:background-color="transparent" loext:char-shading-value="0" style:font-name-asian="Courier New1" style:font-name-complex="Courier New1"/>
    </style:style>
    <style:style style:name="T672" style:family="text">
      <style:text-properties fo:color="#000000" fo:language="es" fo:country="ES" style:text-underline-style="none" officeooo:rsid="015c3204" fo:background-color="transparent" loext:char-shading-value="0" style:font-name-asian="Courier New1" style:language-asian="gl" style:country-asian="ES" style:font-name-complex="Courier New1"/>
    </style:style>
    <style:style style:name="T673" style:family="text">
      <style:text-properties fo:color="#000000" officeooo:rsid="01895b64"/>
    </style:style>
    <style:style style:name="T674" style:family="text">
      <style:text-properties fo:color="#010101"/>
    </style:style>
    <style:style style:name="T675" style:family="text">
      <style:text-properties fo:color="#010101" style:font-name="Calibri3" fo:font-size="10pt" fo:font-weight="normal" officeooo:rsid="007179ae" style:font-size-asian="10pt" style:font-weight-asian="normal" style:font-size-complex="10pt" style:font-weight-complex="normal"/>
    </style:style>
    <style:style style:name="T676" style:family="text">
      <style:text-properties fo:color="#010101" style:font-name="Calibri3" fo:font-size="10pt" fo:font-weight="normal" officeooo:rsid="018d10ec" style:font-size-asian="10pt" style:font-weight-asian="normal" style:font-size-complex="10pt" style:font-weight-complex="normal"/>
    </style:style>
    <style:style style:name="T677" style:family="text">
      <style:text-properties fo:color="#010101" style:font-name="Calibri3" fo:font-size="10pt" fo:font-style="normal" officeooo:rsid="00267949" style:font-size-asian="10pt" style:font-style-asian="normal" style:font-size-complex="10pt" style:font-style-complex="normal"/>
    </style:style>
    <style:style style:name="T678" style:family="text">
      <style:text-properties fo:color="#010101" style:font-name="Calibri3" fo:font-size="10pt" fo:font-style="normal" officeooo:rsid="018a8180" style:font-size-asian="10pt" style:font-style-asian="normal" style:font-size-complex="10pt" style:font-style-complex="normal"/>
    </style:style>
    <style:style style:name="T679" style:family="text">
      <style:text-properties fo:color="#010101" officeooo:rsid="01895b64"/>
    </style:style>
    <style:style style:name="T680" style:family="text">
      <style:text-properties style:text-line-through-style="none" style:text-line-through-type="none" style:font-name="Calibri3" fo:letter-spacing="-0.004cm" fo:font-style="normal" style:text-underline-style="none" fo:font-weight="bold" officeooo:rsid="020ab60f" fo:background-color="#ffffff" loext:char-shading-value="0" style:font-style-asian="normal" style:font-weight-asian="bold" style:font-name-complex="Arial2" style:font-style-complex="normal" style:font-weight-complex="bold"/>
    </style:style>
    <style:style style:name="T681" style:family="text">
      <style:text-properties style:text-line-through-style="none" style:text-line-through-type="none" style:font-name="Calibri3" fo:letter-spacing="-0.004cm" fo:font-style="normal" style:text-underline-style="none" fo:font-weight="bold" officeooo:rsid="020ccf71" fo:background-color="#ffffff" loext:char-shading-value="0" style:font-style-asian="normal" style:font-weight-asian="bold" style:font-name-complex="Arial2" style:font-style-complex="normal" style:font-weight-complex="bold"/>
    </style:style>
    <style:style style:name="T682" style:family="text">
      <style:text-properties style:text-line-through-style="none" style:text-line-through-type="none" style:font-name="Calibri3" fo:letter-spacing="-0.004cm" fo:font-style="normal" style:text-underline-style="none" fo:font-weight="bold" officeooo:rsid="025c1808" fo:background-color="#ffffff" loext:char-shading-value="0" style:font-style-asian="normal" style:font-weight-asian="bold" style:font-name-complex="Arial2" style:font-style-complex="normal" style:font-weight-complex="bold"/>
    </style:style>
    <style:style style:name="T683" style:family="text">
      <style:text-properties style:text-line-through-style="none" style:text-line-through-type="none" style:font-name="Calibri3" fo:letter-spacing="-0.004cm" fo:font-style="normal" style:text-underline-style="none" fo:font-weight="bold" officeooo:rsid="020b4564" fo:background-color="#ffffff" loext:char-shading-value="0" style:font-style-asian="normal" style:font-weight-asian="bold" style:font-name-complex="Arial2" style:font-style-complex="normal" style:font-weight-complex="bold"/>
    </style:style>
    <style:style style:name="T684" style:family="text">
      <style:text-properties style:text-line-through-style="none" style:text-line-through-type="none" style:font-name="Calibri3" fo:letter-spacing="-0.004cm" fo:font-style="normal" style:text-underline-style="none" fo:font-weight="bold" officeooo:rsid="020b4868" fo:background-color="#ffffff" loext:char-shading-value="0" style:font-style-asian="normal" style:font-weight-asian="bold" style:font-name-complex="Arial2" style:font-style-complex="normal" style:font-weight-complex="bold"/>
    </style:style>
    <style:style style:name="T685" style:family="text">
      <style:text-properties style:text-line-through-style="none" style:text-line-through-type="none" style:font-name="Calibri3" fo:letter-spacing="-0.004cm" fo:language="es" fo:country="ES" fo:font-style="normal" style:text-underline-style="none" fo:font-weight="normal" officeooo:rsid="01f15779" style:letter-kerning="true" fo:background-color="transparent" loext:char-shading-value="0" style:font-name-asian="Times New Roman" style:language-asian="gl" style:country-asian="ES" style:font-style-asian="normal" style:font-weight-asian="normal" style:font-name-complex="Times New Roman" style:font-style-complex="normal" style:font-weight-complex="normal"/>
    </style:style>
    <style:style style:name="T686" style:family="text">
      <style:text-properties style:text-line-through-style="none" style:text-line-through-type="none" style:font-name="Calibri3" fo:letter-spacing="-0.004cm" fo:language="es" fo:country="ES" fo:font-style="normal" style:text-underline-style="none" fo:font-weight="normal" officeooo:rsid="027140b8" style:letter-kerning="true" fo:background-color="transparent" loext:char-shading-value="0" style:font-name-asian="Times New Roman" style:language-asian="gl" style:country-asian="ES" style:font-style-asian="normal" style:font-weight-asian="normal" style:font-name-complex="Times New Roman" style:font-style-complex="normal" style:font-weight-complex="normal"/>
    </style:style>
    <style:style style:name="T687" style:family="text">
      <style:text-properties style:text-line-through-style="none" style:text-line-through-type="none" style:font-name="Calibri3" fo:letter-spacing="-0.004cm" fo:language="es" fo:country="ES" fo:font-style="normal" style:text-underline-style="none" fo:font-weight="normal" officeooo:rsid="01941caf" style:letter-kerning="true" fo:background-color="transparent" loext:char-shading-value="0" style:font-name-asian="Times New Roman" style:language-asian="gl" style:country-asian="ES" style:font-style-asian="normal" style:font-weight-asian="normal" style:font-name-complex="Times New Roman" style:font-style-complex="normal" style:font-weight-complex="normal"/>
    </style:style>
    <style:style style:name="T688" style:family="text">
      <style:text-properties style:text-line-through-style="none" style:text-line-through-type="none" style:font-name="Calibri3" fo:letter-spacing="-0.004cm" fo:language="es" fo:country="ES" fo:font-style="normal" style:text-underline-style="none" fo:font-weight="normal" officeooo:rsid="025af40d" style:letter-kerning="true" fo:background-color="#ffffff" loext:char-shading-value="0" style:font-name-asian="Times New Roman" style:language-asian="gl" style:country-asian="ES" style:font-style-asian="normal" style:font-weight-asian="normal" style:font-name-complex="Arial2" style:font-style-complex="normal" style:font-weight-complex="normal"/>
    </style:style>
    <style:style style:name="T689" style:family="text">
      <style:text-properties style:text-line-through-style="none" style:text-line-through-type="none" style:font-name="Calibri3" fo:letter-spacing="-0.004cm" fo:language="es" fo:country="ES" fo:font-style="normal" style:text-underline-style="none" fo:font-weight="normal" officeooo:rsid="00e8cb7e" style:letter-kerning="true" fo:background-color="#ffffff" loext:char-shading-value="0" style:font-name-asian="Times New Roman" style:language-asian="gl" style:country-asian="ES" style:font-style-asian="normal" style:font-weight-asian="normal" style:font-name-complex="Arial2" style:font-style-complex="normal" style:font-weight-complex="normal"/>
    </style:style>
    <style:style style:name="T690" style:family="text">
      <style:text-properties style:text-line-through-style="none" style:text-line-through-type="none" style:font-name="Calibri3" fo:letter-spacing="-0.004cm" fo:language="es" fo:country="ES" fo:font-style="normal" style:text-underline-style="none" fo:font-weight="bold" officeooo:rsid="025af40d" style:letter-kerning="true" fo:background-color="#ffffff" loext:char-shading-value="0" style:font-name-asian="Times New Roman" style:language-asian="gl" style:country-asian="ES" style:font-style-asian="normal" style:font-weight-asian="bold" style:font-name-complex="Arial2" style:font-style-complex="normal" style:font-weight-complex="bold"/>
    </style:style>
    <style:style style:name="T691" style:family="text">
      <style:text-properties style:text-line-through-style="none" style:text-line-through-type="none" style:font-name="Calibri3" fo:letter-spacing="-0.004cm" fo:language="es" fo:country="ES" fo:font-style="normal" style:text-underline-style="none" fo:font-weight="bold" officeooo:rsid="020ccf71" style:letter-kerning="true" fo:background-color="#ffffff" loext:char-shading-value="0" style:font-name-asian="Times New Roman" style:language-asian="gl" style:country-asian="ES" style:font-style-asian="normal" style:font-weight-asian="bold" style:font-name-complex="Arial2" style:font-style-complex="normal" style:font-weight-complex="bold"/>
    </style:style>
    <style:style style:name="T692" style:family="text">
      <style:text-properties style:text-line-through-style="none" style:text-line-through-type="none" style:font-name="Calibri3" fo:letter-spacing="-0.004cm" fo:language="es" fo:country="ES" fo:font-style="normal" style:text-underline-style="none" fo:font-weight="bold" officeooo:rsid="0215cbe5" style:letter-kerning="true" fo:background-color="#ffffff" loext:char-shading-value="0" style:font-name-asian="Times New Roman" style:language-asian="gl" style:country-asian="ES" style:font-style-asian="normal" style:font-weight-asian="bold" style:font-name-complex="Arial2" style:font-style-complex="normal" style:font-weight-complex="bold"/>
    </style:style>
    <style:style style:name="T693" style:family="text">
      <style:text-properties style:text-line-through-style="none" style:text-line-through-type="none" style:text-underline-style="none"/>
    </style:style>
    <style:style style:name="T694" style:family="text">
      <style:text-properties style:text-line-through-style="none" style:text-line-through-type="none" style:text-underline-style="none" officeooo:rsid="01ee0f2e" style:font-name-asian="Courier New1" style:font-name-complex="Courier New1"/>
    </style:style>
    <style:style style:name="T695" style:family="text">
      <style:text-properties style:text-line-through-style="none" style:text-line-through-type="none" style:text-underline-style="none" officeooo:rsid="01e6cee8"/>
    </style:style>
    <style:style style:name="T696" style:family="text">
      <style:text-properties style:text-line-through-style="none" style:text-line-through-type="none" style:text-underline-style="none" officeooo:rsid="02448ec0"/>
    </style:style>
    <style:style style:name="T697" style:family="text">
      <style:text-properties style:text-line-through-style="none" style:text-line-through-type="none" style:text-underline-style="none" officeooo:rsid="0251bb2a"/>
    </style:style>
    <style:style style:name="T698" style:family="text">
      <style:text-properties style:text-line-through-style="none" style:text-line-through-type="none" fo:letter-spacing="-0.004cm" fo:background-color="#ffffff" loext:char-shading-value="0" style:font-name-complex="Arial2"/>
    </style:style>
    <style:style style:name="T699" style:family="text">
      <style:text-properties style:text-line-through-style="none" style:text-line-through-type="none" fo:letter-spacing="-0.004cm" officeooo:rsid="00c54308" fo:background-color="#ffffff" loext:char-shading-value="0" style:font-name-complex="Arial2"/>
    </style:style>
    <style:style style:name="T700" style:family="text">
      <style:text-properties style:text-line-through-style="none" style:text-line-through-type="none" fo:letter-spacing="-0.004cm" officeooo:rsid="00735fb3" fo:background-color="#ffffff" loext:char-shading-value="0" style:font-name-complex="Arial2"/>
    </style:style>
    <style:style style:name="T701" style:family="text">
      <style:text-properties style:text-line-through-style="none" style:text-line-through-type="none" fo:letter-spacing="-0.004cm" officeooo:rsid="018e465e" fo:background-color="#ffffff" loext:char-shading-value="0" style:font-name-complex="Arial2"/>
    </style:style>
    <style:style style:name="T702" style:family="text">
      <style:text-properties style:text-line-through-style="none" style:text-line-through-type="none" fo:letter-spacing="-0.004cm" officeooo:rsid="01324651" fo:background-color="#ffffff" loext:char-shading-value="0" style:font-name-complex="Arial2"/>
    </style:style>
    <style:style style:name="T703" style:family="text">
      <style:text-properties style:text-line-through-style="none" style:text-line-through-type="none" fo:letter-spacing="-0.004cm" officeooo:rsid="0214359d" fo:background-color="#ffffff" loext:char-shading-value="0" style:font-name-complex="Arial2"/>
    </style:style>
    <style:style style:name="T704" style:family="text">
      <style:text-properties style:text-line-through-style="none" style:text-line-through-type="none" fo:letter-spacing="-0.004cm" officeooo:rsid="00c6c08c" fo:background-color="#ffffff" loext:char-shading-value="0" style:font-name-complex="Arial2"/>
    </style:style>
    <style:style style:name="T705" style:family="text">
      <style:text-properties style:text-line-through-style="none" style:text-line-through-type="none" fo:letter-spacing="-0.004cm" officeooo:rsid="0185c370" fo:background-color="#ffffff" loext:char-shading-value="0" style:font-name-complex="Arial2"/>
    </style:style>
    <style:style style:name="T706" style:family="text">
      <style:text-properties style:text-line-through-style="none" style:text-line-through-type="none" fo:letter-spacing="-0.004cm" officeooo:rsid="026d5143" fo:background-color="#ffffff" loext:char-shading-value="0" style:font-name-complex="Arial2"/>
    </style:style>
    <style:style style:name="T707" style:family="text">
      <style:text-properties style:text-line-through-style="none" style:text-line-through-type="none" fo:letter-spacing="-0.004cm" officeooo:rsid="010fdfc1" fo:background-color="#ffffff" loext:char-shading-value="0" style:font-name-complex="Arial2"/>
    </style:style>
    <style:style style:name="T708" style:family="text">
      <style:text-properties style:text-line-through-style="none" style:text-line-through-type="none" fo:letter-spacing="-0.004cm" officeooo:rsid="026e361f" fo:background-color="#ffffff" loext:char-shading-value="0" style:font-name-complex="Arial2"/>
    </style:style>
    <style:style style:name="T709" style:family="text">
      <style:text-properties style:text-line-through-style="none" style:text-line-through-type="none" fo:letter-spacing="-0.004cm" style:text-underline-style="solid" style:text-underline-width="auto" style:text-underline-color="font-color" fo:background-color="#ffffff" loext:char-shading-value="0" style:font-name-complex="Arial2"/>
    </style:style>
    <style:style style:name="T710" style:family="text">
      <style:text-properties style:text-line-through-style="none" style:text-line-through-type="none" fo:letter-spacing="-0.004cm" style:text-underline-style="solid" style:text-underline-width="auto" style:text-underline-color="font-color" officeooo:rsid="00735fb3" fo:background-color="#ffffff" loext:char-shading-value="0" style:font-name-complex="Arial2"/>
    </style:style>
    <style:style style:name="T711" style:family="text">
      <style:text-properties style:text-line-through-style="none" style:text-line-through-type="none" fo:letter-spacing="-0.004cm" style:text-underline-style="solid" style:text-underline-width="auto" style:text-underline-color="font-color" officeooo:rsid="0092bf41" fo:background-color="#ffffff" loext:char-shading-value="0" style:font-name-complex="Arial2"/>
    </style:style>
    <style:style style:name="T712" style:family="text">
      <style:text-properties style:text-line-through-style="none" style:text-line-through-type="none" fo:letter-spacing="-0.004cm" style:text-underline-style="solid" style:text-underline-width="auto" style:text-underline-color="font-color" officeooo:rsid="00735fb3" style:font-name-complex="Arial2"/>
    </style:style>
    <style:style style:name="T713" style:family="text">
      <style:text-properties style:text-line-through-style="none" style:text-line-through-type="none" fo:letter-spacing="-0.004cm" style:text-underline-style="solid" style:text-underline-width="auto" style:text-underline-color="font-color" fo:font-weight="bold" officeooo:rsid="00e85f98" fo:background-color="#ffffff" loext:char-shading-value="0" style:font-weight-asian="bold" style:font-name-complex="Arial2" style:font-weight-complex="bold"/>
    </style:style>
    <style:style style:name="T714" style:family="text">
      <style:text-properties style:text-line-through-style="none" style:text-line-through-type="none" fo:letter-spacing="-0.004cm" officeooo:rsid="00735fb3" style:font-name-complex="Arial2"/>
    </style:style>
    <style:style style:name="T715" style:family="text">
      <style:text-properties style:text-line-through-style="none" style:text-line-through-type="none" fo:letter-spacing="-0.004cm" officeooo:rsid="00c6c08c" style:font-name-complex="Arial2"/>
    </style:style>
    <style:style style:name="T716" style:family="text">
      <style:text-properties style:text-line-through-style="none" style:text-line-through-type="none" fo:letter-spacing="-0.004cm" fo:font-style="normal" style:text-underline-style="none" fo:font-weight="bold" fo:background-color="#ffffff" loext:char-shading-value="0" style:font-style-asian="normal" style:font-weight-asian="bold" style:font-name-complex="Arial2" style:font-style-complex="normal" style:font-weight-complex="bold"/>
    </style:style>
    <style:style style:name="T717" style:family="text">
      <style:text-properties style:text-line-through-style="none" style:text-line-through-type="none" fo:letter-spacing="-0.004cm" fo:font-style="normal" style:text-underline-style="none" fo:font-weight="bold" officeooo:rsid="020ccf71" fo:background-color="#ffffff" loext:char-shading-value="0" style:font-style-asian="normal" style:font-weight-asian="bold" style:font-name-complex="Arial2" style:font-style-complex="normal" style:font-weight-complex="bold"/>
    </style:style>
    <style:style style:name="T718" style:family="text">
      <style:text-properties style:text-line-through-style="none" style:text-line-through-type="none" fo:letter-spacing="-0.004cm" fo:font-style="normal" style:text-underline-style="none" fo:font-weight="bold" officeooo:rsid="0215cbe5" fo:background-color="#ffffff" loext:char-shading-value="0" style:font-style-asian="normal" style:font-weight-asian="bold" style:font-name-complex="Arial2" style:font-style-complex="normal" style:font-weight-complex="bold"/>
    </style:style>
    <style:style style:name="T719" style:family="text">
      <style:text-properties style:text-line-through-style="none" style:text-line-through-type="none" fo:letter-spacing="-0.004cm" fo:font-style="normal" style:text-underline-style="none" fo:font-weight="bold" officeooo:rsid="020ab60f" fo:background-color="#ffffff" loext:char-shading-value="0" style:font-style-asian="normal" style:font-weight-asian="bold" style:font-name-complex="Arial2" style:font-style-complex="normal" style:font-weight-complex="bold"/>
    </style:style>
    <style:style style:name="T720" style:family="text">
      <style:text-properties style:text-line-through-style="none" style:text-line-through-type="none" fo:letter-spacing="-0.004cm" fo:font-style="normal" style:text-underline-style="none" fo:font-weight="bold" officeooo:rsid="025af40d" fo:background-color="#ffffff" loext:char-shading-value="0" style:font-style-asian="normal" style:font-weight-asian="bold" style:font-name-complex="Arial2" style:font-style-complex="normal" style:font-weight-complex="bold"/>
    </style:style>
    <style:style style:name="T721" style:family="text">
      <style:text-properties style:text-line-through-style="none" style:text-line-through-type="none" fo:letter-spacing="-0.004cm" fo:font-style="normal" style:text-underline-style="none" fo:font-weight="bold" officeooo:rsid="020b4564" fo:background-color="#ffffff" loext:char-shading-value="0" style:font-style-asian="normal" style:font-weight-asian="bold" style:font-name-complex="Arial2" style:font-style-complex="normal" style:font-weight-complex="bold"/>
    </style:style>
    <style:style style:name="T722" style:family="text">
      <style:text-properties style:text-line-through-style="none" style:text-line-through-type="none" fo:letter-spacing="-0.004cm" fo:font-style="normal" style:text-underline-style="none" fo:font-weight="bold" officeooo:rsid="020b4868" fo:background-color="#ffffff" loext:char-shading-value="0" style:font-style-asian="normal" style:font-weight-asian="bold" style:font-name-complex="Arial2" style:font-style-complex="normal" style:font-weight-complex="bold"/>
    </style:style>
    <style:style style:name="T723" style:family="text">
      <style:text-properties style:text-line-through-style="none" style:text-line-through-type="none" fo:letter-spacing="-0.004cm" fo:font-style="normal" style:text-underline-style="none" officeooo:rsid="01f15779" style:font-style-asian="normal" style:font-style-complex="normal"/>
    </style:style>
    <style:style style:name="T724" style:family="text">
      <style:text-properties style:text-line-through-style="none" style:text-line-through-type="none" fo:letter-spacing="-0.004cm" fo:font-style="normal" style:text-underline-style="none" officeooo:rsid="025af40d" style:font-style-asian="normal" style:font-style-complex="normal"/>
    </style:style>
    <style:style style:name="T725" style:family="text">
      <style:text-properties style:text-line-through-style="none" style:text-line-through-type="none" fo:letter-spacing="-0.004cm" fo:font-style="normal" style:text-underline-style="none" officeooo:rsid="01941caf" style:font-style-asian="normal" style:font-style-complex="normal"/>
    </style:style>
    <style:style style:name="T726" style:family="text">
      <style:text-properties style:text-line-through-style="none" style:text-line-through-type="none" fo:letter-spacing="-0.004cm" fo:font-style="normal" style:text-underline-style="none" fo:font-weight="normal" fo:background-color="#ffffff" loext:char-shading-value="0" style:font-style-asian="normal" style:font-weight-asian="normal" style:font-style-complex="normal" style:font-weight-complex="normal"/>
    </style:style>
    <style:style style:name="T727" style:family="text">
      <style:text-properties style:text-line-through-style="none" style:text-line-through-type="none" fo:letter-spacing="-0.004cm" fo:font-style="normal" style:text-underline-style="none" fo:font-weight="normal" officeooo:rsid="02054554" fo:background-color="#ffffff" loext:char-shading-value="0" style:font-style-asian="normal" style:font-weight-asian="normal" style:font-style-complex="normal" style:font-weight-complex="normal"/>
    </style:style>
    <style:style style:name="T728" style:family="text">
      <style:text-properties style:text-line-through-style="none" style:text-line-through-type="none" fo:letter-spacing="-0.004cm" fo:language="es" fo:country="ES" style:letter-kerning="true" fo:background-color="#ffffff" loext:char-shading-value="0" style:font-name-asian="Times New Roman" style:language-asian="gl" style:country-asian="ES" style:font-name-complex="Times New Roman"/>
    </style:style>
    <style:style style:name="T729" style:family="text">
      <style:text-properties style:text-line-through-style="none" style:text-line-through-type="none" fo:letter-spacing="-0.004cm" fo:language="es" fo:country="ES" officeooo:rsid="02691773" style:letter-kerning="true" fo:background-color="transparent" loext:char-shading-value="0" style:font-name-asian="Times New Roman" style:language-asian="gl" style:country-asian="ES" style:font-name-complex="Times New Roman"/>
    </style:style>
    <style:style style:name="T730" style:family="text">
      <style:text-properties style:text-line-through-style="none" style:text-line-through-type="none" fo:letter-spacing="-0.004cm" fo:language="es" fo:country="ES" fo:font-style="normal" style:text-underline-style="none" fo:font-weight="normal" style:letter-kerning="true" style:font-name-asian="Times New Roman" style:language-asian="gl" style:country-asian="ES" style:font-style-asian="normal" style:font-weight-asian="normal" style:font-name-complex="Arial2" style:font-style-complex="normal" style:font-weight-complex="normal"/>
    </style:style>
    <style:style style:name="T731" style:family="text">
      <style:text-properties style:text-line-through-style="none" style:text-line-through-type="none" fo:letter-spacing="-0.004cm" fo:language="es" fo:country="ES" fo:font-style="normal" style:text-underline-style="none" fo:font-weight="normal" officeooo:rsid="00e8cb7e" style:letter-kerning="true" style:font-name-asian="Times New Roman" style:language-asian="gl" style:country-asian="ES" style:font-style-asian="normal" style:font-weight-asian="normal" style:font-name-complex="Arial2" style:font-style-complex="normal" style:font-weight-complex="normal"/>
    </style:style>
    <style:style style:name="T732" style:family="text">
      <style:text-properties style:text-line-through-style="none" style:text-line-through-type="none" fo:letter-spacing="-0.004cm" fo:language="es" fo:country="ES" fo:font-style="normal" style:text-underline-style="none" fo:font-weight="normal" officeooo:rsid="023369c8" style:letter-kerning="true" style:font-name-asian="Times New Roman" style:language-asian="gl" style:country-asian="ES" style:font-style-asian="normal" style:font-weight-asian="normal" style:font-name-complex="Arial2" style:font-style-complex="normal" style:font-weight-complex="normal"/>
    </style:style>
    <style:style style:name="T733" style:family="text">
      <style:text-properties style:text-line-through-style="none" style:text-line-through-type="none" fo:font-style="normal" style:text-underline-style="none" officeooo:rsid="01e5a38f" style:font-style-asian="normal" style:font-style-complex="normal"/>
    </style:style>
    <style:style style:name="T734" style:family="text">
      <style:text-properties style:text-line-through-style="none" style:text-line-through-type="none" fo:font-style="normal" fo:font-weight="normal" officeooo:rsid="0208d37a" style:font-style-asian="normal" style:font-weight-asian="normal" style:font-style-complex="normal" style:font-weight-complex="normal"/>
    </style:style>
    <style:style style:name="T735" style:family="text">
      <style:text-properties style:text-line-through-style="none" style:text-line-through-type="none" fo:font-style="normal" fo:font-weight="normal" officeooo:rsid="0208d37a" fo:background-color="transparent" loext:char-shading-value="0" style:font-style-asian="normal" style:font-weight-asian="normal" style:font-style-complex="normal" style:font-weight-complex="normal"/>
    </style:style>
    <style:style style:name="T736" style:family="text">
      <style:text-properties style:text-line-through-style="none" style:text-line-through-type="none" fo:font-style="normal" fo:font-weight="normal" officeooo:rsid="024f23db" fo:background-color="transparent" loext:char-shading-value="0" style:font-style-asian="normal" style:font-weight-asian="normal" style:font-style-complex="normal" style:font-weight-complex="normal"/>
    </style:style>
    <style:style style:name="T737" style:family="text">
      <style:text-properties style:text-line-through-style="none" style:text-line-through-type="none" fo:font-style="normal" fo:font-weight="normal" officeooo:rsid="024e7c5a" fo:background-color="transparent" loext:char-shading-value="0" style:font-style-asian="normal" style:font-weight-asian="normal" style:font-style-complex="normal" style:font-weight-complex="normal"/>
    </style:style>
    <style:style style:name="T738" style:family="text">
      <style:text-properties style:text-line-through-style="none" style:text-line-through-type="none" fo:font-style="normal" fo:font-weight="normal" officeooo:rsid="02510903" fo:background-color="transparent" loext:char-shading-value="0" style:font-style-asian="normal" style:font-weight-asian="normal" style:font-style-complex="normal" style:font-weight-complex="normal"/>
    </style:style>
    <style:style style:name="T739" style:family="text">
      <style:text-properties style:text-line-through-style="none" style:text-line-through-type="none" fo:font-style="normal" fo:font-weight="normal" officeooo:rsid="027e84d6" fo:background-color="transparent" loext:char-shading-value="0" style:font-style-asian="normal" style:font-weight-asian="normal" style:font-style-complex="normal" style:font-weight-complex="normal"/>
    </style:style>
    <style:style style:name="T740"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741" style:family="text">
      <style:text-properties style:text-line-through-style="none" style:text-line-through-type="none" style:text-underline-style="solid" style:text-underline-width="auto" style:text-underline-color="font-color" fo:font-weight="bold" officeooo:rsid="01941caf" style:font-weight-asian="bold" style:font-weight-complex="bold"/>
    </style:style>
    <style:style style:name="T742" style:family="text">
      <style:text-properties officeooo:rsid="014ff8db"/>
    </style:style>
    <style:style style:name="T743" style:family="text">
      <style:text-properties officeooo:rsid="0168f6d5"/>
    </style:style>
    <style:style style:name="T744" style:family="text">
      <style:text-properties officeooo:rsid="01873e02"/>
    </style:style>
    <style:style style:name="T745" style:family="text">
      <style:text-properties fo:font-size="12pt" style:font-size-asian="12pt" style:font-size-complex="12pt"/>
    </style:style>
    <style:style style:name="T746" style:family="text">
      <style:text-properties officeooo:rsid="0184322f"/>
    </style:style>
    <style:style style:name="T747" style:family="text">
      <style:text-properties officeooo:rsid="00218735"/>
    </style:style>
    <style:style style:name="T748" style:family="text">
      <style:text-properties fo:color="#ff0000" fo:font-size="10pt" fo:font-style="italic" fo:font-weight="normal" officeooo:rsid="0123aa7b" fo:background-color="transparent" loext:char-shading-value="0" style:font-size-asian="10pt" style:font-style-asian="italic" style:font-weight-asian="normal" style:font-size-complex="10pt" style:font-style-complex="italic" style:font-weight-complex="normal"/>
    </style:style>
    <style:style style:name="T749" style:family="text">
      <style:text-properties fo:color="#ff0000" fo:font-size="10pt" fo:font-style="italic" fo:font-weight="normal" officeooo:rsid="013e22a3" fo:background-color="transparent" loext:char-shading-value="0" style:font-size-asian="10pt" style:font-style-asian="italic" style:font-weight-asian="normal" style:font-size-complex="10pt" style:font-style-complex="italic" style:font-weight-complex="normal"/>
    </style:style>
    <style:style style:name="T750" style:family="text">
      <style:text-properties fo:color="#ff0000" fo:font-size="10pt" fo:font-style="italic" fo:font-weight="normal" officeooo:rsid="0165bdb7" fo:background-color="transparent" loext:char-shading-value="0" style:font-size-asian="10pt" style:font-style-asian="italic" style:font-weight-asian="normal" style:font-size-complex="10pt" style:font-style-complex="italic" style:font-weight-complex="normal"/>
    </style:style>
    <style:style style:name="T751" style:family="text">
      <style:text-properties fo:color="#ff0000" fo:font-size="10pt" fo:font-style="italic" fo:font-weight="normal" officeooo:rsid="0229b4f6" fo:background-color="transparent" loext:char-shading-value="0" style:font-size-asian="10pt" style:font-style-asian="italic" style:font-weight-asian="normal" style:font-size-complex="10pt" style:font-style-complex="italic" style:font-weight-complex="normal"/>
    </style:style>
    <style:style style:name="T752" style:family="text">
      <style:text-properties fo:color="#ff0000" fo:font-size="10pt" fo:font-style="italic" fo:font-weight="normal" officeooo:rsid="018b9634" fo:background-color="transparent" loext:char-shading-value="0" style:font-size-asian="10pt" style:font-style-asian="italic" style:font-weight-asian="normal" style:font-size-complex="10pt" style:font-style-complex="italic" style:font-weight-complex="normal"/>
    </style:style>
    <style:style style:name="T753" style:family="text">
      <style:text-properties fo:color="#ff0000" fo:font-size="10pt" fo:font-style="italic" fo:font-weight="normal" officeooo:rsid="014f9f12" fo:background-color="transparent" loext:char-shading-value="0" style:font-size-asian="10pt" style:font-style-asian="italic" style:font-weight-asian="normal" style:font-size-complex="10pt" style:font-style-complex="italic" style:font-weight-complex="normal"/>
    </style:style>
    <style:style style:name="T754" style:family="text">
      <style:text-properties fo:color="#ff0000" fo:font-size="10pt" fo:font-style="italic" fo:font-weight="normal" officeooo:rsid="0211af87" fo:background-color="transparent" loext:char-shading-value="0" style:font-size-asian="10pt" style:font-style-asian="italic" style:font-weight-asian="normal" style:font-size-complex="10pt" style:font-style-complex="italic" style:font-weight-complex="normal"/>
    </style:style>
    <style:style style:name="T755" style:family="text">
      <style:text-properties fo:color="#ff0000" fo:font-size="10pt" fo:font-style="italic" fo:font-weight="normal" officeooo:rsid="0150f795" fo:background-color="transparent" loext:char-shading-value="0" style:font-size-asian="10pt" style:font-style-asian="italic" style:font-weight-asian="normal" style:font-size-complex="10pt" style:font-style-complex="italic" style:font-weight-complex="normal"/>
    </style:style>
    <style:style style:name="T756" style:family="text">
      <style:text-properties fo:color="#ff0000" fo:font-size="10pt" fo:font-style="italic" fo:font-weight="normal" officeooo:rsid="02276fac" fo:background-color="transparent" loext:char-shading-value="0" style:font-size-asian="10pt" style:font-style-asian="italic" style:font-weight-asian="normal" style:font-size-complex="10pt" style:font-style-complex="italic" style:font-weight-complex="normal"/>
    </style:style>
    <style:style style:name="T757" style:family="text">
      <style:text-properties fo:color="#ff0000" fo:font-size="10pt" fo:font-style="italic" fo:font-weight="normal" style:font-size-asian="10pt" style:font-style-asian="italic" style:font-weight-asian="normal" style:font-size-complex="10pt" style:font-style-complex="italic" style:font-weight-complex="normal"/>
    </style:style>
    <style:style style:name="T758" style:family="text">
      <style:text-properties fo:color="#ff0000" fo:font-size="10pt" fo:font-style="italic" fo:font-weight="normal" officeooo:rsid="005e1811" style:font-size-asian="10pt" style:font-style-asian="italic" style:font-weight-asian="normal" style:font-size-complex="10pt" style:font-style-complex="italic" style:font-weight-complex="normal"/>
    </style:style>
    <style:style style:name="T759" style:family="text">
      <style:text-properties fo:color="#ff0000" fo:font-size="10pt" fo:font-style="italic" fo:font-weight="normal" officeooo:rsid="013e22a3" style:font-size-asian="10pt" style:font-style-asian="italic" style:font-weight-asian="normal" style:font-size-complex="10pt" style:font-style-complex="italic" style:font-weight-complex="normal"/>
    </style:style>
    <style:style style:name="T760" style:family="text">
      <style:text-properties fo:color="#ff0000" fo:font-size="10pt" fo:font-style="italic" fo:font-weight="normal" officeooo:rsid="0167a78f" style:font-size-asian="10pt" style:font-style-asian="italic" style:font-weight-asian="normal" style:font-size-complex="10pt" style:font-style-complex="italic" style:font-weight-complex="normal"/>
    </style:style>
    <style:style style:name="T761" style:family="text">
      <style:text-properties fo:color="#ff0000" fo:font-size="10pt" fo:font-style="italic" fo:font-weight="normal" officeooo:rsid="00bd4b39" style:font-size-asian="10pt" style:font-style-asian="italic" style:font-weight-asian="normal" style:font-size-complex="10pt" style:font-style-complex="italic" style:font-weight-complex="normal"/>
    </style:style>
    <style:style style:name="T762" style:family="text">
      <style:text-properties fo:color="#ff0000" fo:font-size="10pt" fo:font-style="italic" fo:font-weight="normal" officeooo:rsid="003cf59c" style:font-size-asian="10pt" style:font-style-asian="italic" style:font-weight-asian="normal" style:font-size-complex="10pt" style:font-style-complex="italic" style:font-weight-complex="normal"/>
    </style:style>
    <style:style style:name="T763" style:family="text">
      <style:text-properties fo:color="#ff0000" fo:font-size="10pt" fo:font-style="italic" fo:font-weight="normal" officeooo:rsid="004c8774" style:font-size-asian="10pt" style:font-style-asian="italic" style:font-weight-asian="normal" style:font-size-complex="10pt" style:font-style-complex="italic" style:font-weight-complex="normal"/>
    </style:style>
    <style:style style:name="T764" style:family="text">
      <style:text-properties fo:color="#ff0000" fo:font-size="10pt" fo:font-style="italic" fo:font-weight="normal" officeooo:rsid="02146e05" style:font-size-asian="10pt" style:font-style-asian="italic" style:font-weight-asian="normal" style:font-size-complex="10pt" style:font-style-complex="italic" style:font-weight-complex="normal"/>
    </style:style>
    <style:style style:name="T765" style:family="text">
      <style:text-properties fo:color="#ff0000" fo:font-size="10pt" fo:font-style="italic" fo:font-weight="normal" officeooo:rsid="022fdc5d" style:font-size-asian="10pt" style:font-style-asian="italic" style:font-weight-asian="normal" style:font-size-complex="10pt" style:font-style-complex="italic" style:font-weight-complex="normal"/>
    </style:style>
    <style:style style:name="T766" style:family="text">
      <style:text-properties fo:color="#ff0000" fo:font-size="10pt" fo:font-style="italic" style:text-underline-style="none" fo:font-weight="normal" officeooo:rsid="014f9f12" fo:background-color="transparent" loext:char-shading-value="0" style:font-name-asian="Courier New1" style:font-size-asian="10pt" style:font-style-asian="italic" style:font-weight-asian="normal" style:font-name-complex="Courier New1" style:font-size-complex="10pt" style:font-style-complex="italic" style:font-weight-complex="normal"/>
    </style:style>
    <style:style style:name="T767" style:family="text">
      <style:text-properties fo:color="#ff0000" fo:font-size="10pt" fo:font-style="italic" style:text-underline-style="none" fo:font-weight="normal" officeooo:rsid="0150f795" fo:background-color="transparent" loext:char-shading-value="0" style:font-name-asian="Courier New1" style:font-size-asian="10pt" style:font-style-asian="italic" style:font-weight-asian="normal" style:font-name-complex="Courier New1" style:font-size-complex="10pt" style:font-style-complex="italic" style:font-weight-complex="normal"/>
    </style:style>
    <style:style style:name="T768" style:family="text">
      <style:text-properties fo:color="#ff0000" fo:font-size="10pt" fo:font-style="italic" style:text-underline-style="none" fo:font-weight="normal" officeooo:rsid="0211af87" fo:background-color="transparent" loext:char-shading-value="0" style:font-name-asian="Courier New1" style:font-size-asian="10pt" style:font-style-asian="italic" style:font-weight-asian="normal" style:font-name-complex="Courier New1" style:font-size-complex="10pt" style:font-style-complex="italic" style:font-weight-complex="normal"/>
    </style:style>
    <style:style style:name="T769" style:family="text">
      <style:text-properties fo:color="#ff0000" fo:font-size="10pt" fo:font-style="italic" style:text-underline-style="none" fo:font-weight="normal" officeooo:rsid="014f1e08" fo:background-color="transparent" loext:char-shading-value="0" style:font-name-asian="Courier New1" style:font-size-asian="10pt" style:font-style-asian="italic" style:font-weight-asian="normal" style:font-name-complex="Courier New1" style:font-size-complex="10pt" style:font-style-complex="italic" style:font-weight-complex="normal"/>
    </style:style>
    <style:style style:name="T770" style:family="text">
      <style:text-properties fo:color="#ff0000" fo:font-size="10pt" fo:font-style="italic" style:text-underline-style="none" officeooo:rsid="005d73fd" fo:background-color="transparent" loext:char-shading-value="0" style:font-size-asian="10pt" style:font-style-asian="italic" style:font-size-complex="10pt" style:font-style-complex="italic"/>
    </style:style>
    <style:style style:name="T771" style:family="text">
      <style:text-properties fo:color="#ff0000" fo:font-size="10pt" fo:font-style="italic" style:font-size-asian="10pt" style:font-style-asian="italic" style:font-size-complex="10pt" style:font-style-complex="italic"/>
    </style:style>
    <style:style style:name="T772" style:family="text">
      <style:text-properties fo:color="#ff0000" fo:font-size="10pt" fo:font-style="italic" officeooo:rsid="002cd4fa" style:font-size-asian="10pt" style:font-style-asian="italic" style:font-size-complex="10pt" style:font-style-complex="italic"/>
    </style:style>
    <style:style style:name="T773" style:family="text">
      <style:text-properties fo:color="#ff0000" fo:font-size="10pt" fo:font-style="italic" officeooo:rsid="002d94f2" style:font-size-asian="10pt" style:font-style-asian="italic" style:font-size-complex="10pt" style:font-style-complex="italic"/>
    </style:style>
    <style:style style:name="T774" style:family="text">
      <style:text-properties fo:color="#ff0000" fo:font-size="10pt" fo:font-style="italic" officeooo:rsid="0213829e" style:font-size-asian="10pt" style:font-style-asian="italic" style:font-size-complex="10pt" style:font-style-complex="italic"/>
    </style:style>
    <style:style style:name="T775" style:family="text">
      <style:text-properties fo:color="#ff0000" fo:font-size="10pt" fo:font-style="italic" officeooo:rsid="004baa38" style:font-size-asian="10pt" style:font-style-asian="italic" style:font-size-complex="10pt" style:font-style-complex="italic"/>
    </style:style>
    <style:style style:name="T776" style:family="text">
      <style:text-properties fo:color="#ff0000" fo:font-size="10pt" fo:font-style="italic" officeooo:rsid="002e813d" style:font-size-asian="10pt" style:font-style-asian="italic" style:font-size-complex="10pt" style:font-style-complex="italic"/>
    </style:style>
    <style:style style:name="T777" style:family="text">
      <style:text-properties fo:color="#ff0000" fo:font-size="10pt" fo:font-style="italic" officeooo:rsid="002ec161" style:font-size-asian="10pt" style:font-style-asian="italic" style:font-size-complex="10pt" style:font-style-complex="italic"/>
    </style:style>
    <style:style style:name="T778" style:family="text">
      <style:text-properties fo:color="#ff0000" fo:font-size="10pt" fo:font-style="italic" officeooo:rsid="0030fc39" style:font-size-asian="10pt" style:font-style-asian="italic" style:font-size-complex="10pt" style:font-style-complex="italic"/>
    </style:style>
    <style:style style:name="T779" style:family="text">
      <style:text-properties fo:color="#ff0000" fo:font-size="10pt" fo:font-style="italic" officeooo:rsid="005d73fd" style:font-size-asian="10pt" style:font-style-asian="italic" style:font-size-complex="10pt" style:font-style-complex="italic"/>
    </style:style>
    <style:style style:name="T780" style:family="text">
      <style:text-properties fo:color="#ff0000" fo:font-size="10pt" fo:font-style="italic" officeooo:rsid="01f4e718" style:font-size-asian="10pt" style:font-style-asian="italic" style:font-size-complex="10pt" style:font-style-complex="italic"/>
    </style:style>
    <style:style style:name="T781" style:family="text">
      <style:text-properties fo:color="#ff0000" fo:font-size="10pt" fo:font-style="italic" officeooo:rsid="01f6de37" style:font-size-asian="10pt" style:font-style-asian="italic" style:font-size-complex="10pt" style:font-style-complex="italic"/>
    </style:style>
    <style:style style:name="T782" style:family="text">
      <style:text-properties fo:color="#ff0000" fo:font-size="10pt" fo:font-style="italic" officeooo:rsid="021384b4" style:font-size-asian="10pt" style:font-style-asian="italic" style:font-size-complex="10pt" style:font-style-complex="italic"/>
    </style:style>
    <style:style style:name="T783" style:family="text">
      <style:text-properties fo:color="#ff0000" fo:font-size="10pt" fo:font-style="italic" officeooo:rsid="003004ac" style:font-size-asian="10pt" style:font-style-asian="italic" style:font-size-complex="10pt" style:font-style-complex="italic"/>
    </style:style>
    <style:style style:name="T784" style:family="text">
      <style:text-properties fo:color="#ff0000" fo:font-size="10pt" fo:font-style="italic" officeooo:rsid="005e1811" style:font-size-asian="10pt" style:font-style-asian="italic" style:font-size-complex="10pt" style:font-style-complex="italic"/>
    </style:style>
    <style:style style:name="T785" style:family="text">
      <style:text-properties fo:color="#ff0000" fo:font-size="10pt" fo:font-style="italic" officeooo:rsid="02304a10" style:font-size-asian="10pt" style:font-style-asian="italic" style:font-size-complex="10pt" style:font-style-complex="italic"/>
    </style:style>
    <style:style style:name="T786" style:family="text">
      <style:text-properties fo:color="#ff0000" fo:font-size="10pt" fo:font-style="italic" officeooo:rsid="005eba7d" style:font-size-asian="10pt" style:font-style-asian="italic" style:font-size-complex="10pt" style:font-style-complex="italic"/>
    </style:style>
    <style:style style:name="T787" style:family="text">
      <style:text-properties fo:color="#ff0000" fo:font-size="10pt" fo:font-style="italic" officeooo:rsid="0174f236" style:font-size-asian="10pt" style:font-style-asian="italic" style:font-size-complex="10pt" style:font-style-complex="italic"/>
    </style:style>
    <style:style style:name="T788" style:family="text">
      <style:text-properties fo:color="#ff0000" fo:font-size="10pt" fo:font-style="italic" officeooo:rsid="013ac5ed" style:font-size-asian="10pt" style:font-style-asian="italic" style:font-size-complex="10pt" style:font-style-complex="italic"/>
    </style:style>
    <style:style style:name="T789" style:family="text">
      <style:text-properties fo:color="#ff0000" fo:font-size="10pt" fo:font-style="italic" officeooo:rsid="00ed0234" style:font-size-asian="10pt" style:font-style-asian="italic" style:font-size-complex="10pt" style:font-style-complex="italic"/>
    </style:style>
    <style:style style:name="T790" style:family="text">
      <style:text-properties fo:color="#ff0000" fo:font-size="10pt" fo:font-style="italic" officeooo:rsid="0217593c" style:font-size-asian="10pt" style:font-style-asian="italic" style:font-size-complex="10pt" style:font-style-complex="italic"/>
    </style:style>
    <style:style style:name="T791" style:family="text">
      <style:text-properties fo:color="#ff0000" fo:font-size="10pt" fo:font-style="italic" officeooo:rsid="01a26412" style:font-size-asian="10pt" style:font-style-asian="italic" style:font-size-complex="10pt" style:font-style-complex="italic"/>
    </style:style>
    <style:style style:name="T792" style:family="text">
      <style:text-properties fo:color="#ff0000" fo:font-size="10pt" fo:font-style="italic" officeooo:rsid="01a4f7fb" style:font-size-asian="10pt" style:font-style-asian="italic" style:font-size-complex="10pt" style:font-style-complex="italic"/>
    </style:style>
    <style:style style:name="T793" style:family="text">
      <style:text-properties fo:color="#ff0000" fo:font-size="10pt" fo:font-style="italic" officeooo:rsid="00e01f03" style:font-size-asian="10pt" style:font-style-asian="italic" style:font-size-complex="10pt" style:font-style-complex="italic"/>
    </style:style>
    <style:style style:name="T794" style:family="text">
      <style:text-properties fo:color="#ff0000" fo:font-size="10pt" fo:font-style="italic" officeooo:rsid="013bac04" style:font-size-asian="10pt" style:font-style-asian="italic" style:font-size-complex="10pt" style:font-style-complex="italic"/>
    </style:style>
    <style:style style:name="T795" style:family="text">
      <style:text-properties fo:color="#ff0000" fo:font-size="10pt" fo:font-style="italic" officeooo:rsid="004ec40f" style:font-size-asian="10pt" style:font-style-asian="italic" style:font-size-complex="10pt" style:font-style-complex="italic"/>
    </style:style>
    <style:style style:name="T796" style:family="text">
      <style:text-properties fo:color="#ff0000" fo:font-size="10pt" fo:font-style="italic" officeooo:rsid="004fae47" style:font-size-asian="10pt" style:font-style-asian="italic" style:font-size-complex="10pt" style:font-style-complex="italic"/>
    </style:style>
    <style:style style:name="T797" style:family="text">
      <style:text-properties fo:color="#ff0000" fo:font-size="10pt" fo:font-style="italic" officeooo:rsid="01a64b61" style:font-size-asian="10pt" style:font-style-asian="italic" style:font-size-complex="10pt" style:font-style-complex="italic"/>
    </style:style>
    <style:style style:name="T798" style:family="text">
      <style:text-properties fo:color="#ff0000" fo:font-size="10pt" fo:font-style="italic" officeooo:rsid="00d34c21" style:font-size-asian="10pt" style:font-style-asian="italic" style:font-size-complex="10pt" style:font-style-complex="italic"/>
    </style:style>
    <style:style style:name="T799" style:family="text">
      <style:text-properties fo:color="#ff0000" fo:font-size="10pt" fo:font-style="italic" style:font-size-asian="10pt" style:font-style-asian="italic" style:font-name-complex="Calibri4" style:font-size-complex="10pt" style:font-style-complex="italic"/>
    </style:style>
    <style:style style:name="T800" style:family="text">
      <style:text-properties fo:color="#ff0000" fo:font-size="10pt" fo:font-style="italic" officeooo:rsid="001f7194" fo:background-color="transparent" loext:char-shading-value="0" style:font-size-asian="10pt" style:font-style-asian="italic" style:font-size-complex="10pt" style:font-style-complex="italic"/>
    </style:style>
    <style:style style:name="T801" style:family="text">
      <style:text-properties fo:color="#ff0000" fo:font-size="10pt" fo:font-style="italic" officeooo:rsid="013ac5ed" fo:background-color="transparent" loext:char-shading-value="0" style:font-size-asian="10pt" style:font-style-asian="italic" style:font-size-complex="10pt" style:font-style-complex="italic"/>
    </style:style>
    <style:style style:name="T802" style:family="text">
      <style:text-properties fo:color="#ff0000" fo:font-style="italic" fo:font-weight="normal" officeooo:rsid="0123aa7b" fo:background-color="transparent" loext:char-shading-value="0" style:font-style-asian="italic" style:font-weight-asian="normal" style:font-style-complex="italic" style:font-weight-complex="normal"/>
    </style:style>
    <style:style style:name="T803" style:family="text">
      <style:text-properties fo:color="#ff0000" fo:font-style="italic" fo:font-weight="normal" officeooo:rsid="014419e5" fo:background-color="transparent" loext:char-shading-value="0" style:font-style-asian="italic" style:font-weight-asian="normal" style:font-style-complex="italic" style:font-weight-complex="normal"/>
    </style:style>
    <style:style style:name="T804" style:family="text">
      <style:text-properties fo:color="#ff0000" fo:font-style="italic" fo:font-weight="normal" officeooo:rsid="023de28f" fo:background-color="transparent" loext:char-shading-value="0" style:font-style-asian="italic" style:font-weight-asian="normal" style:font-style-complex="italic" style:font-weight-complex="normal"/>
    </style:style>
    <style:style style:name="T805" style:family="text">
      <style:text-properties fo:color="#ff0000" fo:font-style="italic" fo:font-weight="normal" officeooo:rsid="023ebd76" fo:background-color="transparent" loext:char-shading-value="0" style:font-style-asian="italic" style:font-weight-asian="normal" style:font-style-complex="italic" style:font-weight-complex="normal"/>
    </style:style>
    <style:style style:name="T806" style:family="text">
      <style:text-properties fo:color="#ff0000" fo:font-style="italic" fo:font-weight="normal" officeooo:rsid="023e6b80" fo:background-color="transparent" loext:char-shading-value="0" style:font-style-asian="italic" style:font-weight-asian="normal" style:font-style-complex="italic" style:font-weight-complex="normal"/>
    </style:style>
    <style:style style:name="T807" style:family="text">
      <style:text-properties fo:color="#ff0000" fo:font-style="italic" fo:font-weight="normal" style:font-style-asian="italic" style:font-weight-asian="normal" style:font-style-complex="italic" style:font-weight-complex="normal"/>
    </style:style>
    <style:style style:name="T808" style:family="text">
      <style:text-properties fo:color="#ff0000" fo:font-style="italic" fo:font-weight="normal" officeooo:rsid="0042560c" style:font-style-asian="italic" style:font-weight-asian="normal" style:font-style-complex="italic" style:font-weight-complex="normal"/>
    </style:style>
    <style:style style:name="T809" style:family="text">
      <style:text-properties fo:color="#ff0000" fo:font-style="italic" fo:font-weight="normal" officeooo:rsid="002b3270" style:font-style-asian="italic" style:font-weight-asian="normal" style:font-style-complex="italic" style:font-weight-complex="normal"/>
    </style:style>
    <style:style style:name="T810" style:family="text">
      <style:text-properties fo:color="#ff0000" fo:font-style="italic" fo:font-weight="normal" officeooo:rsid="002bad75" style:font-style-asian="italic" style:font-weight-asian="normal" style:font-style-complex="italic" style:font-weight-complex="normal"/>
    </style:style>
    <style:style style:name="T811" style:family="text">
      <style:text-properties fo:color="#ff0000" fo:font-style="italic" fo:font-weight="normal" officeooo:rsid="0152f655" style:font-style-asian="italic" style:font-weight-asian="normal" style:font-style-complex="italic" style:font-weight-complex="normal"/>
    </style:style>
    <style:style style:name="T812" style:family="text">
      <style:text-properties fo:color="#ff0000" fo:font-style="italic" fo:font-weight="normal" officeooo:rsid="022dc7df" style:font-style-asian="italic" style:font-weight-asian="normal" style:font-style-complex="italic" style:font-weight-complex="normal"/>
    </style:style>
    <style:style style:name="T813" style:family="text">
      <style:text-properties fo:color="#ff0000" fo:font-style="italic" fo:font-weight="normal" officeooo:rsid="007dddd6" style:font-style-asian="italic" style:font-weight-asian="normal" style:font-style-complex="italic" style:font-weight-complex="normal"/>
    </style:style>
    <style:style style:name="T814" style:family="text">
      <style:text-properties fo:color="#ff0000" fo:font-style="italic" fo:font-weight="normal" officeooo:rsid="004c8774" style:font-style-asian="italic" style:font-weight-asian="normal" style:font-style-complex="italic" style:font-weight-complex="normal"/>
    </style:style>
    <style:style style:name="T815" style:family="text">
      <style:text-properties fo:color="#ff0000" fo:font-style="italic" style:font-style-asian="italic" style:font-style-complex="italic"/>
    </style:style>
    <style:style style:name="T816" style:family="text">
      <style:text-properties fo:color="#ff0000" fo:font-style="italic" officeooo:rsid="00986f0a" style:font-style-asian="italic" style:font-style-complex="italic"/>
    </style:style>
    <style:style style:name="T817" style:family="text">
      <style:text-properties fo:color="#ff0000" fo:font-style="italic" officeooo:rsid="013ac5ed" style:font-style-asian="italic" style:font-style-complex="italic"/>
    </style:style>
    <style:style style:name="T818" style:family="text">
      <style:text-properties fo:color="#ff0000" fo:font-style="italic" officeooo:rsid="004c8774" style:font-style-asian="italic" style:font-style-complex="italic"/>
    </style:style>
    <style:style style:name="T819" style:family="text">
      <style:text-properties fo:color="#ff0000" style:text-line-through-style="none" style:text-line-through-type="none" fo:font-size="10pt" fo:font-style="italic" fo:font-weight="normal" officeooo:rsid="003b8c63" fo:background-color="#ffffff" loext:char-shading-value="0" style:font-size-asian="10pt" style:font-style-asian="italic" style:font-weight-asian="normal" style:font-size-complex="10pt" style:font-style-complex="italic" style:font-weight-complex="normal"/>
    </style:style>
    <style:style style:name="T820" style:family="text">
      <style:text-properties fo:color="#ff0000" style:text-line-through-style="none" style:text-line-through-type="none" fo:font-size="10pt" fo:font-style="italic" fo:font-weight="normal" officeooo:rsid="01324651" fo:background-color="#ffffff" loext:char-shading-value="0" style:font-size-asian="10pt" style:font-style-asian="italic" style:font-weight-asian="normal" style:font-size-complex="10pt" style:font-style-complex="italic" style:font-weight-complex="normal"/>
    </style:style>
    <style:style style:name="T821" style:family="text">
      <style:text-properties fo:color="#ff0000" style:text-line-through-style="none" style:text-line-through-type="none" fo:font-size="10pt" fo:font-style="italic" fo:font-weight="normal" officeooo:rsid="00e7220f" fo:background-color="#ffffff" loext:char-shading-value="0" style:font-size-asian="10pt" style:font-style-asian="italic" style:font-weight-asian="normal" style:font-size-complex="10pt" style:font-style-complex="italic" style:font-weight-complex="normal"/>
    </style:style>
    <style:style style:name="T822" style:family="text">
      <style:text-properties fo:color="#ff0000" style:text-line-through-style="none" style:text-line-through-type="none" fo:font-size="10pt" fo:font-style="italic" fo:font-weight="normal" officeooo:rsid="00eb0e9b" fo:background-color="#ffffff" loext:char-shading-value="0" style:font-size-asian="10pt" style:font-style-asian="italic" style:font-weight-asian="normal" style:font-size-complex="10pt" style:font-style-complex="italic" style:font-weight-complex="normal"/>
    </style:style>
    <style:style style:name="T823" style:family="text">
      <style:text-properties officeooo:rsid="00770d1f"/>
    </style:style>
    <style:style style:name="T824" style:family="text">
      <style:text-properties officeooo:rsid="0083f1ca"/>
    </style:style>
    <style:style style:name="T825" style:family="text">
      <style:text-properties officeooo:rsid="00787ab6"/>
    </style:style>
    <style:style style:name="T826" style:family="text">
      <style:text-properties officeooo:rsid="022950f5"/>
    </style:style>
    <style:style style:name="T827" style:family="text">
      <style:text-properties officeooo:rsid="01ec2f1d"/>
    </style:style>
    <style:style style:name="T828" style:family="text">
      <style:text-properties fo:font-size="11pt" fo:font-weight="bold" style:font-size-asian="11pt" style:font-weight-asian="bold" style:font-size-complex="11pt" style:font-weight-complex="bold"/>
    </style:style>
    <style:style style:name="T829" style:family="text">
      <style:text-properties fo:font-size="11pt" fo:font-weight="bold" officeooo:rsid="0143813c" style:font-size-asian="11pt" style:font-weight-asian="bold" style:font-size-complex="11pt" style:font-weight-complex="bold"/>
    </style:style>
    <style:style style:name="T830" style:family="text">
      <style:text-properties fo:font-size="11pt" fo:font-weight="bold" officeooo:rsid="0125548e" style:font-size-asian="11pt" style:font-weight-asian="bold" style:font-size-complex="11pt" style:font-weight-complex="bold"/>
    </style:style>
    <style:style style:name="T831" style:family="text">
      <style:text-properties fo:font-size="11pt" fo:font-weight="bold" officeooo:rsid="00267445" style:font-size-asian="11pt" style:font-weight-asian="bold" style:font-size-complex="11pt" style:font-weight-complex="bold"/>
    </style:style>
    <style:style style:name="T832" style:family="text">
      <style:text-properties fo:font-size="11pt" fo:font-weight="bold" officeooo:rsid="0164213b" style:font-size-asian="11pt" style:font-weight-asian="bold" style:font-size-complex="11pt" style:font-weight-complex="bold"/>
    </style:style>
    <style:style style:name="T833" style:family="text">
      <style:text-properties fo:font-size="11pt" fo:font-weight="bold" officeooo:rsid="001ce0f7" style:font-size-asian="11pt" style:font-weight-asian="bold" style:font-size-complex="11pt" style:font-weight-complex="bold"/>
    </style:style>
    <style:style style:name="T834" style:family="text">
      <style:text-properties fo:font-size="11pt" fo:font-weight="bold" officeooo:rsid="016f7872" style:font-size-asian="11pt" style:font-weight-asian="bold" style:font-name-complex="Calibri4" style:font-size-complex="11pt" style:font-weight-complex="bold"/>
    </style:style>
    <style:style style:name="T835" style:family="text">
      <style:text-properties fo:font-size="11pt" fo:font-weight="bold" officeooo:rsid="011b3515" style:font-size-asian="11pt" style:font-weight-asian="bold" style:font-name-complex="Calibri4" style:font-size-complex="11pt" style:font-weight-complex="bold"/>
    </style:style>
    <style:style style:name="T836" style:family="text">
      <style:text-properties fo:font-size="11pt" style:font-size-asian="11pt" style:font-size-complex="11pt"/>
    </style:style>
    <style:style style:name="T837" style:family="text">
      <style:text-properties fo:font-size="11pt" officeooo:rsid="00267445" style:font-size-asian="11pt" style:font-size-complex="11pt"/>
    </style:style>
    <style:style style:name="T838" style:family="text">
      <style:text-properties fo:font-size="11pt" fo:font-style="normal" style:text-underline-style="none" officeooo:rsid="00267445" fo:background-color="transparent" loext:char-shading-value="0" style:font-name-asian="Courier New1" style:font-size-asian="11pt" style:font-style-asian="normal" style:font-name-complex="Courier New1" style:font-size-complex="11pt" style:font-style-complex="normal"/>
    </style:style>
    <style:style style:name="T839" style:family="text">
      <style:text-properties fo:font-size="11pt" fo:font-style="normal" style:text-underline-style="none" officeooo:rsid="0164213b" fo:background-color="transparent" loext:char-shading-value="0" style:font-name-asian="Courier New1" style:font-size-asian="11pt" style:font-style-asian="normal" style:font-name-complex="Courier New1" style:font-size-complex="11pt" style:font-style-complex="normal"/>
    </style:style>
    <style:style style:name="T840" style:family="text">
      <style:text-properties fo:font-size="11pt" fo:font-style="normal" style:text-underline-style="none" officeooo:rsid="014f1e08" fo:background-color="transparent" loext:char-shading-value="0" style:font-name-asian="Courier New1" style:font-size-asian="11pt" style:font-style-asian="normal" style:font-name-complex="Courier New1" style:font-size-complex="11pt" style:font-style-complex="normal"/>
    </style:style>
    <style:style style:name="T841" style:family="text">
      <style:text-properties fo:font-size="11pt" fo:font-style="normal" style:text-underline-style="none" officeooo:rsid="01547757" fo:background-color="transparent" loext:char-shading-value="0" style:font-name-asian="Courier New1" style:font-size-asian="11pt" style:font-style-asian="normal" style:font-name-complex="Courier New1" style:font-size-complex="11pt" style:font-style-complex="normal"/>
    </style:style>
    <style:style style:name="T842" style:family="text">
      <style:text-properties fo:font-size="11pt" fo:font-style="normal" style:text-underline-style="none" officeooo:rsid="015e7379" fo:background-color="transparent" loext:char-shading-value="0" style:font-name-asian="Courier New1" style:font-size-asian="11pt" style:font-style-asian="normal" style:font-name-complex="Courier New1" style:font-size-complex="11pt" style:font-style-complex="normal"/>
    </style:style>
    <style:style style:name="T843" style:family="text">
      <style:text-properties fo:font-size="11pt" fo:font-style="normal" style:text-underline-style="none" officeooo:rsid="014a6c2b" fo:background-color="transparent" loext:char-shading-value="0" style:font-name-asian="Courier New1" style:font-size-asian="11pt" style:font-style-asian="normal" style:font-name-complex="Courier New1" style:font-size-complex="11pt" style:font-style-complex="normal"/>
    </style:style>
    <style:style style:name="T844" style:family="text">
      <style:text-properties officeooo:rsid="0143908c"/>
    </style:style>
    <style:style style:name="T845" style:family="text">
      <style:text-properties officeooo:rsid="0143813c"/>
    </style:style>
    <style:style style:name="T846" style:family="text">
      <style:text-properties officeooo:rsid="00297ca2"/>
    </style:style>
    <style:style style:name="T847" style:family="text">
      <style:text-properties officeooo:rsid="007ad509"/>
    </style:style>
    <style:style style:name="T848" style:family="text">
      <style:text-properties officeooo:rsid="0187fdde"/>
    </style:style>
    <style:style style:name="T849" style:family="text">
      <style:text-properties officeooo:rsid="018b9634"/>
    </style:style>
    <style:style style:name="T850" style:family="text">
      <style:text-properties officeooo:rsid="014dc934"/>
    </style:style>
    <style:style style:name="T851" style:family="text">
      <style:text-properties style:font-name-asian="Courier New1" style:font-name-complex="Courier New1"/>
    </style:style>
    <style:style style:name="T852" style:family="text">
      <style:text-properties officeooo:rsid="003004ac"/>
    </style:style>
    <style:style style:name="T853" style:family="text">
      <style:text-properties officeooo:rsid="002bd55e"/>
    </style:style>
    <style:style style:name="T854" style:family="text">
      <style:text-properties officeooo:rsid="01f41ca6"/>
    </style:style>
    <style:style style:name="T855" style:family="text">
      <style:text-properties officeooo:rsid="02304a10"/>
    </style:style>
    <style:style style:name="T856" style:family="text">
      <style:text-properties officeooo:rsid="021fbe94"/>
    </style:style>
    <style:style style:name="T857" style:family="text">
      <style:text-properties officeooo:rsid="0220fa3d"/>
    </style:style>
    <style:style style:name="T858" style:family="text">
      <style:text-properties officeooo:rsid="01304c6f"/>
    </style:style>
    <style:style style:name="T859" style:family="text">
      <style:text-properties officeooo:rsid="0030fc39"/>
    </style:style>
    <style:style style:name="T860" style:family="text">
      <style:text-properties officeooo:rsid="0185b5a3"/>
    </style:style>
    <style:style style:name="T861" style:family="text">
      <style:text-properties officeooo:rsid="00338c5b"/>
    </style:style>
    <style:style style:name="T862" style:family="text">
      <style:text-properties officeooo:rsid="00327d24"/>
    </style:style>
    <style:style style:name="T863" style:family="text">
      <style:text-properties officeooo:rsid="01324651"/>
    </style:style>
    <style:style style:name="T864" style:family="text">
      <style:text-properties officeooo:rsid="0074957e"/>
    </style:style>
    <style:style style:name="T865" style:family="text">
      <style:text-properties officeooo:rsid="018f8174"/>
    </style:style>
    <style:style style:name="T866" style:family="text">
      <style:text-properties officeooo:rsid="02320d0c"/>
    </style:style>
    <style:style style:name="T867" style:family="text">
      <style:text-properties style:language-asian="ar" style:country-asian="SA"/>
    </style:style>
    <style:style style:name="T868" style:family="text">
      <style:text-properties officeooo:rsid="00eb0e9b" style:language-asian="ar" style:country-asian="SA"/>
    </style:style>
    <style:style style:name="T869" style:family="text">
      <style:text-properties officeooo:rsid="013ac5ed" style:language-asian="ar" style:country-asian="SA"/>
    </style:style>
    <style:style style:name="T870" style:family="text">
      <style:text-properties officeooo:rsid="020a25d2"/>
    </style:style>
    <style:style style:name="T871" style:family="text">
      <style:text-properties officeooo:rsid="01eccde5"/>
    </style:style>
    <style:style style:name="T872" style:family="text">
      <style:text-properties officeooo:rsid="020e2bb0"/>
    </style:style>
    <style:style style:name="T873" style:family="text">
      <style:text-properties officeooo:rsid="00e7220f"/>
    </style:style>
    <style:style style:name="T874" style:family="text">
      <style:text-properties officeooo:rsid="01db941a"/>
    </style:style>
    <style:style style:name="T875" style:family="text">
      <style:text-properties officeooo:rsid="010df380"/>
    </style:style>
    <style:style style:name="T876" style:family="text">
      <style:text-properties officeooo:rsid="02193a6a"/>
    </style:style>
    <style:style style:name="T877" style:family="text">
      <style:text-properties officeooo:rsid="024f8f50"/>
    </style:style>
    <style:style style:name="T878" style:family="text">
      <style:text-properties officeooo:rsid="02502142"/>
    </style:style>
    <style:style style:name="T879" style:family="text">
      <style:text-properties officeooo:rsid="01d86839"/>
    </style:style>
    <style:style style:name="T880" style:family="text">
      <style:text-properties officeooo:rsid="01128f75"/>
    </style:style>
    <style:style style:name="T881" style:family="text">
      <style:text-properties officeooo:rsid="01e3aa75"/>
    </style:style>
    <style:style style:name="T882" style:family="text">
      <style:text-properties officeooo:rsid="02349b85"/>
    </style:style>
    <style:style style:name="T883" style:family="text">
      <style:text-properties officeooo:rsid="027e6ef4"/>
    </style:style>
    <style:style style:name="T884" style:family="text">
      <style:text-properties officeooo:rsid="020961f5"/>
    </style:style>
    <style:style style:name="T885" style:family="text">
      <style:text-properties officeooo:rsid="01e6cee8"/>
    </style:style>
    <style:style style:name="T886" style:family="text">
      <style:text-properties officeooo:rsid="0248d89a"/>
    </style:style>
    <style:style style:name="T887" style:family="text">
      <style:text-properties officeooo:rsid="02431ff2"/>
    </style:style>
    <style:style style:name="T888" style:family="text">
      <style:text-properties officeooo:rsid="0247b3eb"/>
    </style:style>
    <style:style style:name="T889" style:family="text">
      <style:text-properties officeooo:rsid="01e7579d"/>
    </style:style>
    <style:style style:name="T890" style:family="text">
      <style:text-properties officeooo:rsid="02800d4f"/>
    </style:style>
    <style:style style:name="T891" style:family="text">
      <style:text-properties officeooo:rsid="0107b989"/>
    </style:style>
    <style:style style:name="T892" style:family="text">
      <style:text-properties officeooo:rsid="026d5143"/>
    </style:style>
    <style:style style:name="T893" style:family="text">
      <style:text-properties officeooo:rsid="027e84d6"/>
    </style:style>
    <style:style style:name="T894" style:family="text">
      <style:text-properties officeooo:rsid="01f3f781"/>
    </style:style>
    <style:style style:name="T895" style:family="text">
      <style:text-properties officeooo:rsid="027776a5"/>
    </style:style>
    <style:style style:name="T896" style:family="text">
      <style:text-properties officeooo:rsid="021c01ce"/>
    </style:style>
    <style:style style:name="T897" style:family="text">
      <style:text-properties officeooo:rsid="021c9e48"/>
    </style:style>
    <style:style style:name="T898" style:family="text">
      <style:text-properties officeooo:rsid="026f4b92"/>
    </style:style>
    <style:style style:name="T899" style:family="text">
      <style:text-properties officeooo:rsid="01f55710"/>
    </style:style>
    <style:style style:name="T900" style:family="text">
      <style:text-properties officeooo:rsid="021247dd"/>
    </style:style>
    <style:style style:name="T901" style:family="text">
      <style:text-properties officeooo:rsid="01f71f52"/>
    </style:style>
    <style:style style:name="T902" style:family="text">
      <style:text-properties officeooo:rsid="0222bd82"/>
    </style:style>
    <style:style style:name="T903" style:family="text">
      <style:text-properties officeooo:rsid="0260364a"/>
    </style:style>
    <style:style style:name="T904" style:family="text">
      <style:text-properties officeooo:rsid="0214d01e"/>
    </style:style>
    <style:style style:name="T905" style:family="text">
      <style:text-properties officeooo:rsid="02499dce"/>
    </style:style>
    <style:style style:name="T906" style:family="text">
      <style:text-properties officeooo:rsid="01fdfb82"/>
    </style:style>
    <style:style style:name="T907" style:family="text">
      <style:text-properties officeooo:rsid="024a07e5"/>
    </style:style>
    <style:style style:name="T908" style:family="text">
      <style:text-properties officeooo:rsid="02598649"/>
    </style:style>
    <style:style style:name="T909" style:family="text">
      <style:text-properties officeooo:rsid="0251bb2a"/>
    </style:style>
    <style:style style:name="T910" style:family="text">
      <style:text-properties officeooo:rsid="02522cf8"/>
    </style:style>
    <style:style style:name="T911" style:family="text">
      <style:text-properties officeooo:rsid="023655a5"/>
    </style:style>
    <style:style style:name="T912" style:family="text">
      <style:text-properties officeooo:rsid="026186ef"/>
    </style:style>
    <style:style style:name="T913" style:family="text">
      <style:text-properties officeooo:rsid="025af40d"/>
    </style:style>
    <style:style style:name="T914" style:family="text">
      <style:text-properties officeooo:rsid="027140b8"/>
    </style:style>
    <style:style style:name="T915" style:family="text">
      <style:text-properties style:font-name-complex="Times New Roman"/>
    </style:style>
    <style:style style:name="T916" style:family="text">
      <style:text-properties officeooo:rsid="025c1808"/>
    </style:style>
    <style:style style:name="T917" style:family="text">
      <style:text-properties officeooo:rsid="021e14d1"/>
    </style:style>
    <style:style style:name="T918" style:family="text">
      <style:text-properties officeooo:rsid="0215cbe5"/>
    </style:style>
    <style:style style:name="T919" style:family="text">
      <style:text-properties officeooo:rsid="025cb252"/>
    </style:style>
    <style:style style:name="T920" style:family="text">
      <style:text-properties officeooo:rsid="026191ca"/>
    </style:style>
    <style:style style:name="T921" style:family="text">
      <style:text-properties officeooo:rsid="019e824b"/>
    </style:style>
    <style:style style:name="T922" style:family="text">
      <style:text-properties style:font-name-asian="Arial Unicode MS" style:language-asian="es" style:country-asian="ES" style:font-name-complex="Arial2"/>
    </style:style>
    <style:style style:name="T923" style:family="text">
      <style:text-properties officeooo:rsid="01adc080" style:font-name-asian="Arial Unicode MS" style:language-asian="es" style:country-asian="ES" style:font-name-complex="Arial2"/>
    </style:style>
    <style:style style:name="T924" style:family="text">
      <style:text-properties officeooo:rsid="023b31bc" style:font-name-asian="Arial Unicode MS" style:language-asian="es" style:country-asian="ES" style:font-name-complex="Arial2"/>
    </style:style>
    <style:style style:name="T925" style:family="text">
      <style:text-properties officeooo:rsid="02575d44"/>
    </style:style>
    <style:style style:name="T926" style:family="text">
      <style:text-properties officeooo:rsid="023b31bc"/>
    </style:style>
    <style:style style:name="T927" style:family="text">
      <style:text-properties officeooo:rsid="023c9bb1"/>
    </style:style>
    <style:style style:name="T928" style:family="text">
      <style:text-properties officeooo:rsid="022659e4"/>
    </style:style>
    <style:style style:name="T929" style:family="text">
      <style:text-properties style:font-name-complex="Calibri4"/>
    </style:style>
    <style:style style:name="T930" style:family="text">
      <style:text-properties officeooo:rsid="016f7872" style:font-name-complex="Calibri4"/>
    </style:style>
    <style:style style:name="T931" style:family="text">
      <style:text-properties officeooo:rsid="01b1829d" style:font-name-complex="Calibri4"/>
    </style:style>
    <style:style style:name="T932" style:family="text">
      <style:text-properties officeooo:rsid="01a973a8"/>
    </style:style>
    <style:style style:name="T933" style:family="text">
      <style:text-properties officeooo:rsid="02276fac"/>
    </style:style>
    <style:style style:name="T934" style:family="text">
      <style:text-properties officeooo:rsid="01a9e902"/>
    </style:style>
    <style:style style:name="T935" style:family="text">
      <style:text-properties officeooo:rsid="00a1b32d"/>
    </style:style>
    <style:style style:name="T936" style:family="text">
      <style:text-properties officeooo:rsid="01a472d1"/>
    </style:style>
    <style:style style:name="T937" style:family="text">
      <style:text-properties officeooo:rsid="01b1829d"/>
    </style:style>
    <style:style style:name="T938" style:family="text">
      <style:text-properties officeooo:rsid="020d8f66"/>
    </style:style>
    <style:style style:name="T939" style:family="text">
      <style:text-properties officeooo:rsid="0226f0b9"/>
    </style:style>
    <style:style style:name="T940" style:family="text">
      <style:text-properties officeooo:rsid="01ec5619"/>
    </style:style>
    <style:style style:name="T941" style:family="text">
      <style:text-properties officeooo:rsid="00efa56b"/>
    </style:style>
    <style:style style:name="T942" style:family="text">
      <style:text-properties officeooo:rsid="020e52b8"/>
    </style:style>
    <style:style style:name="T943" style:family="text">
      <style:text-properties officeooo:rsid="01885337"/>
    </style:style>
    <style:style style:name="T944" style:family="text">
      <style:text-properties officeooo:rsid="00ee9b45"/>
    </style:style>
    <style:style style:name="T945" style:family="text">
      <style:text-properties officeooo:rsid="01a7066a"/>
    </style:style>
    <style:style style:name="T946" style:family="text">
      <style:text-properties officeooo:rsid="001ce0f7"/>
    </style:style>
    <style:style style:name="T947" style:family="text">
      <style:text-properties officeooo:rsid="02280a2f"/>
    </style:style>
    <style:style style:name="T948" style:family="text">
      <style:text-properties officeooo:rsid="01adc080"/>
    </style:style>
    <style:style style:name="T949" style:family="text">
      <style:text-properties officeooo:rsid="00a8caaf"/>
    </style:style>
    <style:style style:name="T950" style:family="text">
      <style:text-properties officeooo:rsid="00e9c90f"/>
    </style:style>
    <style:style style:name="T951" style:family="text">
      <style:text-properties officeooo:rsid="0051be1e"/>
    </style:style>
    <style:style style:name="T952" style:family="text">
      <style:text-properties officeooo:rsid="00aa0767"/>
    </style:style>
    <style:style style:name="T953" style:family="text">
      <style:text-properties style:rfc-language-tag="es-ES-u-co-trad" fo:language="es" fo:country="ES"/>
    </style:style>
    <style:style style:name="T954" style:family="text">
      <style:text-properties style:rfc-language-tag="es-ES-u-co-trad" fo:language="es" fo:country="ES" fo:font-weight="bold" style:font-weight-asian="bold"/>
    </style:style>
    <style:style style:name="T955" style:family="text">
      <style:text-properties style:rfc-language-tag="es-ES-u-co-trad" fo:language="es" fo:country="ES" style:letter-kerning="true" style:rfc-language-tag-asian="es-ES-u-co-trad" style:language-asian="es" style:country-asian="ES"/>
    </style:style>
    <style:style style:name="T956" style:family="text">
      <style:text-properties officeooo:rsid="01e22ae9"/>
    </style:style>
    <style:style style:name="T957" style:family="text">
      <style:text-properties style:rfc-language-tag-asian="es-ES-u-co-trad" style:language-asian="es" style:country-asian="ES"/>
    </style:style>
    <style:style style:name="T958" style:family="text">
      <style:text-properties officeooo:rsid="01f7b245"/>
    </style:style>
    <style:style style:name="T959" style:family="text">
      <style:text-properties officeooo:rsid="01fcf2a0"/>
    </style:style>
    <style:style style:name="T960" style:family="text">
      <style:text-properties officeooo:rsid="01fecb18"/>
    </style:style>
    <style:style style:name="T961" style:family="text">
      <style:text-properties fo:background-color="#fff200" loext:char-shading-value="0"/>
    </style:style>
    <style:style style:name="T962" style:family="text">
      <style:text-properties officeooo:rsid="022215a7"/>
    </style:style>
    <style:style style:name="T963" style:family="text">
      <style:text-properties officeooo:rsid="022c01c7"/>
    </style:style>
    <style:style style:name="T964" style:family="text">
      <style:text-properties officeooo:rsid="02331975"/>
    </style:style>
    <style:style style:name="T965" style:family="text">
      <style:text-properties officeooo:rsid="02341fd8"/>
    </style:style>
    <style:style style:name="T966" style:family="text">
      <style:text-properties officeooo:rsid="024275a2"/>
    </style:style>
    <style:style style:name="T967" style:family="text">
      <style:text-properties officeooo:rsid="02473441"/>
    </style:style>
    <style:style style:name="T968" style:family="text">
      <style:text-properties officeooo:rsid="02491a5d"/>
    </style:style>
    <style:style style:name="fr1" style:family="graphic" style:parent-style-name="Graphics">
      <style:graphic-properties fo:margin-left="0cm" fo:margin-right="0cm" style:vertical-pos="top" style:vertical-rel="baseline" fo:padding="0.026cm" fo:border="none" style:mirror="none" fo:clip="rect(0cm, 0cm, 0cm, 1.436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3cm" fo:min-width="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5"><text:s text:c="5"/></text:p>
      <text:p text:style-name="P323"/>
      <text:p text:style-name="P323"/>
      <text:p text:style-name="P323"/>
      <text:p text:style-name="P323"/>
      <text:p text:style-name="P323"/>
      <text:p text:style-name="P321"><text:span text:style-name="T964">ANEXOS DEL MODELO DE </text:span>PLIEGO DE CLÁUSULAS ADMINISTRATIVAS <text:s/></text:p>
      <text:p text:style-name="P322">PARTICULARES <text:s/><text:span text:style-name="T963">RECOMENDADO </text:span>PARA LA CONTRATACIÓN </text:p>
      <text:p text:style-name="P321">DE <text:s/>SERVICIOS DE <text:span text:style-name="T666">REDACCIÓN</text:span> DE<text:span text:style-name="T487">L</text:span> PLAN <text:span text:style-name="T5">GENERAL / </text:span><text:span text:style-name="T487">BÁSICO</text:span> </text:p>
      <text:p text:style-name="P320">DE ORDENACIÓN <text:s/>MUNICIPAL<text:span text:style-name="T597"> </text:span></text:p>
      <text:p text:style-name="P46"/>
      <text:p text:style-name="P46"/>
      <text:p text:style-name="P46"/>
      <text:p text:style-name="P46"/>
      <text:p text:style-name="P46"/>
      <text:p text:style-name="P52"/>
      <text:p text:style-name="P51"/>
      <text:p text:style-name="P47"/>
      <text:p text:style-name="P365"/>
      <text:p text:style-name="P364"/>
      <text:p text:style-name="P362">ÍNDICE</text:p>
      <text:p text:style-name="P218"/>
      <text:p text:style-name="P208"><text:span text:style-name="T195">ANEXO I.-</text:span><text:span text:style-name="T539"> </text:span><text:span text:style-name="T541">CUADRO RESUMEN DE LAS </text:span><text:span text:style-name="T540">CARACTERÍSTICAS </text:span><text:span text:style-name="T541">DEL CONTRATO</text:span><text:tab/><text:span text:style-name="T532">3</text:span></text:p>
      <text:p text:style-name="P217"/>
      <text:p text:style-name="P208"><text:span text:style-name="T195">ANEXO II.- </text:span><text:span text:style-name="T196">DEUC</text:span><text:span text:style-name="T665"> </text:span><text:tab/><text:span text:style-name="T532">27</text:span></text:p>
      <text:p text:style-name="P217"/>
      <text:p text:style-name="P216"><text:span text:style-name="T220">ANEXO III.- </text:span><text:span text:style-name="T195">DECLARACIÓN RESPONSABLE PARA LICITAR MEDIANTE PROCEDIMIENTO ABIERTO SIMPLIFICADO</text:span> <text:span text:style-name="T495"><text:tab/></text:span><text:span text:style-name="T534">31</text:span></text:p>
      <text:p text:style-name="P214"/>
      <text:p text:style-name="P210"><text:span text:style-name="T195">ANEXO I</text:span><text:span text:style-name="T198">V</text:span><text:span text:style-name="T195">.- DECLARACIÓN RESPONSABLE </text:span><text:span text:style-name="T198">NO PROHIBICIÓN DE CONTRATAR</text:span><text:span text:style-name="T195"> </text:span><text:span text:style-name="T222"><text:tab/></text:span><text:span text:style-name="T533">33</text:span></text:p>
      <text:p text:style-name="P215"/>
      <text:p text:style-name="P209"><text:span text:style-name="T195">ANEXO </text:span><text:span text:style-name="T197">V</text:span><text:span text:style-name="T195">.- </text:span><text:span text:style-name="T196">AUTORIZACIÓN PARA RECABAR DATOS Y PERTENENCIA A GRUPO DE EMPRESAS </text:span><text:span text:style-name="T665">…..…………………………………..…</text:span> <text:s/><text:span text:style-name="T532">34</text:span></text:p>
      <text:p text:style-name="P212"/>
      <text:p text:style-name="P209"><text:span text:style-name="T535">ANEXO V</text:span><text:span text:style-name="T537">I</text:span><text:span text:style-name="T536">.- DECLARACIÓN </text:span><text:span text:style-name="T535">EMPRESAS EXTRANJERAS</text:span><text:span text:style-name="T531"> <text:tab/></text:span><text:span text:style-name="T532">35</text:span></text:p>
      <text:p text:style-name="P212"/>
      <text:p text:style-name="P209"><text:span text:style-name="T535">ANEXO V</text:span><text:span text:style-name="T537">I</text:span><text:span text:style-name="T535">I</text:span><text:span text:style-name="T536">.- </text:span><text:span text:style-name="T535">ADSCRIPCIÓN DE MEDIOS</text:span><text:span text:style-name="T531"> <text:tab/></text:span><text:span text:style-name="T532">36</text:span></text:p>
      <text:p text:style-name="P212"/>
      <text:p text:style-name="P209"><text:span text:style-name="T535">ANEXO V</text:span><text:span text:style-name="T537">I</text:span><text:span text:style-name="T535">II</text:span><text:span text:style-name="T536">.- </text:span><text:span text:style-name="T535">PROPOSICIÓN ECONÓMICA</text:span><text:span text:style-name="T531"> <text:tab/></text:span><text:span text:style-name="T532">37</text:span></text:p>
      <text:p text:style-name="P213"/>
      <text:p text:style-name="P211"><text:span text:style-name="T196">ANEXO </text:span><text:span text:style-name="T200">IX</text:span><text:span text:style-name="T199">.- </text:span><text:span text:style-name="T200">COMPROMISO DE FORMALIZACIÓN DE UNIÓN TEMPORAL DE EMPRESARIOS</text:span><text:span text:style-name="T742"> <text:tab/>38</text:span></text:p>
      <text:p text:style-name="P193"/>
      <text:p text:style-name="P193"/>
      <text:p text:style-name="P193"/>
      <text:p text:style-name="P193"/>
      <text:p text:style-name="P193"/>
      <text:p text:style-name="P193"/>
      <text:p text:style-name="P193"/>
      <text:p text:style-name="P366"><text:span text:style-name="T589">*</text:span><text:span text:style-name="T588"> </text:span><text:span text:style-name="T585">Los presentes Anexos acompañan al </text:span><text:span text:style-name="T586">M</text:span><text:span text:style-name="T585">odelo recomendado de Pliego de Condiciones Administrativas Parti</text:span><text:span text:style-name="T586">cul</text:span><text:span text:style-name="T585">ares para la contratación de los servicios de redacción del Plan Básico o Plan General de Ordenación Municipal. </text:span></text:p>
      <text:list xml:id="list2938578135" text:style-name="L1">
        <text:list-header>
          <text:p text:style-name="P374"><text:span text:style-name="T570">Como recoge el </text:span><text:span text:style-name="T583">modelo</text:span><text:span text:style-name="T570"> Pliego en su apartado “</text:span><text:span text:style-name="T587">Nota: carácter del documento”</text:span><text:span text:style-name="T570">, el Anexo I</text:span><text:span text:style-name="T572"> debe </text:span><text:span text:style-name="T573">respond</text:span><text:span text:style-name="T574">e</text:span><text:span text:style-name="T572">r</text:span><text:span text:style-name="T573"> </text:span><text:span text:style-name="T571">a las necesidades concretas a satisfacer por el Ayuntamiento, </text:span><text:span text:style-name="T582">por lo que </text:span><text:span text:style-name="T570">las determinaciones recogidas en el </text:span><text:span text:style-name="T584">citado</text:span><text:span text:style-name="T582"> Anexo se propone</text:span><text:span text:style-name="T584">n</text:span><text:span text:style-name="T582"> para su toma en cosideración por los Ayuntamientos</text:span><text:span text:style-name="T570">. </text:span></text:p>
          <text:p text:style-name="P374"><text:span text:style-name="T570">En este sentido, se articula un texto propositivo </text:span><text:span text:style-name="T575">que desciende a aspectos concretos en cada uno de sus apartados, incluyendo asimismo </text:span><text:span text:style-name="T569">en rojo y cursiva </text:span><text:span text:style-name="T576">comentario</text:span><text:span text:style-name="T575">s</text:span><text:span text:style-name="T576"> a efectos aclaratorios </text:span><text:span text:style-name="T577">o recordatorios</text:span><text:span text:style-name="T576">,</text:span><text:span text:style-name="T575"> </text:span><text:span text:style-name="T578">todo ello </text:span><text:span text:style-name="T577">con el fin </text:span><text:span text:style-name="T578">de </text:span><text:span text:style-name="T577">coady</text:span><text:span text:style-name="T579">uv</text:span><text:span text:style-name="T577">ar en lo posible al </text:span><text:span text:style-name="T580">redactor municipal </text:span><text:span text:style-name="T577">en las labores de redacción </text:span><text:span text:style-name="T581">del mismo.</text:span></text:p>
          <text:p text:style-name="P373"><text:span text:style-name="T581">E</text:span><text:span text:style-name="T575">n todo caso,</text:span><text:span text:style-name="T570"> el</text:span><text:span text:style-name="T575"> </text:span><text:span text:style-name="T570">margen de discrecionalidad </text:span><text:span text:style-name="T575">d</text:span><text:span text:style-name="T570">el redactor municipal </text:span><text:span text:style-name="T578">en la redacción definitiva del citado Anexo I </text:span><text:span text:style-name="T575">tendrá como</text:span><text:span text:style-name="T570"> única salvedad la necesaria coherencia </text:span><text:span text:style-name="T575">de sus </text:span><text:span text:style-name="T570">determinaciones </text:span><text:span text:style-name="T575">con </text:span><text:span text:style-name="T570">el PPT, </text:span><text:span text:style-name="T578">éste</text:span><text:span text:style-name="T570"> sí </text:span><text:span text:style-name="T578">de</text:span><text:span text:style-name="T570"> carácter preceptivo en el expedie</text:span><text:span text:style-name="T578">n</text:span><text:span text:style-name="T570">te de contratación municipal.</text:span></text:p>
        </text:list-header>
      </text:list>
      <text:p text:style-name="P363"><text:span text:style-name="dog-normal"><text:span text:style-name="T95"/></text:span></text:p>
      <text:p text:style-name="P50"><text:span text:style-name="dog-normal"><text:span text:style-name="T6"/></text:span></text:p>
      <text:p text:style-name="P47"><text:span text:style-name="dog-normal"><text:span text:style-name="T6"/></text:span></text:p>
      <text:p text:style-name="P378"><text:soft-page-break/><text:span text:style-name="dog-normal"><text:span text:style-name="T40"/></text:span></text:p>
      <text:p text:style-name="P378"><text:span text:style-name="T592">ANEXO I </text:span></text:p>
      <text:p text:style-name="P27"/>
      <text:p text:style-name="P27"><text:span text:style-name="T743">CUADRO RESUMEN DE LAS </text:span>CARACTERÍSTICAS DEL CONTRATO</text:p>
      <text:p text:style-name="P324"><text:span text:style-name="T516">SERVICIOS DE </text:span><text:span text:style-name="T517">REDACCIÓN</text:span><text:span text:style-name="T515"> DE</text:span><text:span text:style-name="T516">L</text:span><text:span text:style-name="T515"> PLAN </text:span><text:span text:style-name="T516">………...</text:span><text:span text:style-name="T515"> DE ORDENACIÓN <text:s/>MUNICIPAL <text:s/></text:span></text:p>
      <text:p text:style-name="P325">DE ………….</text:p>
      <text:p text:style-name="P326"/>
      <text:p text:style-name="P29"/>
      <text:p text:style-name="P30">Tipo de contrato: <text:tab/><text:tab/><text:tab/><text:tab/>Servicios </text:p>
      <text:p text:style-name="P30"/>
      <text:p text:style-name="P30">Procedimiento de adjudicación: <text:tab/><text:tab/>Abierto / Abierto Simplificado </text:p>
      <text:p text:style-name="P30"/>
      <text:p text:style-name="P30">Tramitación: <text:tab/><text:tab/><text:tab/><text:tab/><text:tab/>Ordinaria / Urgente <text:s/>/ Anticipada <text:s text:c="70"/></text:p>
      <text:p text:style-name="P30"/>
      <text:p text:style-name="P30">SARA: <text:tab/><text:tab/><text:tab/><text:tab/><text:tab/><text:tab/>No / Sí </text:p>
      <text:p text:style-name="P30"/>
      <text:p text:style-name="P30">División en lotes: <text:tab/><text:tab/><text:tab/><text:tab/>No </text:p>
      <text:p text:style-name="P30"/>
      <text:p text:style-name="P30">Criterios de adjudicación: <text:tab/><text:tab/><text:tab/>Varios criterios <text:s text:c="68"/></text:p>
      <text:p text:style-name="P30"/>
      <text:p text:style-name="P30">Juicios de valor: <text:tab/><text:tab/><text:tab/><text:tab/>Sí</text:p>
      <text:p text:style-name="P30"/>
      <text:p text:style-name="P30"><text:span text:style-name="T744">Órgano de Contratación</text:span>: <text:tab/><text:tab/><text:tab/>…..</text:p>
      <text:p text:style-name="P28"/>
      <text:p text:style-name="P492"/>
      <text:p text:style-name="P28"/>
      <text:p text:style-name="P31"/>
      <text:p text:style-name="P22"/>
      <text:p text:style-name="P10"><text:span text:style-name="T745">1.</text:span> <text:span text:style-name="T745">OBJETO DEL CONTRATO.</text:span></text:p>
      <text:p text:style-name="P5"/>
      <text:p text:style-name="P157"><text:span text:style-name="T195">1.1.</text:span> <text:span text:style-name="T201">Objeto del contrato. </text:span></text:p>
      <text:p text:style-name="P250"/>
      <text:p text:style-name="P161"><text:tab/>El contrat<text:span text:style-name="T495">o a que se refier</text:span><text:span text:style-name="T496">e</text:span> el presente pliego tiene por objeto la contratación del servicio de “<text:span text:style-name="T746">REDACCIÓN</text:span> DEL PLAN ……………………. DE ORDENACIÓN MUNICIPAL DE …………………..”, <text:span text:style-name="T747">con estricta sujeción a las condiciones y requisitos expresados en el Pliego de Prescripciones Técnicas (en adelante, PPT), el cual, conjuntamente con el presente Pliego y en todo en cuanto no se oponga al mismo, tendrá carácter contractual a todos los efectos. </text:span></text:p>
      <text:p text:style-name="P105"/>
      <text:p text:style-name="P93"><text:span text:style-name="T254"><text:tab/>Conforme a lo anterior, d</text:span><text:span text:style-name="T255">icho objeto incluye </text:span><text:span text:style-name="T256">la </text:span><text:span text:style-name="T292">elaboración del </text:span><text:span text:style-name="T293">propio </text:span><text:span text:style-name="T292">instrumento </text:span><text:span text:style-name="T293">de ordenación urbanística general</text:span><text:span text:style-name="T292">, con las determinaciones </text:span><text:span text:style-name="T293">y contenido mínimo recogido en la vigente </text:span><text:span text:style-name="T294">normativa</text:span><text:span text:style-name="T293"> urbanística de aplicación, </text:span><text:span text:style-name="T292">incluyendo todos los estudios y documentos que vengan expresamente exigidos por la legislación sectorial aplicable, </text:span><text:span text:style-name="T295">entre ella </text:span><text:span text:style-name="T296">toda </text:span><text:span text:style-name="T298">la</text:span><text:span text:style-name="T299"> </text:span><text:span text:style-name="T298">documentación necesaria </text:span><text:span text:style-name="T300">durante el procedimiento de</text:span><text:span text:style-name="T299"> evaluación ambiental estratégica,</text:span><text:span text:style-name="T110"> </text:span><text:span text:style-name="T111">de evaluación del impacto en la salud</text:span><text:span text:style-name="T110"> </text:span><text:span text:style-name="T112">y la </text:span><text:span text:style-name="T110">que resulte precisa por los procesos de participación ciudadana, los cu</text:span><text:span text:style-name="T299">ales deben integrar y acompañar </text:span><text:span text:style-name="T301">al instrumento </text:span><text:span text:style-name="T300">de ordenación urbanística</text:span><text:span text:style-name="T299"> para su tramitación en </text:span><text:span text:style-name="T300">las</text:span><text:span text:style-name="T299"> </text:span><text:span text:style-name="T298">distintas </text:span><text:span text:style-name="T299">fases </text:span><text:span text:style-name="T298">hasta </text:span><text:span text:style-name="T300">su</text:span><text:span text:style-name="T298"> a</text:span><text:span text:style-name="T299">probación </text:span><text:span text:style-name="T298">d</text:span><text:span text:style-name="T299">efinitiva.</text:span></text:p>
      <text:p text:style-name="P107"/>
      <text:p text:style-name="P132"/>
      <text:p text:style-name="P132"/>
      <text:p text:style-name="P132"><text:soft-page-break/>1.2. Necesidad del contrato.</text:p>
      <text:p text:style-name="P294"><text:span text:style-name="T748">- </text:span><text:span text:style-name="T749">Debe j</text:span><text:span text:style-name="T748">ustificar</text:span><text:span text:style-name="T750">se</text:span><text:span text:style-name="T748"> su necesidad conforme al art</text:span><text:span text:style-name="T749">ículo</text:span><text:span text:style-name="T748"> 28 de la LCSP, </text:span><text:span text:style-name="T749">ello sin perjuicio de que </text:span><text:span text:style-name="T748">debe constar en el expediente </text:span><text:span text:style-name="T749">de contratación </text:span><text:span text:style-name="T748">el </text:span><text:span text:style-name="T750">I</text:span><text:span text:style-name="T748">nforme de insuficiencia de medios previsto en el art</text:span><text:span text:style-name="T749">ículo</text:span><text:span text:style-name="T748"> 116.4.f) de la LCSP -</text:span></text:p>
      <text:p text:style-name="P250"/>
      <text:p text:style-name="P162"><text:tab/>El <text:span text:style-name="T823">planeamiento urbanístico general vigente en el </text:span><text:span text:style-name="T497">municip</text:span><text:span text:style-name="T498">i</text:span><text:span text:style-name="T497">o</text:span><text:span text:style-name="T823"> de ……………… lo constituye ………………………….</text:span>, aprobado definitivamente <text:span text:style-name="T824">por ……………….. </text:span><text:s/>con fecha ……... </text:p>
      <text:p text:style-name="P108"/>
      <text:p text:style-name="P108"><text:span text:style-name="T825"><text:tab/></text:span><text:span text:style-name="T499">En este sentido, se</text:span><text:span text:style-name="T495"> </text:span><text:span text:style-name="T825">hace necesario una revisión integral del mismo que pasa por la aprobación de </text:span>un nuevo instrumento de <text:span text:style-name="T825">ordenació</text:span><text:span text:style-name="T161">n urbanística general, el Plan ………………. </text:span><text:span text:style-name="T171">de Ordenación Municipal</text:span><text:span text:style-name="T161">, todo ello con el fin de dotar al municipio de un instrumento adaptado a la reciente Ley 7/2021, de 1 de diciembre, de impulso para la sostenibilidad del territorio de Andalucía (en adelante, LISTA), lo que permitirá </text:span><text:span text:style-name="T160">a</text:span><text:span text:style-name="T161">frontar nuevas estrategias de desarrollo urbanístico sostenible a corto y medio plazo.</text:span></text:p>
      <text:p text:style-name="P108"/>
      <text:p text:style-name="P115"><text:tab/><text:span text:style-name="T826">L</text:span>a elaboración de un documento de estas características, que comprende no solo su propia redacción sino la confección del conjunto de estudios y documentación complementaria exigible por la legislación urbanística y sectorial, requiere de un equipo multidisciplinar que pueda abarcar con garantías de eficacia y calidad la realización de las actuaciones objeto del presente contrato, no pudiéndose asumir con medios propios las mismas con la actual configuración de la plantilla del perso<text:span text:style-name="T623">nal municipal.</text:span></text:p>
      <text:p text:style-name="P116"/>
      <text:p text:style-name="P112"><text:span text:style-name="T495"><text:tab/>Es así necesaria la contratación </text:span><text:span text:style-name="T500">de los servicios objeto del presente contrato</text:span><text:span text:style-name="T495"> ya q</text:span>ue en el Ayuntamiento no existen recursos personales suficientes para llevar a cabo la redacción de la documentación necesaria, requiriéndose <text:span text:style-name="T826">asimismo </text:span>de formación específica en distintos ámbitos de la que carece el personal; así como por la inexistencia de recursos materiales (equipos informáticos, software,..) para llevar a cabo los diseños y cálculos necesarios en dicha documentación necesaria,.</text:p>
      <text:p text:style-name="P126"/>
      <text:p text:style-name="P112"><text:span text:style-name="T626"><text:tab/>La</text:span><text:span text:style-name="T627"> carencia de medios señalada requiere la presente </text:span><text:span text:style-name="T626">contratación de los trabajos, </text:span><text:span text:style-name="T627">cuyo coste ha sido </text:span><text:span text:style-name="T626"><text:s/>financia</text:span><text:span text:style-name="T627">do</text:span><text:span text:style-name="T626"> por la Diputación Provincial de Sevilla, que para dicho fin presta asistencia económica </text:span><text:span text:style-name="T627">a este Ayuntamiento</text:span><text:span text:style-name="T626">.</text:span></text:p>
      <text:p text:style-name="P125"/>
      <text:p text:style-name="P110"><text:tab/>Por su parte, la idoneidad del objeto de la contratación queda debidamente acreditada ya que, a través de la misma se incluyen todos los recursos precisos, tanto personales como materiales, para la adecuada prestación de los servicios y, consecuentemente, para el cumplimiento del principio de servicio público como finalidad de toda actividad administrativa dirigida a la realización de fines institucionales.</text:p>
      <text:p text:style-name="P94"/>
      <text:p text:style-name="P134">1.3. Código CPV.</text:p>
      <text:p text:style-name="P109"/>
      <text:p text:style-name="P150"><text:span text:style-name="T549"><text:tab/>CPV: </text:span><text:a xlink:type="simple" xlink:href="http://www.cpv.enem.pl/es/71400000-2" text:style-name="Internet_20_link" text:visited-style-name="Visited_20_Internet_20_Link"><text:span text:style-name="T188">71400000-2. Servicios de planificación urbana y de arquitectura paisajística</text:span></text:a><text:span text:style-name="T189">.</text:span></text:p>
      <text:p text:style-name="P272"><text:tab/> <text:s text:c="6"/></text:p>
      <text:p text:style-name="P134">1.4. Posibilidad de licitar por lotes.</text:p>
      <text:p text:style-name="P252"/>
      <text:p text:style-name="P168"><text:span text:style-name="T613"><text:tab/></text:span><text:span text:style-name="T97">No procede la división en lotes del </text:span><text:span text:style-name="T98">objeto del contrato</text:span><text:span text:style-name="T97"> ya que, d</text:span><text:span text:style-name="T98">e conformidad con lo previsto en el artículo 99.3 de </text:span><text:span text:style-name="T99">la </text:span><text:span text:style-name="T100">L</text:span><text:span text:style-name="T190">ey 9/2017, de 8 de noviembre, de Contratos del Sector Público, por la que se transponen al ordenamiento jurídico español las Directivas del Parlamento Europeo y del Consejo 2014/23/UE y 2014/24/UE, de 26 de febrero de 2014 </text:span><text:span text:style-name="T191">(en adelante, </text:span><text:span text:style-name="T99">LCSP</text:span><text:span text:style-name="T100">)</text:span><text:span text:style-name="T98">, </text:span><text:span text:style-name="T600">se considera inadecuada la misma toda vez que la realización independiente de las diversas actividades comprendidas en el objeto del contrato podría dificultar la correcta ejecución del mismo desde el punto de vista técnico, habida cuenta la unidad funcional que los estudios, memorias, documentos y anexos que integran el documento principal</text:span><text:span text:style-name="T614">.</text:span></text:p>
      <text:p text:style-name="P113"/>
      <text:p text:style-name="P114"><text:tab/>En este sentido, <text:span text:style-name="T827">l</text:span><text:span text:style-name="T624">os</text:span><text:span text:style-name="T623"> servicios gozan de u</text:span>n carácter integral, no existiendo, por tanto, una separación lógica de las distintas prestaciones que componen el contrato. Asimismo<text:span text:style-name="T827">, </text:span>la realización independiente por lotes de distintas prestaciones supondría desde el punto de vista técnico una gran dificultad para la correcta ejecución del contrato, pudiendo incluso llegarse a la imposibilidad de su ejecución por falta de coordinación de las distintas prestaciones en los procesos de contratación de equipos diferentes.</text:p>
      <text:p text:style-name="P10"/>
      <text:p text:style-name="P22"><text:soft-page-break/>2. PRESUPUESTO DEL CONTRATO.</text:p>
      <text:p text:style-name="P5"/>
      <text:p text:style-name="P164"><text:span text:style-name="T828">2.</text:span><text:span text:style-name="T829">1</text:span><text:span text:style-name="T828">. Presupuesto </text:span><text:span text:style-name="T830">B</text:span><text:span text:style-name="T828">ase de </text:span><text:span text:style-name="T830">L</text:span><text:span text:style-name="T828">icitación.</text:span></text:p>
      <text:p text:style-name="P298"><text:span text:style-name="T802">- </text:span><text:span text:style-name="T804">En este apartado se propone un texto justificativo para </text:span><text:span text:style-name="T803">determinar el precio del contrato, </text:span><text:span text:style-name="T804">haciendo constar que lo precios de referencia que se recogen en la Resolución de subvenciones se realizan para municipios de características media, que incluye la redacción del propio plan y </text:span><text:span text:style-name="T805">el </text:span><text:span text:style-name="T804">resto de documentación complementaria incluida los estudios exigibles por legislación sectorial, sin que incidan </text:span><text:span text:style-name="T805">otras </text:span><text:span text:style-name="T804">afecciones sectoriales singulares que requieran de estudios complementarios más complejos. En este coste se considera incluido los costes indirectos, estimando para los mismos un porcentaje que normalmente oscilará </text:span><text:span text:style-name="T806">entre</text:span><text:span text:style-name="T804"> el 3 y el 5 </text:span><text:span text:style-name="T806">por ciento -</text:span></text:p>
      <text:p text:style-name="P312"/>
      <text:p text:style-name="P93"><text:tab/>El presupuesto base de licitación asciende a la cantidad de …………………………………………….…. EUROS CON …………….. CÉNTIMOS (…………..,…. €), <text:span text:style-name="T844">más 21% de I.V.A. equivalente a </text:span><text:s/>…………………………………………….…. EUROS CON …………….. CÉNTIMOS (…………..,…. €), <text:span text:style-name="T844">lo cual supone un coste total para la Administración de …………………………………………….…. EUROS CON …………….. CÉNTIMOS (…………..,…. €).</text:span></text:p>
      <text:p text:style-name="P117"/>
      <text:p text:style-name="P164"><text:span text:style-name="T248"><text:tab/>L</text:span><text:span text:style-name="T222">a determinación del precio se ha fijado en adecuación al efectivo cumplimiento del contrato y es el resultado de atender a las necesidades previstas, atendiendo al precio general del mercado para este tipo de servicios </text:span><text:span text:style-name="T223">profesionales, </text:span><text:span text:style-name="T247">que</text:span><text:span text:style-name="T224"> </text:span><text:span text:style-name="T305">incluye todos los factores y gastos por cuenta de </text:span><text:span text:style-name="T306">la persona</text:span><text:span text:style-name="T305"> adjudicatari</text:span><text:span text:style-name="T306">a</text:span><text:span text:style-name="T305"> en los términos contenidos en el PPT, así como los gastos generales y el beneficio empresarial. </text:span></text:p>
      <text:p text:style-name="P95"/>
      <text:p text:style-name="P98"><text:span text:style-name="T844"><text:tab/></text:span><text:span text:style-name="T113">Para su determinación, </text:span><text:span text:style-name="T114">teniendo</text:span><text:span text:style-name="T113"> en cuenta </text:span><text:span text:style-name="T114">que l</text:span><text:span text:style-name="T115">os instrumentos de ordenación urbanística general previstos en la LISTA, </text:span><text:span text:style-name="T116">por su novedad, </text:span><text:span text:style-name="T115">no cuentan actualmente con un </text:span><text:span text:style-name="T117">mercado</text:span><text:span text:style-name="T115"> que permita estimar sus costes de redacción por comparación </text:span><text:span text:style-name="T116">a</text:span><text:span text:style-name="T115"> documentos similares </text:span><text:span text:style-name="T116">aprobados, </text:span><text:span text:style-name="T119">la determinación d</text:span><text:span text:style-name="T117">el coste</text:span><text:span text:style-name="T116"> del presente </text:span><text:span text:style-name="T117">contrato de servicios</text:span><text:span text:style-name="T116"> toma como referencia </text:span><text:span text:style-name="T118">el coste de </text:span><text:span text:style-name="T115">los antiguos Planes Generales de Ordenación Urbanística </text:span><text:span text:style-name="T117">(PGOU)</text:span><text:span text:style-name="T115"> </text:span><text:span text:style-name="T118">previst</text:span><text:span text:style-name="T117">o</text:span><text:span text:style-name="T118"> en la “Orden de 8 de julio de 2008, de la Consejería de Vivienda y Ordenación del Territorio, por la que se regulaba concesión de ayudas a los Ayuntamientos para la financiación de actuaciones en materia de urbanismo”.</text:span></text:p>
      <text:p text:style-name="P358"/>
      <text:p text:style-name="P360"><text:span text:style-name="T628">Partiendo </text:span><text:span text:style-name="T629">de esta premisa y de la simplificación en cuanto a su contenido, se estima que </text:span><text:span text:style-name="T630">el coste de </text:span><text:span text:style-name="T629">la red</text:span><text:span text:style-name="T630">a</text:span><text:span text:style-name="T629">cción de </text:span><text:span text:style-name="T630">un Plan Básico de Ordenación Municipal</text:span><text:span text:style-name="T629"> junto al resto de documentación sectorial exigible es equiparable a </text:span><text:span text:style-name="T630">los honorarios de redacción</text:span><text:span text:style-name="T629"> </text:span><text:span text:style-name="T630">de un PGOU</text:span><text:span text:style-name="T629">, con ciertos matices para los coeficientes de complejidad basados en las características del municipio, </text:span><text:span text:style-name="T630">que en</text:span><text:span text:style-name="T629"> el caso de los Planes Generales de Ordenación Municipal, </text:span><text:span text:style-name="T630">se estima en un</text:span><text:span text:style-name="T629"> 70% </text:span><text:span text:style-name="T630">de los referidos honorarios</text:span><text:span text:style-name="T629">.</text:span></text:p>
      <text:p text:style-name="P359"/>
      <text:p text:style-name="P96"><text:tab/>Conforme al art. 100.2 de la LCSP, el presupuesto base de licitación se desglosa en costes directos, costes indirectos y otros eventuales gastos. Conforme a esto, se indica:</text:p>
      <text:p text:style-name="P96"/>
      <text:p text:style-name="P62"><text:span text:style-name="T405"><text:tab/></text:span><text:span text:style-name="T632">COSTES<text:tab/><text:tab/></text:span><text:tab/><text:span text:style-name="T632">IVA excluido<text:tab/></text:span><text:tab/><text:span text:style-name="T632"><text:tab/>%</text:span></text:p>
      <text:p text:style-name="P62"><text:tab/>Costes directos <text:tab/><text:tab/>……………..<text:tab/> <text:s text:c="8"/><text:tab/> <text:s text:c="3"/>………..%</text:p>
      <text:p text:style-name="P62"><text:tab/>Costes indirectos<text:tab/> <text:tab/>………………<text:tab/> <text:s text:c="8"/><text:tab/> <text:s text:c="3"/>………..%</text:p>
      <text:p text:style-name="P91"><text:span text:style-name="T629"><text:tab/>Total costes<text:tab/><text:tab/>………………<text:tab/> <text:s text:c="6"/><text:tab/> <text:s text:c="6"/></text:span><text:span text:style-name="T631">100 </text:span><text:span text:style-name="T629">%</text:span></text:p>
      <text:p text:style-name="P361"/>
      <text:p text:style-name="P149"/>
      <text:p text:style-name="P134">2.<text:span text:style-name="T845">2</text:span>. Valor estimado del contrato.</text:p>
      <text:p text:style-name="P134"/>
      <text:p text:style-name="P94"><text:tab/>El valor estimado del contrato asciende a la cantidad de …………………………………………. EUROS CON …………….. CÉNTIMOS (……………....,…. €), IVA excluido, cálculo que se ha realizado teniendo en cuenta las directrices marcadas por el artículo 101 <text:span text:style-name="T845">(apartados 1, 2, 4, 5 y 7) </text:span>de la LCSP, <text:span text:style-name="T845">conforme a lo especificado </text:span>en el apartado <text:span text:style-name="T845">anterior.</text:span></text:p>
      <text:p text:style-name="P250"/>
      <text:p text:style-name="P251"><text:tab/><text:span text:style-name="T285">Valor Estimado (no incluye IVA)</text:span><text:span text:style-name="T253"><text:tab/></text:span></text:p>
      <text:p text:style-name="P255"><text:tab/>Importe de la licitación<text:tab/><text:tab/><text:tab/>….….....,... €</text:p>
      <text:p text:style-name="P94"><text:span text:style-name="T257"><text:tab/>I</text:span><text:span text:style-name="T258">mporte </text:span><text:span text:style-name="T259">de </text:span><text:span text:style-name="T258">eventuales</text:span><text:span text:style-name="T253"> prórrogas <text:tab/><text:tab/> <text:s text:c="8"/></text:span><text:span text:style-name="T257">0,00 €</text:span></text:p>
      <text:p text:style-name="P254"><text:span text:style-name="T846"><text:tab/>importe de las </text:span>modificaciones previstas<text:tab/> <text:s text:c="8"/><text:span text:style-name="T847">0,00 €</text:span></text:p>
      <text:p text:style-name="P254"><text:tab/><text:span text:style-name="T847">TOTAL<text:tab/><text:tab/><text:tab/><text:tab/><text:tab/>….….....,... €</text:span></text:p>
      <text:p text:style-name="P271"><text:soft-page-break/></text:p>
      <text:p text:style-name="P133">2.<text:span text:style-name="T845">3</text:span>. <text:span text:style-name="T848">Financiación del contrato: e</text:span>xistencia de crédito y distribución por anualidades.</text:p>
      <text:p text:style-name="P133"/>
      <text:p text:style-name="P127"><text:span text:style-name="T225"><text:tab/></text:span><text:span text:style-name="T226">El servicio objeto del contrato se financiará con cargo a l</text:span><text:span text:style-name="T225">a </text:span><text:span text:style-name="T223">aplicación</text:span><text:span text:style-name="T225"> presupuestaria</text:span><text:span text:style-name="T308"> </text:span><text:span text:style-name="T309"><text:s/>………………… </text:span></text:p>
      <text:p text:style-name="P118"/>
      <text:p text:style-name="P118"><text:tab/><text:span text:style-name="T746">Atendiendo a las distintas fases que se citan en el apartado 3.2 del presente Anexo, desarrolladas en el PPT, y a los hitos de pagos recogidos en el apartado 17, l</text:span>a distribución por anualidades y aplicaciones presupuestaria será la siguiente: </text:p>
      <text:p text:style-name="P118"/>
      <text:p text:style-name="P118"><text:tab/>…………</text:p>
      <text:p text:style-name="P118"/>
      <text:p text:style-name="P118"><text:tab/>…………</text:p>
      <text:p text:style-name="P273"/>
      <text:p text:style-name="P35">3. <text:span text:style-name="T849">DURACIÓN DEL CONTRATO</text:span>.</text:p>
      <text:p text:style-name="P301"><text:span text:style-name="T748">- </text:span><text:span text:style-name="T751">En este apartado se ha estimado oportuno recoger </text:span><text:span text:style-name="T748">el plazo </text:span><text:span text:style-name="T752">de ejecución</text:span><text:span text:style-name="T748"> máximo </text:span><text:span text:style-name="T752">legal </text:span><text:span text:style-name="T748">de cinco años </text:span><text:span text:style-name="T753">para los contratos de servicios, concordante con las Bases Reguladoras de la subvención, sin posibilidad de prórroga, </text:span><text:span text:style-name="T754">pudiendo </text:span><text:span text:style-name="T751">no obstante </text:span><text:span text:style-name="T754">optarse por </text:span><text:span text:style-name="T753">recoger un plazo total inferior, con o sin posibilidad de prórroga.</text:span></text:p>
      <text:p text:style-name="P306"/>
      <text:p text:style-name="P314"><text:span text:style-name="T753">Respecto a los plazo</text:span><text:span text:style-name="T755">s</text:span><text:span text:style-name="T753"> parciales </text:span><text:span text:style-name="T755">que finalmente se recojan, los mismos podrán ser objeto de ajuste por </text:span><text:span text:style-name="T756">la persona</text:span><text:span text:style-name="T755"> </text:span><text:span text:style-name="T766">contratista en el Programa de Trabajo </text:span><text:span text:style-name="T767">que conforme al PPT debe elaborarse y entregarse al Ayuntamiento, el cual</text:span><text:span text:style-name="T766"> una vez aprobado por </text:span><text:span text:style-name="T767">éste</text:span><text:span text:style-name="T766"> tendrá validez contractual entre las partes. </text:span></text:p>
      <text:p text:style-name="P309"/>
      <text:p text:style-name="P314"><text:span text:style-name="T768">Dada la naturaleza de la prestación y la complejidad jurídico-administrativa en la tramitación del instrumento de ordenación urbanística, pueden recogerse posibles</text:span><text:span text:style-name="T766"> </text:span><text:span text:style-name="T768">ampliaciones a los plazos parciales, siempre teniendo presente el límite temporal que se recoja como plazo total máximo </text:span><text:span text:style-name="T767">-</text:span></text:p>
      <text:p text:style-name="P236"/>
      <text:p text:style-name="P165"><text:span text:style-name="T837">3.1. </text:span><text:span text:style-name="T836">Plazo total.</text:span></text:p>
      <text:p text:style-name="P133"/>
      <text:p text:style-name="P127"><text:span text:style-name="T227"><text:tab/>La </text:span><text:span text:style-name="T228">duración del presente </text:span><text:span text:style-name="T227">contrato </text:span><text:span text:style-name="T174">será</text:span><text:span text:style-name="T229"> como máximo 60 meses y </text:span><text:span text:style-name="T230">se extenderá </text:span><text:span text:style-name="T228">desde su firma </text:span><text:span text:style-name="T230">hasta </text:span><text:span text:style-name="T231">la publicación del acuerdo de </text:span><text:span text:style-name="T230">aprobación definitiva del instrumento </text:span><text:span text:style-name="T231">y de su norm</text:span><text:span text:style-name="T232">a</text:span><text:span text:style-name="T231">tiva urbanística en el Boletín Oficial de la Pr</text:span><text:span text:style-name="T228">o</text:span><text:span text:style-name="T231">vincia, </text:span><text:span text:style-name="T229">sin perjuicio del cumplimiento de los plazos parciales.</text:span></text:p>
      <text:p text:style-name="P97"/>
      <text:p text:style-name="P98"><text:span text:style-name="T337"><text:tab/>Dentro del marco temporal máximo señalado, </text:span><text:span text:style-name="T338">plazo éste improrrogable, </text:span><text:span text:style-name="T337">l</text:span><text:span text:style-name="T339">a redacci</text:span><text:span text:style-name="T850">ón y presentación de los trabajos objeto del presente contrato se desarrollará conforme a los plazos parciales máximos que se señalan en el apartado siguiente, ello </text:span><text:span text:style-name="T340">con independencia de los </text:span><text:span text:style-name="T341">tiempos intermedios entre estos plazos </text:span><text:span text:style-name="T340">que, al </text:span><text:span text:style-name="T341">depende</text:span><text:span text:style-name="T340">r</text:span><text:span text:style-name="T341"> de </text:span><text:span text:style-name="T340">la propia tramitación municipal <text:s/>y de </text:span><text:span text:style-name="T341">organismos sectoriales,</text:span><text:span text:style-name="T340"> no se recogen en este pliego.</text:span><text:span text:style-name="T341"> </text:span></text:p>
      <text:p text:style-name="P121"><text:s/></text:p>
      <text:p text:style-name="P165"><text:span text:style-name="T838">3.</text:span><text:span text:style-name="T839">2</text:span><text:span text:style-name="T838">. </text:span><text:span text:style-name="T840">Plazo</text:span><text:span text:style-name="T841">s </text:span><text:span text:style-name="T842">p</text:span><text:span text:style-name="T843">arciales</text:span><text:span text:style-name="T840">.</text:span></text:p>
      <text:p text:style-name="P123"/>
      <text:p text:style-name="P103"><text:span text:style-name="T354"><text:tab/>A continuación se recogen diferentes plazos parciales referidos a la entrega de la documentación necesaria durante la tramitación del instrumento de </text:span><text:span text:style-name="T355">ordenación urbanística</text:span><text:span text:style-name="T354"> hasta su aprobación definitiva y publicación. </text:span><text:span text:style-name="T356">L</text:span><text:span text:style-name="T354">os mismos podrán ser objeto de ajustes en el <text:s/></text:span><text:span text:style-name="T357">Programa de Trabajo,</text:span><text:span text:style-name="T354"> </text:span><text:span text:style-name="T357">que una vez aprobado por el Ayuntamiento, tendrá validez contractual entre las partes. </text:span></text:p>
      <text:p text:style-name="P122"/>
      <text:p text:style-name="P123"><text:tab/>Los plazos <text:s/>definitivamente fijados podrán ser ampliados, previa solicitud de la persona contratista, siendo el Órgano de contratación quién decida sobre si estima procedente su autorización, y siempre con causa justificada no imputable a la persona contratista. </text:p>
      <text:p text:style-name="P123"/>
      <text:p text:style-name="P123"><text:tab/>La solicitud de ampliación deberá presentarse con una antelación de al menos 15 días sobre el plazo<text:span text:style-name="T623"> previsto y se otorgará mediante resolución motivada, no pudiendo exceder de la mitad d</text:span><text:span text:style-name="T625">el</text:span><text:span text:style-name="T623"> plazo máximo </text:span><text:span text:style-name="T625">de la fase en cuestión, </text:span><text:span text:style-name="T623"><text:s/>y siempre teniendo presente que no podrá superarse </text:span><text:span text:style-name="T625">en ningún caso </text:span><text:span text:style-name="T623">el plazo máximo total de 60 meses señalado. </text:span></text:p>
      <text:p text:style-name="P123"/>
      <text:p text:style-name="P98"><text:soft-page-break/><text:span text:style-name="T342"><text:tab/></text:span><text:span text:style-name="T343">Teniendo presente lo anterior</text:span><text:span text:style-name="T342">, se</text:span><text:span text:style-name="T344"> establecen</text:span><text:span text:style-name="T342"> </text:span><text:span text:style-name="T344">los siguientes </text:span><text:span text:style-name="T345">plazos </text:span><text:span text:style-name="T343">parciales referidos a los hitos o fases que se </text:span><text:span text:style-name="T345"><text:s/></text:span><text:span text:style-name="T346">descri</text:span><text:span text:style-name="T343">ben</text:span><text:span text:style-name="T345"> con detalle en el </text:span><text:span text:style-name="T347">PPT, </text:span><text:span text:style-name="T348">el cual</text:span><text:span text:style-name="T349"> </text:span><text:span text:style-name="T350">recoge</text:span><text:span text:style-name="T349"> </text:span><text:span text:style-name="T343">en cada una de las fases </text:span><text:span text:style-name="T351">la documentación exigible </text:span><text:span text:style-name="T352">y</text:span><text:span text:style-name="T351"> </text:span><text:span text:style-name="T349">el </text:span><text:span text:style-name="T120">contenido sustantivo </text:span><text:span text:style-name="T121">de </text:span><text:span text:style-name="T122">la</text:span><text:span text:style-name="T121"> </text:span><text:span text:style-name="T122">misma</text:span><text:span text:style-name="T347">:</text:span></text:p>
      <text:p text:style-name="P327"/>
      <text:p text:style-name="P239"><text:span text:style-name="T288">-</text:span><text:span text:style-name="T289"> </text:span><text:span text:style-name="T290">P</text:span><text:span text:style-name="T291">rimera</text:span><text:span text:style-name="T290"> F</text:span><text:span text:style-name="T291">ase.</text:span><text:span text:style-name="T358"> PROGRAMA DE TRABAJO </text:span><text:span text:style-name="T365">Y PLAN DE PARTICIPACION CIUDADANA</text:span><text:span text:style-name="T359">:</text:span><text:span text:style-name="T360"> </text:span><text:span text:style-name="T366">UN </text:span><text:span text:style-name="T361">MES </text:span><text:span text:style-name="T362">(1 mes)</text:span><text:span text:style-name="T361">, a contar </text:span><text:span text:style-name="T360">desde la fecha de formalización del contrato.</text:span></text:p>
      <text:p text:style-name="P240"/>
      <text:p text:style-name="P239"><text:span text:style-name="T288">-</text:span><text:span text:style-name="T289"> </text:span><text:span text:style-name="T290">S</text:span><text:span text:style-name="T291">egunda</text:span><text:span text:style-name="T290"> F</text:span><text:span text:style-name="T291">ase</text:span><text:span text:style-name="T290">.</text:span><text:span text:style-name="T358"> <text:s/>DOCUMENTO DE DIAGNÓSTICO PREVIO</text:span><text:span text:style-name="T359">:</text:span><text:span text:style-name="T360"> </text:span><text:span text:style-name="T366">DOS</text:span><text:span text:style-name="T361"> MESES </text:span><text:span text:style-name="T362">(2 meses)</text:span><text:span text:style-name="T361">, a contar </text:span><text:span text:style-name="T360">desde la fecha de </text:span><text:span text:style-name="T363">comunicación a </text:span><text:span text:style-name="T367">la persona </text:span><text:span text:style-name="T337">contratista de </text:span><text:span text:style-name="T363">la ap</text:span><text:span text:style-name="T362">ro</text:span><text:span text:style-name="T363">bación municipal del </text:span><text:span text:style-name="T360"><text:s/>Programa de Trabajo</text:span><text:span text:style-name="T364">.</text:span></text:p>
      <text:p text:style-name="P244"/>
      <text:p text:style-name="P245"><text:span text:style-name="T636">-</text:span><text:span text:style-name="T635"> </text:span><text:span text:style-name="T637">T</text:span><text:span text:style-name="T638">ercera</text:span><text:span text:style-name="T639"> F</text:span><text:span text:style-name="T638">ase.</text:span><text:span text:style-name="T451"> AVANCE DE</text:span><text:span text:style-name="T452">L</text:span><text:span text:style-name="T451"> INSTRUMENTO DE ORDENACIÓN URBANÍSTICA Y DOCUMENTO INICIAL ESTRATÉGICO</text:span><text:span text:style-name="T450">:</text:span><text:span text:style-name="T694"> </text:span><text:span text:style-name="T412">CUATRO</text:span><text:span text:style-name="T453"> MESES </text:span><text:span text:style-name="T454">(4 meses)</text:span><text:span text:style-name="T453">, a contar </text:span><text:span text:style-name="T455">desde la comunicaci</text:span><text:span text:style-name="T432">ón a </text:span><text:span text:style-name="T417">la persona </text:span><text:span text:style-name="T432">contratista </text:span><text:span text:style-name="T455">de</text:span><text:span text:style-name="T461">l</text:span><text:span text:style-name="T518"> </text:span><text:span text:style-name="T519">acto o acuerdo de conformidad</text:span><text:span text:style-name="T520"> de la Corporación Municipal</text:span><text:span text:style-name="T518"> del Documento de Diagnóstico Previo</text:span><text:span text:style-name="T521">.</text:span></text:p>
      <text:p text:style-name="P241"/>
      <text:p text:style-name="P328"><text:span text:style-name="T636">-</text:span><text:span text:style-name="T635"> </text:span><text:span text:style-name="T637">C</text:span><text:span text:style-name="T638">uarta</text:span><text:span text:style-name="T639"> F</text:span><text:span text:style-name="T638">ase.</text:span><text:span text:style-name="T451"> </text:span><text:span text:style-name="T452">DOCUMENTO COMPLETO </text:span><text:span text:style-name="T451">DE</text:span><text:span text:style-name="T452">L</text:span><text:span text:style-name="T451"> INSTRUMENTO </text:span><text:span text:style-name="T456">DE ORDENACIÓN </text:span><text:span text:style-name="T452">PARA SU APROBACIÓN INICIAL Y ESTUDIO AMBIENTAL ESTRATÉGICO:</text:span><text:span text:style-name="T851"> </text:span><text:span text:style-name="T668">SEIS</text:span><text:span text:style-name="T453"> MESES </text:span><text:span text:style-name="T454">(</text:span><text:span text:style-name="T457">6</text:span><text:span text:style-name="T454"> meses)</text:span><text:span text:style-name="T453">, a contar </text:span><text:span text:style-name="T455">desde </text:span><text:span text:style-name="T452">la comunicación a </text:span><text:span text:style-name="T417">la persona </text:span><text:span text:style-name="T433">contratista de la aprobación del </text:span><text:span text:style-name="T434">Documento de </text:span><text:span text:style-name="T433">Avance </text:span><text:span text:style-name="T418">del instrumento de ordenación urbanística </text:span><text:span text:style-name="T433">por el Ayuntamiento.</text:span></text:p>
      <text:p text:style-name="P329"/>
      <text:p text:style-name="P328"><text:span text:style-name="T636">-</text:span><text:span text:style-name="T635"> </text:span><text:span text:style-name="T640">Q</text:span><text:span text:style-name="T638">uinta</text:span><text:span text:style-name="T639"> F</text:span><text:span text:style-name="T638">ase.</text:span><text:span text:style-name="T451"> </text:span><text:span text:style-name="T452">DOCUMENTACIÓN A RESULTAS DE LA EXPOSIC</text:span><text:span text:style-name="T456">I</text:span><text:span text:style-name="T452">ÓN P</text:span><text:span text:style-name="T456">Ú</text:span><text:span text:style-name="T452">BLICA </text:span><text:span text:style-name="T456">DE LA APROBACIÓN INICIAL</text:span><text:span text:style-name="T452"> DEL INSTRUMENTO </text:span><text:span text:style-name="T456">DE ORDENACIÓN</text:span><text:span text:style-name="T452"> Y DEL ESTUDIO AMBIENTAL ESTRATÉGICO:</text:span><text:span text:style-name="T413"> </text:span><text:span text:style-name="T414">CUATRO</text:span><text:span text:style-name="T415"> MESES </text:span><text:span text:style-name="T414">(4 meses)</text:span><text:span text:style-name="T415">,</text:span><text:span text:style-name="T453"> </text:span><text:span text:style-name="T456">desde </text:span><text:span text:style-name="T432">desde </text:span><text:span text:style-name="T433">la comunicación a </text:span><text:span text:style-name="T417">la persona </text:span><text:span text:style-name="T433">contratista de</text:span><text:span text:style-name="T435">l resultado de</text:span><text:span text:style-name="T434">l trámite</text:span><text:span text:style-name="T435"> </text:span><text:span text:style-name="T434">de</text:span><text:span text:style-name="T435"> información pública </text:span><text:span text:style-name="T434">tras la Aprobación Inicial</text:span><text:span text:style-name="T435"> </text:span><text:span text:style-name="T418">del instrumento de ordenación urbanística </text:span><text:span text:style-name="T419">por el Ayuntamiento.</text:span></text:p>
      <text:p text:style-name="P330"/>
      <text:p text:style-name="P328"><text:span text:style-name="T636">-</text:span><text:span text:style-name="T641"> </text:span><text:span text:style-name="T642">S</text:span><text:span text:style-name="T638">exta</text:span><text:span text:style-name="T639"> F</text:span><text:span text:style-name="T638">ase.</text:span><text:span text:style-name="T451"> </text:span><text:span text:style-name="T452">DOCU</text:span><text:span text:style-name="T458">MENTACIÓN AMBIENTAL NECESARIA PARA OBTENER LA DECLARACIÓN AMBIENTAL ESTRATÉGICA:</text:span><text:span text:style-name="T420"> </text:span><text:span text:style-name="T421">DOS</text:span><text:span text:style-name="T422"> MESES </text:span><text:span text:style-name="T423">(</text:span><text:span text:style-name="T421">2</text:span><text:span text:style-name="T423"> meses)</text:span><text:span text:style-name="T422">, </text:span><text:span text:style-name="T432">desde </text:span><text:span text:style-name="T433">la comunicación a </text:span><text:span text:style-name="T417">la persona </text:span><text:span text:style-name="T433">contratista de</text:span><text:span text:style-name="T522"> </text:span><text:span text:style-name="T523">la </text:span><text:span text:style-name="T524">petición de información adicional para la <text:s/>emisión de la</text:span><text:span text:style-name="T523"> Declaración Ambiental Estratégica </text:span><text:span text:style-name="T524">del órgano ambiental. </text:span></text:p>
      <text:p text:style-name="P331"/>
      <text:p text:style-name="P328"><text:span text:style-name="T641">- </text:span><text:span text:style-name="T642">S</text:span><text:span text:style-name="T638">éptima</text:span><text:span text:style-name="T642"> </text:span><text:span text:style-name="T639">F</text:span><text:span text:style-name="T638">ase.</text:span><text:span text:style-name="T459"> </text:span><text:span text:style-name="T452">DOCUMENTO COMPLETO </text:span><text:span text:style-name="T451">DE</text:span><text:span text:style-name="T452">L</text:span><text:span text:style-name="T451"> INSTRUMENTO </text:span><text:span text:style-name="T452">PARA SU APROBACIÓN </text:span><text:span text:style-name="T459">DEFINITIVA</text:span><text:span text:style-name="T450">: </text:span><text:span text:style-name="T669">DOS</text:span><text:span text:style-name="T671"> MESES (2 meses), desde la <text:s/>comunicación a </text:span><text:span text:style-name="T670">la persona </text:span><text:span text:style-name="T671">contratista </text:span><text:span text:style-name="T672">del preceptivo informe favorable de la Consejería competente en materia de Ordenación de Territorio y Urbanismo.</text:span></text:p>
      <text:p text:style-name="P332"/>
      <text:p text:style-name="P328"><text:span text:style-name="T641">- </text:span><text:span text:style-name="T643">O</text:span><text:span text:style-name="T638">ctava</text:span><text:span text:style-name="T642"> </text:span><text:span text:style-name="T639">F</text:span><text:span text:style-name="T638">ase.</text:span><text:span text:style-name="T459"> </text:span><text:span text:style-name="T460">RECEPCIÓN DE LOS TRABAJOS</text:span><text:span text:style-name="T450">:</text:span><text:span text:style-name="T420"> </text:span><text:span text:style-name="T423">UN </text:span><text:span text:style-name="T422">MES </text:span><text:span text:style-name="T423">(1 mes)</text:span><text:span text:style-name="T422">, a contar </text:span><text:span text:style-name="T424">desde </text:span><text:span text:style-name="T419">la comunicación a </text:span><text:span text:style-name="T417">la persona </text:span><text:span text:style-name="T419">contratista de la </text:span><text:span text:style-name="T418">A</text:span><text:span text:style-name="T419">probación </text:span><text:span text:style-name="T418">Definitiva del instrumento de ordenación urbanística </text:span><text:span text:style-name="T419">por el Ayuntamiento.</text:span></text:p>
      <text:p text:style-name="P122"><text:s/></text:p>
      <text:p text:style-name="P94"><text:span text:style-name="T831">3.</text:span><text:span text:style-name="T832">3</text:span><text:span text:style-name="T831">. </text:span><text:span text:style-name="T828">Posibilidad de prórroga.</text:span></text:p>
      <text:p text:style-name="P298"><text:span text:style-name="T808">- En el caso de admitirse, d</text:span><text:span text:style-name="T809">ebe tenerse presente que el plazo total no </text:span><text:span text:style-name="T810">debe</text:span><text:span text:style-name="T809"> ser superior a </text:span><text:span text:style-name="T811">5</text:span><text:span text:style-name="T809"> </text:span><text:span text:style-name="T811">años </text:span><text:span text:style-name="T812">(60 meses)</text:span><text:span text:style-name="T809">, prorrogas incluidas, </text:span><text:span text:style-name="T813">debiendo tener reflejo en el apartado 2.1. “</text:span><text:span text:style-name="T811">Valor Estimado del contrato” -</text:span></text:p>
      <text:p text:style-name="P151"/>
      <text:p text:style-name="P100"><text:tab/>No se contempla. </text:p>
      <text:p text:style-name="P262"/>
      <text:p text:style-name="P22">4. SOLVENCIA PARA CONTRATAR.</text:p>
      <text:p text:style-name="P302">- Será proporcional y vinculada al objeto del contrato - </text:p>
      <text:p text:style-name="P153"/>
      <text:p text:style-name="P98"><text:tab/>La solvencia económica y financiera y técnica o profesional, se <text:span text:style-name="T852">acredita mediante la aportación de los documentos que se recogen en el presente apartado. En todo caso, </text:span><text:span text:style-name="T162">l</text:span><text:span text:style-name="T163">as circunstancias relativas a la capacidad, solvencia y ausencia de prohibiciones de contratar deberán concurrir en la fecha final de presentación de ofertas y subsistir en el momento de perfección del contrato. <text:s/></text:span></text:p>
      <text:p text:style-name="P98"/>
      <text:p text:style-name="P98"><text:span text:style-name="T853"><text:tab/>La</text:span> presentación de la documentación acreditativa del cumplimiento de los requisitos de <text:span text:style-name="T175">capacidad y </text:span><text:span text:style-name="T4">solvencia </text:span><text:span text:style-name="T175">se realizará conforme a </text:span><text:span text:style-name="T4">lo recogido en el artículo 140.</text:span><text:span text:style-name="T175">1</text:span><text:span text:style-name="T4"> de la LCSP, debiendo por tanto l</text:span><text:span text:style-name="T176">os</text:span><text:span text:style-name="T4"> interesad</text:span><text:span text:style-name="T176">o</text:span><text:span text:style-name="T4">s en licitar presentar una </text:span><text:span text:style-name="T175">D</text:span><text:span text:style-name="T4">eclaración </text:span><text:span text:style-name="T175">R</text:span><text:span text:style-name="T4">esponsable ajustada al formulario de </text:span><text:span text:style-name="T166">D</text:span><text:span text:style-name="T160">ocumento </text:span><text:span text:style-name="T166">E</text:span><text:span text:style-name="T160">uropeo </text:span><text:span text:style-name="T166">Ú</text:span><text:span text:style-name="T160">nico de </text:span><text:span text:style-name="T166">C</text:span><text:span text:style-name="T160">ontratación </text:span><text:span text:style-name="T167">(DEUC)</text:span><text:span text:style-name="T160">, que se acompaña como Anexo </text:span><text:span text:style-name="T168">II</text:span><text:span text:style-name="T160">, </text:span><text:span text:style-name="T169">o</text:span><text:span text:style-name="T166"> </text:span><text:span text:style-name="T169">e</text:span><text:span text:style-name="T163">n el caso de procedimiento abierto simplificado, presentar la </text:span><text:span text:style-name="T164">D</text:span><text:span text:style-name="T163">eclaración </text:span><text:span text:style-name="T164">R</text:span><text:span text:style-name="T163">esponsable <text:s/>conforme al modelo recogido en el Anexo</text:span><text:span text:style-name="T165"> III</text:span><text:span text:style-name="T163">.</text:span></text:p>
      <text:p text:style-name="P138"><text:soft-page-break/><text:tab/></text:p>
      <text:p text:style-name="P134">4.1. Clasificación administrativa.</text:p>
      <text:p text:style-name="P264"/>
      <text:p text:style-name="P166"><text:tab/>No<text:span text:style-name="T854"> exigible.</text:span></text:p>
      <text:p text:style-name="P268"/>
      <text:p text:style-name="P134">4.2. Solvencia económica y financiera.</text:p>
      <text:p text:style-name="P295"><text:span text:style-name="T772">- </text:span><text:span text:style-name="T773">Debe </text:span><text:span text:style-name="T772">recoger</text:span><text:span text:style-name="T773">se</text:span><text:span text:style-name="T772"> alg</text:span><text:span text:style-name="T774">ún</text:span><text:span text:style-name="T772"> </text:span><text:span text:style-name="T775">o algunos </text:span><text:span text:style-name="T772">de los medios</text:span><text:span text:style-name="T773"> </text:span><text:span text:style-name="T776">para acred</text:span><text:span text:style-name="T777">i</text:span><text:span text:style-name="T776">tar esta solvencia de los </text:span><text:span text:style-name="T772">previstos en el art. 87.1 de la LCSP, </text:span><text:span text:style-name="T777">señalando la documentación acreditativa necesaria, </text:span><text:span text:style-name="T773">con indicación </text:span><text:span text:style-name="T776">expresa de </text:span><text:span text:style-name="T777">los requisitos mínimos de solvencia </text:span><text:span text:style-name="T778">que debe reunir el empresario</text:span><text:span text:style-name="T777"> </text:span><text:span text:style-name="T779">de cada uno de ellos.</text:span></text:p>
      <text:p text:style-name="P311"/>
      <text:p text:style-name="P313"><text:span text:style-name="T780">No obstante, el </text:span><text:span text:style-name="T781">art. 86.1</text:span><text:span text:style-name="T780"> </text:span><text:span text:style-name="T781">establece la posibilidad, en el caso de contratos no sujetos a regulación armonizada, de que el Órgano de Contratación pueda admitir de forma justificada otros medios de prueba de esta solvencia</text:span><text:span text:style-name="T779"> </text:span><text:span text:style-name="T781">distintos </text:span><text:span text:style-name="T779">-</text:span><text:span text:style-name="T772"><text:tab/></text:span></text:p>
      <text:p text:style-name="P253"/>
      <text:p text:style-name="P164"><text:span text:style-name="T310"><text:tab/></text:span><text:span text:style-name="T311">Los</text:span><text:span text:style-name="T310"> requisitos mínimos de solvencia económica y financiera exigidos para </text:span><text:span text:style-name="T311">el</text:span><text:span text:style-name="T310"> </text:span><text:span text:style-name="T311">presente </text:span><text:span text:style-name="T310">contrato </text:span><text:span text:style-name="T311">y</text:span><text:span text:style-name="T310"> </text:span><text:span text:style-name="T312">el</text:span><text:span text:style-name="T310"> medio admitido para su acreditación </text:span><text:span text:style-name="T311">son los siguientes:</text:span></text:p>
      <text:p text:style-name="P119"><text:s/></text:p>
      <text:list xml:id="list2375864492" text:style-name="L2">
        <text:list-header>
          <text:p text:style-name="P379"><text:span text:style-name="T554">Medio de acreditación</text:span><text:span text:style-name="T556">: </text:span><text:span text:style-name="T557">Existencia de seguro de responsabilidad civil </text:span><text:span text:style-name="T558">por riesgos profesionales </text:span><text:span text:style-name="T559">(art. 87.1.b) </text:span><text:span text:style-name="T560">de la LCSP).</text:span></text:p>
          <text:p text:style-name="P407"/>
          <text:p text:style-name="P383"><text:span text:style-name="T280">R</text:span><text:span text:style-name="T281">equisito mínimo de solvencia:</text:span><text:span text:style-name="T376"> </text:span><text:span text:style-name="T377">S</text:span><text:span text:style-name="T376">eguro de responsabilidad civil </text:span><text:span text:style-name="T378">por riesgos profesionales</text:span><text:span text:style-name="T379"> </text:span><text:span text:style-name="T378">vigente por importe no inferior al valor estimado del contrato.</text:span></text:p>
          <text:p text:style-name="P380"/>
          <text:p text:style-name="P382"><text:span text:style-name="T281">Acreditación documental</text:span><text:span text:style-name="T313">: </text:span><text:span text:style-name="T314">Debe apo</text:span><text:span text:style-name="T315">r</text:span><text:span text:style-name="T314">tarse c</text:span><text:span text:style-name="T316">ertificado expedido por el asegurador </text:span><text:span text:style-name="T317">sobre</text:span><text:span text:style-name="T310"> la existencia de seguro de responsabilidad civil por riesgos profesionales, </text:span><text:span text:style-name="T316">en el que consten los importes y riesgos asegurados y la fecha de vencimiento del seguro</text:span><text:span text:style-name="T310">, </text:span><text:span text:style-name="T317">que debe estar </text:span><text:span text:style-name="T310">vigente hasta el fin del plazo de presentación de ofertas por importe no inferior al valor estimado del contrato.</text:span></text:p>
          <text:p text:style-name="P408"/>
          <text:p text:style-name="P383"><text:span text:style-name="T317">Asimismo, se debe </text:span><text:span text:style-name="T310">aportar</text:span><text:span text:style-name="T318">se</text:span><text:span text:style-name="T310"> el compromiso </text:span><text:span text:style-name="T317">de </text:span><text:span text:style-name="T319">la </text:span><text:span text:style-name="T317">suscripción,</text:span><text:span text:style-name="T310"> renovación o prórr</text:span><text:span text:style-name="T317">o</text:span><text:span text:style-name="T310">ga </text:span><text:span text:style-name="T316">del seguro, </text:span><text:span text:style-name="T310">que garantice el mantenimiento de la cobertura durante toda la ejecución del contrato. </text:span></text:p>
          <text:p text:style-name="P381"/>
          <text:p text:style-name="P382"><text:span text:style-name="T310">Este requisito se entenderá cumplido por </text:span><text:span text:style-name="T312">la persona</text:span><text:span text:style-name="T310"> licitador</text:span><text:span text:style-name="T312">a</text:span><text:span text:style-name="T310"> que manifieste este compromiso vinculante de suscripción, en caso de resultar adjudicatari</text:span><text:span text:style-name="T312">a</text:span><text:span text:style-name="T310">, compromiso que deberá hacerse efectivo dentro del plazo de días </text:span><text:span text:style-name="T316">hábiles al que se refiere el <text:s/>artículo 150.</text:span><text:span text:style-name="T320">2</text:span><text:span text:style-name="T316"> de la LCSP.</text:span></text:p>
        </text:list-header>
      </text:list>
      <text:p text:style-name="P6"/>
      <text:p text:style-name="P158">4.3. Solvencia <text:s/>técnica o profesional.</text:p>
      <text:p text:style-name="P295"><text:span text:style-name="T772">- </text:span><text:span text:style-name="T773">Debe </text:span><text:span text:style-name="T772">recoger</text:span><text:span text:style-name="T773">se</text:span><text:span text:style-name="T772"> alg</text:span><text:span text:style-name="T782">ún</text:span><text:span text:style-name="T772"> </text:span><text:span text:style-name="T775">o algunos </text:span><text:span text:style-name="T772">de los medios</text:span><text:span text:style-name="T773"> </text:span><text:span text:style-name="T776">para acred</text:span><text:span text:style-name="T777">i</text:span><text:span text:style-name="T776">tar esta solvencia de los </text:span><text:span text:style-name="T772">previstos en el art. </text:span><text:span text:style-name="T783">90</text:span><text:span text:style-name="T772">.1 de la LCSP, </text:span><text:span text:style-name="T777">señalando la documentación acreditativa necesaria; </text:span><text:span text:style-name="T773">con indicación </text:span><text:span text:style-name="T776">expresa de </text:span><text:span text:style-name="T777">los valores mínimos de solvencia </text:span><text:span text:style-name="T783">exigidos </text:span><text:span text:style-name="T779">para cada uno de ellos.</text:span></text:p>
      <text:p text:style-name="P311"/>
      <text:p text:style-name="P313"><text:span text:style-name="T780">No obstante, </text:span><text:span text:style-name="T781">el art. 86.1</text:span><text:span text:style-name="T780"> </text:span><text:span text:style-name="T781">establece la posibilidad, en el caso de contratos no sujetos a regulación armonizada, de que el Órgano de Contratación pueda admitir de forma justificada otros medios de prueba de esta solvencia</text:span><text:span text:style-name="T779"> </text:span><text:span text:style-name="T781">distintos</text:span><text:span text:style-name="T779"> <text:s/>-</text:span></text:p>
      <text:p text:style-name="P106"/>
      <text:p text:style-name="P129"><text:span text:style-name="T310"><text:tab/></text:span><text:span text:style-name="T311">Los</text:span><text:span text:style-name="T310"> requisitos mínimos de solvencia técnica o profesional exigidos para </text:span><text:span text:style-name="T311">el presente</text:span><text:span text:style-name="T310"> contrato </text:span><text:span text:style-name="T311">y</text:span><text:span text:style-name="T310"> los medios admitidos para su acreditación </text:span><text:span text:style-name="T311">son los siguientes:</text:span><text:span text:style-name="T310"> </text:span></text:p>
      <text:list xml:id="list1308579439" text:style-name="L3">
        <text:list-header>
          <text:p text:style-name="P409"/>
        </text:list-header>
      </text:list>
      <text:p text:style-name="P238"><text:span text:style-name="T555">Medio de acreditación</text:span><text:span text:style-name="T561">: Títulos académicos y profesionales del empresario y de los directivos de la empresa y, en particular, del responsable o responsables de la ejecución del contrato así como de los técnicos encargados directamente de la misma, siempre que no se evalúen como un criterio de adjudicación (artículo 90.1.</text:span><text:span text:style-name="T562">e</text:span><text:span text:style-name="T561">) de LCSP).</text:span></text:p>
      <text:p text:style-name="P258"><text:tab/></text:p>
      <text:list xml:id="list91953066913038" text:continue-numbering="true" text:style-name="L3">
        <text:list-header>
          <text:p text:style-name="P384"><text:soft-page-break/><text:span text:style-name="T41">R</text:span><text:span text:style-name="T42">equisito mínimo de solvencia</text:span><text:span text:style-name="T43">: </text:span><text:span text:style-name="T44">Se debe acreditar la adscripción a la ejecución del contrato de los medios personales que conformarán el Equipo redactor, para lo que se exige la composición mínima, titulaciones académicas o profesionales y <text:s/>experiencia siguientes:</text:span></text:p>
        </text:list-header>
      </text:list>
      <text:p text:style-name="P199"/>
      <text:list xml:id="list91954010983102" text:continue-numbering="true" text:style-name="L3">
        <text:list-item>
          <text:p text:style-name="P410"><text:span text:style-name="T563">DIRECTOR/A-COORDINADOR/A DEL EQUIPO: persona con titulación en Arquitectura, en Ingeniería de Caminos, Canales y Puertos o titulación académica</text:span><text:span text:style-name="T564"> </text:span><text:span text:style-name="T563">equivalente </text:span><text:span text:style-name="T564">en el Espacio Europeo de Educación Superior</text:span><text:span text:style-name="T563">, </text:span><text:span text:style-name="T65">como </text:span><text:span text:style-name="T66">técnico</text:span><text:span text:style-name="T67"> competente </text:span><text:span text:style-name="T68">responsable de los trabajo</text:span><text:span text:style-name="T69">s</text:span><text:span text:style-name="T67">, </text:span><text:span text:style-name="T70">que d</text:span><text:span text:style-name="T55">ebe acreditar a la fecha de presentación de proposiciones haber realizado </text:span><text:span text:style-name="T56">en los últimos </text:span><text:span text:style-name="T57">quince (15)</text:span><text:span text:style-name="T56"> años en calidad de Director/a responsable de</text:span><text:span text:style-name="T58">l</text:span><text:span text:style-name="T56"> </text:span><text:span text:style-name="T59">E</text:span><text:span text:style-name="T56">quipo </text:span><text:span text:style-name="T60">redactor de</text:span><text:span text:style-name="T59"> </text:span><text:span text:style-name="T61">u</text:span><text:span text:style-name="T87">n (1)</text:span><text:span text:style-name="T86"> Plan General de Ordenación Urban</text:span><text:span text:style-name="T88">ística </text:span><text:span text:style-name="T87">(</text:span><text:span text:style-name="T89">en adelante, </text:span><text:span text:style-name="T87">PGOU)</text:span><text:span text:style-name="T86"> </text:span><text:span text:style-name="T90">aprobado definitivamente, </text:span><text:span text:style-name="T91">o d</text:span><text:span text:style-name="T87">os (2) </text:span><text:span text:style-name="T86">P</text:span><text:span text:style-name="T87">GOU</text:span><text:span text:style-name="T86"> qu</text:span><text:span text:style-name="T92">e</text:span><text:span text:style-name="T93"> hubieran alcanzado </text:span><text:span text:style-name="T94">al menos </text:span><text:span text:style-name="T93">la aprobación inicial.</text:span></text:p>
          <text:p text:style-name="P411"/>
          <text:p text:style-name="P414"><text:span text:style-name="T45">No obstante</text:span><text:span text:style-name="T46">, atendiendo a la escasa actividad en esta materia </text:span><text:span text:style-name="T47">en los últimos años</text:span><text:span text:style-name="T46"> </text:span><text:span text:style-name="T48">y a la significativa simplificación que ha introducido el </text:span><text:span text:style-name="T47">nuevo</text:span><text:span text:style-name="T48"> marco </text:span><text:span text:style-name="T47">normativo</text:span><text:span text:style-name="T48"> para las nuevas figuras de planeamiento </text:span><text:span text:style-name="T45">urbanístico </text:span><text:span text:style-name="T48">general</text:span><text:span text:style-name="T46">, </text:span><text:span text:style-name="T49">de forma alternativa </text:span><text:span text:style-name="T46">podrá acreditarse </text:span><text:span text:style-name="T50">como</text:span><text:span text:style-name="T47"> experiencia </text:span><text:span text:style-name="T51">mínima</text:span><text:span text:style-name="T47"> </text:span><text:span text:style-name="T50">la realización </text:span><text:span text:style-name="T52">en los últimos cinco (5) años</text:span><text:span text:style-name="T50"> </text:span><text:span text:style-name="T43">en calidad de Director/a responsable de</text:span><text:span text:style-name="T53">l</text:span><text:span text:style-name="T43"> </text:span><text:span text:style-name="T47">E</text:span><text:span text:style-name="T43">quipo </text:span><text:span text:style-name="T54">redactor</text:span><text:span text:style-name="T71"> </text:span><text:span text:style-name="T72">de </text:span><text:span text:style-name="T73">t</text:span><text:span text:style-name="T71">res</text:span><text:span text:style-name="T74"> </text:span><text:span text:style-name="T75">(</text:span><text:span text:style-name="T71">3</text:span><text:span text:style-name="T75">)</text:span><text:span text:style-name="T76"> </text:span><text:span text:style-name="T77">de </text:span><text:span text:style-name="T71">los siguientes instrumentos de planeamiento</text:span><text:span text:style-name="T52">, </text:span><text:span text:style-name="T71">siempre que</text:span><text:span text:style-name="T76"> hubieran alcanzado al menos la aprobación inicial</text:span><text:span text:style-name="T43">: </text:span><text:span text:style-name="T45">p</text:span><text:span text:style-name="T78">lan</text:span><text:span text:style-name="T73">es</text:span><text:span text:style-name="T78"> de </text:span><text:span text:style-name="T72">s</text:span><text:span text:style-name="T78">ectorización, </text:span><text:span text:style-name="T76">modificaci</text:span><text:span text:style-name="T73">ones</text:span><text:span text:style-name="T76"> de planeamiento urbanístico general de carácter estructural, <text:s/></text:span><text:span text:style-name="T79">planes parciales </text:span><text:span text:style-name="T73">de ordenación </text:span><text:span text:style-name="T79">o planes especiales.</text:span></text:p>
          <text:p text:style-name="P412"/>
        </text:list-item>
        <text:list-item>
          <text:p text:style-name="P414"><text:span text:style-name="T81">TÉCNIC</text:span><text:span text:style-name="T82">A</text:span><text:span text:style-name="T81">/</text:span><text:span text:style-name="T82">O</text:span><text:span text:style-name="T81"> MEDIOAMBIENTAL: persona con la capacidad técnica suficiente de conformidad con las normas sobre cualificaciones profesionales y de la educación superior, tal y como señala el artículo 16 de la Ley 21/2013 de evaluación ambiental</text:span><text:span text:style-name="T83">, </text:span><text:span text:style-name="T80">que </text:span><text:span text:style-name="T84">acredite </text:span><text:span text:style-name="T85">haber realizado </text:span><text:span text:style-name="T11">en los últimos diez </text:span><text:span text:style-name="T12">(10) </text:span><text:span text:style-name="T11">años </text:span><text:span text:style-name="T13">u</text:span><text:span text:style-name="T14">n </text:span><text:span text:style-name="T15">(1)</text:span><text:span text:style-name="T14"> Estudio Ambiental Estratégico </text:span><text:span text:style-name="T16">o Estudio de Impacto Ambiental</text:span><text:span text:style-name="T14"> de </text:span><text:span text:style-name="T17">un</text:span><text:span text:style-name="T14"> P</text:span><text:span text:style-name="T18">GOU</text:span><text:span text:style-name="T14">.</text:span></text:p>
          <text:p text:style-name="P413"/>
        </text:list-item>
        <text:list-item>
          <text:p text:style-name="P414"><text:span text:style-name="T135">ARQUITECT</text:span><text:span text:style-name="T136">A</text:span><text:span text:style-name="T135">/</text:span><text:span text:style-name="T136">O</text:span><text:span text:style-name="T135">: </text:span><text:span text:style-name="T137">persona con titulación en Arquitectura o titulación académica</text:span><text:span text:style-name="T138"> </text:span><text:span text:style-name="T137">equivalente </text:span><text:span text:style-name="T138">en el Espacio Europeo de Educación Superior</text:span><text:span text:style-name="T137">, </text:span><text:span text:style-name="T70">que </text:span><text:span text:style-name="T62">acredite </text:span><text:span text:style-name="T63">haber formado parte </text:span><text:span text:style-name="T23">en los últimos </text:span><text:span text:style-name="T24">diez</text:span><text:span text:style-name="T25"> (</text:span><text:span text:style-name="T26">10</text:span><text:span text:style-name="T25">)</text:span><text:span text:style-name="T23"> años </text:span><text:span text:style-name="T64">de un Equipo redactor de </text:span><text:span text:style-name="T61">u</text:span><text:span text:style-name="T50">n </text:span><text:span text:style-name="T51">(1) </text:span><text:span text:style-name="T14">P</text:span><text:span text:style-name="T19">GOU</text:span><text:span text:style-name="T14"> qu</text:span><text:span text:style-name="T20">e</text:span><text:span text:style-name="T21"> hubiera alcanzado </text:span><text:span text:style-name="T22">al menos </text:span><text:span text:style-name="T21">la aprobación inicial</text:span><text:span text:style-name="T23">. </text:span></text:p>
          <text:p text:style-name="P415"/>
          <text:p text:style-name="P416"><text:span text:style-name="T139">Este tercer integrante </text:span><text:span text:style-name="T140">no</text:span><text:span text:style-name="T139"> es exigible </text:span><text:span text:style-name="T141">en el caso de que la persona directora-coordinadora </text:span><text:span text:style-name="T140">del Equipo</text:span><text:span text:style-name="T141"> tenga dicha titulación</text:span><text:span text:style-name="T142">.</text:span></text:p>
        </text:list-item>
      </text:list>
      <text:p text:style-name="P206"/>
      <text:p text:style-name="P229"><text:span text:style-name="T462">L</text:span><text:span text:style-name="T405">a composición mínima se mantendrá durante la vigencia del contrato, en la forma y condiciones fijadas en el presente pliego, sin perjuicio de que en la oferta </text:span><text:span text:style-name="T463">la </text:span><text:span text:style-name="T464">persona</text:span><text:span text:style-name="T405"> licitador</text:span><text:span text:style-name="T463">a</text:span><text:span text:style-name="T405"> propon</text:span><text:span text:style-name="T465">g</text:span><text:span text:style-name="T405">a un equipo conformado por un número mayor de profesionales. </text:span><text:span text:style-name="T466">Dicha</text:span><text:span text:style-name="T425"> composición tiene la consideración de condición esencial del contrato cuyo incumplimiento conllevará la resolución del </text:span><text:span text:style-name="T426">mismo</text:span><text:span text:style-name="T425">.</text:span></text:p>
      <text:p text:style-name="P242"/>
      <text:p text:style-name="P246"><text:span text:style-name="T463">En todo caso, c</text:span><text:span text:style-name="T405">ualquier cambio de componente deberá ser justificado y aceptado por el Ayuntamiento, </text:span><text:span text:style-name="T467">debiendo e</text:span><text:span text:style-name="T405">l nuevo componente entrante acreditar tener al menos los mismos méritos que el saliente.</text:span></text:p>
      <text:p text:style-name="P200"/>
      <text:p text:style-name="P231"><text:span text:style-name="T177">Acreditación documental:</text:span><text:span text:style-name="T101"> </text:span><text:span text:style-name="T102">Se</text:span><text:span text:style-name="T103">rá necesario</text:span><text:span text:style-name="T102"> acredita</text:span><text:span text:style-name="T103">r</text:span><text:span text:style-name="T102"> esta solvencia</text:span><text:span text:style-name="T104"> mediante </text:span><text:span text:style-name="T102">a </text:span><text:span text:style-name="T105">p</text:span><text:span text:style-name="T102">resentación </text:span><text:span text:style-name="T106">de la siguiente documentación</text:span><text:span text:style-name="T104">:</text:span></text:p>
      <text:p text:style-name="P140"/>
      <text:p text:style-name="P207"><text:span text:style-name="T468">-</text:span><text:span text:style-name="T405"> </text:span><text:span text:style-name="T469">R</text:span><text:span text:style-name="T431">elación </text:span><text:span text:style-name="T436">nominal firmada por </text:span><text:span text:style-name="T437">la persona</text:span><text:span text:style-name="T436"> licitador</text:span><text:span text:style-name="T437">a</text:span><text:span text:style-name="T436"> de </text:span><text:span text:style-name="T438">todos los integrantes del </text:span><text:span text:style-name="T439">E</text:span><text:span text:style-name="T440">quipo </text:span><text:span text:style-name="T441">redactor </text:span><text:span text:style-name="T438">mínimo </text:span><text:span text:style-name="T436">y </text:span><text:span text:style-name="T442">la </text:span><text:span text:style-name="T436">titulación exigida </text:span><text:span text:style-name="T443">a los mismos</text:span><text:span text:style-name="T436">, acreditándola mediante</text:span><text:span text:style-name="T438"> copia autenticada de la</text:span><text:span text:style-name="T444">s</text:span><text:span text:style-name="T438"> titulaci</text:span><text:span text:style-name="T444">ones</text:span><text:span text:style-name="T438"> académica</text:span><text:span text:style-name="T444">s.</text:span></text:p>
      <text:p text:style-name="P201"/>
      <text:p text:style-name="P204"><text:span text:style-name="T438">- </text:span><text:span text:style-name="T436">La experiencia </text:span><text:span text:style-name="T445">de</text:span><text:span text:style-name="T436"> cada profesional deberá acreditarse mediante la aportación del oportuno certificado o informe emitido por la Administración Pública para la que haya sido prestado el servicio </text:span><text:span text:style-name="T446">donde conste</text:span><text:span text:style-name="T436"> la identificación del profesional cuya experiencia se acredita, </text:span><text:span text:style-name="T446">ya sea como persona física o jurídica, en cu</text:span><text:span text:style-name="T447">y</text:span><text:span text:style-name="T446">o caso </text:span><text:span text:style-name="T436">deberá </text:span><text:span text:style-name="T447">aportarse además documentación </text:span><text:span text:style-name="T436">acredita</text:span><text:span text:style-name="T447">tiva de</text:span><text:span text:style-name="T436"> la relación entre la empresa y el referido profesional. </text:span><text:span text:style-name="T446"><text:s/></text:span></text:p>
      <text:p text:style-name="P202"/>
      <text:p text:style-name="P204"><text:soft-page-break/><text:span text:style-name="T448">De no poder aportarse </text:span><text:span text:style-name="T436">este certificado, </text:span><text:span text:style-name="T447">se podrá acreditar </text:span><text:span text:style-name="T436">mediante una declaración responsable del profesional </text:span><text:span text:style-name="T449">sobre los servicios prestados</text:span><text:span text:style-name="T436">, debiendo en todo caso justificar</text:span><text:span text:style-name="T448">se</text:span><text:span text:style-name="T436"> suficientemente al órgano de contratación la causa que motiva la imposibilidad de acreditarlo por otro medio.</text:span></text:p>
      <text:p text:style-name="P203"/>
      <text:p text:style-name="P205"><text:span text:style-name="T427">-</text:span><text:span text:style-name="T425"> </text:span><text:span text:style-name="T428">En el </text:span><text:span text:style-name="T429">supuesto</text:span><text:span text:style-name="T428"> de que el personal no se encuentre integrado en la empresa </text:span><text:span text:style-name="T430">licitadora</text:span><text:span text:style-name="T428">,</text:span><text:span text:style-name="T405"> </text:span><text:span text:style-name="T470">compromiso </text:span><text:span text:style-name="T469">de contratación suscrito por ambas partes de manera individualizada para formalizar la correspondiente </text:span><text:span text:style-name="T465">relación laboral o </text:span><text:span text:style-name="T469">mercantil, así como compromiso f</text:span><text:span text:style-name="T470">irmado por éstos en orden a su participación hasta el final de los trabajos. </text:span><text:span text:style-name="T471">L</text:span><text:span text:style-name="T465">a entidad propuesta como adjudicataria deberá aportar al órgano de contratación, como requisito previo para la adjudicación, la documentación acreditativa de la relación laboral o </text:span><text:span text:style-name="T469">mercantil</text:span><text:span text:style-name="T465"> de los miembros del Equipo redactor.</text:span></text:p>
      <text:p text:style-name="P254"/>
      <text:p text:style-name="P157"><text:span text:style-name="T195">4.</text:span><text:span text:style-name="T202">4</text:span><text:span text:style-name="T195">. Acreditación de </text:span><text:span text:style-name="T203">la adscripción de medios para la ejecución del contrato</text:span><text:span text:style-name="T195"> (art. 7</text:span><text:span text:style-name="T204">6.2</text:span><text:span text:style-name="T195"> </text:span><text:span text:style-name="T205">de la </text:span><text:span text:style-name="T195">LCSP).</text:span></text:p>
      <text:p text:style-name="P134"/>
      <text:p text:style-name="P99"><text:tab/>Las <text:span text:style-name="T855">personas</text:span> licitadoras deben comprometerse a dedicar o adscribir a la ejecución del contrato los medios materiales mínimos exigidos en el PPT y los ofertados en su propuesta técnica conforme han sido descritos en el <text:span text:style-name="T856">Archivo Electrónico</text:span> B y en cualquier caso los medios materiales suficientes para ello. </text:p>
      <text:p text:style-name="P99"/>
      <text:p text:style-name="P99"><text:tab/>A tal efecto cumplimentarán el compromiso de adscripción conforme al modelo establecido en el Anexo V<text:span text:style-name="T856">II</text:span>. <text:span text:style-name="T958">Dicho</text:span> compromiso <text:span text:style-name="T857">tiene la consideración de condición esencial del contrato a los efectos señalados en el artículo 211.f) de la LCSP.</text:span></text:p>
      <text:p text:style-name="P307"/>
      <text:p text:style-name="P131"><text:span text:style-name="T195">4.</text:span><text:span text:style-name="T204">5</text:span><text:span text:style-name="T195">. Acreditación de la solvencia con medios externos (art. 75 </text:span><text:span text:style-name="T205">de la </text:span><text:span text:style-name="T195">LCSP).</text:span></text:p>
      <text:p text:style-name="P295"><text:span text:style-name="T771">- Si </text:span><text:span text:style-name="T779">procede, la presentación del compromiso por escrito de las entidades de que se va a </text:span><text:span text:style-name="T771">disponer de los recursos necesarios </text:span><text:span text:style-name="T784">se exigirá</text:span><text:span text:style-name="T771"> </text:span><text:span text:style-name="T785">a</text:span><text:span text:style-name="T779"> </text:span><text:span text:style-name="T770">la persona licitadora </text:span><text:span text:style-name="T779">que hu</text:span><text:span text:style-name="T771">biera presentado la mejor </text:span><text:span text:style-name="T786">oferta</text:span><text:span text:style-name="T771">, </text:span><text:span text:style-name="T784">previo requerimiento, conforme se prevé en los </text:span><text:span text:style-name="T771">artículo</text:span><text:span text:style-name="T786">s</text:span><text:span text:style-name="T771"> </text:span><text:span text:style-name="T786">75.2 y 150.2 </text:span><text:span text:style-name="T787">de la LCSP </text:span><text:span text:style-name="T786">-</text:span></text:p>
      <text:p text:style-name="P310"/>
      <text:p text:style-name="P141"><text:tab/>Se permite de conformidad y previo cumplimiento de los requisitos establecidos en la LCSP. </text:p>
      <text:p text:style-name="P264"/>
      <text:p text:style-name="P31">5. GARANTÍAS.</text:p>
      <text:p text:style-name="P37"/>
      <text:p text:style-name="P159">5.1 Garantía Provisional.</text:p>
      <text:p text:style-name="P296"><text:span text:style-name="T758">- Si se exige garantía provisional y/o complementaria, debe</text:span><text:span text:style-name="T759">rá</text:span><text:span text:style-name="T760">n</text:span><text:span text:style-name="T758"> recogerse las razones por las que se estima procedente su exigencia -</text:span></text:p>
      <text:p text:style-name="P308"/>
      <text:p text:style-name="P154"><text:span text:style-name="T566"><text:tab/>No se exige</text:span><text:span text:style-name="T675"> garantía provisional en el presente procedimiento de conformidad con lo establecido en el artículo 106.1 </text:span><text:span text:style-name="T676">de la </text:span><text:span text:style-name="T675">LCSP.</text:span></text:p>
      <text:p text:style-name="P269"/>
      <text:p text:style-name="P134">5.2. Garantía definitiva.</text:p>
      <text:p text:style-name="P132"/>
      <text:p text:style-name="P94"><text:span text:style-name="T260"><text:tab/>Su importe será el </text:span><text:span text:style-name="T253">5 % del precio final ofertado </text:span><text:span text:style-name="T261">(</text:span><text:span text:style-name="T253">excluido el IVA</text:span><text:span text:style-name="T261">)</text:span><text:span text:style-name="T253">.</text:span></text:p>
      <text:p text:style-name="P262"/>
      <text:p text:style-name="P134">5.3. Garantía complementaria.</text:p>
      <text:p text:style-name="P136"/>
      <text:p text:style-name="P101"><text:tab/>No se exige.</text:p>
      <text:p text:style-name="P264"/>
      <text:p text:style-name="P22">6. PERFIL DE CONTRATANTE.</text:p>
      <text:p text:style-name="P5"><text:tab/></text:p>
      <text:p text:style-name="P166"><text:span text:style-name="T262"><text:tab/>El acceso públi</text:span>co al <text:span text:style-name="T858">P</text:span>erfil de contratante de<text:span text:style-name="T859">l Ayuntamiento</text:span>, alojado en la Plataforma de Contratación del Sector Público, se podrá efectuar a través del siguiente enlace: …………………………………………………...</text:p>
      <text:p text:style-name="P11"/>
      <text:p text:style-name="P5"><text:tab/>El acceso público a la Plataforma de Contratación del Sector Público se podrá hacer a través de la siguiente dirección: <text:span text:style-name="T222">https://contrataciondelestado.es/wps/portal/plataforma <text:s/></text:span></text:p>
      <text:p text:style-name="P5"/>
      <text:p text:style-name="P22"><text:soft-page-break/>7.RESPONSABLE DEL CONTRATO.</text:p>
      <text:p text:style-name="P296"><text:span text:style-name="T758">- </text:span><text:span text:style-name="T764">Teniendo presente las funciones del responsable del contrato y la composición de la Mesa Técnica de Seguimiento recogidas en el PPT, se aconseja que la</text:span><text:span text:style-name="T765">s funciones de la</text:span><text:span text:style-name="T764"> persona responsable del contrato</text:span><text:span text:style-name="T765"> por </text:span><text:span text:style-name="T764">el técnico municipal </text:span><text:span text:style-name="T765">al tener ambos funciones diferenciadas dentro de la referida Mesa -</text:span></text:p>
      <text:p text:style-name="P308"/>
      <text:p text:style-name="P5"><text:tab/>En virtud de lo establecido en el articulo 62.1 de la LCSP las facultades del responsable del contrato serán ejercidas por ……………………...</text:p>
      <text:p text:style-name="P5"/>
      <text:p text:style-name="P22"/>
      <text:p text:style-name="P22">8. PRESENTACIÓN DE PROPOSICIONES: <text:span text:style-name="T860">FORMA, PLAZO DE PRESENTACIÓN, FORMALIDADES Y DOCUMENTACIÓN.</text:span></text:p>
      <text:p text:style-name="P10"/>
      <text:p text:style-name="P158">8.1. Lugar y plazo de presentación.</text:p>
      <text:p text:style-name="P133"/>
      <text:p text:style-name="P98"><text:tab/>Los indicados en el anuncio de licitación.</text:p>
      <text:p text:style-name="P261"/>
      <text:p text:style-name="P158">8.2. Forma de presentación.</text:p>
      <text:p text:style-name="P124"/>
      <text:p text:style-name="P111"><text:tab/>Las proposiciones deberán presentarse necesariamente de forma electrónica. A tal efecto es requisito inexcusable ser un usuario registrado en la Plataforma de Contratación del Sector Público, rellenar no sólo los datos básicos del alta, también los datos adicionales (Ver "Guía del Operador Económico" en https://contrataciondelestado.es/wps/portal/guiasInfo) así como disponer de un certificado electrónico reconocido admitido por la Administración General del Estado (@firma). En caso de participar como Unión Temporal de Empresas (UTE) se recomienda dar de alta un nuevo usuario como UTE. </text:p>
      <text:p text:style-name="P111"/>
      <text:p text:style-name="P111"><text:tab/>No se admitirán ofertas presentadas por medios no electrónicos.</text:p>
      <text:p text:style-name="P336"/>
      <text:p text:style-name="P164"><text:tab/>Cuando se produzcan dificultades en la transmisión de la oferta debido a que la relación entre el tamaño de la oferta y la velocidad de subida o ancho de banda del canal de comunicaciones contratado por <text:span text:style-name="T123">la persona</text:span><text:span text:style-name="T124"> licitador</text:span><text:span text:style-name="T123">a</text:span><text:span text:style-name="T124"> </text:span>no sea adecuada, la <text:span text:style-name="T861">h</text:span>erramienta de la PLACSP siempre remite la huella electrónica de la oferta a fin de permitir la presentación de las ofertas de conformidad con lo previsto en la Disposición Adicional Decimosexta <text:span text:style-name="T862">(</text:span>letra h<text:span text:style-name="T862">)</text:span> de la <text:span text:style-name="T862">LCSP</text:span>, pero informa a <text:span text:style-name="T123">la persona</text:span><text:span text:style-name="T124"> licitador</text:span><text:span text:style-name="T123">a</text:span><text:span text:style-name="T124"> </text:span>de que dispone de 24 horas desde el envío de la huella para completar su oferta, lo que éste podrá llevar a cabo mediante un nuevo intento de presentación telemática haciendo uso de la <text:span text:style-name="T861">h</text:span>erramienta, o descargando la oferta completa en un soporte electrónico que deberá presentar en el registro electrónico o en el registro físico de<text:span text:style-name="T861">l Ayuntamiento</text:span>. Transcurrido el plazo de 24 horas desde la remisión de la huella electrónica sin que se haya remitido la oferta completa, se considerará que la oferta ha sido retirada.</text:p>
      <text:p text:style-name="P93"/>
      <text:p text:style-name="P93"><text:tab/>La presentación de proposiciones y documentos se realizará exclusivamente a través de la la Plataforma de Contratación del Sector Público (en adelante, PCSP), con la siguiente dirección:</text:p>
      <text:p text:style-name="P93"><text:s/><text:tab/>https://contrataciondelestado.es/wps/portal/plataforma. </text:p>
      <text:p text:style-name="P337"/>
      <text:p text:style-name="P164"><text:tab/>Las notificaciones y comunicaciones entre el órgano de contratación y los interesados se realizará a través de la <text:span text:style-name="T863">citada </text:span>PCSP, con la dirección<text:span text:style-name="T862"> señalada, </text:span>o bien <text:s/>a través de la sede electrónica de<text:span text:style-name="T862">l Ayuntamiento de ……………,</text:span> <text:s/>con <text:s/>la siguiente dirección: https:………………..</text:p>
      <text:p text:style-name="P93"/>
      <text:p text:style-name="P93"><text:tab/>La documentación y los <text:span text:style-name="T864">archivos electrónicos </text:span>que componen las ofertas se presentarán electrónicamente conforme a lo indicado en la "Guía de Servicios de Licitación Electrónica: Preparación y Presentación de ofertas" disponible en la PCSP. El acceso <text:s/>es gratuito y permite realizar la consulta y descarga de los pliegos del expediente, notificaciones electrónicas, así como la presentación de proposiciones sin coste alguno. </text:p>
      <text:p text:style-name="P93"/>
      <text:p text:style-name="P93"><text:tab/>Las empresas que estén licitando electrónicamente haciendo uso de los servicios de la PCSP y experimenten alguna incidencia en la preparación o envío de la oferta, podrán contactar con el servicio de <text:soft-page-break/>soporte, con la debida antelación, en licitacionE@hacienda.gob indicando el número de expediente, órgano de contratación, detalle del error, así como fecha y hora final de presentación de ofertas, adjuntando captura de pantalla si es posible. </text:p>
      <text:p text:style-name="P261"/>
      <text:p text:style-name="P164"><text:tab/>Es importante que <text:span text:style-name="T123">las personas</text:span><text:span text:style-name="T124"> licitador</text:span><text:span text:style-name="T123">as</text:span><text:span text:style-name="T124"> </text:span><text:s/>verifiquen con antelación suficiente, antes de la firma y envío de las proposiciones, los requisitos de software necesarios para la presentación de proposiciones a través de la P<text:span text:style-name="T861">CSP</text:span>. </text:p>
      <text:p text:style-name="P261"/>
      <text:p text:style-name="P164"><text:tab/>Se entenderá cumplido el plazo si se inicia la transmisión dentro del mismo y finaliza con éxito. </text:p>
      <text:p text:style-name="P337"/>
      <text:p text:style-name="P164"><text:tab/>Todas las ofertas extemporáneas recibidas serán excluidas <text:s/>a no ser que la P<text:span text:style-name="T861">CSP </text:span>alerte al órgano de contratación de que se está produciendo alguna situación que afecte al funcionamiento del software y que pueda provocar que <text:span text:style-name="T123">las personas</text:span><text:span text:style-name="T124"> licitador</text:span><text:span text:style-name="T123">as</text:span><text:span text:style-name="T124"> </text:span>entreguen su oferta fuera del plazo establecido. </text:p>
      <text:p text:style-name="P93"/>
      <text:p text:style-name="P93"><text:tab/>Es responsabilidad exclusiva de <text:span text:style-name="T123">la persona</text:span><text:span text:style-name="T124"> licitador</text:span><text:span text:style-name="T123">a</text:span>, si experimenta alguna dificultad a la hora de preparar y presentar su oferta, contactar con la plataforma de contratación del sector público dentro del plazo de presentación de ofertas para garantizar que, efectivamente, se realizan todos los pasos necesarios y no se trata de una dificultad técnica o un problema del software. </text:p>
      <text:p text:style-name="P261"/>
      <text:p text:style-name="P164"><text:tab/>Una vez presentada la oferta a través de la plataforma de contratación del sector público, se generará un recibo electrónico que garantizará la fecha, hora y contenido de su oferta. </text:p>
      <text:p text:style-name="P338"/>
      <text:p text:style-name="P137"><text:span text:style-name="T145">8.</text:span><text:span text:style-name="T146">3.</text:span><text:span text:style-name="T145"> </text:span><text:span text:style-name="T147">Formalidades y documentación a presentar.</text:span></text:p>
      <text:p text:style-name="P237"/>
      <text:p text:style-name="P163"><text:span text:style-name="T699"><text:tab/>S</text:span><text:span text:style-name="T151">erá necesario presentar </text:span><text:span text:style-name="T152">la documentación en tres archivos electrónicos A, B y C</text:span><text:span text:style-name="T153">:</text:span></text:p>
      <text:p text:style-name="P339"/>
      <text:p text:style-name="P55"><text:span text:style-name="T700">- </text:span><text:span text:style-name="T710">Archivo Electrónico “A”, </text:span><text:span text:style-name="T711">denominado “</text:span><text:span text:style-name="T709">Documentación acreditativa del cumplimiento de los requisitos previos”:</text:span><text:span text:style-name="T698"> </text:span><text:span text:style-name="T699">Incluirá aquellos </text:span><text:span text:style-name="T700">documentos </text:span><text:span text:style-name="T701">y anexos</text:span><text:span text:style-name="T700"> que sean </text:span><text:span text:style-name="T699">necesarios </text:span><text:span text:style-name="T702">de los relacionados en</text:span><text:span text:style-name="T154"> cláusula</text:span><text:span text:style-name="T153"> </text:span><text:span text:style-name="T155">10</text:span><text:span text:style-name="T153">.2 del PCAP, </text:span><text:span text:style-name="T154">o en su caso, cláusula 1</text:span><text:span text:style-name="T155">2</text:span><text:span text:style-name="T154"> </text:span><text:span text:style-name="T156">(</text:span><text:span text:style-name="T157">procedimiento ab</text:span><text:span text:style-name="T154">i</text:span><text:span text:style-name="T157">erto simplificado</text:span><text:span text:style-name="T156">)</text:span><text:span text:style-name="T157">.</text:span></text:p>
      <text:p text:style-name="P219"/>
      <text:p text:style-name="P55"><text:span text:style-name="T700">- </text:span><text:span text:style-name="T710">Archivo Electrónico “B”, </text:span><text:span text:style-name="T711">denominado </text:span><text:span text:style-name="T710">“Documentación relativa a los criterios cuya valoración depende de un juicio de valor</text:span><text:span text:style-name="T700">”: Incluirá aquellos documentos que sean precisos para la valoración de los criterios que dependan de un juicio de valor </text:span><text:span text:style-name="T699">en los términos previstos en </text:span><text:span text:style-name="T700">el </text:span><text:span text:style-name="T699">apartado </text:span><text:span text:style-name="T703">9</text:span><text:span text:style-name="T704">.1</text:span><text:span text:style-name="T699"> </text:span><text:span text:style-name="T704">del presente Anexo, </text:span><text:span text:style-name="T705">en concreto la Memoria </text:span><text:span text:style-name="T706">T</text:span><text:span text:style-name="T705">écnica </text:span><text:span text:style-name="T703">(9.1.1)</text:span><text:span text:style-name="T705"> </text:span><text:span text:style-name="T703">y la Memoria</text:span><text:span text:style-name="T705"> </text:span><text:span text:style-name="T707">de D</text:span><text:span text:style-name="T705">iagnóstico </text:span><text:span text:style-name="T707">Previo </text:span><text:span text:style-name="T703">(9.1.2).</text:span></text:p>
      <text:p text:style-name="P53"/>
      <text:p text:style-name="P53">En ningún caso deberán incluirse en este archivo documentos propios del archivo C. <text:span text:style-name="T865">Su inclusión supondrá la exclusión de la oferta.</text:span></text:p>
      <text:p text:style-name="P219"/>
      <text:p text:style-name="P55"><text:span text:style-name="T714">- </text:span><text:span text:style-name="T712">Archivo Electrónico “C”, </text:span><text:span text:style-name="T711">denominado</text:span><text:span text:style-name="T712"> “Documentación relativa a los criterios cuya valoración se realiza de forma automática</text:span><text:span text:style-name="T714">”: </text:span><text:span text:style-name="T715">S</text:span><text:span text:style-name="T714">e deberá incluir la oferta económica y el resto de documentos relativos a la propuesta ofertada por </text:span><text:span text:style-name="T158">la persona</text:span><text:span text:style-name="T159"> licitador</text:span><text:span text:style-name="T158">a</text:span><text:span text:style-name="T159"> </text:span><text:span text:style-name="T714">y que estén considerados de evaluación posterior por ser susceptible de evaluación automática por aplicación de fórmulas, de conformidad con lo indicado en </text:span><text:span text:style-name="T700">el </text:span><text:span text:style-name="T699">apartado </text:span><text:span text:style-name="T703">9</text:span><text:span text:style-name="T704">.2</text:span><text:span text:style-name="T699"> </text:span><text:span text:style-name="T704">del presente Anexo</text:span><text:span text:style-name="T699">, </text:span><text:span text:style-name="T705">en concreto la Proposición </text:span><text:span text:style-name="T708">E</text:span><text:span text:style-name="T705">conómica </text:span><text:span text:style-name="T703">(9.2.1) </text:span><text:span text:style-name="T705">y la Propuesta </text:span><text:span text:style-name="T708">T</text:span><text:span text:style-name="T705">écnica </text:span><text:span text:style-name="T703">(9.2.2)</text:span><text:span text:style-name="T705">.</text:span></text:p>
      <text:p text:style-name="P220"/>
      <text:p text:style-name="P56">Cada <text:span text:style-name="T178">persona</text:span><text:span text:style-name="T179"> licitador</text:span><text:span text:style-name="T178">a</text:span><text:span text:style-name="T179"> </text:span>no podrá presentar más de una proposición. Tampoco podrá suscribir una proposición en unión temporal con otras empresas si lo ha hecho individualmente o figurar en más de una UTE. La contravención de este principio dará lugar a la exclusión de todas las presentadas. </text:p>
      <text:p text:style-name="P220"/>
      <text:p text:style-name="P56">La proposición económica se presentará en caracteres claros y no se aceptarán aquéllas que tengan omisiones, errores o tachaduras que impidan conoce<text:span text:style-name="T866">r</text:span> claramente lo que la Administración estime fundamental para considerar la oferta. La contravención de este principio dará lugar a la exclusión de todas las presentadas. </text:p>
      <text:p text:style-name="P155"/>
      <text:p text:style-name="P24"/>
      <text:p text:style-name="P24"/>
      <text:p text:style-name="P24"><text:soft-page-break/>9. CRITERIOS DE ADJUDICACIÓN DEL CONTRATO.</text:p>
      <text:p text:style-name="P299"><text:span text:style-name="T819">- </text:span><text:span text:style-name="T820">En todo caso s</text:span><text:span text:style-name="T819">e utilizarán varios criterios de adjudicación en base a la mejor relación calidad-precio, evaluándose con arreglo a criterios económicos y cuali</text:span><text:span text:style-name="T821">t</text:span><text:span text:style-name="T819">ati</text:span><text:span text:style-name="T822">v</text:span><text:span text:style-name="T819">os de conformidad con el artículo 145 de la LCSP, teniendo presente que según establece su apartado 3.g) el precio nunca podrá ser el factor determinante de la adjudicación y, conforme al apartado 4, los criterios relacionados con la calidad deberán representar al menos el 51% de la puntuación asignable.</text:span></text:p>
      <text:p text:style-name="P274"/>
      <text:p text:style-name="P303"><text:span text:style-name="T594">Conforme </text:span><text:span text:style-name="T595">a</text:span><text:span text:style-name="T596">l artículo 146.2, siempre y cuando sea posible se dará preponderancia a aquellos </text:span><text:span text:style-name="T594">criterios </text:span><text:span text:style-name="T596">que hagan referencia a características del objeto del contrato que puedan valorarse mediante cifras o porcentajes obtenidos a través de la mera aplicación de las fórmulas establecidas en los pliegos. </text:span></text:p>
      <text:p text:style-name="P275"/>
      <text:p text:style-name="P304">Debe recogerse la ponderación total máxima a otorgar a estos criterios de valoración, y relacionarse y describirse los mismos, así como la documentación a aportar por las personas o entidades licitadoras para su acreditación. <text:span text:style-name="T867">Si el procedimiento de adjudicación fuese el abierto simplificado, conforme al artículo 159.1.b), </text:span><text:span text:style-name="T868">la</text:span><text:span text:style-name="T867"> ponderación </text:span><text:span text:style-name="T868">de los </text:span><text:span text:style-name="T869">c</text:span><text:span text:style-name="T868">riterios de adjudicación cuantificables mediante <text:s/>juicios de valor</text:span><text:span text:style-name="T867"> no podrá superar el 45% del total -</text:span></text:p>
      <text:p text:style-name="P142"/>
      <text:p text:style-name="P142"/>
      <text:p text:style-name="P156"><text:tab/>En atención al objeto del contrato y dado que se tr<text:span text:style-name="T160">ata de prestaciones de carácter intelectual, conforme al articulo 145.4 de la LCSP los criterios relacionados con la calidad representan m</text:span><text:span text:style-name="T170">á</text:span><text:span text:style-name="T160">s del 51% de la puntuación asignable en la valoración de las ofertas .</text:span></text:p>
      <text:p text:style-name="P143"/>
      <text:p text:style-name="P32"><text:span text:style-name="T222"><text:tab/>El órgano de contratación adjudicará el contrato, teniendo en cuenta, los siguientes criterios </text:span>objetivos, según se indican por orden decreciente de importancia y con su ponderación <text:span text:style-name="T222">correspondiente, hasta un máximo de 100 puntos:</text:span></text:p>
      <text:p text:style-name="P31"/>
      <text:p text:style-name="P174"><text:span text:style-name="T195">9.1. Criterios de adjudicación </text:span><text:span text:style-name="T206">cuantificables mediante </text:span><text:span text:style-name="T195">juicio</text:span><text:span text:style-name="T206">s</text:span><text:span text:style-name="T195"> de valor -</text:span><text:span text:style-name="T206">no matemát</text:span><text:span text:style-name="T180">icos- </text:span><text:span text:style-name="T130">(</text:span><text:span text:style-name="T131">35</text:span><text:span text:style-name="T130"> puntos):</text:span></text:p>
      <text:p text:style-name="P175"/>
      <table:table table:name="Tabla5" table:style-name="Tabla5">
        <table:table-column table:style-name="Tabla5.A"/>
        <table:table-column table:style-name="Tabla5.B"/>
        <table:table-row>
          <table:table-cell table:style-name="Tabla5.A1" office:value-type="string">
            <text:p text:style-name="P341"><text:span text:style-name="T870">9.1.1. </text:span>MEMORIA <text:span text:style-name="T871">TÉCNICA</text:span></text:p>
            <text:p text:style-name="P282"><text:span text:style-name="T872">La persona licitadora</text:span> presentará una <text:span text:style-name="T873">M</text:span>emoria <text:span text:style-name="T871">Técnica</text:span> que exponga <text:span text:style-name="T874">la propuesta y desarrolle los contenidos del servicio objeto del contrato, la programación, los medios técnicos y un programa de participación ciudadana</text:span><text:span text:style-name="T501">, tomando como referencia</text:span><text:span text:style-name="T495"> los trabajos </text:span><text:span text:style-name="T501">descritos en el</text:span><text:span text:style-name="T495"> </text:span><text:span text:style-name="T502">PPT.</text:span></text:p>
            <text:p text:style-name="P283"/>
            <text:p text:style-name="P284"><text:span text:style-name="T501">Esta documentación tend</text:span><text:span text:style-name="T874">rá una extensión máxima de </text:span><text:span text:style-name="T207">2</text:span><text:span text:style-name="T208">0</text:span><text:span text:style-name="T874"> páginas DIN-A4 <text:s/>(tamaño mínimo letra arial 10 interlineado 1,5 renglones), admitiéndose hasta 2 páginas más DIN A-3 para representar información gráfica,</text:span> esquemas y diagramas acomodados a la particularidad del <text:span text:style-name="T874">P</text:span>lan, <text:span text:style-name="T209">no valorándose aquellas propuestas que superen el máximo establecido</text:span><text:span text:style-name="T195">.</text:span></text:p>
          </table:table-cell>
          <table:table-cell table:style-name="Tabla5.B1" office:value-type="string">
            <text:list xml:id="list2571563851" text:style-name="L4">
              <text:list-header>
                <text:p text:style-name="P417"/>
              </text:list-header>
              <text:list-item>
                <text:p text:style-name="P418">PUNTOS</text:p>
              </text:list-item>
              <text:list-item>
                <text:p text:style-name="P419">MÁX.</text:p>
              </text:list-item>
            </text:list>
            <text:p text:style-name="P176">10</text:p>
          </table:table-cell>
        </table:table-row>
        <table:table-row>
          <table:table-cell table:style-name="Tabla5.A2" office:value-type="string">
            <text:p text:style-name="P286"><text:span text:style-name="T875">A. </text:span><text:span text:style-name="T644">Metodología general</text:span><text:span text:style-name="T875">: Exposición de propuesta de contenidos y desarrollo de los trabajos a realizar con indicación de los condicionantes que presentan éstos, de modo que permita conocer su alcance y quede demostrado el conocimiento del trabajo a realizar. Esta memoria, además de los trabajos propios de redacción del Plan, deberá incluir el estudio de un modelo de datos SIG que muestre el conocimiento y coordinación con los modelos de datos y sistemas información geográfica existentes y la cantidad y calidad de la información incluida. </text:span></text:p>
            <text:p text:style-name="P285"/>
            <text:p text:style-name="P285"><text:span text:style-name="T875">Se valorará la idoneidad de la metodología propuesta para el desarrollo de los trabajos referidos. Igualmente, se valorará</text:span><text:span text:style-name="T233">n los trabajos en los que se incorpore la componente geográfica, especialmente la integración de la información espacial y alfanumérica en un SIG. En el diseño del modelo de datos del SIG, se valorará el análisis de las relaciones topológicas entre los datos geográficos para abordar posteriores análisis territoriales.</text:span></text:p>
          </table:table-cell>
          <table:table-cell table:style-name="Tabla5.B2" office:value-type="string">
            <text:list xml:id="list91953485231044" text:continue-numbering="true" text:style-name="L4">
              <text:list-header>
                <text:p text:style-name="P420">3</text:p>
              </text:list-header>
            </text:list>
          </table:table-cell>
        </table:table-row>
        <table:table-row>
          <table:table-cell table:style-name="Tabla5.A2" office:value-type="string">
            <text:list xml:id="list91952535788038" text:continue-numbering="true" text:style-name="L4">
              <text:list-header>
                <text:p text:style-name="P385"><text:span text:style-name="T876">B.</text:span> <text:span text:style-name="T632">Programación</text:span>: <text:span text:style-name="T875">Programación completa de los trabajos que de forma detallada deberá </text:span><text:soft-page-break/><text:span text:style-name="T875">pormenorizar la</text:span><text:span text:style-name="T218"> </text:span><text:span text:style-name="T875">ejecución según las distintas fases establecidas, tomando como referencia las previstas en el </text:span><text:span text:style-name="T416">PPT</text:span><text:span text:style-name="T875">, si bien podrá proponer ajustes de los plazos parciales previstos y/o reducción de los mismos. Para los plazos de tramitación se adoptará en cada caso el máximo previsto según su legislación específica. <text:s/></text:span></text:p>
                <text:p text:style-name="P387"/>
                <text:p text:style-name="P387">Se valorará la <text:span text:style-name="T877">idoneidad </text:span>de<text:span text:style-name="T878">l cronograma </text:span>pr<text:span text:style-name="T877">opuesto</text:span> <text:s/>y, <text:span text:style-name="T878">en su caso, de</text:span> la reorganización de los plazos previstos en el PPT <text:span text:style-name="T878">así como aquellas otras propuestas encaminadas a cumplir o reducir el plazo del servicio máximo previsto.</text:span></text:p>
              </text:list-header>
            </text:list>
          </table:table-cell>
          <table:table-cell table:style-name="Tabla5.B2" office:value-type="string">
            <text:list xml:id="list91954200405696" text:continue-numbering="true" text:style-name="L4">
              <text:list-header>
                <text:p text:style-name="P459">3</text:p>
              </text:list-header>
            </text:list>
          </table:table-cell>
        </table:table-row>
        <table:table-row>
          <table:table-cell table:style-name="Tabla5.A2" office:value-type="string">
            <text:list xml:id="list91952453261567" text:continue-numbering="true" text:style-name="L4">
              <text:list-header>
                <text:p text:style-name="P386"><text:span text:style-name="T27">C.</text:span><text:span text:style-name="T28"> </text:span><text:span text:style-name="T29">Medios técnicos</text:span><text:span text:style-name="T28">: </text:span><text:span text:style-name="T30">Relación de los medios </text:span><text:span text:style-name="T31">a</text:span><text:span text:style-name="T30"> emplear en los trabajos incluidos en el PPT. </text:span><text:span text:style-name="T32">I</text:span><text:span text:style-name="T30">ncluirá un organigrama con la organización de los recursos humanos. </text:span><text:span text:style-name="T33">Además deberá</text:span><text:span text:style-name="T30"> exponer las medidas que </text:span><text:span text:style-name="T33">se </text:span><text:span text:style-name="T30">propone</text:span><text:span text:style-name="T33">n</text:span><text:span text:style-name="T30"> para controlar y garantizar la calidad de los trabajos.</text:span></text:p>
                <text:p text:style-name="P389"/>
                <text:p text:style-name="P388"><text:span text:style-name="T222">Se valorará la adecuación de los medios al desarrollo de los trabajos, la sistemática aplicada a los trabajos, </text:span><text:span text:style-name="T249">las funciones y vinculación de los distintos miembros del <text:s/>equipo redactor durante todo el proceso, </text:span><text:span text:style-name="T222">las herramientas de gestión, así como las innovaciones técnicas. </text:span><text:span text:style-name="T234">También se tendrán en cuenta en este apartado la</text:span><text:span text:style-name="T235">s medidas propuestas para controlar la</text:span><text:span text:style-name="T234"> calidad de la documentación mínima a entregar, </text:span><text:span text:style-name="T235">especialmente</text:span><text:span text:style-name="T234"> de la actualización cartográfic</text:span><text:span text:style-name="T235">a</text:span><text:span text:style-name="T234">.</text:span></text:p>
              </text:list-header>
            </text:list>
          </table:table-cell>
          <table:table-cell table:style-name="Tabla5.B2" office:value-type="string">
            <text:list xml:id="list91953138721269" text:continue-numbering="true" text:style-name="L4">
              <text:list-header>
                <text:p text:style-name="P460">2</text:p>
              </text:list-header>
            </text:list>
          </table:table-cell>
        </table:table-row>
        <table:table-row>
          <table:table-cell table:style-name="Tabla5.A2" office:value-type="string">
            <text:list xml:id="list91954015390741" text:continue-numbering="true" text:style-name="L4">
              <text:list-header>
                <text:p text:style-name="P390"><text:span text:style-name="T507">D.</text:span><text:span text:style-name="T508"> </text:span><text:span text:style-name="T529">Programa de Participación ciudadana</text:span><text:span text:style-name="T508">: </text:span><text:span text:style-name="T236">Programa</text:span><text:span text:style-name="T222"> </text:span><text:span text:style-name="T236">en el que se detallarán </text:span><text:span text:style-name="T222">las herramientas de participación y de difusión </text:span><text:span text:style-name="T237">de </text:span><text:span text:style-name="T222">propuestas para el desarrollo del procedimiento de elaboración y aprobación de</text:span><text:span text:style-name="T236">l</text:span><text:span text:style-name="T222"> <text:s/>instrumento </text:span><text:span text:style-name="T236">de ordenación urbanística general</text:span><text:span text:style-name="T222">, con especial atención a la mayor transparencia y agilidad en su funcionamiento.</text:span></text:p>
              </text:list-header>
            </text:list>
            <text:p text:style-name="P280"/>
            <text:p text:style-name="P280">La valoración se realizará sobre las siguientes pautas:</text:p>
            <text:p text:style-name="P349"><text:span text:style-name="T879">- </text:span><text:span text:style-name="T632">Organización de la participación ciudadana general</text:span>: <text:span text:style-name="T880">se valorarán las estrategias que se utilizarán en cada una de las fases del trabajo para conseguir la participación ciudadana en general, con descripción de los objetivos, forma de trabajo, ubicación y logística necesaria, indicando los roles del personal técnico del equipo licitador</text:span>. </text:p>
            <text:p text:style-name="P351"><text:span text:style-name="T509">-</text:span><text:span text:style-name="T506"> </text:span><text:span text:style-name="T530">Incentivación de la participación por colectivos</text:span><text:span text:style-name="T506">: </text:span><text:span text:style-name="T510">se valorarán las estrategias y herramientas específicas que se utilizarán para el fomento de la participación de colectivos específicos (jóvenes; asociaciones; entidades representativas de los intereses de la ciudadanía, .. etc.).</text:span><text:span text:style-name="T506"> </text:span></text:p>
          </table:table-cell>
          <table:table-cell table:style-name="Tabla5.B2" office:value-type="string">
            <text:list xml:id="list91952879561546" text:continue-numbering="true" text:style-name="L4">
              <text:list-header>
                <text:p text:style-name="P461"/>
                <text:p text:style-name="P461"/>
                <text:p text:style-name="P461"/>
                <text:p text:style-name="P461"/>
                <text:p text:style-name="P461"/>
                <text:p text:style-name="P462">1</text:p>
                <text:p text:style-name="P463"/>
                <text:p text:style-name="P463"/>
                <text:p text:style-name="P464">1</text:p>
              </text:list-header>
            </text:list>
          </table:table-cell>
        </table:table-row>
        <table:table-row>
          <table:table-cell table:style-name="Tabla5.A2" office:value-type="string">
            <text:p text:style-name="P341"><text:span text:style-name="T870">9.1.2. </text:span>MEMORIA <text:span text:style-name="T881">DE </text:span>DIAGNOSTICO <text:span text:style-name="T881">PREVIO</text:span>. </text:p>
            <text:p text:style-name="P340"><text:span text:style-name="T873">Consistirá en un a</text:span>nálisis de la situación y problemática urbanística, <text:span text:style-name="T882">de </text:span>patrimonio histórico, social, económica y medioambiental del municipio; metodología y criterios cualitativos y de alcance de determinaciones con que abordar el planeamiento. </text:p>
            <text:p text:style-name="P340"/>
            <text:p text:style-name="P340"><text:span text:style-name="T874">Esta documentación tendrá una extensión máxima de </text:span><text:span text:style-name="T208">30</text:span><text:span text:style-name="T874"> páginas DIN-A4 (tamaño mínimo letra arial 10 interlineado 1,5 renglones),</text:span> <text:span text:style-name="T874">admitiéndose hasta 5 páginas más DIN A-3 para presentar información gráfica, esquemas y diagramas aco</text:span>modados a la particularidad del <text:span text:style-name="T874">P</text:span>lan, <text:span text:style-name="T209">no valorándose aquellas propuestas que superen el máximo establecido</text:span><text:span text:style-name="T195">.</text:span></text:p>
          </table:table-cell>
          <table:table-cell table:style-name="Tabla5.B2" office:value-type="string">
            <text:p text:style-name="P348"/>
            <text:p text:style-name="P342">PUNTOS</text:p>
            <text:p text:style-name="P342">MÁX.</text:p>
            <text:p text:style-name="P343">2<text:span text:style-name="T883">5</text:span></text:p>
          </table:table-cell>
        </table:table-row>
        <table:table-row>
          <table:table-cell table:style-name="Tabla5.A2" office:value-type="string">
            <text:list xml:id="list91953324457970" text:continue-numbering="true" text:style-name="L4">
              <text:list-header>
                <text:p text:style-name="P391"><text:span text:style-name="T472">A. </text:span><text:span text:style-name="T645">Descripción general del municipio y de sus asentamientos de población:</text:span><text:span text:style-name="T488"> </text:span><text:span text:style-name="T489">E</text:span><text:span text:style-name="T490">xposición</text:span><text:span text:style-name="T491"> sobre la descripción general del municipio y de sus asentamientos de población; </text:span><text:span text:style-name="T492">así como de </text:span><text:span text:style-name="T493">la situación socioeconómica y ambiental actual del municipio. </text:span><text:span text:style-name="T494">Contendrá una primera recopilación de información cartográfica del municipio y una valoración sobre la necesidad de su actualización.</text:span></text:p>
                <text:p text:style-name="P392"/>
                <text:p text:style-name="P395"><text:span text:style-name="T263">S</text:span><text:span text:style-name="T264">e valorará la exposición realizada </text:span><text:span text:style-name="T265">y el grado de conocimiento mostrado, </text:span><text:span text:style-name="T266">así como las propuestas para mejorar la calidad de la información recopilada.</text:span></text:p>
              </text:list-header>
            </text:list>
          </table:table-cell>
          <table:table-cell table:style-name="Tabla5.B2" office:value-type="string">
            <text:list xml:id="list91953579284685" text:continue-numbering="true" text:style-name="L4">
              <text:list-header>
                <text:p text:style-name="P425">3</text:p>
              </text:list-header>
            </text:list>
          </table:table-cell>
        </table:table-row>
        <table:table-row>
          <table:table-cell table:style-name="Tabla5.A2" office:value-type="string">
            <text:list xml:id="list91953439169526" text:continue-numbering="true" text:style-name="L4">
              <text:list-header>
                <text:p text:style-name="P395"><text:span text:style-name="T473">B. </text:span><text:span text:style-name="T632">Análisis de las características principales del planeamiento vigente y de su ejecución:</text:span><text:span text:style-name="T267"> </text:span><text:span text:style-name="T268">Incluirá </text:span><text:span text:style-name="T269">un </text:span><text:soft-page-break/><text:span text:style-name="T269">b</text:span><text:span text:style-name="T268">reve análisis sobre los elementos fundamentales de la estructura general y orgánica del territorio,</text:span><text:span text:style-name="T270"> tanto general como de desarrollo, y el grado de ejecución de lo mismos. </text:span><text:span text:style-name="T269">Igualmente, s</text:span><text:span text:style-name="T268">e realizará un breve análisis de las principales afecciones sectoriales </text:span><text:span text:style-name="T271">y las infr</text:span><text:span text:style-name="T733">aestructuras supramunicipales y su incidencia territorial. </text:span></text:p>
                <text:p text:style-name="P399"/>
                <text:p text:style-name="P395"><text:span text:style-name="T268">Se valorará </text:span><text:span text:style-name="T321">el conocimiento del marco urbanístico y </text:span><text:span text:style-name="T322">territorial aplicable</text:span><text:span text:style-name="T323">, </text:span><text:span text:style-name="T321">así como </text:span><text:span text:style-name="T324">de</text:span><text:span text:style-name="T268"> la incidencia de las afecciones sectoriales </text:span><text:span text:style-name="T271">y las infraestructuras</text:span><text:span text:style-name="T268">, en el que se desarrollarán los trabajos y su incidencia en la tramitación del instrumento.</text:span></text:p>
              </text:list-header>
            </text:list>
          </table:table-cell>
          <table:table-cell table:style-name="Tabla5.B2" office:value-type="string">
            <text:list xml:id="list91953211265239" text:continue-numbering="true" text:style-name="L4">
              <text:list-header>
                <text:p text:style-name="P426">3<text:soft-page-break/></text:p>
              </text:list-header>
            </text:list>
          </table:table-cell>
        </table:table-row>
        <table:table-row>
          <table:table-cell table:style-name="Tabla5.A2" office:value-type="string">
            <text:list xml:id="list91953269540659" text:continue-numbering="true" text:style-name="L4">
              <text:list-header>
                <text:p text:style-name="P400"><text:span text:style-name="T884">C. </text:span><text:span text:style-name="T632">Análisis de las diversas </text:span><text:span text:style-name="T646">condicionantes</text:span><text:span text:style-name="T632"> medioambientales:</text:span> Contendrá una análisis de los principales aspectos más relevantes <text:span text:style-name="T885">con</text:span> incidencia medioambiental que condicionen o determinen el uso del territori<text:span text:style-name="T885">o, además de un breve análisis del paisaje. Relacionará los</text:span> informes exigidos, momento procedimental de su solicitud, plazos de emisión <text:span text:style-name="T885">o</text:span> sentido del silencio.</text:p>
                <text:p text:style-name="P400"/>
                <text:p text:style-name="P393"><text:span text:style-name="T695">S</text:span><text:span text:style-name="T693">e evaluará el </text:span><text:span text:style-name="T695">análisis y el conocimiento del medio mostrado, así como</text:span> <text:span text:style-name="T886">la evaluación de la</text:span> incidencia en el desarrollo de los trabajos <text:span text:style-name="T885">de la tramitación ambiental</text:span><text:span text:style-name="T695">.</text:span></text:p>
              </text:list-header>
            </text:list>
          </table:table-cell>
          <table:table-cell table:style-name="Tabla5.B2" office:value-type="string">
            <text:list xml:id="list91953080666363" text:continue-numbering="true" text:style-name="L4">
              <text:list-header>
                <text:p text:style-name="P447">3</text:p>
              </text:list-header>
            </text:list>
          </table:table-cell>
        </table:table-row>
        <table:table-row>
          <table:table-cell table:style-name="Tabla5.A2" office:value-type="string">
            <text:list xml:id="list91953819735507" text:continue-numbering="true" text:style-name="L4">
              <text:list-header>
                <text:p text:style-name="P402"><text:span text:style-name="T884">D.</text:span><text:span text:style-name="T647"> Análisis </text:span><text:span text:style-name="T282"><text:s/></text:span><text:span text:style-name="T283">de la </text:span><text:span text:style-name="T282">estructura urbana y la edificación</text:span><text:span text:style-name="T325">. En este apartado se </text:span><text:span text:style-name="T326">realizará un breve </text:span><text:span text:style-name="T325">análisis</text:span><text:span text:style-name="T326"> de</text:span><text:span text:style-name="T325"> </text:span><text:span text:style-name="T327">l</text:span><text:span text:style-name="T325">a estructura urbana actual. Zonas homogéneas en el suelo urbano atendiendo a las características de su estructura urbana, tipología edificatoria, </text:span><text:span text:style-name="T327">etc. </text:span><text:span text:style-name="T325">Morfologías y tipologías urbanas.</text:span></text:p>
                <text:p text:style-name="P401"/>
                <text:p text:style-name="P403">Se evaluará el análisis realizado, y el grado de definición desarrollado en el reconocimiento de la realidad urbana actual.</text:p>
              </text:list-header>
            </text:list>
          </table:table-cell>
          <table:table-cell table:style-name="Tabla5.B2" office:value-type="string">
            <text:list xml:id="list91953736492984" text:continue-numbering="true" text:style-name="L4">
              <text:list-header>
                <text:p text:style-name="P448">3</text:p>
              </text:list-header>
            </text:list>
          </table:table-cell>
        </table:table-row>
        <table:table-row>
          <table:table-cell table:style-name="Tabla5.A2" office:value-type="string">
            <text:list xml:id="list91952678806485" text:continue-numbering="true" text:style-name="L4">
              <text:list-header>
                <text:p text:style-name="P404"><text:span text:style-name="T887">E.</text:span><text:span text:style-name="T647"> Análisis </text:span><text:span text:style-name="T282"><text:s/></text:span><text:span text:style-name="T283">de los espacios libre y el equipamiento comunitario</text:span><text:span text:style-name="T325">. </text:span><text:span text:style-name="T336">Análisis del grado de adecuación de las dotaciones urbanísticas existentes a las necesidades de la población, en especial en lo referente a las comunicaciones, a los espacios libres y zonas verdes y a los equipamientos.</text:span></text:p>
                <text:p text:style-name="P406"/>
                <text:p text:style-name="P405">Se evaluará el análisis realizado y las conclusiones realizadas en relación a los niveles alcanzados, así como las propuestas para mejorar los niveles de dotaciones actuales.</text:p>
              </text:list-header>
            </text:list>
          </table:table-cell>
          <table:table-cell table:style-name="Tabla5.B2" office:value-type="string">
            <text:list xml:id="list91953606219284" text:continue-numbering="true" text:style-name="L4">
              <text:list-header>
                <text:p text:style-name="P448">3</text:p>
              </text:list-header>
            </text:list>
          </table:table-cell>
        </table:table-row>
        <table:table-row>
          <table:table-cell table:style-name="Tabla5.A2" office:value-type="string">
            <text:list xml:id="list91954120253232" text:continue-numbering="true" text:style-name="L4">
              <text:list-header>
                <text:p text:style-name="P404"><text:span text:style-name="T887">F.</text:span><text:span text:style-name="T647"> Análisis </text:span><text:span text:style-name="T282"><text:s/></text:span><text:span text:style-name="T283">de los </text:span><text:span text:style-name="T284">elementos que deban contar con algún tipo de protección.</text:span><text:span text:style-name="T328"> <text:s/>Breve referencia a </text:span><text:span text:style-name="dog-normal"><text:span text:style-name="T328">los elementos y espacios del patrimonio urbanístico, arquitectónico, histórico, cultural, natural, </text:span></text:span><text:span text:style-name="dog-normal"><text:span text:style-name="T329">etnológico</text:span></text:span><text:span text:style-name="dog-normal"><text:span text:style-name="T328"> o paisajístico que de acuerdo con el análisis previo se considera que deben ser objeto de </text:span></text:span><text:span text:style-name="dog-normal"><text:span text:style-name="T330">alguna </text:span></text:span><text:span text:style-name="dog-normal"><text:span text:style-name="T328">protección específica por poseer valores de carácter singular o de otro rango. </text:span></text:span></text:p>
                <text:p text:style-name="P404"><text:span text:style-name="dog-normal"><text:span text:style-name="T328"/></text:span></text:p>
                <text:p text:style-name="P404"><text:span text:style-name="dog-normal"><text:span text:style-name="T331">Se evaluará el análisis e identificación de los elementos y espacios con valores a proteger, así como, en su caso, las propuestas para mejorar o ampliar el contenido mínimo del Catálogo de Bienes Protegidos.</text:span></text:span></text:p>
              </text:list-header>
            </text:list>
          </table:table-cell>
          <table:table-cell table:style-name="Tabla5.B2" office:value-type="string">
            <text:list xml:id="list91952578633728" text:continue-numbering="true" text:style-name="L4">
              <text:list-header>
                <text:p text:style-name="P449">3</text:p>
              </text:list-header>
            </text:list>
          </table:table-cell>
        </table:table-row>
        <table:table-row>
          <table:table-cell table:style-name="Tabla5.A2" office:value-type="string">
            <text:list xml:id="list91954066963301" text:continue-numbering="true" text:style-name="L4">
              <text:list-header>
                <text:p text:style-name="P404"><text:span text:style-name="T888">G. </text:span><text:span text:style-name="T647">Análisis previo del estado de </text:span><text:span text:style-name="T648">m</text:span><text:span text:style-name="T632">ovilidad y </text:span><text:span text:style-name="T648">a</text:span><text:span text:style-name="T632">ccesibilidad del municipio:</text:span> <text:span text:style-name="T889">Contendrá un breve análisis de la estructura urbana actual con especial referencia a la red viaria existente y el modelo de movilidad. Igualmente, se realizará un breve diagnóstico sobre el estado de la vivienda.</text:span></text:p>
                <text:p text:style-name="P403"/>
                <text:p text:style-name="P403">Se evaluará el conocimiento alcanzado y la detección de los principales problemas en materia de movilidad, accesibilidad y del estado actual del parque de viviendas.</text:p>
              </text:list-header>
            </text:list>
          </table:table-cell>
          <table:table-cell table:style-name="Tabla5.B2" office:value-type="string">
            <text:list xml:id="list91953625146057" text:continue-numbering="true" text:style-name="L4">
              <text:list-header>
                <text:p text:style-name="P450">3</text:p>
              </text:list-header>
            </text:list>
          </table:table-cell>
        </table:table-row>
        <table:table-row>
          <table:table-cell table:style-name="Tabla5.A2" office:value-type="string">
            <text:list xml:id="list91953603937935" text:continue-numbering="true" text:style-name="L4">
              <text:list-header>
                <text:p text:style-name="P395"><text:span text:style-name="T474">H</text:span><text:span text:style-name="T473">. </text:span><text:span text:style-name="T649">Análisis</text:span><text:span text:style-name="T632"> de situación de los principales problemas urbanísticos objeto de planeamiento:</text:span> <text:span text:style-name="T889">Breve análisis que haga</text:span> alusión a los problemas y oportunidades del término municipal, <text:span text:style-name="T889">compatibles con la normativa urbanística, territorial, sectorial y ambiental.</text:span></text:p>
                <text:p text:style-name="P395"/>
                <text:p text:style-name="P396">Se valorará la coherencia entre el análisis realizado de la situación actual y las propuestas y pautas de actuación planteadas.</text:p>
              </text:list-header>
            </text:list>
          </table:table-cell>
          <table:table-cell table:style-name="Tabla5.B2" office:value-type="string">
            <text:list xml:id="list91952793341246" text:continue-numbering="true" text:style-name="L4">
              <text:list-header>
                <text:p text:style-name="P427">2</text:p>
              </text:list-header>
            </text:list>
          </table:table-cell>
        </table:table-row>
        <text:soft-page-break/>
        <table:table-row>
          <table:table-cell table:style-name="Tabla5.A2" office:value-type="string">
            <text:list xml:id="list91953143119693" text:continue-numbering="true" text:style-name="L4">
              <text:list-header>
                <text:p text:style-name="P395"><text:span text:style-name="T474">I</text:span><text:span text:style-name="T473">. </text:span><text:span text:style-name="T632">Líneas de trabajo generales y específicas para el tratamiento y resolución de los problemas detectados, </text:span><text:span text:style-name="T650">y p</text:span><text:span text:style-name="T651">ropuestas para la integración de la perspectiva de género</text:span><text:span text:style-name="T632">:</text:span> <text:span text:style-name="T889">Propuestas y pautas de actuación a considerar para los próximos años, tanto en ámbitos ya desarrollados como por desarr</text:span><text:span text:style-name="T475">ollar, y para favorecer la cohesión social y la ordenación con perspectiva de género.</text:span></text:p>
              </text:list-header>
            </text:list>
            <text:p text:style-name="P281"/>
            <text:p text:style-name="P280">La valoración se realizará sobre las siguientes pautas:</text:p>
            <text:p text:style-name="P349"><text:span text:style-name="T879">- </text:span><text:span text:style-name="T652">P</text:span><text:span text:style-name="T653">ropuestas generales y específicas:</text:span> <text:span text:style-name="T890">se</text:span><text:span text:style-name="T511"> valorará la coherencia entre el análisis crític</text:span><text:span text:style-name="T512">o</text:span><text:span text:style-name="T511"> del planeamiento actual y el diagnóstico acerca de los principales problemas, retos y oportunidades de</text:span><text:span text:style-name="T513">l</text:span><text:span text:style-name="T511"> municipio.</text:span></text:p>
            <text:p text:style-name="P350"><text:span text:style-name="T388">-</text:span><text:span text:style-name="T389"> </text:span><text:span text:style-name="T286">I</text:span><text:span text:style-name="T287">ntegración de la perspectiva de género</text:span><text:span text:style-name="T389">: </text:span><text:span text:style-name="T390">se valorará</text:span><text:span text:style-name="T391">n</text:span><text:span text:style-name="T889"> las </text:span><text:span text:style-name="T475">estrategias y propuestas para </text:span><text:span text:style-name="T476">la </text:span><text:span text:style-name="T475">integra</text:span><text:span text:style-name="T476">ción de la perceptiva de género</text:span><text:span text:style-name="T475"> </text:span><text:span text:style-name="T477">y familias </text:span><text:span text:style-name="T475">en cualquier fase del procedimiento.</text:span></text:p>
          </table:table-cell>
          <table:table-cell table:style-name="Tabla5.B2" office:value-type="string">
            <text:p text:style-name="P177"/>
            <text:p text:style-name="P177"/>
            <text:p text:style-name="P177"/>
            <text:p text:style-name="P177"/>
            <text:p text:style-name="P177"/>
            <text:p text:style-name="P178"/>
            <text:p text:style-name="P178">1</text:p>
            <text:p text:style-name="P178"/>
            <text:p text:style-name="P178">1</text:p>
          </table:table-cell>
        </table:table-row>
      </table:table>
      <text:p text:style-name="P127"/>
      <text:p text:style-name="P169"><text:span text:style-name="T891">9.1.3. La valoración de los c</text:span>riterios de adjudicación <text:span text:style-name="T873">cuantificables mediante </text:span><text:s/>juicio<text:span text:style-name="T873">s</text:span> de valor<text:span text:style-name="T891"> </text:span><text:span text:style-name="T238">se realizará analizando la documentación presentada, teniendo en cuenta la información, estructura y compromisos recogidos, valorándose cada criterio según se indica, </text:span><text:span text:style-name="T525">consider</text:span><text:span text:style-name="T526">ándose</text:span><text:span text:style-name="T525"> la propia oferta </text:span><text:span text:style-name="T527">en relación con</text:span><text:span text:style-name="T525"> el conjunto de las presentadas</text:span><text:span text:style-name="T238">:</text:span></text:p>
      <text:p text:style-name="P139"/>
      <text:list xml:id="list1506792032" text:style-name="L5">
        <text:list-item>
          <text:p text:style-name="P465"><text:span text:style-name="T633">Óptimo</text:span><text:span text:style-name="T222">: el criterio analizado cumple íntegramente y amplía lo establecido en los pliegos. </text:span><text:span text:style-name="T409">S</text:span><text:span text:style-name="T410">e asignará el 100% </text:span><text:span text:style-name="T411">de los puntos</text:span><text:span text:style-name="T410">.</text:span></text:p>
        </text:list-item>
        <text:list-item>
          <text:p text:style-name="P465"><text:span text:style-name="T633">Satisfactorio</text:span><text:span text:style-name="T222">: el criterio analizado se considera que mejora el estándar demandado en los pliegos. </text:span><text:span text:style-name="T239">S</text:span><text:span text:style-name="T410">e asignará el 75% </text:span><text:span text:style-name="T411">de los puntos</text:span><text:span text:style-name="T410">.</text:span></text:p>
        </text:list-item>
        <text:list-item>
          <text:p text:style-name="P465"><text:span text:style-name="T633">Suficiente</text:span><text:span text:style-name="T222">: el criterio analizado se considera que cumple el estándar demandado en los pliegos. </text:span><text:span text:style-name="T239">S</text:span><text:span text:style-name="T410">e asignará el 50% </text:span><text:span text:style-name="T411">de los puntos</text:span><text:span text:style-name="T410">.</text:span></text:p>
        </text:list-item>
        <text:list-item>
          <text:p text:style-name="P466"><text:span text:style-name="T634">Insuficiente</text:span><text:span text:style-name="T238">: el criterio analizado </text:span><text:span text:style-name="T240">no </text:span><text:span text:style-name="T238">se considera </text:span><text:span text:style-name="T240">ajustado a lo demandado en</text:span><text:span text:style-name="T238"> los pliegos </text:span><text:span text:style-name="T240">o su información no es comprensible a estos efectos. </text:span><text:span text:style-name="T239">N</text:span><text:span text:style-name="T410">o se puntuará.</text:span></text:p>
        </text:list-item>
      </text:list>
      <text:p text:style-name="P133"/>
      <text:p text:style-name="P133">9.2. Criterios de adjudicación cuantificables mediante la mera aplicación de fórmulas -<text:span text:style-name="T873">matemáticos- </text:span><text:span text:style-name="T253">(máximo </text:span><text:span text:style-name="T272">65</text:span><text:span text:style-name="T253"> puntos):</text:span></text:p>
      <text:p text:style-name="P275"/>
      <text:p text:style-name="P128">9.2.1. Proposición <text:span text:style-name="T892">E</text:span>conómica <text:span text:style-name="T253">(</text:span><text:span text:style-name="T273">hasta un máximo de </text:span><text:span text:style-name="T272">3</text:span><text:span text:style-name="T279">5</text:span><text:span text:style-name="T253"> puntos).</text:span></text:p>
      <text:p text:style-name="P266"/>
      <text:p text:style-name="P130"><text:span text:style-name="T222"><text:tab/></text:span>Las ofertas se valorarán teniendo como referente la oferta económica de menor cuantía no desproporcionada (OEM) conforme a lo establecido en el apartado 9.4 del presente Anexo, según el siguiente procedimiento: </text:p>
      <text:p text:style-name="P66"/>
      <text:p text:style-name="P293">- Se adjudicará el máximo de puntos (Pe) establecido para el criterio económico al licitador que presente la oferta más baja que se considere no desproporcionada;</text:p>
      <text:p text:style-name="P289">- Se otorgarán <text:span text:style-name="T893">35</text:span> puntos a la oferta más económica, al resto de forma inversamente proporcional respecto a ésta, quedando excluidos los candidatos que liciten por encima del presupuesto de licitación, mediante la aplicación de la siguiente fórmula: </text:p>
      <text:p text:style-name="P64"/>
      <text:p text:style-name="P64"><text:tab/>Po = Pe x OEM/OEV <text:s text:c="2"/><text:tab/><text:tab/></text:p>
      <text:p text:style-name="P66"><text:span text:style-name="T194"><text:tab/></text:span>Siendo: <text:tab/></text:p>
      <text:p text:style-name="P66"><text:tab/><text:tab/>Po= Puntos a asignar a la oferta a evaluar. </text:p>
      <text:p text:style-name="P66"><text:tab/><text:tab/>Pe= Puntos asignados al criterio de licitación (<text:span text:style-name="T893">35</text:span> puntos). </text:p>
      <text:p text:style-name="P66"><text:tab/><text:tab/>OEV= Oferta económica a evaluar. </text:p>
      <text:p text:style-name="P66"><text:tab/><text:tab/>OEM= Oferta económica menor no desproporcionada</text:p>
      <text:p text:style-name="P191"/>
      <text:p text:style-name="P189"><text:soft-page-break/><text:span text:style-name="T4">9.2.2. Criterios cualitativos: </text:span><text:span text:style-name="T182">P</text:span><text:span text:style-name="T4">ropuesta </text:span><text:span text:style-name="T183">T</text:span><text:span text:style-name="T4">écnica </text:span><text:span text:style-name="T132">(</text:span><text:span text:style-name="T133">hasta un máximo de </text:span><text:span text:style-name="T134">30</text:span><text:span text:style-name="T132"> puntos).</text:span></text:p>
      <text:p text:style-name="P190"/>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table-cell table:style-name="Tabla9.A1" table:number-columns-spanned="5" office:value-type="string">
            <text:p text:style-name="P186"><text:span text:style-name="T655">A. </text:span><text:span text:style-name="T654">Experienci</text:span><text:span text:style-name="T740">a </text:span><text:span text:style-name="T741">c</text:span><text:span text:style-name="T656">omplementaria </text:span><text:span text:style-name="T654">de </text:span><text:span text:style-name="T657">los miembr</text:span><text:span text:style-name="T658">os</text:span><text:span text:style-name="T657"> del Equipo redactor mínimo</text:span></text:p>
            <text:p text:style-name="P316"><text:span text:style-name="T478">Se valorará en este apartado la experiencia superior a la mínima exigida en el </text:span><text:span text:style-name="T479">presente Anexo,</text:span><text:span text:style-name="T478"> de cada <text:s text:c="2"/>componente</text:span><text:span text:style-name="T480"> </text:span><text:span text:style-name="T478">del </text:span><text:span text:style-name="T481">E</text:span><text:span text:style-name="T478">quipo redactor </text:span><text:span text:style-name="T480">mínimo</text:span><text:span text:style-name="T478"> . </text:span></text:p>
          </table:table-cell>
          <table:covered-table-cell/>
          <table:covered-table-cell/>
          <table:covered-table-cell/>
          <table:covered-table-cell/>
          <table:table-cell table:style-name="Tabla9.F1" office:value-type="string">
            <text:p text:style-name="P342">PUNTOS</text:p>
            <text:p text:style-name="P342">MÁX.</text:p>
            <text:p text:style-name="P344">10</text:p>
          </table:table-cell>
        </table:table-row>
        <table:table-row>
          <table:table-cell table:style-name="Tabla9.A2" table:number-columns-spanned="5" office:value-type="string">
            <text:list xml:id="list91953757606953" text:continue-list="list91953143119693" text:style-name="L4">
              <text:list-header>
                <text:p text:style-name="P428"><text:span text:style-name="T407">A.1. </text:span><text:span text:style-name="T406">Por </text:span><text:span text:style-name="T395">mayor experiencia </text:span><text:span text:style-name="T396">de la</text:span><text:span text:style-name="T395"> </text:span><text:span text:style-name="T397">persona directora-coordinadora</text:span><text:span text:style-name="T369">. </text:span><text:span text:style-name="T368">Hasta un máximo de </text:span><text:span text:style-name="T370">8</text:span><text:span text:style-name="T368"> puntos</text:span><text:span text:style-name="T371">, según se desglosa a continuación.</text:span></text:p>
              </text:list-header>
            </text:list>
          </table:table-cell>
          <table:covered-table-cell/>
          <table:covered-table-cell/>
          <table:covered-table-cell/>
          <table:covered-table-cell/>
          <table:table-cell table:style-name="Tabla9.F2" table:number-rows-spanned="5" office:value-type="string">
            <text:list xml:id="list91954142855579" text:continue-numbering="true" text:style-name="L4">
              <text:list-header>
                <text:p text:style-name="P429"/>
                <text:p text:style-name="P430">8</text:p>
              </text:list-header>
            </text:list>
          </table:table-cell>
        </table:table-row>
        <table:table-row>
          <table:table-cell table:style-name="Tabla9.A2" office:value-type="string">
            <text:list xml:id="list91952564668875" text:continue-numbering="true" text:style-name="L4">
              <text:list-header>
                <text:p text:style-name="P467">Por cada figura de planeamiento</text:p>
                <text:p text:style-name="P474"><text:span text:style-name="T894">(</text:span>aprobad<text:span text:style-name="T895">a</text:span> <text:span text:style-name="T959">al menos </text:span>inicial<text:span text:style-name="T959">mente)</text:span></text:p>
              </text:list-header>
            </text:list>
          </table:table-cell>
          <table:table-cell table:style-name="Tabla9.A2" table:number-columns-spanned="2" office:value-type="string">
            <text:list xml:id="list91954188056136" text:continue-numbering="true" text:style-name="L4">
              <text:list-header>
                <text:p text:style-name="P439">Como Responsable de<text:span text:style-name="T896">l</text:span> <text:span text:style-name="T896">E</text:span>quipo</text:p>
              </text:list-header>
            </text:list>
          </table:table-cell>
          <table:covered-table-cell/>
          <table:table-cell table:style-name="Tabla9.A2" office:value-type="string">
            <text:list xml:id="list91953644141662" text:continue-numbering="true" text:style-name="L4">
              <text:list-header>
                <text:p text:style-name="P439">Como miembro del <text:span text:style-name="T896">E</text:span>quipo</text:p>
              </text:list-header>
            </text:list>
          </table:table-cell>
          <table:table-cell table:style-name="Tabla9.A2" office:value-type="string">
            <text:list xml:id="list91952805563098" text:continue-numbering="true" text:style-name="L4">
              <text:list-header>
                <text:p text:style-name="P440">Total </text:p>
              </text:list-header>
            </text:list>
          </table:table-cell>
          <table:covered-table-cell/>
        </table:table-row>
        <table:table-row>
          <table:table-cell table:style-name="Tabla9.A2" office:value-type="string">
            <text:list xml:id="list91954479963664" text:continue-numbering="true" text:style-name="L4">
              <text:list-header>
                <text:p text:style-name="P476">PGOU</text:p>
              </text:list-header>
            </text:list>
          </table:table-cell>
          <table:table-cell table:style-name="Tabla9.A2" table:number-columns-spanned="2" office:value-type="string">
            <text:list xml:id="list91953889966606" text:continue-numbering="true" text:style-name="L4">
              <text:list-header>
                <text:p text:style-name="P476"><text:span text:style-name="T897">2</text:span> puntos/plan, hasta <text:span text:style-name="T898">8</text:span></text:p>
              </text:list-header>
            </text:list>
          </table:table-cell>
          <table:covered-table-cell/>
          <table:table-cell table:style-name="Tabla9.A2" office:value-type="string">
            <text:list xml:id="list91953294240402" text:continue-numbering="true" text:style-name="L4">
              <text:list-header>
                <text:p text:style-name="P476">1 punto/plan, hasta 4</text:p>
              </text:list-header>
            </text:list>
          </table:table-cell>
          <table:table-cell table:style-name="Tabla9.A2" office:value-type="string">
            <text:list xml:id="list91952558251550" text:continue-numbering="true" text:style-name="L4">
              <text:list-header>
                <text:p text:style-name="P486"/>
              </text:list-header>
            </text:list>
          </table:table-cell>
          <table:covered-table-cell/>
        </table:table-row>
        <table:table-row>
          <table:table-cell table:style-name="Tabla9.A2" office:value-type="string">
            <text:list xml:id="list91952573603316" text:continue-numbering="true" text:style-name="L4">
              <text:list-header>
                <text:p text:style-name="P488"><text:span text:style-name="T7">Modificación estructural </text:span><text:span text:style-name="T8">de </text:span><text:span text:style-name="T7">PGOU </text:span><text:span text:style-name="T9">o </text:span><text:span text:style-name="T8">Plan de Sectorización</text:span></text:p>
              </text:list-header>
            </text:list>
          </table:table-cell>
          <table:table-cell table:style-name="Tabla9.A2" table:number-columns-spanned="2" office:value-type="string">
            <text:list xml:id="list91954516938006" text:continue-numbering="true" text:style-name="L4">
              <text:list-header>
                <text:p text:style-name="P476"><text:span text:style-name="T894">1</text:span> punto/plan, hasta <text:span text:style-name="T899">3</text:span></text:p>
              </text:list-header>
            </text:list>
          </table:table-cell>
          <table:covered-table-cell/>
          <table:table-cell table:style-name="Tabla9.A2" office:value-type="string">
            <text:list xml:id="list91954005383472" text:continue-numbering="true" text:style-name="L4">
              <text:list-header>
                <text:p text:style-name="P475"><text:span text:style-name="T894">0,5</text:span> puntos/plan, hasta <text:span text:style-name="T894">2</text:span></text:p>
              </text:list-header>
            </text:list>
          </table:table-cell>
          <table:table-cell table:style-name="Tabla9.A2" office:value-type="string">
            <text:list xml:id="list91953765750369" text:continue-numbering="true" text:style-name="L4">
              <text:list-header>
                <text:p text:style-name="P487"/>
              </text:list-header>
            </text:list>
          </table:table-cell>
          <table:covered-table-cell/>
        </table:table-row>
        <table:table-row>
          <table:table-cell table:style-name="Tabla9.A2" office:value-type="string">
            <text:list xml:id="list91953585686357" text:continue-numbering="true" text:style-name="L4">
              <text:list-header>
                <text:p text:style-name="P477">Planes Parciales y Especiales</text:p>
              </text:list-header>
            </text:list>
          </table:table-cell>
          <table:table-cell table:style-name="Tabla9.A2" table:number-columns-spanned="2" office:value-type="string">
            <text:list xml:id="list91953401279296" text:continue-numbering="true" text:style-name="L4">
              <text:list-header>
                <text:p text:style-name="P476"><text:span text:style-name="T894">1</text:span> punto/<text:span text:style-name="T894">plan</text:span>, hasta <text:span text:style-name="T894">3</text:span></text:p>
              </text:list-header>
            </text:list>
          </table:table-cell>
          <table:covered-table-cell/>
          <table:table-cell table:style-name="Tabla9.A2" office:value-type="string">
            <text:list xml:id="list91954448661098" text:continue-numbering="true" text:style-name="L4">
              <text:list-header>
                <text:p text:style-name="P475"><text:span text:style-name="T894">0,5</text:span> puntos/<text:span text:style-name="T894">plan</text:span>, hasta <text:span text:style-name="T900">2</text:span></text:p>
              </text:list-header>
            </text:list>
          </table:table-cell>
          <table:table-cell table:style-name="Tabla9.A2" office:value-type="string">
            <text:list xml:id="list91953985366949" text:continue-numbering="true" text:style-name="L4">
              <text:list-header>
                <text:p text:style-name="P487"/>
              </text:list-header>
            </text:list>
          </table:table-cell>
          <table:covered-table-cell/>
        </table:table-row>
        <table:table-row>
          <table:table-cell table:style-name="Tabla9.A2" table:number-columns-spanned="5" office:value-type="string">
            <text:list xml:id="list91953748044895" text:continue-numbering="true" text:style-name="L4">
              <text:list-header>
                <text:p text:style-name="P428"><text:span text:style-name="T407">A.2. </text:span><text:span text:style-name="T406">Por </text:span><text:span text:style-name="T395">mayor experiencia </text:span><text:span text:style-name="T396">de</text:span><text:span text:style-name="T398">l/</text:span><text:span text:style-name="T399">a</text:span><text:span text:style-name="T396"> </text:span><text:span text:style-name="T400">t</text:span><text:span text:style-name="T396">écnico/</text:span><text:span text:style-name="T397">a </text:span><text:span text:style-name="T396">medioambiental</text:span><text:span text:style-name="T369">. </text:span><text:span text:style-name="T368">Hasta un máximo de </text:span><text:span text:style-name="T372">2</text:span><text:span text:style-name="T368"> puntos</text:span><text:span text:style-name="T371">, según se desglosa a continuación.</text:span></text:p>
              </text:list-header>
            </text:list>
          </table:table-cell>
          <table:covered-table-cell/>
          <table:covered-table-cell/>
          <table:covered-table-cell/>
          <table:covered-table-cell/>
          <table:table-cell table:style-name="Tabla9.F2" table:number-rows-spanned="4" office:value-type="string">
            <text:p text:style-name="P180"/>
            <text:p text:style-name="P180">2</text:p>
          </table:table-cell>
        </table:table-row>
        <table:table-row>
          <table:table-cell table:style-name="Tabla9.A2" office:value-type="string">
            <text:list xml:id="list91953802427343" text:continue-numbering="true" text:style-name="L4">
              <text:list-header>
                <text:p text:style-name="P478"><text:span text:style-name="T195">Por cada figura </text:span><text:span text:style-name="T210">redactada</text:span></text:p>
              </text:list-header>
            </text:list>
          </table:table-cell>
          <table:table-cell table:style-name="Tabla9.A2" table:number-columns-spanned="3" office:value-type="string">
            <text:p text:style-name="P38"/>
          </table:table-cell>
          <table:covered-table-cell/>
          <table:covered-table-cell/>
          <table:table-cell table:style-name="Tabla9.A2" office:value-type="string">
            <text:list xml:id="list91953887769459" text:continue-numbering="true" text:style-name="L4">
              <text:list-header>
                <text:p text:style-name="P440">Total </text:p>
              </text:list-header>
            </text:list>
          </table:table-cell>
          <table:covered-table-cell/>
        </table:table-row>
        <table:table-row>
          <table:table-cell table:style-name="Tabla9.A2" office:value-type="string">
            <text:list xml:id="list91952690848305" text:continue-numbering="true" text:style-name="L4">
              <text:list-header>
                <text:p text:style-name="P478">Estudio Ambiental Estratégico</text:p>
              </text:list-header>
            </text:list>
          </table:table-cell>
          <table:table-cell table:style-name="Tabla9.A2" table:number-columns-spanned="3" office:value-type="string">
            <text:list xml:id="list91954037856396" text:continue-numbering="true" text:style-name="L4">
              <text:list-header>
                <text:p text:style-name="P476"><text:span text:style-name="T901">1</text:span> punto/plan, hasta <text:span text:style-name="T901">2</text:span></text:p>
              </text:list-header>
            </text:list>
          </table:table-cell>
          <table:covered-table-cell/>
          <table:covered-table-cell/>
          <table:table-cell table:style-name="Tabla9.A2" office:value-type="string">
            <text:list xml:id="list91954591183975" text:continue-numbering="true" text:style-name="L4">
              <text:list-header>
                <text:p text:style-name="P479"/>
              </text:list-header>
            </text:list>
          </table:table-cell>
          <table:covered-table-cell/>
        </table:table-row>
        <table:table-row>
          <table:table-cell table:style-name="Tabla9.A2" office:value-type="string">
            <text:list xml:id="list91952688788846" text:continue-numbering="true" text:style-name="L4">
              <text:list-header>
                <text:p text:style-name="P478">Estudio Impacto Ambiental</text:p>
              </text:list-header>
            </text:list>
          </table:table-cell>
          <table:table-cell table:style-name="Tabla9.A2" table:number-columns-spanned="3" office:value-type="string">
            <text:list xml:id="list91953242040831" text:continue-numbering="true" text:style-name="L4">
              <text:list-header>
                <text:p text:style-name="P476"><text:span text:style-name="T894">1</text:span> punto/plan, hasta <text:span text:style-name="T901">2</text:span></text:p>
              </text:list-header>
            </text:list>
          </table:table-cell>
          <table:covered-table-cell/>
          <table:covered-table-cell/>
          <table:table-cell table:style-name="Tabla9.A2" office:value-type="string">
            <text:list xml:id="list91953756418579" text:continue-numbering="true" text:style-name="L4">
              <text:list-header>
                <text:p text:style-name="P479"/>
              </text:list-header>
            </text:list>
          </table:table-cell>
          <table:covered-table-cell/>
        </table:table-row>
        <table:table-row table:style-name="Tabla9.11">
          <table:table-cell table:style-name="Tabla9.F2" table:number-columns-spanned="6" office:value-type="string">
            <text:list xml:id="list91952694255746" text:continue-numbering="true" text:style-name="L4">
              <text:list-header>
                <text:p text:style-name="P428"><text:span text:style-name="T407">A.</text:span><text:span text:style-name="T408">3</text:span><text:span text:style-name="T407">. </text:span><text:span text:style-name="T406">Por </text:span><text:span text:style-name="T395">mayor experiencia </text:span><text:span text:style-name="T396">de</text:span><text:span text:style-name="T398">l/</text:span><text:span text:style-name="T399">a</text:span><text:span text:style-name="T396"> </text:span><text:span text:style-name="T401">arquitecto/</text:span><text:span text:style-name="T402">a</text:span><text:span text:style-name="T369">. </text:span><text:span text:style-name="T368">Hasta un máximo de </text:span><text:span text:style-name="T372">2</text:span><text:span text:style-name="T368"> puntos</text:span><text:span text:style-name="T371">, según se desglosa a continuación.</text:span></text:p>
              </text:list-header>
            </text:list>
          </table:table-cell>
          <table:covered-table-cell/>
          <table:covered-table-cell/>
          <table:covered-table-cell/>
          <table:covered-table-cell/>
          <table:covered-table-cell/>
        </table:table-row>
        <table:table-row table:style-name="Tabla9.12">
          <table:table-cell table:style-name="Tabla9.A2" table:number-columns-spanned="4" office:value-type="string">
            <text:list xml:id="list91953833258556" text:continue-numbering="true" text:style-name="L4">
              <text:list-header>
                <text:p text:style-name="P478"><text:span text:style-name="T211">Por cada figura de planeamiento</text:span><text:span text:style-name="T210"> </text:span><text:span text:style-name="T212">(</text:span><text:span text:style-name="T211">aprobad</text:span><text:span text:style-name="T213">a</text:span><text:span text:style-name="T211"> inicial o definitiva</text:span><text:span text:style-name="T214">mente)</text:span></text:p>
              </text:list-header>
            </text:list>
          </table:table-cell>
          <table:covered-table-cell/>
          <table:covered-table-cell/>
          <table:covered-table-cell/>
          <table:table-cell table:style-name="Tabla9.A2" office:value-type="string">
            <text:list xml:id="list91953296121588" text:continue-numbering="true" text:style-name="L4">
              <text:list-header>
                <text:p text:style-name="P440">Total </text:p>
              </text:list-header>
            </text:list>
          </table:table-cell>
          <table:table-cell table:style-name="Tabla9.F2" table:number-rows-spanned="3" office:value-type="string">
            <text:p text:style-name="P352"/>
            <text:p text:style-name="P352"><text:s text:c="3"/>2</text:p>
          </table:table-cell>
        </table:table-row>
        <table:table-row table:style-name="Tabla9.11">
          <table:table-cell table:style-name="Tabla9.A2" table:number-columns-spanned="2" office:value-type="string">
            <text:list xml:id="list91952927707849" text:continue-numbering="true" text:style-name="L4">
              <text:list-header>
                <text:p text:style-name="P476">PGOU, Modificación estructural <text:span text:style-name="T902">de </text:span>PGOU <text:span text:style-name="T903">o Plan de Sectorización</text:span></text:p>
              </text:list-header>
            </text:list>
          </table:table-cell>
          <table:covered-table-cell/>
          <table:table-cell table:style-name="Tabla9.A2" table:number-columns-spanned="2" office:value-type="string">
            <text:list xml:id="list91953256091023" text:continue-numbering="true" text:style-name="L4">
              <text:list-header>
                <text:p text:style-name="P476"><text:span text:style-name="T901">1</text:span> punto/plan, hasta <text:span text:style-name="T901">2</text:span></text:p>
              </text:list-header>
            </text:list>
          </table:table-cell>
          <table:covered-table-cell/>
          <table:table-cell table:style-name="Tabla9.A2" office:value-type="string">
            <text:list xml:id="list91953960505210" text:continue-numbering="true" text:style-name="L4">
              <text:list-header>
                <text:p text:style-name="P428"/>
              </text:list-header>
            </text:list>
          </table:table-cell>
          <table:covered-table-cell/>
        </table:table-row>
        <table:table-row table:style-name="Tabla9.11">
          <table:table-cell table:style-name="Tabla9.A2" table:number-columns-spanned="2" office:value-type="string">
            <text:list xml:id="list91953928203198" text:continue-numbering="true" text:style-name="L4">
              <text:list-header>
                <text:p text:style-name="P480">Planes Parciales y Especiales</text:p>
              </text:list-header>
            </text:list>
          </table:table-cell>
          <table:covered-table-cell/>
          <table:table-cell table:style-name="Tabla9.A2" table:number-columns-spanned="2" office:value-type="string">
            <text:list xml:id="list91952598439447" text:continue-numbering="true" text:style-name="L4">
              <text:list-header>
                <text:p text:style-name="P476"><text:span text:style-name="T901">1</text:span> punto/plan, hasta <text:span text:style-name="T901">2</text:span></text:p>
              </text:list-header>
            </text:list>
          </table:table-cell>
          <table:covered-table-cell/>
          <table:table-cell table:style-name="Tabla9.A2" office:value-type="string">
            <text:list xml:id="list91953824475031" text:continue-numbering="true" text:style-name="L4">
              <text:list-header>
                <text:p text:style-name="P428"/>
              </text:list-header>
            </text:list>
          </table:table-cell>
          <table:covered-table-cell/>
        </table:table-row>
        <table:table-row table:style-name="Tabla9.15">
          <table:table-cell table:style-name="Tabla9.F2" table:number-columns-spanned="6" office:value-type="string">
            <text:list xml:id="list91953715708737" text:continue-numbering="true" text:style-name="L4">
              <text:list-item>
                <text:list>
                  <text:list-item>
                    <text:list>
                      <text:list-header>
                        <text:p text:style-name="P452"><text:span text:style-name="T375">No serán susceptibles de valoración los trabajos </text:span><text:span text:style-name="T380">de </text:span><text:span text:style-name="T375">profesionales</text:span><text:span text:style-name="T381"> </text:span><text:span text:style-name="T375">presentados como parte de la solvencia técnica de la </text:span><text:span text:style-name="T382">persona</text:span><text:span text:style-name="T375"> licitadora, </text:span><text:span text:style-name="T381">por lo que l</text:span><text:span text:style-name="T375">a </text:span><text:span text:style-name="T380">ésta</text:span><text:span text:style-name="T375"> declarará y acreditará la experiencia mínima requerida </text:span><text:span text:style-name="T380">a éstos</text:span><text:span text:style-name="T375"> y separadamente la experiencia adicional de la que dispo</text:span><text:span text:style-name="T383">ngan.</text:span></text:p>
                      </text:list-header>
                    </text:list>
                  </text:list-item>
                </text:list>
                <text:p text:style-name="P453"/>
                <text:p text:style-name="P453"><text:span text:style-name="T506">Para la valoración del presente criterio es obligatorio identificar a los componentes y </text:span><text:span text:style-name="T514">acreditar la experiencia en los términos previstos en el apartado 4.3 “Acreditación documental” del presente Anexo I.</text:span></text:p>
              </text:list-item>
            </text:list>
          </table:table-cell>
          <table:covered-table-cell/>
          <table:covered-table-cell/>
          <table:covered-table-cell/>
          <table:covered-table-cell/>
          <table:covered-table-cell/>
        </table:table-row>
      </table:table>
      <table:table table:name="Tabla10" table:style-name="Tabla10">
        <table:table-column table:style-name="Tabla10.A"/>
        <table:table-column table:style-name="Tabla10.B"/>
        <table:table-column table:style-name="Tabla10.C"/>
        <table:table-column table:style-name="Tabla10.D"/>
        <table:table-row>
          <table:table-cell table:style-name="Tabla10.A1" table:number-columns-spanned="3" office:value-type="string">
            <text:p text:style-name="P186"><text:span text:style-name="T659">B</text:span><text:span text:style-name="T655">. </text:span><text:span text:style-name="T657"><text:s/></text:span><text:span text:style-name="T713">Mejora del Equipo mínimo requerido</text:span></text:p>
            <text:p text:style-name="P317"><text:span text:style-name="T904">E</text:span>n este apartado <text:span text:style-name="T904">s</text:span>e tendrá en cuenta la mejora <text:span text:style-name="T904">cuantitativa</text:span> que se ofrezca en relación con la composición del Equipo <text:span text:style-name="T904">redactor</text:span>, mediante la incorporación al mismo de otros profesionales o titulados al margen de aquéllos que constituyen el mínimo exigido:</text:p>
          </table:table-cell>
          <table:covered-table-cell/>
          <table:covered-table-cell/>
          <table:table-cell table:style-name="Tabla10.D1" office:value-type="string">
            <text:p text:style-name="P342">PUNTOS</text:p>
            <text:p text:style-name="P342">MÁX.</text:p>
            <text:p text:style-name="P345">5</text:p>
          </table:table-cell>
        </table:table-row>
        <table:table-row>
          <table:table-cell table:style-name="Tabla10.A2" office:value-type="string">
            <text:list xml:id="list91953350065126" text:continue-numbering="true" text:style-name="L4">
              <text:list-header>
                <text:p text:style-name="P457"><text:span text:style-name="T195">Por cada </text:span><text:span text:style-name="T215">miembro extra del equipo con las siguientes titulaciones:</text:span></text:p>
              </text:list-header>
            </text:list>
          </table:table-cell>
          <table:table-cell table:style-name="Tabla10.A2" office:value-type="string">
            <text:list xml:id="list91953730147895" text:continue-numbering="true" text:style-name="L4">
              <text:list-header>
                <text:p text:style-name="P441">Máx per<text:span text:style-name="T905">s</text:span>.</text:p>
              </text:list-header>
            </text:list>
          </table:table-cell>
          <table:table-cell table:style-name="Tabla10.A2" office:value-type="string">
            <text:list xml:id="list91953884690654" text:continue-numbering="true" text:style-name="L4">
              <text:list-header>
                <text:p text:style-name="P441">Puntos/<text:span text:style-name="T906">pers.</text:span></text:p>
              </text:list-header>
            </text:list>
          </table:table-cell>
          <table:table-cell table:style-name="Tabla10.D2" table:number-rows-spanned="6" office:value-type="string">
            <text:list xml:id="list91952623744052" text:continue-numbering="true" text:style-name="L4">
              <text:list-header>
                <text:p text:style-name="P421">5</text:p>
                <text:p text:style-name="P431"/>
                <text:p text:style-name="P431"/>
                <text:p text:style-name="P431"/>
                <text:p text:style-name="P431"/>
              </text:list-header>
            </text:list>
          </table:table-cell>
        </table:table-row>
        <table:table-row>
          <table:table-cell table:style-name="Tabla10.A2" office:value-type="string">
            <text:p text:style-name="P315">Titulado/a en Grado en Derecho o equivalente.</text:p>
          </table:table-cell>
          <table:table-cell table:style-name="Tabla10.A2" office:value-type="string">
            <text:list xml:id="list91952982600238" text:continue-numbering="true" text:style-name="L4">
              <text:list-header>
                <text:p text:style-name="P432">1</text:p>
              </text:list-header>
            </text:list>
          </table:table-cell>
          <table:table-cell table:style-name="Tabla10.A2" office:value-type="string">
            <text:list xml:id="list91952627057538" text:continue-numbering="true" text:style-name="L4">
              <text:list-header>
                <text:p text:style-name="P433">1</text:p>
              </text:list-header>
            </text:list>
          </table:table-cell>
          <table:covered-table-cell/>
        </table:table-row>
        <table:table-row>
          <table:table-cell table:style-name="Tabla10.A2" office:value-type="string">
            <text:list xml:id="list91954596299064" text:continue-numbering="true" text:style-name="L4">
              <text:list-header>
                <text:p text:style-name="P468">Titulados con competencias en ordenación del territorio y <text:s/>urbanismo, <text:s/><text:span text:style-name="T960">como</text:span> <text:span text:style-name="T907">titulados en </text:span>arquitect<text:span text:style-name="T907">ura, ingeniería en caminos, canales y puertos o geografía.</text:span></text:p>
              </text:list-header>
            </text:list>
          </table:table-cell>
          <table:table-cell table:style-name="Tabla10.A2" office:value-type="string">
            <text:list xml:id="list91953400109076" text:continue-numbering="true" text:style-name="L4">
              <text:list-header>
                <text:p text:style-name="P432">1</text:p>
              </text:list-header>
            </text:list>
          </table:table-cell>
          <table:table-cell table:style-name="Tabla10.A2" office:value-type="string">
            <text:list xml:id="list91954450545991" text:continue-numbering="true" text:style-name="L4">
              <text:list-header>
                <text:p text:style-name="P434">1</text:p>
              </text:list-header>
            </text:list>
          </table:table-cell>
          <table:covered-table-cell/>
        </table:table-row>
        <table:table-row>
          <table:table-cell table:style-name="Tabla10.A2" office:value-type="string">
            <text:list xml:id="list91954483154892" text:continue-numbering="true" text:style-name="L4">
              <text:list-header>
                <text:p text:style-name="P469">T<text:span text:style-name="T909">écnicos </text:span>relacionad<text:span text:style-name="T909">o</text:span>s con especialidades <text:span text:style-name="T910">con la gestión del </text:span><text:span text:style-name="dog-normal"><text:span text:style-name="T696">patrimonio </text:span></text:span><text:soft-page-break/><text:span text:style-name="dog-normal"><text:span text:style-name="T696">urbanístico, arquitectónico, histórico, cultural, </text:span></text:span><text:span text:style-name="dog-normal"><text:span text:style-name="T697">tales como titulados en </text:span></text:span>arqueología, historia <text:span text:style-name="T909">o similares.</text:span></text:p>
              </text:list-header>
            </text:list>
          </table:table-cell>
          <table:table-cell table:style-name="Tabla10.A2" office:value-type="string">
            <text:list xml:id="list91954149482360" text:continue-numbering="true" text:style-name="L4">
              <text:list-header>
                <text:p text:style-name="P436">1</text:p>
              </text:list-header>
            </text:list>
          </table:table-cell>
          <table:table-cell table:style-name="Tabla10.A2" office:value-type="string">
            <text:list xml:id="list91952541961364" text:continue-numbering="true" text:style-name="L4">
              <text:list-header>
                <text:p text:style-name="P436">1</text:p>
              </text:list-header>
            </text:list>
          </table:table-cell>
          <table:covered-table-cell/>
        </table:table-row>
        <table:table-row>
          <table:table-cell table:style-name="Tabla10.A2" office:value-type="string">
            <text:list xml:id="list91953595813897" text:continue-numbering="true" text:style-name="L4">
              <text:list-header>
                <text:p text:style-name="P473"><text:span text:style-name="T34">T</text:span><text:span text:style-name="T35">itulados </text:span><text:span text:style-name="T34">de perfil técnico, como arquitectura técnica, </text:span><text:span text:style-name="T36">ingeniería técnica de obras públicas, </text:span><text:span text:style-name="T37">informática, </text:span><text:span text:style-name="T38">topografía</text:span><text:span text:style-name="T37"> o similares. </text:span><text:span text:style-name="T39">I</text:span><text:span text:style-name="T38">ncluye a titulados</text:span><text:span text:style-name="T37"> especialistas en sociología urbana, encargados del cumplimiento de las obligaciones de carácter social, tales como titulados en antropología.</text:span></text:p>
              </text:list-header>
            </text:list>
          </table:table-cell>
          <table:table-cell table:style-name="Tabla10.A2" office:value-type="string">
            <text:list xml:id="list91954470742521" text:continue-numbering="true" text:style-name="L4">
              <text:list-header>
                <text:p text:style-name="P437">1</text:p>
              </text:list-header>
            </text:list>
          </table:table-cell>
          <table:table-cell table:style-name="Tabla10.A2" office:value-type="string">
            <text:list xml:id="list91952817019490" text:continue-numbering="true" text:style-name="L4">
              <text:list-header>
                <text:p text:style-name="P438">1</text:p>
              </text:list-header>
            </text:list>
          </table:table-cell>
          <table:covered-table-cell/>
        </table:table-row>
        <table:table-row>
          <table:table-cell table:style-name="Tabla10.A2" office:value-type="string">
            <text:p text:style-name="P318"><text:span text:style-name="T143">Técnico/a superior en promoción de igualdad de género y/o Técnico/a superior en atención a discapacitados </text:span><text:span text:style-name="T144">o expertos en participación ciudadana.</text:span></text:p>
          </table:table-cell>
          <table:table-cell table:style-name="Tabla10.A2" office:value-type="string">
            <text:list xml:id="list91954488903426" text:continue-numbering="true" text:style-name="L4">
              <text:list-header>
                <text:p text:style-name="P443">1</text:p>
              </text:list-header>
            </text:list>
          </table:table-cell>
          <table:table-cell table:style-name="Tabla10.A2" office:value-type="string">
            <text:list xml:id="list91953673421074" text:continue-numbering="true" text:style-name="L4">
              <text:list-header>
                <text:p text:style-name="P444">1</text:p>
              </text:list-header>
            </text:list>
          </table:table-cell>
          <table:covered-table-cell/>
        </table:table-row>
        <table:table-row>
          <table:table-cell table:style-name="Tabla10.D2" table:number-columns-spanned="4" office:value-type="string">
            <text:list xml:id="list91954283148090" text:continue-numbering="true" text:style-name="L4">
              <text:list-header>
                <text:p text:style-name="P422"><text:span text:style-name="T384">Para la valoración del presente criterio es obligatorio identificar a </text:span><text:span text:style-name="T385">estos</text:span><text:span text:style-name="T384"> componentes del Equipo </text:span><text:span text:style-name="T528">redactor </text:span><text:span text:style-name="T384">aporta</text:span><text:span text:style-name="T385">ndo</text:span><text:span text:style-name="T373"> </text:span><text:span text:style-name="T384">original o copia autenticada de las titulaciones académicas. </text:span></text:p>
                <text:p text:style-name="P423"/>
                <text:p text:style-name="P422"><text:span text:style-name="T386">Asimismo, se</text:span><text:span text:style-name="T392"> deberá acreditar la vinculación mediante compromiso firmado por éstos en orden a su participación hasta el final de los trabajos, </text:span><text:span text:style-name="T393">debiendo la entidad propuesta como adjudicataria aportar al órgano de contratación, como requisito previo para la adjudicación, la documentación acreditativa de la relación laboral o profesional de estos miembros con la empresa.</text:span></text:p>
                <text:p text:style-name="P424"/>
              </text:list-header>
            </text:list>
            <text:p text:style-name="P192"><text:span text:style-name="T393">N</text:span><text:span text:style-name="T387">o se valorará </text:span><text:span text:style-name="T394">en </text:span><text:span text:style-name="T387">el presente apartado </text:span><text:span text:style-name="T394">como miembro del Equipo redactor a aquellos </text:span><text:span text:style-name="T731">profesionales </text:span><text:span text:style-name="T732">cuya participación no esté, además de acreditada, debidamente justificada </text:span><text:span text:style-name="T730">en la Memoria Técnica </text:span><text:span text:style-name="T732">su colaboración o contribución en la elaboración del instrumento de ordenación urbanístico</text:span><text:span text:style-name="T731">.</text:span></text:p>
          </table:table-cell>
          <table:covered-table-cell/>
          <table:covered-table-cell/>
          <table:covered-table-cell/>
        </table:table-row>
      </table:table>
      <table:table table:name="Tabla11" table:style-name="Tabla11">
        <table:table-column table:style-name="Tabla11.A"/>
        <table:table-column table:style-name="Tabla11.B"/>
        <table:table-column table:style-name="Tabla11.C"/>
        <table:table-column table:style-name="Tabla11.D"/>
        <table:table-column table:style-name="Tabla11.E"/>
        <table:table-row>
          <table:table-cell table:style-name="Tabla11.A1" table:number-columns-spanned="4" office:value-type="string">
            <text:p text:style-name="P186"><text:span text:style-name="T659">C</text:span><text:span text:style-name="T655">. </text:span><text:span text:style-name="T654">Experiencia y </text:span><text:span text:style-name="T660">e</text:span><text:span text:style-name="T654">specialización </text:span><text:span text:style-name="T656">complementaria </text:span><text:span text:style-name="T654">de</text:span><text:span text:style-name="T663">l</text:span><text:span text:style-name="T661"> resto</text:span><text:span text:style-name="T657"> miembr</text:span><text:span text:style-name="T658">os</text:span><text:span text:style-name="T657"> del Equipo redactor</text:span></text:p>
            <text:p text:style-name="P317">Se valorará la experiencia <text:span text:style-name="T911">y </text:span><text:span text:style-name="T504">la especialización vinculada al objeto del contrato q</text:span><text:span text:style-name="T503">ue se acredite por parte </text:span><text:s text:c="2"/>de los componentes del equipo redactor distintos del equipo mínimo. </text:p>
          </table:table-cell>
          <table:covered-table-cell/>
          <table:covered-table-cell/>
          <table:covered-table-cell/>
          <table:table-cell table:style-name="Tabla11.E1" office:value-type="string">
            <text:p text:style-name="P342">PUNTOS</text:p>
            <text:p text:style-name="P342">MÁX.</text:p>
            <text:p text:style-name="P346">5</text:p>
          </table:table-cell>
        </table:table-row>
        <table:table-row>
          <table:table-cell table:style-name="Tabla11.A2" table:number-columns-spanned="4" office:value-type="string">
            <text:list xml:id="list91953401299008" text:continue-numbering="true" text:style-name="L4">
              <text:list-header>
                <text:p text:style-name="P428"><text:span text:style-name="T407">C.1. </text:span><text:span text:style-name="T406">Por </text:span><text:span text:style-name="T403">redacción de planeamiento </text:span><text:span text:style-name="T720">de cualquiera </text:span><text:span text:style-name="T717">de </text:span><text:span text:style-name="T720">l</text:span><text:span text:style-name="T717">os </text:span><text:span text:style-name="T720">otros</text:span><text:span text:style-name="T717"> técnicos del </text:span><text:span text:style-name="T718">E</text:span><text:span text:style-name="T717">quipo redactor.</text:span><text:span text:style-name="T369"> </text:span><text:span text:style-name="T368">Hasta un máximo de </text:span><text:span text:style-name="T374">2</text:span><text:span text:style-name="T368"> puntos</text:span><text:span text:style-name="T371">, según se desglosa a continuación.</text:span></text:p>
              </text:list-header>
            </text:list>
          </table:table-cell>
          <table:covered-table-cell/>
          <table:covered-table-cell/>
          <table:covered-table-cell/>
          <table:table-cell table:style-name="Tabla11.E2" table:number-rows-spanned="4" office:value-type="string">
            <text:p text:style-name="P179"/>
            <text:p text:style-name="P179"/>
            <text:p text:style-name="P181">2</text:p>
            <text:list xml:id="list91952846393377" text:continue-numbering="true" text:style-name="L4">
              <text:list-header>
                <text:p text:style-name="P435"/>
                <text:p text:style-name="P429"/>
              </text:list-header>
            </text:list>
          </table:table-cell>
        </table:table-row>
        <table:table-row>
          <table:table-cell table:style-name="Tabla11.A2" office:value-type="string">
            <text:list xml:id="list91952691956120" text:continue-numbering="true" text:style-name="L4">
              <text:list-header>
                <text:p text:style-name="P489"><text:span text:style-name="T195">Por cada </text:span><text:span text:style-name="T216">instrumento</text:span><text:span text:style-name="T195"> de </text:span><text:span text:style-name="T216">ordenación (</text:span><text:span text:style-name="T195">aprobado </text:span><text:span text:style-name="T217">al menos </text:span><text:span text:style-name="T195">inicial</text:span><text:span text:style-name="T217">mente</text:span><text:span text:style-name="T216">)</text:span></text:p>
              </text:list-header>
            </text:list>
          </table:table-cell>
          <table:table-cell table:style-name="Tabla11.A2" office:value-type="string">
            <text:list xml:id="list91954257448331" text:continue-numbering="true" text:style-name="L4">
              <text:list-header>
                <text:p text:style-name="P439">Como Responsable del equipo</text:p>
              </text:list-header>
            </text:list>
          </table:table-cell>
          <table:table-cell table:style-name="Tabla11.A2" office:value-type="string">
            <text:list xml:id="list91954550781168" text:continue-numbering="true" text:style-name="L4">
              <text:list-header>
                <text:p text:style-name="P439">Como miembro del equipo</text:p>
              </text:list-header>
            </text:list>
          </table:table-cell>
          <table:table-cell table:style-name="Tabla11.A2" office:value-type="string">
            <text:list xml:id="list91953746371385" text:continue-numbering="true" text:style-name="L4">
              <text:list-header>
                <text:p text:style-name="P442">Total <text:span text:style-name="T876">máx.</text:span></text:p>
              </text:list-header>
            </text:list>
          </table:table-cell>
          <table:covered-table-cell/>
        </table:table-row>
        <table:table-row>
          <table:table-cell table:style-name="Tabla11.A2" office:value-type="string">
            <text:list xml:id="list91954661313059" text:continue-numbering="true" text:style-name="L4">
              <text:list-header>
                <text:p text:style-name="P488"><text:span text:style-name="T10">PGOU, </text:span><text:span text:style-name="T8">Plan de Sectorización o </text:span><text:span text:style-name="T7">Modificación estructural </text:span><text:span text:style-name="T8">de </text:span><text:span text:style-name="T7">PGOU </text:span></text:p>
              </text:list-header>
            </text:list>
          </table:table-cell>
          <table:table-cell table:style-name="Tabla11.A2" office:value-type="string">
            <text:list xml:id="list91953327011674" text:continue-numbering="true" text:style-name="L4">
              <text:list-header>
                <text:p text:style-name="P476"><text:span text:style-name="T908">1</text:span> punto/plan, hasta <text:span text:style-name="T903">2</text:span></text:p>
              </text:list-header>
            </text:list>
          </table:table-cell>
          <table:table-cell table:style-name="Tabla11.A2" office:value-type="string">
            <text:list xml:id="list91954600075571" text:continue-numbering="true" text:style-name="L4">
              <text:list-header>
                <text:p text:style-name="P476"><text:span text:style-name="T908">0,5</text:span> punto<text:span text:style-name="T912">s</text:span>/plan, hasta <text:span text:style-name="T908">2</text:span></text:p>
              </text:list-header>
            </text:list>
          </table:table-cell>
          <table:table-cell table:style-name="Tabla11.A2" office:value-type="string">
            <text:list xml:id="list91953784579459" text:continue-numbering="true" text:style-name="L4">
              <text:list-header>
                <text:p text:style-name="P482">2</text:p>
              </text:list-header>
            </text:list>
          </table:table-cell>
          <table:covered-table-cell/>
        </table:table-row>
        <table:table-row>
          <table:table-cell table:style-name="Tabla11.A2" office:value-type="string">
            <text:list xml:id="list91953225317372" text:continue-numbering="true" text:style-name="L4">
              <text:list-header>
                <text:p text:style-name="P481">Planes Parciales y Especiales</text:p>
              </text:list-header>
            </text:list>
          </table:table-cell>
          <table:table-cell table:style-name="Tabla11.A2" office:value-type="string">
            <text:list xml:id="list91953760765391" text:continue-numbering="true" text:style-name="L4">
              <text:list-header>
                <text:p text:style-name="P476"><text:span text:style-name="T908">0,5</text:span> punto<text:span text:style-name="T912">s</text:span>/<text:span text:style-name="T902">plan</text:span>, hasta <text:span text:style-name="T903">1</text:span></text:p>
              </text:list-header>
            </text:list>
          </table:table-cell>
          <table:table-cell table:style-name="Tabla11.A2" office:value-type="string">
            <text:list xml:id="list91953061307923" text:continue-numbering="true" text:style-name="L4">
              <text:list-header>
                <text:p text:style-name="P475"><text:span text:style-name="T894">0,25</text:span> puntos/<text:span text:style-name="T902">plan</text:span>, hasta <text:span text:style-name="T908">1</text:span></text:p>
              </text:list-header>
            </text:list>
          </table:table-cell>
          <table:table-cell table:style-name="Tabla11.A2" office:value-type="string">
            <text:list xml:id="list91953858554530" text:continue-numbering="true" text:style-name="L4">
              <text:list-header>
                <text:p text:style-name="P483">1</text:p>
              </text:list-header>
            </text:list>
          </table:table-cell>
          <table:covered-table-cell/>
        </table:table-row>
        <table:table-row>
          <table:table-cell table:style-name="Tabla11.E2" table:number-columns-spanned="5" office:value-type="string">
            <text:list xml:id="list91954445102315" text:continue-numbering="true" text:style-name="L4">
              <text:list-header>
                <text:p text:style-name="P446"><text:span text:style-name="T728">Para la valoración del presente criterio es obligatorio identificar a los componentes y </text:span><text:span text:style-name="T729">acreditar la experiencia en los términos previstos en el apartado 4.3 “Acreditación documental” del presente Anexo I.</text:span></text:p>
              </text:list-header>
            </text:list>
          </table:table-cell>
          <table:covered-table-cell/>
          <table:covered-table-cell/>
          <table:covered-table-cell/>
          <table:covered-table-cell/>
        </table:table-row>
        <table:table-row>
          <table:table-cell table:style-name="Tabla11.A2" table:number-columns-spanned="4" office:value-type="string">
            <text:list xml:id="list91952926881054" text:continue-numbering="true" text:style-name="L4">
              <text:list-header>
                <text:p text:style-name="P455"><text:span text:style-name="T680">C.2. </text:span><text:span text:style-name="T681">Por e</text:span><text:span text:style-name="T682">xperiencia</text:span><text:span text:style-name="T683"> </text:span><text:span text:style-name="T690">de cualquiera </text:span><text:span text:style-name="T691">de </text:span><text:span text:style-name="T690">l</text:span><text:span text:style-name="T691">os </text:span><text:span text:style-name="T690">otros</text:span><text:span text:style-name="T691"> técnicos del </text:span><text:span text:style-name="T692">E</text:span><text:span text:style-name="T691">quipo redactor</text:span><text:span text:style-name="T681">.</text:span><text:span text:style-name="T684"> </text:span><text:span text:style-name="T685">Hasta un máximo de </text:span><text:span text:style-name="T686">2</text:span><text:span text:style-name="T685"> puntos</text:span><text:span text:style-name="T687">, según se desglosa a continuación.</text:span></text:p>
              </text:list-header>
            </text:list>
          </table:table-cell>
          <table:covered-table-cell/>
          <table:covered-table-cell/>
          <table:covered-table-cell/>
          <table:table-cell table:style-name="Tabla11.E2" table:number-rows-spanned="3" office:value-type="string">
            <text:p text:style-name="P34">2</text:p>
          </table:table-cell>
        </table:table-row>
        <table:table-row>
          <table:table-cell table:style-name="Tabla11.A2" table:number-columns-spanned="2" office:value-type="string">
            <text:list xml:id="list91954436698673" text:continue-numbering="true" text:style-name="L4">
              <text:list-header>
                <text:p text:style-name="P470"><text:span text:style-name="T688">A</text:span><text:span text:style-name="T689">sesor</text:span><text:span text:style-name="T688">amiento</text:span><text:span text:style-name="T689"> jurídico en la redacción de un instrumento de planeamiento general aprobado inicial o definitivamente.</text:span></text:p>
              </text:list-header>
            </text:list>
          </table:table-cell>
          <table:covered-table-cell/>
          <table:table-cell table:style-name="Tabla11.A2" table:number-columns-spanned="2" office:value-type="string">
            <text:list xml:id="list91952972507917" text:continue-numbering="true" text:style-name="L4">
              <text:list-header>
                <text:p text:style-name="P484"><text:span text:style-name="T913">1</text:span> punto/<text:span text:style-name="T913">servicio</text:span>, hasta <text:span text:style-name="T914">2</text:span></text:p>
              </text:list-header>
            </text:list>
          </table:table-cell>
          <table:covered-table-cell/>
          <table:covered-table-cell/>
        </table:table-row>
        <table:table-row>
          <table:table-cell table:style-name="Tabla11.A2" table:number-columns-spanned="2" office:value-type="string">
            <text:list xml:id="list91952635808939" text:continue-numbering="true" text:style-name="L4">
              <text:list-header>
                <text:p text:style-name="P471">Por la participación en la redacción de un instrumento de planeamiento general como colaborador en cualquiera de las funciones relacionadas en el punto B.</text:p>
              </text:list-header>
            </text:list>
          </table:table-cell>
          <table:covered-table-cell/>
          <table:table-cell table:style-name="Tabla11.A2" table:number-columns-spanned="2" office:value-type="string">
            <text:list xml:id="list91954334351852" text:continue-numbering="true" text:style-name="L4">
              <text:list-header>
                <text:p text:style-name="P485"><text:span text:style-name="T913">0,25</text:span> punto<text:span text:style-name="T913">s</text:span>/<text:span text:style-name="T913">servicio</text:span>, hasta <text:span text:style-name="T903">2</text:span></text:p>
              </text:list-header>
            </text:list>
          </table:table-cell>
          <table:covered-table-cell/>
          <table:covered-table-cell/>
        </table:table-row>
        <table:table-row>
          <table:table-cell table:style-name="Tabla11.E2" table:number-columns-spanned="5" office:value-type="string">
            <text:list xml:id="list91953202654674" text:continue-numbering="true" text:style-name="L4">
              <text:list-header>
                <text:p text:style-name="P451"><text:span text:style-name="T915">Para la valoración del presente criterio es obligatorio identificar a los componentes y </text:span><text:span text:style-name="T505">acreditar la experiencia en los términos previstos en el apartado 4.3 “Acreditación documental” del presente Anexo I.</text:span></text:p>
              </text:list-header>
            </text:list>
          </table:table-cell>
          <table:covered-table-cell/>
          <table:covered-table-cell/>
          <table:covered-table-cell/>
          <table:covered-table-cell/>
        </table:table-row>
        <table:table-row>
          <table:table-cell table:style-name="Tabla11.E2" table:number-columns-spanned="5" office:value-type="string">
            <text:list xml:id="list91953248844243" text:continue-numbering="true" text:style-name="L4">
              <text:list-header>
                <text:p text:style-name="P445"><text:span text:style-name="T719">C.</text:span><text:span text:style-name="T720">3</text:span><text:span text:style-name="T719">. </text:span><text:span text:style-name="T716">Por e</text:span><text:span text:style-name="T721">specialización </text:span><text:span text:style-name="T720">académica de cualquiera </text:span><text:span text:style-name="T716">de </text:span><text:span text:style-name="T720">l</text:span><text:span text:style-name="T716">os </text:span><text:span text:style-name="T720">otros</text:span><text:span text:style-name="T716"> técnicos del </text:span><text:span text:style-name="T718">E</text:span><text:span text:style-name="T716">quipo redactor.</text:span><text:span text:style-name="T722"> </text:span><text:span text:style-name="T723">Hasta un máximo de </text:span><text:span text:style-name="T724">1</text:span><text:span text:style-name="T723"> puntos</text:span><text:span text:style-name="T725">, según se desglosa a continuación.</text:span></text:p>
              </text:list-header>
            </text:list>
          </table:table-cell>
          <table:covered-table-cell/>
          <table:covered-table-cell/>
          <table:covered-table-cell/>
          <table:covered-table-cell/>
        </table:table-row>
        <text:soft-page-break/>
        <table:table-row>
          <table:table-cell table:style-name="Tabla11.A2" table:number-columns-spanned="2" office:value-type="string">
            <text:list xml:id="list91952635027441" text:continue-numbering="true" text:style-name="L4">
              <text:list-header>
                <text:p text:style-name="P472">Titulación homologada de Máster, Especialista o Experto universitario en materia de urbanismo, ordenación del territorio, paisajismo o evaluación ambiental de planeamiento urbanístico.</text:p>
              </text:list-header>
            </text:list>
          </table:table-cell>
          <table:covered-table-cell/>
          <table:table-cell table:style-name="Tabla11.A2" table:number-columns-spanned="2" office:value-type="string">
            <text:list xml:id="list91954457456528" text:continue-numbering="true" text:style-name="L4">
              <text:list-header>
                <text:p text:style-name="P485"><text:span text:style-name="T913">0,5</text:span> punto<text:span text:style-name="T916">s</text:span>/<text:span text:style-name="T916">título</text:span>, hasta <text:span text:style-name="T913">1</text:span></text:p>
              </text:list-header>
            </text:list>
          </table:table-cell>
          <table:covered-table-cell/>
          <table:table-cell table:style-name="Tabla11.E2" office:value-type="string">
            <text:p text:style-name="P36">1</text:p>
          </table:table-cell>
        </table:table-row>
        <table:table-row>
          <table:table-cell table:style-name="Tabla11.E2" table:number-columns-spanned="5" office:value-type="string">
            <text:list xml:id="list91953725987369" text:continue-numbering="true" text:style-name="L4">
              <text:list-header>
                <text:p text:style-name="P456">Para la valoración del presente criterio es obligatorio identificar a los componentes y aportar copia autenticada de las titulaciones académicas.</text:p>
              </text:list-header>
            </text:list>
          </table:table-cell>
          <table:covered-table-cell/>
          <table:covered-table-cell/>
          <table:covered-table-cell/>
          <table:covered-table-cell/>
        </table:table-row>
      </table:table>
      <table:table table:name="Tabla12" table:style-name="Tabla12">
        <table:table-column table:style-name="Tabla12.A"/>
        <table:table-column table:style-name="Tabla12.B"/>
        <table:table-row>
          <table:table-cell table:style-name="Tabla12.A1" office:value-type="string">
            <text:p text:style-name="P186"><text:span text:style-name="T662">D</text:span><text:span text:style-name="T655">. </text:span><text:span text:style-name="T662">Criterios referentes a prestaciones complementarias</text:span></text:p>
            <text:p text:style-name="P319">- Se presenta una batería de otras prestaciones complementarias para que cada <text:span text:style-name="T966">Ayuntamiento</text:span>, atendiendo a sus particularidades <text:span text:style-name="T966">municipales</text:span>, seleccione entre ellas o proponga otras distintas que <text:s/>considere más oportunas, siempre que estén relacionadas con el objeto del contrato. Se aconseja <text:s/>reparti<text:span text:style-name="T967">r</text:span> <text:span text:style-name="T968">la puntuación</text:span> entre ellas atendiendo al volumen o dificultad del trabajo, tomando como referencia para cada una de estas prestaciones complementarias el precio del contrato -</text:p>
            <text:p text:style-name="P317"/>
            <text:p text:style-name="P317">Se valorará<text:span text:style-name="T917">n</text:span> <text:span text:style-name="T918">compromisos complementarios a los obligatorios recogidos en el PPT que se relacionan.</text:span></text:p>
          </table:table-cell>
          <table:table-cell table:style-name="Tabla12.B1" office:value-type="string">
            <text:p text:style-name="P342">MÁX.</text:p>
            <text:p text:style-name="P347">10</text:p>
          </table:table-cell>
        </table:table-row>
        <table:table-row>
          <table:table-cell table:style-name="Tabla12.A2" office:value-type="string">
            <text:list xml:id="list91953559052900" text:continue-numbering="true" text:style-name="L4">
              <text:list-header>
                <text:p text:style-name="P394"><text:span text:style-name="T193">C</text:span><text:span text:style-name="T192">ompromiso de elaborar y aportar documentación necesaria para que el municipio pueda aprobar el Plan <text:s/>municipal de vivienda y suelo, con el siguiente contenido mínimo:</text:span></text:p>
              </text:list-header>
            </text:list>
            <text:list xml:id="list1112807241" text:style-name="L6">
              <text:list-item>
                <text:p text:style-name="P490">Determinación de las necesidades de vivienda de las familias residentes en el municipio.</text:p>
              </text:list-item>
              <text:list-item>
                <text:p text:style-name="P490">Propuestas de cuantificación y localización de las viviendas protegidas, en sus diferentes programas.</text:p>
              </text:list-item>
              <text:list-item>
                <text:p text:style-name="P490">Propuestas de los alojamientos transitorios que se consideren necesarios y determinación de los equipamientos que se deben reservar a tal fin. </text:p>
              </text:list-item>
              <text:list-item>
                <text:p text:style-name="P490">Propuestas de actuaciones dirigidas a fomentar la conservación, mantenimiento y rehabilitación del parque de viviendas y que mejoren la eficiencia de uso de dicho parque de viviendas. </text:p>
              </text:list-item>
              <text:list-item>
                <text:p text:style-name="P490">Medidas tendentes a la progresiva eliminación de la infravivienda.</text:p>
              </text:list-item>
            </text:list>
          </table:table-cell>
          <table:table-cell table:style-name="Tabla12.B2" office:value-type="string">
            <text:p text:style-name="P182"/>
            <text:p text:style-name="P185">5</text:p>
          </table:table-cell>
        </table:table-row>
        <table:table-row>
          <table:table-cell table:style-name="Tabla12.A2" office:value-type="string">
            <text:list xml:id="list91953446957590" text:continue-list="list91953559052900" text:style-name="L4">
              <text:list-header>
                <text:p text:style-name="P397"><text:span text:style-name="T919">C</text:span>ompromiso <text:span text:style-name="T920">de prestar</text:span> <text:span text:style-name="T920">asistencia técnica tras la publicación del texto normativo y la</text:span> actualización de los trabajos realizados <text:span text:style-name="T920">durante el periodo de garantía, con las siguientes funciones:</text:span></text:p>
                <text:list>
                  <text:list-item>
                    <text:list>
                      <text:list-item>
                        <text:p text:style-name="P491">Elaboración de documentación para corrección de errores materiales.</text:p>
                      </text:list-item>
                      <text:list-item>
                        <text:p text:style-name="P491">Elaboración de informes técnicos jurídicos en contestación a eventuales recursos que se interpongan tras la aprobación definitiva del Plan.</text:p>
                      </text:list-item>
                      <text:list-item>
                        <text:p text:style-name="P491">Elaboración de informes técnicos de interpretación del Plan referidos a cualquiera de los aspectos contenidos en el mismo.</text:p>
                      </text:list-item>
                      <text:list-item>
                        <text:p text:style-name="P491">Elaboración de documentación técnica gráfica o escrita complementaria o aclaratoria del Plan.</text:p>
                      </text:list-item>
                    </text:list>
                  </text:list-item>
                </text:list>
              </text:list-header>
            </text:list>
          </table:table-cell>
          <table:table-cell table:style-name="Tabla12.B2" office:value-type="string">
            <text:p text:style-name="P183"/>
            <text:p text:style-name="P185">3</text:p>
          </table:table-cell>
        </table:table-row>
        <table:table-row>
          <table:table-cell table:style-name="Tabla12.A2" office:value-type="string">
            <text:list xml:id="list91952934613848" text:continue-numbering="true" text:style-name="L4">
              <text:list-header>
                <text:p text:style-name="P398">Compromiso de participar en una jornada de difusión tras la publicación del Plan, en la sede que señale el Ayuntamiento, para explicar en líneas generales los principales aspectos del Plan y el modo en que se ha tenido en cuenta la participación ciudadana. </text:p>
              </text:list-header>
            </text:list>
          </table:table-cell>
          <table:table-cell table:style-name="Tabla12.B2" office:value-type="string">
            <text:p text:style-name="P183"/>
            <text:p text:style-name="P184">2</text:p>
          </table:table-cell>
        </table:table-row>
        <table:table-row>
          <table:table-cell table:style-name="Tabla12.B1" table:number-columns-spanned="2" office:value-type="string">
            <text:list xml:id="list91953725756027" text:continue-numbering="true" text:style-name="L4">
              <text:list-header>
                <text:p text:style-name="P454"><text:span text:style-name="T726">Para la valoración del presente criterio es necesario </text:span><text:span text:style-name="T727">aportar anexos complementarios con los compromisos suscritos, que pasarán a tener condición esencial del contrato.</text:span></text:p>
              </text:list-header>
            </text:list>
          </table:table-cell>
          <table:covered-table-cell/>
        </table:table-row>
      </table:table>
      <text:p text:style-name="P243"/>
      <text:p text:style-name="P187"/>
      <text:p text:style-name="P187">9.3. Umbral mínimo de puntuación para continuar en el proceso selectivo.</text:p>
      <text:p text:style-name="P188"/>
      <text:p text:style-name="P128"><text:span text:style-name="T332"><text:tab/></text:span><text:span text:style-name="T333">E</text:span><text:span text:style-name="T734">n el caso de que una propuesta no alcanzara el umbral mínimo fijado </text:span><text:span text:style-name="T735">en</text:span><text:span text:style-name="T148"> </text:span><text:span text:style-name="T149">5</text:span><text:span text:style-name="T150"> </text:span><text:span text:style-name="T735">punto</text:span><text:span text:style-name="T736">s en el </text:span><text:span text:style-name="T735">apartado 9.</text:span><text:span text:style-name="T737">1.</text:span><text:span text:style-name="T736">1 y de </text:span><text:span text:style-name="T738">1</text:span><text:span text:style-name="T739">2,50</text:span><text:span text:style-name="T736"> </text:span><text:span text:style-name="T735">punto</text:span><text:span text:style-name="T736">s en el apartado 9.1.2</text:span><text:span text:style-name="T735">, se excluirá a </text:span><text:span text:style-name="T737">la persona </text:span><text:span text:style-name="T735">licitador</text:span><text:span text:style-name="T737">a</text:span><text:span text:style-name="T735"> de continuar en el proceso de licitación, al no alcanzar el citado mínimo de calidad.</text:span></text:p>
      <text:p text:style-name="P128"/>
      <text:p text:style-name="P134"/>
      <text:p text:style-name="P134"/>
      <text:p text:style-name="P134"><text:soft-page-break/>9.4. Ofertas desproporcionadas o anormalmente bajas.</text:p>
      <text:p text:style-name="P92"/>
      <text:p text:style-name="P167"><text:tab/>Se consideraran, en principio, anormalmente bajas las ofertas económicas que se encuentren en los supuestos previstos en el articulo 85, apartados 1 a 4 del Reglamento General de la Ley de Contratos de las Administraciones Publicas, aprobado mediante R.D. 1098/2001, de 12 de octubre (RGLCAP).</text:p>
      <text:p text:style-name="P104"/>
      <text:p text:style-name="P104"><text:tab/>Por otra parte, en aras de evitar una pérdida de calidad en la ejecución de la actuación, se desaconseja utilizar como porcentaje para el cálculo de las bajas anormales el de 10 unidades porcentuales previsto en el art. 85 del RGLCAP, por lo que se ha considerado oportuno, en virtud de la facultad establecida en el artículo 149.2 a) de la LCSP, reducir a un 5 % los porcentajes establecidos en el art. 85 del RGLCAP, para considerar anormalmente bajas las ofertas económicas que sean inferiores al mismo. </text:p>
      <text:p text:style-name="P104"/>
      <text:p text:style-name="P104"><text:tab/>Se aplicará la Recomendación 8/2002, de 4 de febrero de 2003, sobre interpretación de los artículos 85 y 86 del RGLCAP aprobado por el Real Decreto 1098/2001, de 12 de octubre, de la Comisión Consultiva de Contratación Administrativa de la Junta de Andalucía. </text:p>
      <text:p text:style-name="P104"><text:tab/></text:p>
      <text:p text:style-name="P104"><text:tab/>Si tras los tramites oportunos conforme al articulo 149 LCSP, el órgano de contratación estimase que la oferta del licitador no puede ser cumplida como consecuencia de sus valores anormales, excluirá a la empresa de la licitación. </text:p>
      <text:p text:style-name="P24"/>
      <text:p text:style-name="P22">10. VARIANTES TÉCNICAS.</text:p>
      <text:p text:style-name="P297"><text:span text:style-name="T761">- Si se opta por recoger mejoras como criterio de adjudicación,</text:span><text:span text:style-name="T757"> deben expresarse los requisitos, límites, modalidades y características de las mismas, así como su necesaria vinculación con el objeto del contrato, </text:span><text:span text:style-name="T762">en los términos previstos en el artículo 142.1 y 145.7 de la LCSP -</text:span></text:p>
      <text:p text:style-name="P12"/>
      <text:p text:style-name="P12"><text:tab/>No se admiten variantes.</text:p>
      <text:p text:style-name="P9"/>
      <text:p text:style-name="P25"><text:span text:style-name="T220">11. CONDICIONES ESPECIALES DE EJECUCIÓN DEL CONTRATO</text:span><text:span text:style-name="T495">.</text:span></text:p>
      <text:p text:style-name="P300"><text:span text:style-name="T800">- </text:span><text:span text:style-name="T801">Debe e</text:span><text:span text:style-name="T771">specificar</text:span><text:span text:style-name="T788">se</text:span><text:span text:style-name="T771"> al menos una condición de carácter social, ético, medioambiental o de otro orden, de conformidad con el artículo 202 de la LCSP, <text:s/>justificando su vinculación con el objeto del contrato. </text:span><text:span text:style-name="T763">En todo caso, debe recogerse la f</text:span><text:span text:style-name="T757">orma de acreditación del cumplimiento.</text:span><text:span text:style-name="T763"> </text:span></text:p>
      <text:p text:style-name="P276"/>
      <text:p text:style-name="P298"><text:span text:style-name="T816">Asimismo</text:span><text:span text:style-name="T817">, debe i</text:span><text:span text:style-name="T815">ndicar</text:span><text:span text:style-name="T817">se</text:span><text:span text:style-name="T815"> si se le atribuye </text:span><text:span text:style-name="T807">carácter de obligación contractual esencial a los efectos de la resolución del contrato en caso de incumplimiento conforme al artículo 211 LCSP; <text:s/>o si se tipifica como infracción grave a l</text:span><text:span text:style-name="T815">os efectos de la prohibición de contratar conforme a artículo 71.2.c). </text:span><text:span text:style-name="T817">Igualmente</text:span><text:span text:style-name="T816">, p</text:span><text:span text:style-name="T818">ueden establecerse p</text:span><text:span text:style-name="T807">enalidades </text:span><text:span text:style-name="T814">para el caso de </text:span><text:span text:style-name="T807">incumplimiento de </text:span><text:span text:style-name="T814">estas</text:span><text:span text:style-name="T807"> condiciones especiales de ejecución, conforme al art. 192.</text:span><text:span text:style-name="T814">1 y 202.3 de la </text:span><text:span text:style-name="T807">LCSP </text:span><text:span text:style-name="T814">-</text:span></text:p>
      <text:p text:style-name="P17"/>
      <text:p text:style-name="P18"><text:tab/>Además de las obligaciones generales derivadas del régimen jurídico del presente contrato, y conforme a lo establecido en el artículo 202 de la LCSP, la <text:span text:style-name="T855">persona</text:span> adjudicataria, aparte del obligado cumplimiento de la normativa vigente aplicable a las actuaciones incluidas en la presente licitación, deberá cumplir también con la<text:span text:style-name="T921">s</text:span> siguiente<text:span text:style-name="T921">s</text:span> condici<text:span text:style-name="T921">ones</text:span> especial<text:span text:style-name="T921">es</text:span> de ej<text:span text:style-name="T4">ecución </text:span><text:span text:style-name="T184">de carácter </text:span><text:span text:style-name="T185">social/</text:span><text:span text:style-name="T186">laboral</text:span><text:span text:style-name="T4">:</text:span></text:p>
      <text:p text:style-name="P292"/>
      <text:p text:style-name="P287"><text:span text:style-name="T250">1.-</text:span><text:span text:style-name="T221"> </text:span><text:span text:style-name="T922">Condiciones de trabajo: Durante todo el periodo de ejecución del contrato, </text:span><text:span text:style-name="T923">la persona</text:span><text:span text:style-name="T922"> contratista no podrá empeorar unilateralmente las condiciones de trabajo que, en materia de jornada y </text:span><text:span text:style-name="T924">retribuciones</text:span><text:span text:style-name="T922">, así como cualquier mejora sobre la legislación laboral básica aplicable corresponda en cada momento al personal <text:s/>adscrito al contrato en función del convenio colectivo sectorial de aplicación al presentar la oferta, salvo acuerdo explícito entre empresa y la representación del colectivo de trabajadoras y trabajadores.</text:span></text:p>
      <text:p text:style-name="P335"/>
      <text:p text:style-name="P305"><text:span text:style-name="T252">2</text:span><text:span text:style-name="T251">.- </text:span><text:span text:style-name="T107">Formación: Garantía por parte de la persona adjudicataria de que el personal adscrito al contrato reciba a lo largo de la ejecución del mismo formación</text:span><text:span text:style-name="T108"> </text:span><text:span text:style-name="T107">para desarrollar las tareas propias de su puesto de trabajo, </text:span><text:span text:style-name="T108">en especial sobre </text:span><text:span text:style-name="T109">actualización en materia de </text:span><text:span text:style-name="T108">cambios </text:span><text:span text:style-name="T109">normativos</text:span><text:span text:style-name="T108"> y respecto al </text:span><text:span text:style-name="T109">próximo </text:span><text:span text:style-name="T108">desarrollo reglamentario de la ley urbanística andaluza</text:span><text:span text:style-name="T107">. </text:span></text:p>
      <text:p text:style-name="P291"/>
      <text:p text:style-name="P288"><text:soft-page-break/>La acci<text:span text:style-name="T925">ón</text:span> formativa se acreditará mediante certificado de l<text:span text:style-name="T855">a</text:span> <text:span text:style-name="T855">persona </text:span>adjudicatari<text:span text:style-name="T855">a</text:span> en el que se indique, respecto a la acción desarrollada: entidad o personal cualificado que imparte la formación, su contenido y horas de duración <text:span text:style-name="T926">(mínimo de 10 horas)</text:span>. <text:span text:style-name="T926">Se admitirá aquella formación que el personal haya iniciado antes del inicio del contrato siempre que parte de la misma se realice durante la ejecución del presente contrato.</text:span></text:p>
      <text:p text:style-name="P287"/>
      <text:p text:style-name="P288"><text:span text:style-name="T926">El certificado d</text:span>eberá remitirse al <text:span text:style-name="T927">r</text:span>esponsable del contrato, que deberá valorar la <text:span text:style-name="T926">acción formativa</text:span> <text:span text:style-name="T926">emitiendo</text:span> informe al efecto, <text:span text:style-name="T927">dando su conformidad a la misma siempre que el objeto esté directamente relacionado con los trabajos a realizar para la ejecución del contrato y se cumpla con el umbral mínimo de horas. </text:span></text:p>
      <text:p text:style-name="P290"/>
      <text:p text:style-name="P7"><text:tab/>Las <text:span text:style-name="T928">citadas </text:span>condiciones especiales de ejecución tienen la consideración de condiciones esenciales del contrato a los efectos señalados en el artículo 211.f) <text:span text:style-name="T921">de la </text:span>LCSP.</text:p>
      <text:p text:style-name="P5"/>
      <text:p text:style-name="P23">12. PENALIDADES.</text:p>
      <text:p text:style-name="P26"/>
      <text:p text:style-name="P160"><text:span text:style-name="T930">12</text:span><text:span text:style-name="T929">.</text:span><text:span text:style-name="T930">1</text:span><text:span text:style-name="T929">. </text:span><text:span text:style-name="T930">Incumplimientos.</text:span></text:p>
      <text:p text:style-name="P135"/>
      <text:p text:style-name="P26"><text:span text:style-name="T601"><text:tab/></text:span><text:span text:style-name="T602">La persona</text:span><text:span text:style-name="T601"> adjudicatari</text:span><text:span text:style-name="T602">a</text:span><text:span text:style-name="T601"> queda obligad</text:span><text:span text:style-name="T602">a</text:span><text:span text:style-name="T601"> al cumplimiento del plazo de ejecución del contrato y de los plazos parciales fijados </text:span><text:span text:style-name="T603">definitivamente en el Programa de Trabajo aprobado por el Ayuntamiento.</text:span><text:span text:style-name="T601"> Cuando </text:span><text:span text:style-name="T615">la persona </text:span><text:span text:style-name="T601">contratista, por causas imputables a </text:span><text:span text:style-name="T604">ésta</text:span><text:span text:style-name="T601">, hubiere incumplido la ejecución parcial de las prestaciones definidas en el contrato, la Administración podrá optar, indistintamente, por su resolución o por la imposición de penalidades.</text:span></text:p>
      <text:p text:style-name="P63"/>
      <text:p text:style-name="P82"><text:span text:style-name="T601"><text:tab/>Se considerará que se han incumplido las condiciones de ejecución del contrato </text:span><text:span text:style-name="T618">e</text:span><text:span text:style-name="T617">n caso de demora </text:span><text:span text:style-name="T619">(</text:span><text:span text:style-name="T601">de conformidad con lo establecido en el artículo 193 de la LCSP, para cada uno de los hitos </text:span><text:span text:style-name="T605">o fases</text:span><text:span text:style-name="T606">)</text:span><text:span text:style-name="T601">; <text:s/></text:span><text:span text:style-name="T605">y</text:span><text:span text:style-name="T601"> </text:span><text:span text:style-name="T618">p</text:span><text:span text:style-name="T617">or ejecución defectuosa </text:span><text:span text:style-name="T619">(</text:span><text:span text:style-name="T618">d</text:span><text:span text:style-name="T617">e conformidad con lo establecido en el artículo 192 de la LCSP</text:span><text:span text:style-name="T619">).</text:span></text:p>
      <text:p text:style-name="P59"/>
      <text:p text:style-name="P82"><text:span text:style-name="T601"><text:tab/>El incumplimiento por parte de </text:span><text:span text:style-name="T602">l</text:span><text:span text:style-name="T611">a persona</text:span><text:span text:style-name="T612"> adjudicatari</text:span><text:span text:style-name="T611">a </text:span><text:span text:style-name="T601">de lo establecido en el </text:span><text:span text:style-name="T607">PPT</text:span><text:span text:style-name="T601">, en cuanto a lo que en su mecánica operativa, condiciones de ejecución del contrato y la calidad de la prestación se refiere, podrá ser objeto de penalización. </text:span><text:span text:style-name="T605">En este sentido, l</text:span><text:span text:style-name="T601">os incumplimientos en que incurra en la ejecución de los trabajos se calificarán como muy graves, graves o leves, teniendo la consideración de incumplimientos los </text:span><text:span text:style-name="T603">siguientes, con la calificación que se indica:</text:span></text:p>
      <text:p text:style-name="P60"/>
      <text:p text:style-name="P227"><text:span text:style-name="T542">- Incumplimientos muy graves: </text:span><text:span text:style-name="T543">En todo caso, la falta de prestación de las obligaciones esenciales del contrato </text:span><text:span text:style-name="T544">o </text:span><text:span text:style-name="T545">de </text:span><text:span text:style-name="T543">alguna de las condiciones especiales de ejecución. </text:span><text:span text:style-name="T546">En particular, constituyen infracciones </text:span><text:span text:style-name="T547">muy graves</text:span><text:span text:style-name="T546"> las siguientes conductas: <text:s/></text:span></text:p>
      <text:p text:style-name="P225"><text:span text:style-name="T405">- </text:span><text:span text:style-name="T482">Cambiar, sin previa autorización la composición del Equipo redactor, así como disminuir el personal adscrito al contrato.</text:span></text:p>
      <text:p text:style-name="P221"><text:span text:style-name="T601">- <text:s/>El incumplimiento de </text:span><text:span text:style-name="T608">las condiciones de </text:span><text:span text:style-name="T620">cesión </text:span><text:span text:style-name="T621">o</text:span><text:span text:style-name="T620"> </text:span><text:span text:style-name="T621">sub</text:span><text:span text:style-name="T620">contrat</text:span><text:span text:style-name="T621">ación.</text:span></text:p>
      <text:p text:style-name="P221"><text:span text:style-name="T601">- El incumplimiento de los plazos y obligaciones establecidos </text:span><text:span text:style-name="T605">por causas imputables a </text:span><text:span text:style-name="T616">la persona </text:span><text:span text:style-name="T605">contratista, </text:span><text:span text:style-name="T609">así como la</text:span><text:span text:style-name="T601">s interrupciones o suspensiones en la prestación del servicio, salvo cuando concurran circunstancias debidamente acreditadas de fuerza mayor o las previstas en este contrato.</text:span></text:p>
      <text:p text:style-name="P222">- La imperfección reiterada en la prestación del servicio, o negativa no justificada a realizar las tareas contractualmente previstas que afecten a elementos esenciales del contrato, cuando lo sea por <text:span text:style-name="T932">más de una</text:span> vez <text:span text:style-name="T965">durante la duración del contrato</text:span>.<text:span text:style-name="T961"> </text:span></text:p>
      <text:p text:style-name="P223"><text:span text:style-name="T405">-</text:span><text:span text:style-name="T482"> E</text:span><text:span text:style-name="T483">l</text:span><text:span text:style-name="T482"> incumplimiento de la legislación laboral, </text:span><text:span text:style-name="T483">d</text:span><text:span text:style-name="T482">e seguridad social o de prevención de riesgos laborales.</text:span></text:p>
      <text:p text:style-name="P222"/>
      <text:p text:style-name="P228"><text:span text:style-name="T622">- Incumplimientos graves: </text:span><text:span text:style-name="T601">Cualquier incumplimiento parcial o cumplimiento defectuoso de las obligaciones y/o condiciones de ejecución del contrato previstas en los Pliegos, </text:span><text:span text:style-name="T606">o </text:span><text:span text:style-name="T601">que resulte de los compromisos asumidos por </text:span><text:span text:style-name="T602">la persona</text:span><text:span text:style-name="T601"> adjudicatari</text:span><text:span text:style-name="T602">a</text:span><text:span text:style-name="T601"> en su oferta, siempre que no tenga en carácter de muy grave. </text:span><text:span text:style-name="T603">En particular, constituyen infracciones </text:span><text:span text:style-name="T606">graves</text:span><text:span text:style-name="T603"> las siguientes conductas: <text:s/></text:span></text:p>
      <text:p text:style-name="P222"><text:soft-page-break/>- No presentar los informes que se requieran por la persona responsable del contrato. </text:p>
      <text:p text:style-name="P222">- No introducir los elementos correctores propuestos por los Servicios Municipales competentes. </text:p>
      <text:p text:style-name="P222">- La imperfección reiterada en la prestación del servicio, o negativa no justificada a realizar las tareas contractualmente previstas que afecten a elementos esenciales del contrato, cuando lo sea por <text:span text:style-name="T932">una sola</text:span> vez <text:span text:style-name="T965">durante la duración del contrato</text:span>.<text:span text:style-name="T961"> </text:span></text:p>
      <text:p text:style-name="P222">- La interrupción, no justificada y por causa imputable a la <text:span text:style-name="T933">persona</text:span> contratista, en la prestación del servicio.</text:p>
      <text:p text:style-name="P222">- <text:span text:style-name="T934">La comisión de dos o más faltas leves.</text:span></text:p>
      <text:p text:style-name="P222"/>
      <text:p text:style-name="P228"><text:span text:style-name="T622">- Incumplimientos leves: </text:span><text:span text:style-name="T601">Cualquier actuación u omisión que no se considere incumplimiento grave o muy grave que, de algún modo, signifique un detrimento de la prestación del servicio conforme a los Pliegos. En particular, constituyen infracciones leves las siguientes conductas: <text:s/></text:span></text:p>
      <text:p text:style-name="P226">- La falta de colaboración con los <text:span text:style-name="T934">s</text:span>ervicios municipales implicados. </text:p>
      <text:p text:style-name="P222">- No facilitar la información requerida puntualmente por el responsable del contrato, entendiéndose que es reiterada cuando lo sea por más de dos veces. </text:p>
      <text:p text:style-name="P224">- Los defectos en la prestación del servicio cuando éstos sean de escasa entidad y no afecten a los elementos esenciales del contrato.</text:p>
      <text:p text:style-name="P59"/>
      <text:p text:style-name="P82"><text:span text:style-name="T834">12</text:span><text:span text:style-name="T835">.</text:span><text:span text:style-name="T834">2</text:span><text:span text:style-name="T835">. </text:span><text:span text:style-name="T834">Penalidades.</text:span><text:span text:style-name="T601"><text:tab/></text:span></text:p>
      <text:p text:style-name="P59"><text:s/></text:p>
      <text:p text:style-name="P60"><text:tab/>La <text:s/>comisión de incumplimiento conllevará las siguientes penalidades:</text:p>
      <text:p text:style-name="P60"/>
      <text:p text:style-name="P228"><text:span text:style-name="T603">- </text:span><text:span text:style-name="T606">El</text:span><text:span text:style-name="T601"> incumplimiento leve dará lugar, previo expediente instruido al efecto, con audiencia de </text:span><text:span text:style-name="T616">la persona </text:span><text:span text:style-name="T601">contratista, a la imposición de penalidad pecuniaria de entre el 0,5 y el 2 por ciento del precio del contrato (IVA excluido). </text:span></text:p>
      <text:p text:style-name="P279"><text:span text:style-name="T603">- </text:span><text:span text:style-name="T606">El</text:span><text:span text:style-name="T601"> incumplimiento grave dará lugar, previo expediente instruido al efecto, con audiencia de </text:span><text:span text:style-name="T616">la persona </text:span><text:span text:style-name="T601"><text:s/>contratista, a la imposición de penalidad pecuniaria de entre el 2 y el 5 por ciento del precio del contrato (IVA excluido).</text:span></text:p>
      <text:p text:style-name="P279"><text:span text:style-name="T610">- </text:span><text:span text:style-name="T606">El </text:span><text:span text:style-name="T601">incumplimiento muy grave podrá dar lugar, previo expediente instruido al efecto, y con audiencia de </text:span><text:span text:style-name="T616">la persona </text:span><text:span text:style-name="T601"><text:s/>contratista, a la imposición de penalidad superior al 5 por ciento y hasta un máximo del 10 por ciento precio del contrato (IVA excluido), o a la resolución del contrato.</text:span></text:p>
      <text:p text:style-name="P278"/>
      <text:p text:style-name="P81"><text:span text:style-name="T601"><text:tab/>Para la fijación de la cuantía de la correspondiente penalidad a imponer en cada supuesto se tendrán en cuenta </text:span><text:span text:style-name="T610">las </text:span><text:span text:style-name="T601">circunstancias </text:span><text:span text:style-name="T610">acaecidas, como la </text:span><text:span text:style-name="T601">reiteración, intencionalidad, grado de negligencia, .. </text:span><text:span text:style-name="T610">etc, y se </text:span><text:span text:style-name="T599">impondrá por acuerdo del órgano de contratación, adoptado a propuesta del Responsable del contrato, que será inmediatamente ejecutivo y se harán efectivas mediante deducción de las cantidades que, en concepto de pago total o parcial, deban abonarse a </text:span><text:span text:style-name="T616">la persona</text:span><text:span text:style-name="T601"> </text:span><text:span text:style-name="T599">contratista. </text:span></text:p>
      <text:p text:style-name="P57"/>
      <text:p text:style-name="P57"><text:tab/>El importe de las penalidades no excluye la indemnización por daños y perjuicios a que pueda tener derecho la Administración promotora, originados por la demora de <text:span text:style-name="T855">la persona</text:span> adjudicatari<text:span text:style-name="T855">a</text:span>. </text:p>
      <text:p text:style-name="P8"/>
      <text:p text:style-name="P22">13. SUBCONTRATACIÓN.</text:p>
      <text:p text:style-name="P300"><text:span text:style-name="T789">- Cabe</text:span><text:span text:style-name="T771"> exig</text:span><text:span text:style-name="T789">ir</text:span><text:span text:style-name="T771"> que determinadas partes o trabajos deban ser ejecutadas directamente por </text:span><text:span text:style-name="T790">l</text:span><text:span text:style-name="T769">a persona</text:span><text:span text:style-name="T799"> </text:span><text:span text:style-name="T771">contratista. </text:span><text:span text:style-name="T791">E</text:span><text:span text:style-name="T771">n el caso de una oferta presentada por una unión de empresarios, </text:span><text:span text:style-name="T792">cabe esto mismo referido </text:span><text:span text:style-name="T771">por una participante en la misma, </text:span><text:span text:style-name="T792">por lo que en estos casos </text:span><text:span text:style-name="T771">deberá indicar</text:span><text:span text:style-name="T792">se</text:span><text:span text:style-name="T771"> dichas partes o trabajos y justificarlo en el expediente </text:span><text:span text:style-name="T791">para dar cumplimiento al </text:span><text:span text:style-name="T793">artículo 75.4 </text:span><text:span text:style-name="T794">de la LCSP</text:span><text:span text:style-name="T771"> -</text:span></text:p>
      <text:p text:style-name="P5"/>
      <text:p text:style-name="P5"><text:tab/>Se prevé la posibilidad de concertar con terceros la realización parcial del contrato, debiendo cumplirse los requisitos establecidos en el apartado 2 del artículo 215 de la LCSP. <text:span text:style-name="T935">No obstante, las tareas correspondientes a </text:span><text:soft-page-break/><text:span text:style-name="T935">la propia elaboración del instrumento de ordenación</text:span><text:span text:style-name="T125"> no pueden ser objeto de </text:span><text:span text:style-name="T126">sub</text:span><text:span text:style-name="T125">contratación, </text:span><text:span text:style-name="T127">pu</text:span><text:span text:style-name="T128">d</text:span><text:span text:style-name="T127">iendo </text:span><text:span text:style-name="T128">ser</text:span><text:span text:style-name="T129">lo</text:span><text:span text:style-name="T128"> </text:span><text:span text:style-name="T127">los estudios complementarios </text:span><text:span text:style-name="T129">que </text:span><text:span text:style-name="T127">exig</text:span><text:span text:style-name="T129">e</text:span><text:span text:style-name="T127"> la legislación sectorial aplicable </text:span><text:span text:style-name="T129">durante la tramitación del instrumento</text:span><text:span text:style-name="T127">.</text:span></text:p>
      <text:p text:style-name="P33"/>
      <text:p text:style-name="P5"><text:tab/><text:span text:style-name="T936">Teniendo presente lo anterior, l</text:span><text:span text:style-name="T123">as personas</text:span><text:span text:style-name="T124"> licitador</text:span><text:span text:style-name="T123">as</text:span>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 </text:p>
      <text:p text:style-name="P5"/>
      <text:p text:style-name="P5"><text:tab/>Posteriormente, <text:span text:style-name="T937">l</text:span><text:span text:style-name="T367">a persona</text:span><text:span text:style-name="T929"> </text:span>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text:p>
      <text:p text:style-name="P5"/>
      <text:p text:style-name="P5"><text:tab/>La subcontratación deberá realizarse cumpliendo los requisitos básicos siguientes:</text:p>
      <text:p text:style-name="P5"/>
      <text:p text:style-name="P230"><text:span text:style-name="T222">a) </text:span>Comunicación previa y por escrito al Ayuntamiento de <text:span text:style-name="T855">la persona</text:span> adjudicatari<text:span text:style-name="T855">a</text:span> de los datos siguientes en relación con cada subcontrato que pretenda realizar: Identificación del subcontratista, con sus datos de personalidad, capacidad y solvencia; Identificación de las partes del contrato a realizar por el subcontratista; <text:span text:style-name="T938">e </text:span>Importe de las prestaciones a subcontratar.</text:p>
      <text:p text:style-name="P265"/>
      <text:p text:style-name="P261"><text:span text:style-name="T222">b) No podrá subcontratarse con personas o empresas inhabilitadas para contratar con la </text:span>Administración ni carentes de la capacidad, solvencia y habilitación profesional precisa para <text:span text:style-name="T222">ejecutar las prestaciones concretas que se subcontratan.</text:span></text:p>
      <text:p text:style-name="P267"/>
      <text:p text:style-name="P267">c) <text:span text:style-name="T937">La</text:span><text:span text:style-name="T353"> persona</text:span><text:span text:style-name="T931"> </text:span>contratista que subcontrate deberá comprobar con carácter previo al inicio de los trabajos que subcontrate, la afiliación y alta en la Seguridad Social de los trabajadores que vayan a realizar los trabajos en cuestión en cumplimiento de lo establecido en el Real Decreto-ley 5/2011, de 29 de abril, de medidas para la regularización y control del empleo sumergido y fomento de la rehabilitación de viviendas.</text:p>
      <text:p text:style-name="P267"/>
      <text:p text:style-name="P267">d) <text:span text:style-name="T937">La</text:span><text:span text:style-name="T353"> persona</text:span> contratista deberá informar a los representantes de los trabajadores de la subcontratación, de acuerdo con la legislación laboral.</text:p>
      <text:p text:style-name="P267"/>
      <text:p text:style-name="P267">e) Los subcontratistas quedaran obligados solo ante el contratista principal que asumirá la total responsabilidad de la ejecución del contrato frente al Ayuntamiento, con arreglo estricto a los pliegos de cláusulas administrativas particulares y de prescripciones técnicas particulares y a los términos del contrato, incluido el cumplimiento de las obligaciones en materia medioambiental, social o laboral a que se refiere el artículo 201 <text:span text:style-name="T939">de la LCSP</text:span>, así como de la obligación a que hace referencia el último párrafo del artículo 202.<text:span text:style-name="T939">1</text:span> referida al sometimiento a la normativa en materia de protección de datos, sin que el conocimiento por parte del Ayuntamiento de la existencia de subcontrataciones altere la responsabilidad exclusiva del contratista principal.</text:p>
      <text:p text:style-name="P267"/>
      <text:p text:style-name="P261"><text:span text:style-name="T222">f) </text:span><text:span text:style-name="T241">La</text:span><text:span text:style-name="T367"> persona</text:span><text:span text:style-name="T222"> contratista deberá abonar a los subcontratistas el precio pactado por las prestaciones que realicen como mínimo en los plazos previstos en la Ley 3/2004, de 29 de diciembre, por la que se e</text:span>stablecen medidas de lucha contra la morosidad en las operaciones comerciales. Para garantizar tal cumplimiento, con cada facturación al Ayuntamiento deberá <text:span text:style-name="T937">la persona</text:span> contratista aportar el justificante del pago de los trabajos realizados en el mes anterior por las empresas o autónomos que haya subcontratado en el marco del presente contrato.</text:p>
      <text:p text:style-name="P5"/>
      <text:p text:style-name="P39"><text:span text:style-name="T549"><text:tab/>En caso de infracción de las condiciones establecidas para proceder a la subcontratación, así como de la falta de acreditación de la aptitud del subcontratista o de las circunstancias determinantes de la situación de emergencia o de las que hacen urgente la subcontratación, se establece, además de las previstas en la LCSP, la siguiente consecuencia: </text:span><text:span text:style-name="T552">la imposición a </text:span><text:span text:style-name="T550">la persona </text:span><text:span text:style-name="T551">c</text:span><text:span text:style-name="T552">ontratista de una penalidad de</text:span><text:span text:style-name="T553">l</text:span><text:span text:style-name="T552"> 50 por ciento del importe del subcontrato. </text:span></text:p>
      <text:p text:style-name="P22"><text:soft-page-break/></text:p>
      <text:p text:style-name="P22">14. CESIÓN DEL CONTRATO.</text:p>
      <text:p text:style-name="P5"/>
      <text:p text:style-name="P170"><text:span text:style-name="T253"><text:tab/>Se permite </text:span><text:span text:style-name="T274">la cesión del contrato, siempre y cuando se cumplan </text:span><text:span text:style-name="T253">las condiciones y requisitos establecidos en el artículo 214 de la LCSP, </text:span><text:span text:style-name="T275">que asimis</text:span><text:span text:style-name="T276">m</text:span><text:span text:style-name="T275">o se detallan en cláusula 30 del PCA</text:span><text:span text:style-name="T302">P. </text:span></text:p>
      <text:p text:style-name="P144"/>
      <text:p text:style-name="P148"><text:span text:style-name="T302"><text:tab/></text:span><text:span text:style-name="T297">Para que se pueda producir la cesión se tendrá que verificar la disponibilidad por el nuevo contratista de aquellos medios personales que sirvieron como criterio evaluable para la adjudicación del contrato. Al</text:span><text:span text:style-name="T303"> respecto s</text:span><text:span text:style-name="T297">erá preceptivo un informe previo favorable del </text:span><text:span text:style-name="T304">responsable del contrato</text:span><text:span text:style-name="T297"> que velará para que las cualidades técnicas o personales del cedente no queden disminuidas con la cesión y por tanto que de la misma no resulte una restricción efectiva de la competencia en el mercado.</text:span></text:p>
      <text:p text:style-name="P145"><text:s/></text:p>
      <text:p text:style-name="P22">15. REVISIÓN DE PRECIOS.</text:p>
      <text:p text:style-name="P19"/>
      <text:p text:style-name="P39"><text:span text:style-name="T565"><text:tab/></text:span><text:span text:style-name="T677">De acuerdo con el artículo 103 </text:span><text:span text:style-name="T678">de la </text:span><text:span text:style-name="T677">LCSP no se prevé la revisión de precios para este contrato.</text:span></text:p>
      <text:p text:style-name="P25"/>
      <text:p text:style-name="P22">16. MODIFICACIONES PREVISTAS.</text:p>
      <text:p text:style-name="P300"><text:span text:style-name="T795">- </text:span><text:span text:style-name="T794">En el caso de recogerse</text:span><text:span text:style-name="T796">, deben formularse de forma clara, precisa e inequívoca </text:span><text:span text:style-name="T797">(</text:span><text:span text:style-name="T796">artículo 204 de la LCSP</text:span><text:span text:style-name="T797">)</text:span><text:span text:style-name="T796">, y tener reflejo en el apartado referido al Valor Estimado.</text:span><text:span text:style-name="T795"> </text:span><text:span text:style-name="T797">Si fuera </text:span><text:span text:style-name="T798">necesario modificar el contrato por la necesidad de incorporar nueva documentación por causa de legislación sobrevenida, o por exigencias de Administraciones sectoriales que se entiendan no objeto del contrato, justificadamente cabrá modificar el contrato al amparo de los artículos 203 y siguientes de la Ley, con los límites recogidos en los artículo 205 y 206, mediante el procedimiento previsto en el artículo 207 y 191 -</text:span></text:p>
      <text:p text:style-name="P20"/>
      <text:p text:style-name="P13"><text:tab/>No se prevén modificaciones.</text:p>
      <text:p text:style-name="P10"/>
      <text:p text:style-name="P22">17. PAGO DEL PRECIO, <text:span text:style-name="T940">REVISIÓN</text:span> Y FACTURACIÓN.</text:p>
      <text:p text:style-name="P5"/>
      <text:p text:style-name="P164"><text:span text:style-name="T828">1</text:span><text:span text:style-name="T833">7</text:span><text:span text:style-name="T828">.1. Forma de Pago:</text:span><text:span text:style-name="T404"> </text:span><text:span text:style-name="T253">Pagos parciales.</text:span></text:p>
      <text:p text:style-name="P111"/>
      <text:p text:style-name="P111"><text:tab/><text:span text:style-name="T667">El pago del precio de adjudicación de las prestaciones descritas en el </text:span><text:span text:style-name="T673">PPT</text:span><text:span text:style-name="T667"> se </text:span><text:span text:style-name="T674">abonará por este Ayuntamiento contra la presentación de la correspondiente factura por los servicios prestados </text:span><text:span text:style-name="T679">una vez </text:span><text:span text:style-name="T674">conformada por la persona responsable </text:span><text:span text:style-name="T679">del contrato,</text:span><text:span text:style-name="T674"> de acuerdo a los siguientes hitos de pago</text:span>, <text:span text:style-name="T941">relativos a las </text:span>fases del trabajo <text:s/><text:span text:style-name="T938">que se identifican en el apartado 3.2</text:span><text:span text:style-name="T4">: </text:span></text:p>
      <text:p text:style-name="P146"/>
      <text:p text:style-name="P147"><text:tab/>- <text:span text:style-name="T848">Primer pago: <text:tab/>A la conclusión de la </text:span>Fase <text:span text:style-name="T942">Primera</text:span>:<text:span text:style-name="T405"> ………...<text:tab/></text:span><text:span text:style-name="T484">5</text:span>% <text:span text:style-name="T941">del total contratado.</text:span></text:p>
      <text:p text:style-name="P147"/>
      <text:p text:style-name="P147"><text:tab/>- <text:span text:style-name="T848">Segundo pago: <text:tab/>A la conclusión de la </text:span>Fase <text:span text:style-name="T942">Segunda</text:span>:<text:span text:style-name="T405"> ………..<text:tab/></text:span><text:span text:style-name="T484">5</text:span>% <text:span text:style-name="T941">del total contratado.</text:span></text:p>
      <text:p text:style-name="P147"><text:tab/></text:p>
      <text:p text:style-name="P147"><text:tab/>- <text:span text:style-name="T848">Tercer pago: <text:tab/>A la conclusión de la </text:span>Fase <text:span text:style-name="T942">Tercera</text:span>:<text:span text:style-name="T405"> ………...<text:tab/></text:span><text:span text:style-name="T484">25</text:span>% <text:span text:style-name="T941">del total contratado.</text:span></text:p>
      <text:p text:style-name="P147"><text:tab/></text:p>
      <text:p text:style-name="P147"><text:tab/>- <text:span text:style-name="T848">Cuarto pago: <text:tab/>A la conclusión de la </text:span>Fase <text:span text:style-name="T942">Cuarta</text:span>:<text:span text:style-name="T405"> ………...<text:tab/></text:span><text:span text:style-name="T484">25</text:span>% <text:span text:style-name="T941">del total contratado.</text:span></text:p>
      <text:p text:style-name="P147"><text:tab/></text:p>
      <text:p text:style-name="P147"><text:tab/>- <text:span text:style-name="T943">Quinto pago: <text:tab/>A la conclusión de la </text:span>Fase <text:span text:style-name="T942">Quinta</text:span>:<text:span text:style-name="T405"> ………...<text:tab/></text:span><text:span text:style-name="T485">1</text:span><text:span text:style-name="T944">0</text:span>% <text:span text:style-name="T941">del total contratado.</text:span></text:p>
      <text:p text:style-name="P147"><text:tab/></text:p>
      <text:p text:style-name="P147"><text:tab/>- <text:span text:style-name="T943">Sexto pago: <text:tab/>A la conclusión de la </text:span>Fase <text:span text:style-name="T942">Sexta</text:span>:<text:span text:style-name="T405"> ………...<text:tab/></text:span><text:span text:style-name="T486">10</text:span><text:span text:style-name="T485"> </text:span>% <text:span text:style-name="T941">del total contratado.</text:span></text:p>
      <text:p text:style-name="P147"/>
      <text:p text:style-name="P147"><text:tab/>- <text:span text:style-name="T945">Séptimo pago: <text:tab/>A la conclusión de la </text:span>Fase <text:span text:style-name="T942">Séptima</text:span>:<text:span text:style-name="T405"> ………...<text:tab/></text:span><text:span text:style-name="T485">1</text:span><text:span text:style-name="T486">5</text:span>% <text:span text:style-name="T941">del total contratado.</text:span></text:p>
      <text:p text:style-name="P147"><text:tab/></text:p>
      <text:p text:style-name="P147"><text:tab/>- <text:span text:style-name="T945">Octavo pago: <text:tab/>A la conclusión de la </text:span>Fase <text:span text:style-name="T942">Octava</text:span>:<text:span text:style-name="T405"> ………...<text:tab/></text:span><text:span text:style-name="T485">5 </text:span>% <text:span text:style-name="T941">del total contratado.</text:span></text:p>
      <text:p text:style-name="P152"/>
      <text:p text:style-name="P111"><text:tab/>Estas facturas, que deberán cumplir con la totalidad de los requisitos exigibles de acuerdo a la normativa vigente en cada momento, se presentarán a través del Punto General de Entrada de Facturas Electrónicas (https://<text:soft-page-break/>face.gob.es) una vez que se haya expedido la certificación o el documento equivalente de recepción o conformidad y valoración de los trabajos realizados, o haya transcurrido el plazo máximo legalmente establecido para la confección de dicho documento, plazo que es de 10 días desde que concluye el periodo a certificar. </text:p>
      <text:p text:style-name="P277"/>
      <text:p text:style-name="P158">1<text:span text:style-name="T946">7</text:span>.<text:span text:style-name="T940">2</text:span>. <text:span text:style-name="T940">Revisión de precios</text:span>:</text:p>
      <text:p text:style-name="P102"/>
      <text:p text:style-name="P102"><text:tab/>De acuerdo con el artículo 103 LCSP no se prevé la revisión de precios para este contrato.</text:p>
      <text:p text:style-name="P133"/>
      <text:p text:style-name="P133">1<text:span text:style-name="T946">7</text:span>.<text:span text:style-name="T940">3</text:span>. Facturación electrónica:</text:p>
      <text:p text:style-name="P102"/>
      <text:p text:style-name="P102"><text:tab/>En la factura deberá constar la identificación de los códigos DIR3 siguientes:</text:p>
      <text:p text:style-name="P93"><text:tab/></text:p>
      <text:p text:style-name="P93"><text:tab/>Oficina contable <text:span text:style-name="T941">(OC):</text:span> ....…………... </text:p>
      <text:p text:style-name="P93"><text:tab/>Órgano gestor <text:span text:style-name="T941">(OG): </text:span>.......……………. </text:p>
      <text:p text:style-name="P93"><text:tab/>Unidad tramitadora <text:span text:style-name="T941">(UT): </text:span>………….…</text:p>
      <text:p text:style-name="P270"/>
      <text:p text:style-name="P22"/>
      <text:p text:style-name="P22">18. CAUSAS DE RESOLUCIÓN DEL CONTRATO.</text:p>
      <text:p text:style-name="P10"/>
      <text:p text:style-name="P14"><text:tab/>Serán causa de resolución del contrato las previstas en el artículo 211 y 313 de la LCSP, con los efectos previsto en la normativa vigente, y las especiales que se señalan a continuación:</text:p>
      <text:p text:style-name="P14"/>
      <text:p text:style-name="P232">1. El incumplimiento por parte de <text:span text:style-name="T947">la persona </text:span>contratista del compromiso de adscripción de medios establecidos en la cláusula 4.<text:span text:style-name="T857">4</text:span> de este <text:span text:style-name="T948">Anexo I.</text:span></text:p>
      <text:p text:style-name="P256"/>
      <text:p text:style-name="P257"><text:span text:style-name="T948">2</text:span>.- El incumplimiento de las obligaciones establecidas <text:span text:style-name="T949">en</text:span> relación con la <text:span text:style-name="T928">cesión y</text:span> subcontratación. </text:p>
      <text:p text:style-name="P259"/>
      <text:p text:style-name="P260">3.- E<text:span text:style-name="T951">l incumplimiento por parte de la persona contratista del régimen de incompatibilidades previsto en la estipulación 15 del presente Pliego. </text:span></text:p>
      <text:p text:style-name="P256"/>
      <text:p text:style-name="P256"><text:span text:style-name="T962">4</text:span>.- El incumplimiento por parte <text:span text:style-name="T950">de la persona </text:span>contratista de la obligación de guardar sigilo respecto a los datos o antecedentes que, no siendo públicos o notorios, estén relacionados con el objeto del contrato, de los que tenga conocimiento con ocasión del mismo.</text:p>
      <text:p text:style-name="P120"/>
      <text:p text:style-name="P233"><text:span text:style-name="T962">5.- </text:span>El <text:span text:style-name="T949">in</text:span>cumplimiento de las medidas de seguridad y salud previstas en la normativa vigente.</text:p>
      <text:p text:style-name="P54"/>
      <text:p text:style-name="P234"><text:span text:style-name="T962">6</text:span>.- <text:span text:style-name="T951"><text:s/>El abandono por parte de la persona contratista de la prestación objeto del contrato. Se entenderá producido el abandono cuando la prestación haya dejado de desarrollarse, no se desarrolle con la regularidad adecuada o con los medios humanos o materiales precisos para la normal ejecución del contrato en plazo. No obstante, cuando se dé este supuesto, la Administración, antes de proceder a la resolución, requerirá al contratista para que regularice la situación en el plazo de cinco días, a contar desde el requerimiento.</text:span></text:p>
      <text:p text:style-name="P120"/>
      <text:p text:style-name="P233"><text:span text:style-name="T962">7</text:span>.- La realización por <text:span text:style-name="T950">la persona </text:span>contratista de actuaciones que impliquen la modificación del contrato sin autorización previa de la Administración contratante.</text:p>
      <text:p text:style-name="P54"/>
      <text:p text:style-name="P15"><text:tab/>El acaecimiento de cualquiera de estas causas, en los términos establecidos, facultará al órgano de contratación para acordar la resolución del contrato, con la indemnización de daños y perjuicios y demás efectos que procedan conforme a la normativa aplicable, pudiendo optar por la ejecución subsidiaria, realizando las obligaciones incumplidas o continuando la ejecución del contrato por sí o a través de las personas o empresas que determine, a costa <text:span text:style-name="T277">de </text:span><text:span text:style-name="T278">la persona </text:span>contratista.</text:p>
      <text:p text:style-name="P16"/>
      <text:p text:style-name="P24">19. OTRAS CLÁUSULAS DE OBLIGADO CUMPLIMIENTO.</text:p>
      <text:p text:style-name="P21"/>
      <text:p text:style-name="P235"><text:soft-page-break/><text:span text:style-name="T222">-</text:span> Plazo de garantía: <text:span text:style-name="T222">El contrato quedará sujeto a un plazo de garantía </text:span><text:span text:style-name="T242">de </text:span><text:span text:style-name="T243">6</text:span><text:span text:style-name="T242"> meses</text:span><text:span text:style-name="T222"> a contar desde la fecha de recepción o conformidad del trabajo, plazo durante el cual la Administración podrá comprobar que el trabajo realizado se ajusta a las prescripciones establecidas para su ejecución y cumplimiento y a lo estipulado en el presente Pliego y en el </text:span><text:span text:style-name="T244">PPT</text:span><text:span text:style-name="T222">. Transcurrido el plazo de garantía sin que se hayan formulado reparos a los trabajos ejecutados, quedará extinguida la responsabilidad </text:span><text:span text:style-name="T334">de </text:span><text:span text:style-name="T335">la persona </text:span><text:span text:style-name="T222">contratista.</text:span></text:p>
      <text:p text:style-name="P267"/>
      <text:p text:style-name="P267">Si durante el plazo de garantía se acreditase a la existencia de vicios o defectos en los trabajos efectuados el órgano de contratación tendrá derecho a reclamar<text:span text:style-name="T277"> </text:span><text:span text:style-name="T278">la persona </text:span>contratista la subsanación de los mismos</text:p>
      <text:p text:style-name="P263"/>
      <text:p text:style-name="P263"><text:span text:style-name="T222">-</text:span> No consolidación del personal que preste el servicio: <text:span text:style-name="T222">El personal adscrito a la prestación objeto del contrato no tendrá ninguna relación laboral con </text:span><text:span text:style-name="T242">el Ayuntamiento</text:span><text:span text:style-name="T222">, dependiendo exclusivamente de la </text:span><text:span text:style-name="T335">la persona </text:span><text:span text:style-name="T222">contratista, que tendrá todos los derechos y deberes inherentes a su calidad de entidad empresarial respecto de la misma, sin que a la extinción del contrato pueda producirse en ningún caso la consolidación de las personas que hayan realizado los trabajos como personal del órgano contratante.</text:span></text:p>
      <text:p text:style-name="P5"/>
      <text:p text:style-name="P230">- <text:span text:style-name="T195">Información sobre las condiciones de subrogación en contratos de trabajo:</text:span> No <text:span text:style-name="T952">procede.</text:span></text:p>
      <text:p text:style-name="P249"/>
      <text:p text:style-name="P247"><text:span text:style-name="T307">-</text:span> Designación por <text:span text:style-name="T855">la persona</text:span> adjudicatari<text:span text:style-name="T855">a</text:span> de la persona responsable: <text:s/><text:span text:style-name="T222">Se considerará a efectos de persona responsable </text:span><text:span text:style-name="T245"><text:s/>la persona directora-coordinadora del equipo que consta en la oferta, que será el</text:span><text:span text:style-name="T222"> </text:span><text:span text:style-name="T245">máximo responsable del cumplimiento de</text:span><text:span text:style-name="T222"> las obligaciones recogidas </text:span><text:span text:style-name="T245">en el presente pliego y</text:span><text:span text:style-name="T244"> en el PPT.</text:span></text:p>
      <text:p text:style-name="P248"/>
      <text:p text:style-name="P261"><text:span text:style-name="T160">- </text:span><text:span text:style-name="T181">Confidencialidad: </text:span><text:span text:style-name="T173">Indicar de entre la documentación que se aporte a cual se le atribuye carácter confidencial. Asimismo, la persona contratista debe</text:span><text:span text:style-name="T222">rá mantener el deber de confidencialidad de la información de la que tenga conocimiento por la ejecución del contrato, durante un plazo de 5 años.</text:span></text:p>
      <text:p text:style-name="P5"/>
      <text:p text:style-name="P235"><text:span text:style-name="T222">-</text:span> Protección de datos de carácter personal: <text:span text:style-name="T246">L</text:span><text:span text:style-name="T335">a persona </text:span><text:span text:style-name="T222">contratista deberá cumplir el Reglamento (UE) 2016/679 del Parlamento Europeo y del Consejo de 27 de abril de 2016 relativo a la protección de las personas físicas en lo que respecta al tratamiento de datos personales y a la libre circulación de estos datos (Reglamento general de protección de datos- RGPD), la Ley Orgánica 3/2018, de 5 de diciembre, de Protección de Datos Personales y Garantía de los Derechos Digitales, y demás normativa de aplicación en vigor en materia de protección de datos. De conformidad con lo establecido en el art. 122.2 de la LCSP, </text:span><text:span text:style-name="T335">la persona </text:span><text:span text:style-name="T222">contratista tendrá la obligación de respetar la normativa vigente en materia de protección de datos.</text:span></text:p>
      <text:p text:style-name="P25"/>
      <text:p text:style-name="P22">20. CLÁUSULA ANTICOLUSORIA.</text:p>
      <text:p text:style-name="P5"/>
      <text:p text:style-name="P5"><text:tab/>El falseamiento de la competencia en licitaciones públicas no sólo constituye una infracción administrativa, sino que puede constituir un delito penal previsto en el art. 262 del Código Penal.</text:p>
      <text:p text:style-name="P28"/>
      <text:p text:style-name="P22">21. RECURSOS.</text:p>
      <text:p text:style-name="P5"/>
      <text:p text:style-name="P5"><text:tab/>Los actos que se dicten durante la tramitación del procedimiento de adjudicación contemplado en este pliego, podrá ser objeto de recurso especial en materia de contratación, en aplicación del articulo 44.1 de la LCSP. </text:p>
      <text:p text:style-name="P5"/>
      <text:p text:style-name="P5">Los acuerdos del órgano de contratación pondrán fin a la vía administrativa y serán inmediatamente ejecutivos e impugnables ante la jurisdicción contencioso administrativo, pudiendo interponerse, potestativamente, recurso de reposición, conforme a la Ley 39/2015, de 1 de octubre, del Procedimiento Administrativo Común de las Administraciones Públicas.</text:p>
      <text:p text:style-name="P5"/>
      <text:p text:style-name="P22">22. CLÁUSULA FINAL.</text:p>
      <text:p text:style-name="P5"/>
      <text:p text:style-name="P48"><text:span text:style-name="dog-normal"><text:span text:style-name="T172"><text:tab/>El presente pliego <text:s/>se ha redactado conforme a lo establecido en la legislación vigente y se somete a la fiscalización reglamentaria a fin de cumplir las exigencias de los principios de estabilidad presupuestaria y de sostenibilidad financiera.</text:span></text:span></text:p>
      <text:p text:style-name="P49"><text:soft-page-break/><text:span text:style-name="dog-normal"><text:span text:style-name="T187">ANEXO II</text:span></text:span></text:p>
      <text:p text:style-name="P48"><text:span text:style-name="dog-normal"><text:span text:style-name="T96"/></text:span></text:p>
      <text:p text:style-name="P72"><text:span text:style-name="T194">DOCUMENTO EUROPEO </text:span><text:span text:style-name="T219">ÚNICO</text:span><text:span text:style-name="T194"> DE CONTRATACIÓN (DEUC). </text:span></text:p>
      <text:p text:style-name="P69">INSTRUCCIONES PARA SU CUMPLIMENTACIÓN.</text:p>
      <text:p text:style-name="P75"/>
      <text:p text:style-name="P58"/>
      <text:p text:style-name="P58">Tratándose de un procedimiento abierto y de conformidad con los artículos 140 y 141 de la LCSP, como documentación acreditativa del cumplimiento de los requisitos previos por parte de la entidad licitadora, las proposiciones deberán ir acompañadas de una declaración responsable que se ajustará al formulario de documento europeo único de contratación (DEUC), establecido por el Reglamento (UE) nº 2016/7 (DOUE de 6/01/2016), que deberá estar firmada por la persona que ostente poder suficiente para ello y con la correspondiente identificación.</text:p>
      <text:p text:style-name="P67"/>
      <text:p text:style-name="P67">A.- NORMAS RELATIVAS AL DEUC.</text:p>
      <text:p text:style-name="P58"/>
      <text:p text:style-name="P58">El formulario normalizado del DEUC se encuentra a disposición de los licitadores en la siguiente dirección electrónica: </text:p>
      <text:p text:style-name="P87"><text:span text:style-name="Internet_20_link"><text:span text:style-name="T548"><text:s text:c="5"/>https://visor.registrodelicitadores.gob.es/espd-web/filter?lang=es</text:span></text:span></text:p>
      <text:p text:style-name="P58"/>
      <text:p text:style-name="P58">Las circunstancias relativas a la capacidad, solvencia y ausencia de prohibiciones de contratar, deberán concurrir en la fecha final de presentación de ofertas y subsistir en el momento de perfección del contrato. </text:p>
      <text:p text:style-name="P58">El órgano o la Mesa de Contratación podrán pedir a los licitadores durante cualquier momento del procedimiento de contratación, que presenten la totalidad o una parte de los documentos justificativos de los datos de la declaración, antes de adjudicar el contrato. </text:p>
      <text:p text:style-name="P58"/>
      <text:p text:style-name="P58">No obstante lo anterior, cuando la licitadora esté inscrita en el Registro Oficial de Licitadores y Empresas Clasificadas del Sector Público, no estará obligada a presentar los documentos justificativos u otra prueba documental de los datos inscritos en los referidos lugares. </text:p>
      <text:p text:style-name="P58"/>
      <text:p text:style-name="P58">Los licitadores pueden ser excluidos del procedimiento de contratación, o ser objeto de responsabilidad con arreglo a la legislación nacional, en caso de que incurran en declaraciones falsas de carácter grave al cumplimentar el DEUC o, en general, al facilitar la información exigida para verificar que no existen motivos de exclusión o que se cumplen los criterios de selección, o en caso de que oculten tal información o no puedan presentar los documentos justificativos.</text:p>
      <text:p text:style-name="P67"/>
      <text:p text:style-name="P67">B. INSTRUCCIONES GENERALES DE CUMPLIMENTACIÓN DEL DEUC. </text:p>
      <text:p text:style-name="P58"/>
      <text:p text:style-name="P58">1. Cuando se exija al licitador que cumplimente la PARTE II SECCIÓN D del DEUC relativa a los <text:span text:style-name="T632">subcontratistas</text:span>, cada una facilitará un DEUC en los que se recoja la información de las SECCIONES A y B de la parte II y de la parte III.</text:p>
      <text:p text:style-name="P58"/>
      <text:p text:style-name="P58">2. En todos los supuestos en que varios empresarios concurran agrupados en una <text:span text:style-name="T632">unión temporal</text:span>, se aportará un DEUC por cada empresa participante en la que figurará la información requerida en las partes II a V del mismo. Adicionalmente se aportará el compromiso de constituir la unión temporal por parte de los empresarios que sean parte de la misma de conformidad con lo exigido en el apartado 3 del artículo 69 de la LCSP.</text:p>
      <text:p text:style-name="P58"/>
      <text:p text:style-name="P58"><text:soft-page-break/>3. En los casos en que la licitadora <text:span text:style-name="T632">recurra a la solvencia y medios de otras empresas</text:span> de conformidad con el artículo 75 de la LCSP, cada una de ellas también deberá presentar una declaración responsable (DEUC). El compromiso cuando se recurre a la solvencia de otras empresas se presentará por el licitador que hubiera presentado la mejor oferta de conformidad con lo dispuesto en la cláusula 10.4 de estos pliegos.</text:p>
      <text:p text:style-name="P58"/>
      <text:p text:style-name="P58">4. En todos los casos en que más de una persona sea miembro del órgano de administración, de dirección o de supervisión de un licitador o tenga poderes de representación, decisión o control en él, <text:span text:style-name="T632">cada una de ellas tendrá que firmar el mismo DEUC </text:span>(Por ejemplo en caso de poderes mancomunados).</text:p>
      <text:p text:style-name="P58"/>
      <text:p text:style-name="P58"><text:span text:style-name="T956">5</text:span>. Las empresas licitadoras que figuren inscritas en el <text:span text:style-name="T632">Registro de Licitadores de Andalucía o en el Registro Oficial de Licitadores y Empresas Clasificadas del Estado (ROLECE)</text:span> no estarán obligados a facilitar aquellos datos que ya figuren inscritos de manera actualizada, siempre y cuando se indique dicha circunstancia en el DEUC de forma que el órgano de contratación pueda realizar el acceso correspondiente (dirección de internet, todos los datos de identificación y, en su caso, la necesaria declaración de consentimiento). Cuando alguno de los datos o informaciones requeridas no conste en los Registros de Licitadores o no figure actualizado, deberá aportarse mediante la cumplimentación del formulario.</text:p>
      <text:p text:style-name="P65"/>
      <text:p text:style-name="P65">C. MODELO DEUC.</text:p>
      <text:p text:style-name="P58"/>
      <text:p text:style-name="P87"><text:span text:style-name="T549">El modelo DEUC del presente procedimiento se incorpora a continuación de este ANEXO utilizando el SERVICIO DEUC ELECTRÓNICO disponible en la dirección </text:span><text:span text:style-name="Internet_20_link"><text:span text:style-name="T548">https://visor.registrodelicitadores.gob.es/espd-web/filter?lang=es</text:span></text:span><text:span text:style-name="T549">, la Unidad Administrativa tramitadora del contrato, creará un modelo DEUC para cada procedimiento de licitación accediendo como "poder adjudicador".</text:span><text:span text:style-name="T567"> </text:span></text:p>
      <text:p text:style-name="P58"/>
      <text:p text:style-name="P58">Solo debe cumplimentarse: </text:p>
      <text:p text:style-name="P333"><text:span text:style-name="T915">•</text:span> La Parte I (Información sobre el procedimiento de contratación y el poder adjudicador o la entidad adjudicadora). </text:p>
      <text:p text:style-name="P333"/>
      <text:p text:style-name="P333">• La Parte IV (Criterios de Selección - Solvencia), en la que se optará por que el licitador solo conteste que cumple con los requisitos exigidos de forma global, o de forma particular para cada criterio. Esta opción debe ser congruente con la indicación realizada en el apartado B de este Anexo II (PARTES DEL DEUC DE OBLIGADA CUMPLIMENTACIÓN). </text:p>
      <text:p text:style-name="P58"/>
      <text:p text:style-name="P58">Elaborado el modelo DEUC, se optará por guardarlo tanto en formato PDF como en formato xml.: </text:p>
      <text:p text:style-name="P333">1. El PDF se utilizará para ser incluido en un Anexo V de los PCAP (fusionándolo con el resto de anexos en PDF) antes de ser firmados.</text:p>
      <text:p text:style-name="P333"/>
      <text:p text:style-name="P333">2. El almacenado en el ordenador en formato xml se utilizará en el momento de publicar el anuncio de licitación en la Plataforma de Contratación del Estado, poniendolo a disposición de los licitadores, junto con los Pliegos y demás documentos de la convocatoria (como documentación complementaria).</text:p>
      <text:p text:style-name="P67"/>
      <text:p text:style-name="P67">D. DOCUMENTACIÓN DE CONSULTA.</text:p>
      <text:p text:style-name="P67"/>
      <text:p text:style-name="P333"><text:span text:style-name="T915">•</text:span> Reglamento de Ejecución (UE) 2016/7 de la Comisión, de 5 de enero de 2016, por el que se establece el formulario normalizado del documento europeo único de contratación. Publicado en: «DOUE» núm.3, de 6 de enero de 2016 </text:p>
      <text:p text:style-name="P333"/>
      <text:p text:style-name="P333"><text:soft-page-break/>•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 Publicada en: «BOE» núm. 85, de 8 de abril de 2016, </text:p>
      <text:p text:style-name="P67"/>
      <text:p text:style-name="P67">E. INSTRUCCIONES PARA LA CUMPLIMENTACIÓN POR LA ENTIDAD LICITADORA DEL DEUC UTILIZANDO EL “SERVICIO DEUC ELECTRÓNICO”.</text:p>
      <text:p text:style-name="P65"/>
      <text:p text:style-name="P58"><text:span text:style-name="T194">1</text:span>.- Descargue en su ordenador el archivo con la extensión xml que aparece como documentación complementaria (DEUC) al anuncio de licitación en el Perfil de Contratante. </text:p>
      <text:p text:style-name="P65"/>
      <text:p text:style-name="P87"><text:span text:style-name="T568">2</text:span><text:span text:style-name="T549">.- Acceda al DEUC ELECTRÓNICO a través del siguiente enlace: </text:span><text:span text:style-name="Internet_20_link"><text:span text:style-name="T548">https://visor.registrodelicitadores.gob.es/espd-web/filter?lang=es</text:span></text:span><text:span text:style-name="T549"> </text:span></text:p>
      <text:p text:style-name="P65"/>
      <text:p text:style-name="P58"><text:span text:style-name="T194">3</text:span>.- Seleccione “Soy un operador económico”. </text:p>
      <text:p text:style-name="P65"/>
      <text:p text:style-name="P58"><text:span text:style-name="T194">4</text:span>.- Seleccione “Importar un DEUC”, haga click en el botón “Examinar” y seleccione el archivo xml previamente descargado. Haga click sobre el botón “Abrir” </text:p>
      <text:p text:style-name="P65"/>
      <text:p text:style-name="P58"><text:span text:style-name="T194">5</text:span><text:span text:style-name="T915">.</text:span>- Seleccione el país de donde se proviene. (Por ejemplo: España). Haga click en el botón “siguiente”. </text:p>
      <text:p text:style-name="P65"/>
      <text:p text:style-name="P58"><text:span text:style-name="T194">6</text:span>.- Llegado este punto aparecerá el formulario DEUC que debe cumplimentar. Para desplazarse de una pantalla a otra debe hacer click sobre el botón “Siguiente” o “Previo”. </text:p>
      <text:p text:style-name="P65"/>
      <text:p text:style-name="P58"><text:span text:style-name="T194">7</text:span>.- Cumplimente el formulario. </text:p>
      <text:p text:style-name="P333"><text:span text:style-name="T915">•</text:span> La <text:span text:style-name="T194">Parte I</text:span> le aparecerá ya cumplimentada (Procedimiento de contratación y el Poder Adjudicador). </text:p>
      <text:p text:style-name="P58"/>
      <text:p text:style-name="P333">• La <text:span text:style-name="T194">sección C de la Parte II</text:span> solo se cumplimentará en el caso de que el licitador recurra a la solvencia y/o medios de otras entidades, y se haya indicado expresamente en el apartado B de este Anexo II. </text:p>
      <text:p text:style-name="P58"/>
      <text:p text:style-name="P333">• La <text:span text:style-name="T194">sección D de la parte II</text:span> solo se cumplimentará en el caso de que el licitador tenga previsto subcontratar parte de la prestación y se haya indicado expresamente en el apartado B de este Anexo II. </text:p>
      <text:p text:style-name="P58"/>
      <text:p text:style-name="P333">• En la <text:span text:style-name="T194">Parte III</text:span> debe responder con un “si” o un “no a las preguntas formuladas, y en su caso, si dicha información se contiene en formato electrónico, y de responderse afirmativamente, se indicará la URL y el código para acceder a dicha información.</text:p>
      <text:p text:style-name="P58"/>
      <text:p text:style-name="P333">• Respecto a la <text:span text:style-name="T194">Parte IV</text:span> (Requisitos de capacidad y solvencia) en la letra B de este Anexo II se indica si el licitador puede limitarse a cumplimentar la sección a: Indicación global relativa a todos los criterios de adjudicación de la parte IV del DEUC; o, por el contrario, debe rellenar todas las secciones de la parte IV del DEUC. </text:p>
      <text:p text:style-name="P58"/>
      <text:p text:style-name="P333">• La<text:span text:style-name="T194"> Parte V </text:span>solo se cumplimentará en el supuesto de que se trate de procedimientos restringidos, negociados con publicidad y de diálogo competitivo. </text:p>
      <text:p text:style-name="P58"/>
      <text:p text:style-name="P333">• Respecto a la <text:span text:style-name="T194">Parte VI</text:span>, el licitador no tiene que cumplimentar nada. </text:p>
      <text:p text:style-name="P65"/>
      <text:p text:style-name="P58"><text:soft-page-break/><text:span text:style-name="T194">8</text:span>.- Finalizada la cumplimentación del formulario, haga click en el botón “imprimir” para visualizarlo (no para imprimirlo). </text:p>
      <text:p text:style-name="P65"/>
      <text:p text:style-name="P58"><text:span text:style-name="T194">9</text:span>.- Para imprimir el formulario cumplimentado para su firma y presentación en formato papel, haga click en el botón derecho del ratón y elija la opción “Imprimir”. </text:p>
      <text:p text:style-name="P65"/>
      <text:p text:style-name="P58"><text:span text:style-name="T194">10</text:span>.- En el caso de que desee guardar el formulario DEUC cumplimentado para tenerlo disponible para otras licitaciones haga click en el botón “Exportar”. Haga click sobre el botón “Guardar” y elija la opción “Guardar como”. </text:p>
      <text:p text:style-name="P61"/>
      <text:p text:style-name="P58">Los licitadores pueden volver a utilizar la información facilitada en un DEUC que hayan empleado en un procedimiento de contratación anterior siempre que la información sea correcta y siga siendo pertinente. Para ello se insertará la información en el nuevo DEUC haciendo uso de las funciones de reutilización la información. También será posible reutilizar información a través de otras modalidades para copiar y pegar datos, por ejemplo los datos almacenados en el equipo informático del operador económico (ordenadores personales, tabletas, servidores, etc.). Para poder reutilizar posteriormente la información, conviene que los licitadores salven el DEUC cumplimentado en un formato electrónico adecuado (por ejemplo, .xml).</text:p>
      <text:p text:style-name="P61"/>
      <text:p text:style-name="P61"/>
      <text:p text:style-name="P61"/>
      <text:p text:style-name="P61"/>
      <text:p text:style-name="P61"/>
      <text:p text:style-name="P61"/>
      <text:p text:style-name="P61"/>
      <text:p text:style-name="P61"/>
      <text:p text:style-name="P88"/>
      <text:p text:style-name="P88"/>
      <text:p text:style-name="P88"/>
      <text:p text:style-name="P88"/>
      <text:p text:style-name="P88"/>
      <text:p text:style-name="P88"/>
      <text:p text:style-name="P88"/>
      <text:p text:style-name="P88"/>
      <text:p text:style-name="P88"/>
      <text:p text:style-name="P88"/>
      <text:p text:style-name="P61"/>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ANEXO III</text:p>
      <text:p text:style-name="P69"/>
      <text:p text:style-name="P69">MODELO DE DECLARACIÓN RESPONSABLE PARA LICITAR MEDIANTE PROCEDIMIENTOS ABIERTOS SIMPLIFICADOS Y ABIERTOS SIMPLIFICADOS ABREVIADOS</text:p>
      <text:p text:style-name="P73"/>
      <text:p text:style-name="P73"/>
      <text:p text:style-name="P73">APELLIDOS <text:tab/><text:tab/><text:tab/><text:tab/>NOMBRE <text:tab/><text:tab/><text:tab/>N.I.F. </text:p>
      <text:p text:style-name="P73"/>
      <text:p text:style-name="P73"/>
      <text:p text:style-name="P73">EN REPRESENTACIÓN <text:s/>DE LA EMPRESA NOMBRE O RAZÓN SOCIAL: <text:s text:c="50"/></text:p>
      <text:p text:style-name="P73"/>
      <text:p text:style-name="P73"/>
      <text:p text:style-name="P73">N.I.F.: <text:s text:c="14"/></text:p>
      <text:p text:style-name="P73"/>
      <text:p text:style-name="P73"/>
      <text:p text:style-name="P73">DIRECCIÓN DE CORREO ELECTRÓNICO:</text:p>
      <text:p text:style-name="P73"/>
      <text:p text:style-name="P73"/>
      <text:p text:style-name="P73">TELÉFONO DE CONTACTO:</text:p>
      <text:p text:style-name="P73"/>
      <text:p text:style-name="P69">COMPARECE:</text:p>
      <text:p text:style-name="P69"/>
      <text:p text:style-name="P353">Ante el Servicio de Contratación del Ayuntamiento de …………… y, conociendo el Pliego de Cláusulas Administrativas y Técnicas obrantes en el expediente de contratación, de conformidad con lo previsto en el art. 159.4, apartado c), de la Ley de Contratos del Sector Público (LCSP). </text:p>
      <text:p text:style-name="P353"/>
      <text:p text:style-name="P69">DECLARA:</text:p>
      <text:p text:style-name="P353"/>
      <text:p text:style-name="P353">Bajo su responsabilidad: </text:p>
      <text:p text:style-name="P73">– Que el firmante ostenta la representación de la sociedad que presenta la oferta.</text:p>
      <text:p text:style-name="P73"/>
      <text:p text:style-name="P73">– Que no se haya incurso, ni él/ella, ni la empresa a la que representa, en ninguno de los supuestos legales de incapacidad ni incompatibilidad para contratar con las Administraciones Públicas, en cumplimiento de lo dispuesto en el art. 71 de la LCSP.</text:p>
      <text:p text:style-name="P73"/>
      <text:p text:style-name="P73">– Que cumple las condiciones establecidas legalmente para contratar con la Administración, incluyendo las autorizaciones necesarias para ejercer la actividad y no estar incurso en prohibición de contratar alguna.</text:p>
      <text:p text:style-name="P73"/>
      <text:p text:style-name="P73">– Que en relación con el expediente ………………………. cumple con los requisitos de solvencia o clasificación exigidos en sus pliegos reguladores, o que recurre a las capacidades de otras entidades conforme al art. 75.2 de la LCSP cumpliendo con los requisitos establecidos en los mismos pliegos de aplicación. </text:p>
      <text:p text:style-name="P73"><text:soft-page-break/>– Que se compromete a adscribir los medios personales y/o materiales previstos en los pliegos, en los términos establecidos en el art. 76.2 de la LCSP.</text:p>
      <text:p text:style-name="P73"/>
      <text:p text:style-name="P73">– Que se compromete a acreditar documentalmente ante el Órgano de Contratación, en el caso de ser requerido para ello, todos y cada uno de los extremos requeridos por la Ley (art. 159.4) y los pliegos con anterioridad a la adjudicación, en el plazo conferido al efecto.</text:p>
      <text:p text:style-name="P73"/>
      <text:p text:style-name="P73">– En caso de tratarse de empresa extranjera, se somete al fuero español, renunciando a cualquier otro que le pudiera corresponder. </text:p>
      <text:p text:style-name="P73"/>
      <text:p text:style-name="P353">Y para que así conste y surta sus efectos ante el órgano de contratación del Ayuntamiento de ……………...., en cumplimiento de lo dispuesto en el art. 159.4, apartado c), de la LCSP, <text:s/>firma la presente </text:p>
      <text:p text:style-name="P73"/>
      <text:p text:style-name="P73"/>
      <text:p text:style-name="P357">En ………….. a ……….. de <text:s/>…………… de …………….</text:p>
      <text:p text:style-name="P357">SELLO DE LA EMPRESA Y FIRMA AUTORIZADA</text:p>
      <text:p text:style-name="P73"/>
      <text:p text:style-name="P73"/>
      <text:p text:style-name="P73"/>
      <text:p text:style-name="P357">Fdo.:</text:p>
      <text:p text:style-name="P73"><text:s/></text:p>
      <text:p text:style-name="P68"/>
      <text:p text:style-name="P85"/>
      <text:p text:style-name="P84">NOTA: </text:p>
      <text:p text:style-name="P84"/>
      <text:p text:style-name="P84">– Esta declaración no sustituye al compromiso de constitución de UTE, según el art. 69 LCSP, a la declaración de pertenencia a un mismo grupo de conformidad con el Art. 86 del Reglamento General de la Ley de Contratos de las Administraciones Públicas o a cualquiera otros documentos preceptivos no contemplados en los arts. 140 y 159.4 de LCSP, en las licitaciones públicas, que deberán adjuntarse a la misma en caso de su procedencia.</text:p>
      <text:p text:style-name="P84"><text:s/></text:p>
      <text:p text:style-name="P84">– Esta declaración se hace en virtud de lo establecido en el art. 69 de la Ley 39/2015, de 1 de Octubre del Procedimiento Administrativo Común de las Administraciones Públicas, y siendo conocedores del mismo.</text:p>
      <text:p text:style-name="P83"/>
      <text:p text:style-name="P75"/>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69"><text:soft-page-break/>ANEXO IV</text:p>
      <text:p text:style-name="P69"/>
      <text:p text:style-name="P69">MODELO DE DECLARACIÓN RESPONSABLE</text:p>
      <text:p text:style-name="P69">DECLARACIÓN DE LA NO CONCURRENCIA DE PROHIBICIONES DE CONTRATAR Y EFECTOS</text:p>
      <text:p text:style-name="P77"/>
      <text:p text:style-name="P77"/>
      <text:p text:style-name="P77"/>
      <text:p text:style-name="P74">APELLIDOS <text:tab/><text:tab/><text:tab/><text:tab/><text:tab/>NOMBRE <text:tab/><text:tab/>N.I.F. / N.I.E.</text:p>
      <text:p text:style-name="P74"/>
      <text:p text:style-name="P74"/>
      <text:p text:style-name="P74"/>
      <text:p text:style-name="P74">EN REPRESENTACIÓN DE LA EMPRESA<text:tab/><text:tab/><text:tab/><text:tab/></text:p>
      <text:p text:style-name="P74">NOMBRE O RAZÓN SOCIAL:<text:tab/><text:tab/><text:tab/><text:tab/><text:tab/>C.I.F.:</text:p>
      <text:p text:style-name="P74"/>
      <text:p text:style-name="P74"/>
      <text:p text:style-name="P74"/>
      <text:p text:style-name="P74">EN CALIDAD DE</text:p>
      <text:p text:style-name="P74"/>
      <text:p text:style-name="P74"/>
      <text:p text:style-name="P74"/>
      <text:p text:style-name="P70">COMPARECE:</text:p>
      <text:p text:style-name="P70"/>
      <text:p text:style-name="P354">En el Servicio de Contratación del Ayuntamiento de …………….... y, conociendo el Pliego de Cláusulas Administrativas y Técnicas obrantes en el expediente de Contratación, de conformidad con lo previsto en la cláusula ….…. de aquél,</text:p>
      <text:p text:style-name="P354"/>
      <text:p text:style-name="P354"/>
      <text:p text:style-name="P78"/>
      <text:p text:style-name="P70">DECLARA:</text:p>
      <text:p text:style-name="P70"/>
      <text:p text:style-name="P354">Bajo su responsabilidad no estar incurso, ni él/ella ni la empresa a la que representa, en ninguno de los supuestos legales de incapacidad ni incompatibilidad para contratar con las Administraciones Públicas.</text:p>
      <text:p text:style-name="P354"/>
      <text:p text:style-name="P354">Y para que así conste y surta sus efectos ante el órgano de contratación del Ayuntamiento de ……………...., en cumplimiento de lo dispuesto en el art. 71 de la LCSP, firma la presente</text:p>
      <text:p text:style-name="P355"/>
      <text:p text:style-name="P355"/>
      <text:p text:style-name="P357">En ………….. a ……….. de <text:s/>…………… de …………….</text:p>
      <text:p text:style-name="P357">SELLO DE LA EMPRESA Y FIRMA AUTORIZADA</text:p>
      <text:p text:style-name="P73"/>
      <text:p text:style-name="P73"/>
      <text:p text:style-name="P73"/>
      <text:p text:style-name="P357">Fdo.:</text:p>
      <text:p text:style-name="P357"/>
      <text:p text:style-name="P87"><text:s/></text:p>
      <text:p text:style-name="P87"/>
      <text:p text:style-name="P69"><text:soft-page-break/>ANEXO V</text:p>
      <text:p text:style-name="P69"/>
      <text:p text:style-name="P69">MODELO DE AUTORIZACIÓN DEL INTERESADO PARA QUE UNA ADMINISTRACIÓN PÚBLICA PUEDA RECABAR DATOS A LA AGENCIA TRIBUTARIA Y A LA TESORERÍA GENERAL DE LA SEGURIDAD SOCIAL DE ESTAR AL CORRIENTE EN EL CUMPLIMIENTO DE SUS OBLIGACIONES ECONÓMICAS. DECLARACIÓN DE PERTENENCIA O NO A UN GRUPO DE EMPRESAS.</text:p>
      <text:p text:style-name="P75"/>
      <text:p text:style-name="P75"/>
      <text:p text:style-name="P75"/>
      <text:p text:style-name="P75"/>
      <text:p text:style-name="P353"><text:span text:style-name="T194">La persona abajo firmante autoriza</text:span> al Ayuntamiento de …..……………….. (organismo solicitante) a solicitar de la Agencia Estatal Tributaria y de la Tesorería General de la Seguridad Social los datos relativos al cumplimiento de sus obligaciones económicas para con estas entidades, en orden a acreditar que no incurren en prohibición de contratar con este Ayuntamiento.</text:p>
      <text:p text:style-name="P353"/>
      <text:p text:style-name="P80">DATOS DEL CONTRATISTA AUTORIZADOR</text:p>
      <text:p text:style-name="P73"/>
      <text:p text:style-name="P73">APELLIDOS Y NOMBRE/ RAZÓN SOCIAL:</text:p>
      <text:p text:style-name="P73"/>
      <text:p text:style-name="P73">N.I.F.: <text:tab/><text:tab/><text:tab/><text:tab/><text:tab/>ACTÚA EN CALIDAD DE</text:p>
      <text:p text:style-name="P73"/>
      <text:p text:style-name="P73">FIRMA</text:p>
      <text:p text:style-name="P73"/>
      <text:p text:style-name="P73"/>
      <text:p text:style-name="P353"><text:span text:style-name="T194">El/la arriba firmante declara que</text:span>:</text:p>
      <text:p text:style-name="P73"/>
      <text:p text:style-name="P73">SI ___ NO___ pertenece a un grupo de empresas según el art. 42 del Código de Comercio.</text:p>
      <text:p text:style-name="P73">En caso de respuesta afirmativa declara que se presentan a la presente licitación las siguientes empresas pertenecientes al mismo grupo:</text:p>
      <text:p text:style-name="P73"/>
      <text:p text:style-name="P73">DENOMINACIÓN SOCIAL <text:tab/><text:tab/><text:tab/><text:tab/>NIF</text:p>
      <text:p text:style-name="P73">1.- ……………………………………………..<text:tab/><text:tab/><text:tab/>…………………….</text:p>
      <text:p text:style-name="P73">2.- ……………………………………………..<text:tab/><text:tab/><text:tab/>…………………….</text:p>
      <text:p text:style-name="P73">3.- ……………………………………………..<text:tab/><text:tab/><text:tab/>…………………….</text:p>
      <text:p text:style-name="P73"/>
      <text:p text:style-name="P73"/>
      <text:p text:style-name="P72">En …………….., a ................ de ............................................... de …........</text:p>
      <text:p text:style-name="P79"/>
      <text:p text:style-name="P79"/>
      <text:p text:style-name="P86">NOTA: La Autorización concedida por el firmante puede ser revocada en cualquier momento mediante escrito dirigido al Ayuntamiento (organismo solicitante)</text:p>
      <text:p text:style-name="P89"/>
      <text:p text:style-name="P90"/>
      <text:p text:style-name="P90"/>
      <text:p text:style-name="P69"><text:soft-page-break/></text:p>
      <text:p text:style-name="P69">ANEXO VI</text:p>
      <text:p text:style-name="P69"/>
      <text:p text:style-name="P69">DECLARACIÓN EMPRESAS EXTRANJERAS</text:p>
      <text:p text:style-name="P75"/>
      <text:p text:style-name="P75"/>
      <text:p text:style-name="P73"/>
      <text:p text:style-name="P73"/>
      <text:p text:style-name="P73"/>
      <text:p text:style-name="P73">Dª./D. …………………………………….…, con D.N.I. núm. …, en nombre y representación de ……………………………………………………, con NIF……………..</text:p>
      <text:p text:style-name="P71"/>
      <text:p text:style-name="P71"/>
      <text:p text:style-name="P71"/>
      <text:p text:style-name="P71"/>
      <text:p text:style-name="P71"/>
      <text:p text:style-name="P69">DECLARA</text:p>
      <text:p text:style-name="P75"/>
      <text:p text:style-name="P73"/>
      <text:p text:style-name="P73"/>
      <text:p text:style-name="P73">Que 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p>
      <text:p text:style-name="P76"/>
      <text:p text:style-name="P76"/>
      <text:p text:style-name="P76"/>
      <text:p text:style-name="P76"/>
      <text:p text:style-name="P76"/>
      <text:p text:style-name="P76"/>
      <text:p text:style-name="P76"/>
      <text:p text:style-name="P72">(Lugar, fecha y firma)</text:p>
      <text:p text:style-name="P75"/>
      <text:p text:style-name="P75"/>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69">ANEXO VII</text:p>
      <text:p text:style-name="P69"/>
      <text:p text:style-name="P69">COMPROMISO DE DEDICACIÓN O ADSCRIPCIÓN DE LOS MEDIOS </text:p>
      <text:p text:style-name="P69">PERSONALES O MATERIALES SUFICIENTES PARA LA EJECUCIÓN DEL CONTRATO</text:p>
      <text:p text:style-name="P75"/>
      <text:p text:style-name="P73"/>
      <text:p text:style-name="P73">D./D.ª ……………………………………………..., con N.I.F. Nº ………....……, en nombre propio o en representación de la empresa …………………………………..…., con CIF N.º………….………, en relación con el contrato denominado “………………………………………………………………….” </text:p>
      <text:p text:style-name="P69"/>
      <text:p text:style-name="P69">SE COMPROMETE</text:p>
      <text:p text:style-name="P73"/>
      <text:p text:style-name="P73">En el caso de resultar adjudicatario del contrato referido, a adscribir los medios personales y materiales suficientes para su ejecución, conforme a las especificaciones recogidas en los correspondientes pliegos de prescripciones técnicas y condiciones particulares del Anexo I, en los términos establecido en el art. 76.2 de la LCSP.</text:p>
      <text:p text:style-name="P73"/>
      <text:list xml:id="list1628963583" text:style-name="L7">
        <text:list-item>
          <text:p text:style-name="P368"><text:span text:style-name="T590">Compromiso de adscripción de los siguientes </text:span><text:span text:style-name="T591">medios materiales</text:span><text:span text:style-name="T590">:</text:span></text:p>
        </text:list-item>
      </text:list>
      <text:p text:style-name="P73"/>
      <text:p text:style-name="P73"><text:s/>……….</text:p>
      <text:p text:style-name="P73"><text:s/>……….</text:p>
      <text:p text:style-name="P73"/>
      <text:list xml:id="list2381750806" text:style-name="L8">
        <text:list-item>
          <text:p text:style-name="P369"><text:span text:style-name="T590">Compromiso de adscripción de los siguientes </text:span><text:span text:style-name="T591">medios personales</text:span><text:span text:style-name="T590">:</text:span></text:p>
        </text:list-item>
      </text:list>
      <text:p text:style-name="P334"/>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73">Miembros del Equipo Redactor</text:p>
          </table:table-cell>
          <table:table-cell table:style-name="Tabla13.A1" office:value-type="string">
            <text:p text:style-name="P173">Identificación</text:p>
          </table:table-cell>
          <table:table-cell table:style-name="Tabla13.A1" office:value-type="string">
            <text:p text:style-name="P173">Titulación</text:p>
          </table:table-cell>
        </table:table-row>
        <table:table-row table:style-name="Tabla13.1">
          <table:table-cell table:style-name="Tabla13.A1" office:value-type="string">
            <text:p text:style-name="P171">Persona Directora-Coordinadora</text:p>
          </table:table-cell>
          <table:table-cell table:style-name="Tabla13.A1" office:value-type="string">
            <text:p text:style-name="P171"/>
          </table:table-cell>
          <table:table-cell table:style-name="Tabla13.A1" office:value-type="string">
            <text:p text:style-name="P171"/>
          </table:table-cell>
        </table:table-row>
        <table:table-row table:style-name="Tabla13.1">
          <table:table-cell table:style-name="Tabla13.A1" office:value-type="string">
            <text:p text:style-name="P171">Técnica/o Medioambiental</text:p>
          </table:table-cell>
          <table:table-cell table:style-name="Tabla13.A1" office:value-type="string">
            <text:p text:style-name="P171"/>
          </table:table-cell>
          <table:table-cell table:style-name="Tabla13.A1" office:value-type="string">
            <text:p text:style-name="P171"/>
          </table:table-cell>
        </table:table-row>
        <table:table-row table:style-name="Tabla13.1">
          <table:table-cell table:style-name="Tabla13.A1" office:value-type="string">
            <text:p text:style-name="P171">En su caso, Arquitecta/o</text:p>
          </table:table-cell>
          <table:table-cell table:style-name="Tabla13.A1" office:value-type="string">
            <text:p text:style-name="P172"/>
          </table:table-cell>
          <table:table-cell table:style-name="Tabla13.A1" office:value-type="string">
            <text:p text:style-name="P172"/>
          </table:table-cell>
        </table:table-row>
        <table:table-row table:style-name="Tabla13.1">
          <table:table-cell table:style-name="Tabla13.A1" office:value-type="string">
            <text:p text:style-name="P171">Otros Profesionales</text:p>
          </table:table-cell>
          <table:table-cell table:style-name="Tabla13.A1" office:value-type="string">
            <text:p text:style-name="P171"/>
          </table:table-cell>
          <table:table-cell table:style-name="Tabla13.A1" office:value-type="string">
            <text:p text:style-name="P171"/>
          </table:table-cell>
        </table:table-row>
        <table:table-row table:style-name="Tabla13.1">
          <table:table-cell table:style-name="Tabla13.A1" office:value-type="string">
            <text:p text:style-name="P171">…………………………….</text:p>
          </table:table-cell>
          <table:table-cell table:style-name="Tabla13.A1" office:value-type="string">
            <text:p text:style-name="P172"/>
          </table:table-cell>
          <table:table-cell table:style-name="Tabla13.A1" office:value-type="string">
            <text:p text:style-name="P172"/>
          </table:table-cell>
        </table:table-row>
        <table:table-row table:style-name="Tabla13.1">
          <table:table-cell table:style-name="Tabla13.A1" office:value-type="string">
            <text:p text:style-name="P171">…………………………….</text:p>
          </table:table-cell>
          <table:table-cell table:style-name="Tabla13.A1" office:value-type="string">
            <text:p text:style-name="P172"/>
          </table:table-cell>
          <table:table-cell table:style-name="Tabla13.A1" office:value-type="string">
            <text:p text:style-name="P172"/>
          </table:table-cell>
        </table:table-row>
        <table:table-row table:style-name="Tabla13.1">
          <table:table-cell table:style-name="Tabla13.A1" office:value-type="string">
            <text:p text:style-name="P171">…………………………….</text:p>
          </table:table-cell>
          <table:table-cell table:style-name="Tabla13.A1" office:value-type="string">
            <text:p text:style-name="P172"/>
          </table:table-cell>
          <table:table-cell table:style-name="Tabla13.A1" office:value-type="string">
            <text:p text:style-name="P172"/>
          </table:table-cell>
        </table:table-row>
        <table:table-row table:style-name="Tabla13.1">
          <table:table-cell table:style-name="Tabla13.A1" office:value-type="string">
            <text:p text:style-name="P171">…………………………….</text:p>
          </table:table-cell>
          <table:table-cell table:style-name="Tabla13.A1" office:value-type="string">
            <text:p text:style-name="P172"/>
          </table:table-cell>
          <table:table-cell table:style-name="Tabla13.A1" office:value-type="string">
            <text:p text:style-name="P172"/>
          </table:table-cell>
        </table:table-row>
        <table:table-row table:style-name="Tabla13.1">
          <table:table-cell table:style-name="Tabla13.A1" office:value-type="string">
            <text:p text:style-name="P171">…………………………….</text:p>
          </table:table-cell>
          <table:table-cell table:style-name="Tabla13.A1" office:value-type="string">
            <text:p text:style-name="P172"/>
          </table:table-cell>
          <table:table-cell table:style-name="Tabla13.A1" office:value-type="string">
            <text:p text:style-name="P172"/>
          </table:table-cell>
        </table:table-row>
      </table:table>
      <text:p text:style-name="P75"/>
      <text:p text:style-name="P73">Estos medios materiales y personales formarán parte de la propuesta presentada y, por lo tanto, del contrato que se firme en caso de resultar adjudicatario y serán mantenidos durante todo el tiempo de ejecución del mismo.</text:p>
      <text:p text:style-name="P73"/>
      <text:p text:style-name="P73"/>
      <text:p text:style-name="P72">Fecha, firma del representante y sello de la Empresa</text:p>
      <text:p text:style-name="P90"><text:soft-page-break/></text:p>
      <text:p text:style-name="P69">ANEXO VIII</text:p>
      <text:p text:style-name="P69">MODELO DE PROPOSICIÓN ECONÓMICA</text:p>
      <text:p text:style-name="P75"/>
      <text:p text:style-name="P75"/>
      <text:p text:style-name="P75"/>
      <text:p text:style-name="P73">D./Dña ……………………………………..mayor de edad, con N.I.F. núm………….. , en nombre y <text:s/>representación de la entidad……………………….. ,con CIF……………………., y domicilio en <text:s/>…………………………(CP……) C/…………………..núm. ………………., y correo <text:s/>electrónico…………..........@........... enterado/a del Pliego de prescripciones técnicas particulares, del Pliego de cláusulas administrativas particulares, y demás documentación contractual que rige <text:s/>el procedimiento de “………………………………………………………………" acepta íntegramente los <text:s/>mismos, y se compromete a su ejecución de acuerdo a la siguiente precio:</text:p>
      <text:p text:style-name="P73"/>
      <text:p text:style-name="P73"/>
      <text:p text:style-name="P73">______________ euros, más ___________ euros (IVA al ____%). Total _____________ euros, debiendo entenderse comprendidos en el precio todos los conceptos incluyendo los impuestos, gastos, tasas y arbitrios que sean de aplicación.</text:p>
      <text:p text:style-name="P357"/>
      <text:p text:style-name="P357"/>
      <text:p text:style-name="P357"/>
      <text:p text:style-name="P357">En ………….. a ……….. de <text:s/>…………… de …………….</text:p>
      <text:p text:style-name="P75"/>
      <text:p text:style-name="P75"/>
      <text:p text:style-name="P357">LA PERSONA LICITADORA*,</text:p>
      <text:p text:style-name="P357"/>
      <text:p text:style-name="P357"/>
      <text:p text:style-name="P357">Fdo. _______________________________</text:p>
      <text:p text:style-name="P75"/>
      <text:p text:style-name="P75"/>
      <text:p text:style-name="P75"/>
      <text:p text:style-name="P86">* Debe ser suscrita, en original, por el representante legal o persona física correspondiente</text:p>
      <text:p text:style-name="P75"/>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69">ANEXO IX</text:p>
      <text:p text:style-name="P69">MODELO DE COMPROMISO DE FORMALIZACIÓN DE UNIÓN TEMPORAL DE EMPRESARIOS</text:p>
      <text:p text:style-name="P69"/>
      <text:p text:style-name="P194">D/Dª ________________________________________, con DNI ____________________ <text:s text:c="58"/></text:p>
      <text:p text:style-name="P194"><draw:custom-shape text:anchor-type="paragraph" draw:z-index="75" draw:name="Forma3" draw:style-name="gr2" draw:text-style-name="P493" svg:width="0.301cm" svg:height="0.301cm" svg:x="0.088cm" svg:y="0.071cm"><text:p/><draw:enhanced-geometry svg:viewBox="0 0 21600 21600" draw:type="rectangle" draw:enhanced-path="M 0 0 L 21600 0 21600 21600 0 21600 0 0 Z N"/></draw:custom-shape><text:s text:c="6"/>En nombre propio </text:p>
      <text:p text:style-name="P197"><draw:custom-shape text:anchor-type="paragraph" draw:z-index="76" draw:name="Forma3" draw:style-name="gr2" draw:text-style-name="P493" svg:width="0.301cm" svg:height="0.301cm" svg:x="0.088cm" svg:y="0.071cm"><text:p/><draw:enhanced-geometry svg:viewBox="0 0 21600 21600" draw:type="rectangle" draw:enhanced-path="M 0 0 L 21600 0 21600 21600 0 21600 0 0 Z N"/></draw:custom-shape><text:span text:style-name="T598"><text:s text:c="6"/></text:span><text:span text:style-name="T953">En representación de la empresa ____________________________________</text:span></text:p>
      <text:p text:style-name="P194"><text:s/>(Márquese lo que proceda)</text:p>
      <text:p text:style-name="P194">D/Dª ________________________________________, con DNI ____________________ <text:s text:c="58"/></text:p>
      <text:p text:style-name="P194"><draw:custom-shape text:anchor-type="paragraph" draw:z-index="77" draw:name="Forma3" draw:style-name="gr2" draw:text-style-name="P493" svg:width="0.301cm" svg:height="0.301cm" svg:x="0.088cm" svg:y="0.071cm"><text:p/><draw:enhanced-geometry svg:viewBox="0 0 21600 21600" draw:type="rectangle" draw:enhanced-path="M 0 0 L 21600 0 21600 21600 0 21600 0 0 Z N"/></draw:custom-shape><text:s text:c="6"/>En nombre propio </text:p>
      <text:p text:style-name="P197"><draw:custom-shape text:anchor-type="paragraph" draw:z-index="78" draw:name="Forma3" draw:style-name="gr2" draw:text-style-name="P493" svg:width="0.301cm" svg:height="0.301cm" svg:x="0.088cm" svg:y="0.071cm"><text:p/><draw:enhanced-geometry svg:viewBox="0 0 21600 21600" draw:type="rectangle" draw:enhanced-path="M 0 0 L 21600 0 21600 21600 0 21600 0 0 Z N"/></draw:custom-shape><text:span text:style-name="T598"><text:s text:c="6"/></text:span><text:span text:style-name="T953">En representación de la empresa ____________________________________</text:span></text:p>
      <text:p text:style-name="P194"><text:s/>(Márquese lo que proceda)</text:p>
      <text:p text:style-name="P194"/>
      <text:p text:style-name="P197"><text:span text:style-name="T953">Al objeto de participar en la licitación para la contratación de _______________________, </text:span><text:span text:style-name="T954">s</text:span><text:span text:style-name="T593">e comprometen: </text:span></text:p>
      <text:list xml:id="list2806437460" text:style-name="L9">
        <text:list-item>
          <text:p text:style-name="P370">A concurrir conjunta y solidariamente al procedimiento para la adjudicación del servicio__________________________ , </text:p>
        </text:list-item>
        <text:list-item>
          <text:p text:style-name="P371">Y a constituirse en Unión de Empresas en caso de resultar adjudicatarias del citado procedimiento.</text:p>
        </text:list-item>
      </text:list>
      <text:p text:style-name="P195">Declaran responsablemente:</text:p>
      <text:list xml:id="list3239895275" text:style-name="L10">
        <text:list-item>
          <text:p text:style-name="P372">Que la participación de cada uno de los compromisarios, en el ámbito de sus competencias, en la Unión Temporal de Empresas, sería la siguiente:</text:p>
        </text:list-item>
      </text:list>
      <text:p text:style-name="P356">___________________% de </text:p>
      <text:p text:style-name="P356">___________________% de</text:p>
      <text:p text:style-name="P198"><text:span text:style-name="T955">Y de común acuerdo, designan a D/Dª</text:span><text:span text:style-name="T957">__________________________</text:span><text:span text:style-name="T955">, para que, durante la vigencia del contrato, ostente ante el órgano de contratación, la plena representación de la Unión Temporal de Empresas que se constituirá en caso de resultar adjudicatarias del contrato.</text:span></text:p>
      <text:p text:style-name="P198"><text:span text:style-name="T538">Y para que conste a los efectos oportunos firmamos la presente en (</text:span><text:span text:style-name="T664">Lugar y fecha de firma). </text:span></text:p>
      <text:p text:style-name="P196"/>
      <text:p text:style-name="P196">Firmado digitalmente<text:tab/>Firmad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3" svg:font-family="Arial" style:font-family-generic="swiss"/>
    <style:font-face style:name="Arial"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3" svg:font-family="Calibri" style:font-family-generic="swiss" style:font-pitch="variable"/>
    <style:font-face style:name="Calibri1" svg:font-family="Calibri" style:font-adornments="Negrita" style:font-family-generic="swiss" style:font-pitch="variable"/>
    <style:font-face style:name="Calibri" svg:font-family="Calibri" style:font-adornments="Normal" style:font-family-generic="swiss" style:font-pitch="variable"/>
    <style:font-face style:name="Malgun Gothic" svg:font-family="'Malgun Gothic'"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style-name="Normal" style:font-family-generic="swiss" style:font-pitch="variable" fo:font-size="10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2" style:display-name="Heading 2" style:family="paragraph" style:parent-style-name="Standard" style:next-style-name="Text_20_body" style:class="text">
      <style:paragraph-properties fo:margin-top="0.423cm" fo:margin-bottom="0.423cm" loext:contextual-spacing="false" fo:text-align="justify" style:justify-single-word="false" fo:keep-together="always" fo:keep-with-next="always"/>
      <style:text-properties fo:font-size="10pt" fo:font-weight="bold" style:font-size-asian="10pt" style:font-weight-asian="bold" style:font-size-complex="13pt"/>
    </style:style>
    <style:style style:name="G9" style:family="paragraph" style:parent-style-name="Standard" style:default-outline-level="">
      <style:paragraph-properties fo:text-align="justify" style:justify-single-word="false" fo:hyphenation-ladder-count="no-limit"/>
      <style:text-properties style:font-name-asian="Times New Roman" style:font-family-asian="'Times New Roman'" style:font-family-generic-asian="system" style:font-pitch-asian="variable" style:language-asian="gl" style:country-asian="ES" style:font-name-complex="Times New Roman" style:font-family-complex="'Times New Roman'" style:font-family-generic-complex="system" style:font-pitch-complex="variable" style:font-size-complex="9pt" fo:hyphenate="false" fo:hyphenation-remain-char-count="2" fo:hyphenation-push-char-count="2"/>
    </style:style>
    <style:style style:name="Heading_20_3" style:display-name="Heading 3" style:family="paragraph" style:parent-style-name="Standard" style:next-style-name="Text_20_body" style:class="text">
      <style:paragraph-properties fo:margin-top="0.423cm" fo:margin-bottom="0.423cm" loext:contextual-spacing="false" fo:line-height="150%" fo:text-align="justify" style:justify-single-word="false" fo:keep-together="always" fo:keep-with-next="always"/>
      <style:text-properties style:text-underline-style="solid" style:text-underline-width="auto" style:text-underline-color="font-color" fo:font-weight="bold" style:font-weight-asian="bold" style:font-size-complex="12pt"/>
    </style:style>
    <style:style style:name="Heading_20_4" style:display-name="Heading 4" style:family="paragraph" style:parent-style-name="Standard" style:next-style-name="Text_20_body" style:class="text">
      <style:paragraph-properties fo:margin-top="0.423cm" fo:margin-bottom="0.423cm" loext:contextual-spacing="false" fo:keep-together="always" fo:keep-with-next="always"/>
      <style:text-properties fo:font-style="italic" style:text-underline-style="solid" style:text-underline-width="auto" style:text-underline-color="font-color" style:font-style-asian="italic"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5cm" style:type="center"/>
          <style:tab-stop style:position="16.00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style:font-name="Calibri1" fo:font-family="Calibri" style:font-style-name="Negrita" style:font-family-generic="swiss" style:font-pitch="variable" fo:font-size="9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cm" loext:contextual-spacing="false" fo:text-indent="0cm" style:auto-text-indent="false">
        <style:tab-stops>
          <style:tab-stop style:position="16.009cm" style:type="right" style:leader-style="dotted" style:leader-text="."/>
        </style:tab-stops>
      </style:paragraph-properties>
      <style:text-properties style:font-name="Calibri" fo:font-family="Calibri" style:font-style-name="Normal" style:font-family-generic="swiss" style:font-pitch="variable"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1cm" style:type="right" style:leader-style="dotted" style:leader-text="."/>
        </style:tab-stops>
      </style:paragraph-properties>
      <style:text-properties style:font-name="Calibri" fo:font-family="Calibri" style:font-style-name="Normal" style:font-family-generic="swiss" style:font-pitch="variable" fo:font-size="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11cm" style:type="right" style:leader-style="dotted" style:leader-text="."/>
        </style:tab-stops>
      </style:paragraph-properties>
      <style:text-properties style:font-name="Calibri" fo:font-family="Calibri" style:font-style-name="Normal" style:font-family-generic="swiss" style:font-pitch="variable"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Pa7" style:family="paragraph" style:default-outline-level="">
      <style:paragraph-properties style:line-height-at-least="0.355cm"/>
    </style:style>
    <style:style style:name="Text_20_body_20_indent" style:display-name="Text body indent" style:family="paragraph" style:parent-style-name="Standard" style:list-style-name="" style:class="text">
      <style:paragraph-properties fo:margin-left="1cm" fo:margin-right="0cm" fo:margin-top="0cm" fo:margin-bottom="0cm" loext:contextual-spacing="false" fo:text-align="justify" style:justify-single-word="false" fo:text-indent="0cm" style:auto-text-indent="false"/>
      <style:text-properties fo:letter-spacing="-0.004cm" fo:language="es" fo:country="ES"/>
    </style:style>
    <style:style style:name="western" style:family="paragraph" style:parent-style-name="Standard">
      <style:paragraph-properties fo:margin-top="0.176cm" fo:margin-bottom="0cm" loext:contextual-spacing="false"/>
      <style:text-properties fo:color="#000000" style:font-name="Arial1" fo:font-family="Arial" style:font-family-generic="swiss" style:font-pitch="variable" fo:font-size="12pt" fo:language="es" fo:country="ES" style:font-size-asian="12pt" style:font-name-complex="Arial1" style:font-family-complex="Arial" style:font-family-generic-complex="swiss" style:font-pitch-complex="variable" style:font-size-complex="12pt"/>
    </style:style>
    <style:style style:name="Normal_20__28_Web_29_" style:display-name="Normal (Web)" style:family="paragraph" style:parent-style-name="Standard" style:list-style-name="">
      <style:paragraph-properties fo:margin-top="0.176cm" fo:margin-bottom="0.176cm" loext:contextual-spacing="false" fo:hyphenation-ladder-count="no-limit"/>
      <style:text-properties fo:font-size="12pt" style:font-size-asian="12pt" style:language-asian="es" style:country-asian="ES" style:font-size-complex="12pt" fo:hyphenate="true" fo:hyphenation-remain-char-count="2" fo:hyphenation-push-char-count="2"/>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style:style>
    <style:style style:name="Pa9" style:family="paragraph" style:parent-style-name="Standard" style:list-style-name="">
      <style:paragraph-properties style:line-height-at-least="0.355cm" fo:hyphenation-ladder-count="no-limit"/>
      <style:text-properties style:font-name="Arial" fo:font-family="Arial" style:font-family-generic="roman" style:font-pitch="variable" fo:font-size="12pt" style:font-size-asian="12pt" style:language-asian="es" style:country-asian="ES" style:font-name-complex="Arial2" style:font-family-complex="Arial" style:font-family-generic-complex="system" style:font-pitch-complex="variable" style:font-size-complex="12pt" fo:hyphenate="true" fo:hyphenation-remain-char-count="2" fo:hyphenation-push-char-count="2"/>
    </style:style>
    <style:style style:name="Default" style:family="paragraph" style:list-style-name="">
      <style:paragraph-properties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Pa8" style:family="paragraph" style:parent-style-name="Default" style:list-style-name="">
      <style:paragraph-properties style:line-height-at-least="0.355cm"/>
      <style:text-properties fo:color="#00000a"/>
    </style:style>
    <style:style style:name="Encabezado_20_de_20_mensaje" style:display-name="Encabezado de mensaje" style:family="paragraph" style:parent-style-name="Text_20_body">
      <style:paragraph-properties fo:margin-left="2.752cm" fo:margin-right="-0.212cm" fo:margin-top="0cm" fo:margin-bottom="0cm" loext:contextual-spacing="false" fo:keep-together="always" fo:text-indent="-1.27cm" style:auto-text-indent="false">
        <style:tab-stops>
          <style:tab-stop style:position="2.752cm"/>
          <style:tab-stop style:position="8.678cm"/>
          <style:tab-stop style:position="9.948cm"/>
        </style:tab-stops>
      </style:paragraph-properties>
    </style:style>
    <style:style style:name="Pa12" style:family="paragraph" style:parent-style-name="Default" style:list-style-name="">
      <style:paragraph-properties style:line-height-at-least="0.355cm"/>
      <style:text-properties fo:color="#00000a"/>
    </style:style>
    <style:style style:name="DocumentMap" style:family="paragraph" style:default-outline-level="">
      <style:paragraph-properties fo:text-align="start" style:justify-single-word="false" fo:orphans="2" fo:widows="2" style:vertical-align="auto" style:writing-mode="lr-tb"/>
      <style:text-properties style:font-name="Calibri2"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4"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Calibri2"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4" style:font-family-complex="Calibri" style:font-family-generic-complex="system" style:font-pitch-complex="variable" style:font-size-complex="11pt" style:language-complex="ar" style:country-complex="SA"/>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Default_20_Paragraph_20_Font" style:display-name="Default Paragraph Font" style:family="text"/>
    <style:style style:name="dog-normal" style:family="text" style:parent-style-name="Default_20_Paragraph_20_Font"/>
    <style:style style:name="ListLabel_20_6" style:display-name="ListLabel 6" style:family="text">
      <style:text-properties style:font-name-complex="Calibri4" style:font-family-complex="Calibri"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font-name-complex="Arial2" style:font-family-complex="Arial" style:font-family-generic-complex="system"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Century Gothic'"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Century Gothic'"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3.27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8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8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9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cm" table:align="margins"/>
    </style:style>
    <style:style style:name="Tabla2.A" style:family="table-column">
      <style:table-column-properties style:column-width="3.801cm" style:rel-column-width="14653*"/>
    </style:style>
    <style:style style:name="Tabla2.B" style:family="table-column">
      <style:table-column-properties style:column-width="13.199cm" style:rel-column-width="50882*"/>
    </style:style>
    <style:style style:name="Tabla2.A1" style:family="table-cell">
      <style:table-cell-properties style:writing-mode="page"/>
    </style:style>
    <style:style style:name="MP1" style:family="paragraph" style:parent-style-name="Header">
      <style:paragraph-properties fo:text-align="end" style:justify-single-word="false"/>
      <style:text-properties style:font-name="Calibri3" fo:font-size="8.5pt" fo:language="es" fo:country="ES" fo:font-weight="bold" style:font-size-asian="8.5pt" style:font-weight-asian="bold" style:font-size-complex="8.5pt" style:font-weight-complex="bold"/>
    </style:style>
    <style:style style:name="MP2" style:family="paragraph">
      <style:paragraph-properties fo:text-align="center"/>
    </style:style>
    <style:style style:name="MP3" style:family="paragraph" style:parent-style-name="Footer">
      <style:text-properties style:font-name="Calibri3" fo:font-size="8.5pt" fo:language="es" fo:country="ES" fo:font-weight="bold" style:font-size-asian="8.5pt" style:font-weight-asian="bold" style:font-size-complex="8.5pt" style:font-weight-complex="bold"/>
    </style:style>
    <style:style style:name="MP4" style:family="paragraph" style:parent-style-name="Footer">
      <style:paragraph-properties fo:text-align="end" style:justify-single-word="false"/>
      <style:text-properties style:font-name="Calibri3" fo:font-size="8.5pt" fo:language="es" fo:country="ES" fo:font-weight="bold" fo:background-color="transparent" style:font-size-asian="8.5pt" style:font-weight-asian="bold" style:font-size-complex="8.5pt" style:font-weight-complex="bold"/>
    </style:style>
    <style:style style:name="MP5" style:family="paragraph" style:parent-style-name="Table_20_Contents">
      <style:text-properties style:font-name="Malgun Gothic"/>
    </style:style>
    <style:style style:name="MP6" style:family="paragraph" style:parent-style-name="Header">
      <style:text-properties style:font-name="Malgun Gothic" fo:font-size="11pt" fo:language="es" fo:country="ES" fo:font-weight="bold" style:font-size-asian="11pt" style:font-weight-asian="bold" style:font-size-complex="11pt" style:font-weight-complex="bold"/>
    </style:style>
    <style:style style:name="MP7" style:family="paragraph" style:parent-style-name="Header">
      <style:paragraph-properties fo:margin-top="0.101cm" fo:margin-bottom="0cm" loext:contextual-spacing="false"/>
      <style:text-properties style:font-name="Malgun Gothic" fo:font-size="11pt" fo:language="es" fo:country="ES" fo:font-weight="bold" style:font-size-asian="11pt" style:font-weight-asian="bold" style:font-size-complex="11pt" style:font-weight-complex="bold"/>
    </style:style>
    <style:style style:name="MP8" style:family="paragraph" style:parent-style-name="Header">
      <style:paragraph-properties fo:margin-top="0.199cm" fo:margin-bottom="0cm" loext:contextual-spacing="false"/>
      <style:text-properties style:font-name="Malgun Gothic" fo:font-size="12pt" fo:language="es" fo:country="ES" fo:font-weight="bold" style:font-size-asian="12pt" style:font-weight-asian="bold" style:font-size-complex="12pt" style:font-weight-complex="bold"/>
    </style:style>
    <style:style style:name="MP9" style:family="paragraph" style:parent-style-name="Header">
      <style:text-properties style:font-name="Malgun Gothic" fo:font-size="9pt" fo:language="es" fo:country="ES" fo:font-weight="bold" style:font-size-asian="9pt" style:font-weight-asian="bold" style:font-size-complex="9pt" style:font-weight-complex="bold"/>
    </style:style>
    <style:style style:name="MP10" style:family="paragraph" style:parent-style-name="Header">
      <style:text-properties fo:language="es" fo:country="ES"/>
    </style:style>
    <style:style style:name="MP11" style:family="paragraph" style:parent-style-name="Footer">
      <style:text-properties fo:language="es" fo:country="ES"/>
    </style:style>
    <style:style style:name="MT1" style:family="text">
      <style:text-properties officeooo:rsid="00bf8cfa"/>
    </style:style>
    <style:style style:name="MT2" style:family="text">
      <style:text-properties officeooo:rsid="0235f0f0"/>
    </style:style>
    <style:style style:name="MT3" style:family="text">
      <style:text-properties officeooo:rsid="015ea98d"/>
    </style:style>
    <style:style style:name="Mfr1" style:family="graphic" style:parent-style-name="Graphics">
      <style:graphic-properties fo:margin-left="0cm" fo:margin-right="0cm" style:vertical-pos="top" style:vertical-rel="baseline" fo:padding="0.026cm" fo:border="none" style:mirror="none" fo:clip="rect(0cm, 0cm, 0cm, 1.436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301cm" fo:page-height="29.7cm" style:num-format="1" style:print-orientation="portrait" fo:margin-top="1.882cm" fo:margin-bottom="2.007cm" fo:margin-left="2.492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line text:anchor-type="paragraph" draw:z-index="36" draw:name="Forma1_0" draw:style-name="Mgr1" draw:text-style-name="MP2" svg:x1="16.042cm" svg:y1="0.365cm" svg:x2="0.014cm" svg:y2="0.282cm"><text:p/></draw:line><text:s text:c="178"/><text:span text:style-name="MT1"><text:s text:c="737"/></text:span><text:s/></text:p>
      </style:header>
      <style:footer>
        <text:p text:style-name="MP3"><draw:line text:anchor-type="paragraph" draw:z-index="74" draw:name="Forma2" draw:style-name="Mgr1" draw:text-style-name="MP2" svg:x1="-0.014cm" svg:y1="-0.048cm" svg:x2="16cm" svg:y2="-0.034cm"><text:p/></draw:line><text:span text:style-name="MT2">ANEXOS DEL MODELO DE </text:span>PLIEGO DE <text:span text:style-name="MT3">CLÁUSULAS ADMINISTRATIVAS PARTICULARES</text:span><text:tab/><text:tab/></text:p>
        <text:p text:style-name="MP4"><text:page-number text:select-page="current">38</text:page-number></text:p>
      </style:footer>
    </style:master-page>
    <style:master-page style:name="First_20_Page" style:display-name="First Page" style:page-layout-name="Mpm2" style:next-style-name="Standard">
      <style:header>
        <table:table table:name="Tabla2" table:style-name="Tabla2">
          <table:table-column table:style-name="Tabla2.A"/>
          <table:table-column table:style-name="Tabla2.B"/>
          <table:table-row>
            <table:table-cell table:style-name="Tabla2.A1" office:value-type="string">
              <text:p text:style-name="MP5"><draw:frame draw:style-name="Mfr1" draw:name="gráficos1" text:anchor-type="as-char" svg:width="2.591cm" svg:height="2.591cm" draw:z-index="37"><draw:image xlink:href="Pictures/100000000000035D000002AE1717D7524297B307.jpg" xlink:type="simple" xlink:show="embed" xlink:actuate="onLoad" loext:mime-type="image/jpeg"/></draw:frame></text:p>
            </table:table-cell>
            <table:table-cell table:style-name="Tabla2.A1" office:value-type="string">
              <text:p text:style-name="MP6"/>
              <text:p text:style-name="MP6"/>
              <text:p text:style-name="MP7"/>
              <text:p text:style-name="MP8">DIPUTACIÓN DE SEVILLA</text:p>
              <text:p text:style-name="MP9">ÁREA DE COHESIÓN TERRITORIAL. SERVICIO DE ASISTENCIA URBANÍSTICA</text:p>
            </table:table-cell>
          </table:table-row>
        </table:table>
        <text:p text:style-name="MP10"><text:s/></text:p>
        <text:p text:style-name="MP10"/>
        <text:p text:style-name="MP10"/>
      </style:header>
      <style:footer>
        <text:p text:style-name="MP11"/>
      </style:footer>
    </style:master-page>
    <style:master-page style:name="Index" style:page-layout-name="Mpm2">
      <style:header>
        <text:p text:style-name="MP10"/>
      </style:header>
      <style:footer>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5T11:27:00</meta:creation-date>
    <dc:date>2022-07-08T09:19:51.703000000</dc:date>
    <meta:editing-duration>P4DT15H17M55S</meta:editing-duration>
    <meta:editing-cycles>444</meta:editing-cycles>
    <meta:generator>LibreOffice/6.1.6.3$Windows_X86_64 LibreOffice_project/5896ab1714085361c45cf540f76f60673dd96a72</meta:generator>
    <meta:initial-creator>DEPARTAMENTO DE VERTEBRACIÓN DEL TERRITORIO, MOVILIDAD Y VIVIENDA</meta:initial-creator>
    <dc:title>DECRETO 78/2017, de 23 de mayo, del Gobierno de Aragón, por el que se aprueba la Norma Técnica de Planeamiento (NOTEPA).</dc:title>
    <dc:subject>Extracto del Boletín Oficial de Aragón publicado con número 104 en fecha 02/06/2017</dc:subject>
    <meta:document-statistic meta:table-count="7" meta:image-count="1" meta:object-count="0" meta:page-count="38" meta:paragraph-count="716" meta:word-count="15273" meta:character-count="100799" meta:non-whitespace-character-count="84530"/>
    <meta:user-defined meta:name="DocumentEncoding">utf-8</meta:user-defined>
    <meta:user-defined meta:name="HTML" meta:value-type="boolean">true</meta:user-defined>
  </office:meta>
</office:document-meta>
</file>