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fo:hyphenation-ladder-count="no-limit"/>
      <style:text-properties style:font-name="Arial" fo:font-size="9pt" fo:font-weight="bold" officeooo:paragraph-rsid="000f6d8d" style:font-name-asian="Arial1" style:font-size-asian="9pt" style:font-weight-asian="bold" style:font-name-complex="Arial1" fo:hyphenate="false" fo:hyphenation-remain-char-count="2" fo:hyphenation-push-char-count="2"/>
    </style:style>
    <style:style style:name="P2"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9pt" fo:font-weight="bold" officeooo:paragraph-rsid="000f6d8d" style:font-name-asian="Arial1" style:font-size-asian="9pt" style:font-weight-asian="bold" style:font-name-complex="Arial1" fo:hyphenate="false" fo:hyphenation-remain-char-count="2" fo:hyphenation-push-char-count="2"/>
    </style:style>
    <style:style style:name="P3"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9pt" officeooo:paragraph-rsid="000f6d8d" style:font-name-asian="Arial1" style:font-size-asian="9pt" style:font-name-complex="Arial1" fo:hyphenate="false" fo:hyphenation-remain-char-count="2" fo:hyphenation-push-char-count="2"/>
    </style:style>
    <style:style style:name="P4" style:family="paragraph" style:parent-style-name="Standard">
      <style:paragraph-properties fo:margin-top="0cm" fo:margin-bottom="0cm" loext:contextual-spacing="false" fo:line-height="100%" fo:text-align="center" style:justify-single-word="false" fo:hyphenation-ladder-count="no-limit"/>
      <style:text-properties officeooo:paragraph-rsid="000f6d8d" fo:hyphenate="false" fo:hyphenation-remain-char-count="2" fo:hyphenation-push-char-count="2"/>
    </style:style>
    <style:style style:name="P5" style:family="paragraph" style:parent-style-name="Standard">
      <style:paragraph-properties fo:margin-top="0cm" fo:margin-bottom="0cm" loext:contextual-spacing="false" fo:line-height="100%" fo:text-align="justify" style:justify-single-word="false" fo:hyphenation-ladder-count="no-limit"/>
      <style:text-properties officeooo:paragraph-rsid="000f6d8d" fo:hyphenate="false" fo:hyphenation-remain-char-count="2" fo:hyphenation-push-char-count="2"/>
    </style:style>
    <style:style style:name="P6" style:family="paragraph" style:parent-style-name="Standard">
      <style:paragraph-properties fo:margin-top="0cm" fo:margin-bottom="0cm" loext:contextual-spacing="false" fo:line-height="100%" fo:text-align="justify" style:justify-single-word="false" fo:hyphenation-ladder-count="no-limit" fo:padding-left="0cm" fo:padding-right="0cm" fo:padding-top="0cm" fo:padding-bottom="0.035cm" fo:border-left="none" fo:border-right="none" fo:border-top="none" fo:border-bottom="1.5pt solid #000000"/>
      <style:text-properties style:font-name="Arial" fo:font-size="9pt" fo:font-weight="bold" officeooo:paragraph-rsid="000f6d8d" style:font-name-asian="Arial1" style:font-size-asian="9pt" style:font-weight-asian="bold" style:font-name-complex="Arial1" fo:hyphenate="false" fo:hyphenation-remain-char-count="2" fo:hyphenation-push-char-count="2"/>
    </style:style>
    <style:style style:name="T1" style:family="text">
      <style:text-properties style:font-name="Arial" fo:font-size="9pt" fo:font-weight="bold" style:font-name-asian="Arial1" style:font-size-asian="9pt" style:font-weight-asian="bold" style:font-name-complex="Arial1"/>
    </style:style>
    <style:style style:name="T2" style:family="text">
      <style:text-properties style:font-name="Arial" fo:font-size="9pt" style:font-name-asian="Arial1" style:font-size-asian="9pt"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text:span text:style-name="T1">ANEXO III</text:span></text:p>
      <text:p text:style-name="P2"/>
      <text:p text:style-name="P2"/>
      <text:p text:style-name="P5"><text:span text:style-name="T1">MODELO DE SOLICITUD DE ANTICIPO REINTEGRABLE DE TESORERÍA CON CARGO AL FONDO FINANCIERO</text:span></text:p>
      <text:p text:style-name="P2"/>
      <text:p text:style-name="P5"><text:span text:style-name="T1">LINEA 3. Anticipos reintegrables para operaciones de tesorería.</text:span></text:p>
      <text:p text:style-name="P2"/>
      <text:p text:style-name="P5"><text:span text:style-name="T1">1. DATOS DEL AYUNTAMIENTO</text:span><text:span text:style-name="T2">:</text:span></text:p>
      <text:p text:style-name="P5"><text:span text:style-name="T2">Denominación:</text:span></text:p>
      <text:p text:style-name="P5"><text:span text:style-name="T2">Dirección: </text:span></text:p>
      <text:p text:style-name="P5"><text:span text:style-name="T2">CIF:</text:span></text:p>
      <text:p text:style-name="P3"/>
      <text:p text:style-name="P5"><text:span text:style-name="T1">2. DATOS DEL REPRESENTANTE </text:span><text:span text:style-name="T2">(Alcalde/Alcaldesa):</text:span></text:p>
      <text:p text:style-name="P5"><text:span text:style-name="T2">D./Dña.:</text:span></text:p>
      <text:p text:style-name="P5"><text:span text:style-name="T2">D.N.I.:</text:span></text:p>
      <text:p text:style-name="P3"/>
      <text:p text:style-name="P5"><text:span text:style-name="T1">3. DATOS PERSONA DE CONTACTO</text:span><text:span text:style-name="T2">:</text:span></text:p>
      <text:p text:style-name="P5"><text:span text:style-name="T2">Nombre:</text:span></text:p>
      <text:p text:style-name="P5"><text:span text:style-name="T2">Cargo:</text:span></text:p>
      <text:p text:style-name="P5"><text:span text:style-name="T2">Tfno. (1): <text:s text:c="48"/>Tfno. (2):</text:span></text:p>
      <text:p text:style-name="P5"><text:span text:style-name="T2">Fax: <text:s text:c="56"/>E.mail: </text:span></text:p>
      <text:p text:style-name="P3"/>
      <text:p text:style-name="P2"/>
      <text:p text:style-name="P5"><text:span text:style-name="T1">4. DOCUMENTACIÓN QUE SE ADJUNTA:</text:span></text:p>
      <text:p text:style-name="P2"/>
      <text:p text:style-name="P5"><text:span text:style-name="T2">a) Certificado del acuerdo del órgano competente, u órgano equivalente, <text:s/>para acogerse a la convocatoria que regulan las presentes bases, en el que deberán constar la cantidad solicitada y su orden de prelación (caso de solicitar más de una línea), la autorización al OPAEF para realizar los descuentos de amortización del anticipo reintegrable, el carácter preferente de estas retenciones, y el número de plazos en el que reintegrará el citado anticipo, que, en ningún caso, podrá exceder de 11 mensualidades.</text:span></text:p>
      <text:p text:style-name="P3"/>
      <text:p text:style-name="P5"><text:span text:style-name="T2">b) Certificado del Interventor/a o Secretario/a de la aprobación definitiva del Presupuesto del ejercicio 2021 o de la situación de prórroga del Presupuesto del ejercicio 2020, en caso de acogerse a la excepción recogida en el artículo 50 del RDL 2/2004, por el que se aprueba el TRLRHL.</text:span></text:p>
      <text:p text:style-name="P3"/>
      <text:p text:style-name="P5"><text:span text:style-name="T2">c) Certificado del Interventor/a relativo al cumplimiento de los requisitos recogidos en el artículo 50 del TRLRHL, en caso de acogerse a la excepcionalidad regulada en el mismo.</text:span></text:p>
      <text:p text:style-name="P3"/>
      <text:p text:style-name="P5"><text:span text:style-name="T2">d) Certificado del Interventor/a o Secretario/a que acredite que el total de operaciones de tesorería vigentes, incluyendo la solicitada, no supera el 30% de los recursos liquidados en el ejercicio 2020.</text:span></text:p>
      <text:p text:style-name="P3"/>
      <text:p text:style-name="P5"><text:span text:style-name="T2">e) Certificado del Interventor/a o Secretario/a, en el caso de que el solicitante haya sido beneficiario de alguna convocatoria del FEAR 2020 y el plazo de justificación del mismo haya concluido, de haber procedido a la justificación del mismo o, en su defecto, de haber procedido al reintegro integro de la totalidad del anticipo.</text:span></text:p>
      <text:p text:style-name="P3"/>
      <text:p text:style-name="P5"><text:span text:style-name="T1">5. SOLICITUD, DECLARACIÓN, FECHA Y FIRMA:</text:span></text:p>
      <text:p text:style-name="P2"/>
      <text:p text:style-name="P5"><text:span text:style-name="T2">Declaro, bajo mi expresa responsabilidad: Que son ciertos cuantos datos figuran en la presente solicitud, y que el Ayuntamiento que presido se compromete a cumplir las obligaciones que se derivan de la concesión del Anticipo Reintegrable reguladas en las Bases de la convocatoria del Fondo financiero y, en particular, cualquier alteración de las condiciones tenidas en cuenta para la concesión del citado Anticipo.</text:span></text:p>
      <text:p text:style-name="P3"/>
      <text:p text:style-name="P3"/>
      <text:p text:style-name="P3"/>
      <text:p text:style-name="P3"/>
      <text:p text:style-name="P3"/>
      <text:p text:style-name="P5"><text:span text:style-name="T2">Y solicito la concesión del Anticipo Reintegrable reseñado.</text:span></text:p>
      <text:p text:style-name="P3"/>
      <text:p text:style-name="P5"><text:span text:style-name="T2">Cuantía solicitada ....................................................…………………………… €.</text:span></text:p>
      <text:p text:style-name="P5"><text:span text:style-name="T2">Número de mensualidades para reintegrar ..........……………………………… meses.</text:span></text:p>
      <text:p text:style-name="P5"><text:span text:style-name="T2">Orden de prelación de la solicitud <text:s/>...........</text:span></text:p>
      <text:p text:style-name="P3"/>
      <text:p text:style-name="P5"><text:span text:style-name="T2">En ……………………………………, a ……… de ……………………………… de 2021-</text:span></text:p>
      <text:p text:style-name="P3"/>
      <text:p text:style-name="P5"><text:span text:style-name="T2">Fdo: ………………………………………………</text:span></text:p>
      <text:p text:style-name="P3"/>
      <text:p text:style-name="P2"/>
      <text:p text:style-name="P5"><text:span text:style-name="T1">ILMO. SR. PRESIDENTE DE LA DIPUTACIÓN PROVINCIAL DE SEVILLA.</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7T11:01:16.167000000</meta:creation-date>
    <meta:editing-duration>P0D</meta:editing-duration>
    <meta:editing-cycles>1</meta:editing-cycles>
    <meta:document-statistic meta:table-count="0" meta:image-count="0" meta:object-count="0" meta:page-count="1" meta:paragraph-count="30" meta:word-count="410" meta:character-count="2844" meta:non-whitespace-character-count="2356"/>
    <meta:generator>LibreOffice/6.0.4.2$Windows_X86_64 LibreOffice_project/9b0d9b32d5dcda91d2f1a96dc04c645c450872bf</meta:generator>
  </office:meta>
</office:document-meta>
</file>