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11" svg:font-family="Arial1"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9pt" fo:font-weight="bold" style:font-name-asian="Arial2" style:font-size-asian="9pt" style:font-weight-asian="bold" style:font-name-complex="Arial2"/>
    </style:style>
    <style:style style:name="P3"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fo:line-height="100%"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fo:font-weight="bold" style:font-name-asian="Arial2" style:font-size-asian="9pt" style:font-weight-asian="bold" style:font-name-complex="Arial2"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9pt" fo:font-weight="bold" style:font-name-asian="Arial2" style:font-size-asian="9pt" style:font-weight-asian="bold" style:font-name-complex="Arial2" fo:hyphenate="fals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properties style:font-name="Arial" fo:font-size="9pt" fo:font-weight="bold" style:font-name-asian="Arial2" style:font-size-asian="9pt" style:font-weight-asian="bold" style:font-name-complex="Arial2"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style:font-name-asian="Arial2" style:font-size-asian="9pt" style:font-name-complex="Arial2"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style:font-name-asian="Arial2" style:font-size-asian="9pt" style:font-name-complex="Arial2" style:font-size-complex="9pt" fo:background-color="#00ffff"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fo:padding-left="0cm" fo:padding-right="0cm" fo:padding-top="0cm" fo:padding-bottom="0.035cm" fo:border-left="none" fo:border-right="none" fo:border-top="none" fo:border-bottom="1.5pt solid #000000"/>
      <style:text-properties style:font-name="Arial" fo:font-size="9pt" fo:font-weight="bold" style:font-name-asian="Arial2" style:font-size-asian="9pt" style:font-weight-asian="bold" style:font-name-complex="Arial2" fo:hyphenate="false" fo:hyphenation-remain-char-count="2" fo:hyphenation-push-char-count="2"/>
    </style:style>
    <style:style style:name="P14" style:family="paragraph" style:parent-style-name="Standard" style:master-page-name="Standard">
      <style:paragraph-properties fo:text-align="justify" style:justify-single-word="false" style:page-number="auto"/>
      <style:text-properties style:font-name="Arial" fo:font-size="9pt" fo:font-weight="bold" style:font-name-asian="Arial2" style:font-size-asian="9pt" style:font-weight-asian="bold" style:font-name-complex="Arial2"/>
    </style:style>
    <style:style style:name="P15" style:family="paragraph" style:parent-style-name="P40">
      <style:paragraph-properties style:line-height-at-least="0.422cm"/>
    </style:style>
    <style:style style:name="T1" style:family="text">
      <style:text-properties style:font-name="Arial1" fo:font-size="12pt" style:font-size-asian="12pt" style:font-name-complex="Arial11" style:font-size-complex="12pt" style:font-weight-complex="bold"/>
    </style:style>
    <style:style style:name="T2" style:family="text">
      <style:text-properties style:font-name="Arial1" fo:font-size="9pt" fo:font-weight="normal" style:font-size-asian="9pt" style:font-weight-asian="normal" style:font-name-complex="Arial11" style:font-size-complex="9pt" style:font-weight-complex="normal"/>
    </style:style>
    <style:style style:name="T3" style:family="text">
      <style:text-properties style:font-name="Arial1" fo:font-size="9pt" style:font-size-asian="9pt" style:font-name-complex="Arial11" style:font-size-complex="9pt"/>
    </style:style>
    <style:style style:name="T4" style:family="text">
      <style:text-properties style:font-name="Arial" fo:font-size="9pt" fo:font-weight="bold" style:font-name-asian="Arial2" style:font-size-asian="9pt" style:font-weight-asian="bold" style:font-name-complex="Arial2"/>
    </style:style>
    <style:style style:name="T5" style:family="text">
      <style:text-properties style:font-name="Arial" fo:font-size="9pt" fo:font-weight="bold" style:font-name-asian="Arial2" style:font-size-asian="9pt" style:font-weight-asian="bold" style:font-name-complex="Arial2" style:font-size-complex="9pt"/>
    </style:style>
    <style:style style:name="T6" style:family="text">
      <style:text-properties style:font-name="Arial" fo:font-size="9pt" fo:font-weight="bold" style:font-size-asian="9pt" style:font-weight-asian="bold" style:font-name-complex="Arial2" style:font-size-complex="9pt"/>
    </style:style>
    <style:style style:name="T7" style:family="text">
      <style:text-properties style:font-name="Arial" fo:font-size="9pt" fo:font-weight="bold" style:font-size-asian="9pt" style:font-weight-asian="bold" style:font-name-complex="Arial2" style:font-size-complex="9pt" style:font-weight-complex="bold"/>
    </style:style>
    <style:style style:name="T8" style:family="text">
      <style:text-properties style:font-name="Arial" fo:font-size="9pt" style:font-name-asian="Arial2" style:font-size-asian="9pt" style:font-name-complex="Arial2"/>
    </style:style>
    <style:style style:name="T9" style:family="text">
      <style:text-properties style:font-name="Arial" fo:font-size="9pt" style:font-name-asian="Arial2" style:font-size-asian="9pt" style:font-name-complex="Arial2" style:font-size-complex="9pt"/>
    </style:style>
    <style:style style:name="T10" style:family="text">
      <style:text-properties style:font-name="Arial" fo:font-size="9pt" style:font-size-asian="9pt" style:font-name-complex="Arial2" style:font-size-complex="9pt"/>
    </style:style>
    <style:style style:name="T11" style:family="text">
      <style:text-properties style:font-name="Arial" fo:font-size="9pt" fo:background-color="#ff00ff" loext:char-shading-value="0"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6"><text:span text:style-name="T4">ANEXO IV</text:span></text:p>
      <text:p text:style-name="P8"/>
      <text:p text:style-name="P8"/>
      <text:p text:style-name="P7"><text:span text:style-name="T4">MODELO DE SOLICITUD DE ANTICIPO REINTEGRABLE DE TESORERÍA CON CARGO AL FONDO FINANCIERO</text:span></text:p>
      <text:p text:style-name="P8"/>
      <text:p text:style-name="P7"><text:span text:style-name="T5">LINEA 4. </text:span><text:span text:style-name="T7">Anticipos reintegrables destinados a la consolidación de deuda a corto plazo vigentes en operaciones de crédito a largo plazo, en los términos establecidos en la disposición adicional centésima novena de la Ley 11/2020, de 30 de diciembre, de Presupuestos Generales del Estado para el año 2021</text:span><text:span text:style-name="T6">, para operaciones formalizadas antes del 1 de enero de 2021,que estén en vigor en el momento de la solicitud, siendo el máximo de la cuantía el importe de los capitales vivos a la fecha de la publicación de las Bases.</text:span></text:p>
      <text:p text:style-name="P8"/>
      <text:p text:style-name="P7"><text:span text:style-name="T4">1. DATOS DEL AYUNTAMIENTO</text:span><text:span text:style-name="T8">:</text:span></text:p>
      <text:p text:style-name="P7"><text:span text:style-name="T8">Denominación:</text:span></text:p>
      <text:p text:style-name="P7"><text:span text:style-name="T8">Dirección: </text:span></text:p>
      <text:p text:style-name="P7"><text:span text:style-name="T8">CIF:</text:span></text:p>
      <text:p text:style-name="P11"/>
      <text:p text:style-name="P7"><text:span text:style-name="T4">2. DATOS DEL REPRESENTANTE </text:span><text:span text:style-name="T8">(Alcalde/Alcaldesa):</text:span></text:p>
      <text:p text:style-name="P7"><text:span text:style-name="T8">D./Dña.:</text:span></text:p>
      <text:p text:style-name="P7"><text:span text:style-name="T8">D.N.I.:</text:span></text:p>
      <text:p text:style-name="P11"/>
      <text:p text:style-name="P7"><text:span text:style-name="T4">3. DATOS PERSONA DE CONTACTO</text:span><text:span text:style-name="T8">:</text:span></text:p>
      <text:p text:style-name="P7"><text:span text:style-name="T8">Nombre:</text:span></text:p>
      <text:p text:style-name="P7"><text:span text:style-name="T8">Cargo:</text:span></text:p>
      <text:p text:style-name="P7"><text:span text:style-name="T8">Tfno. (1): <text:s text:c="48"/>Tfno. (2):</text:span></text:p>
      <text:p text:style-name="P7"><text:span text:style-name="T8">Fax: <text:s text:c="56"/>E.mail: </text:span></text:p>
      <text:p text:style-name="P11"/>
      <text:p text:style-name="P8"/>
      <text:p text:style-name="P7"><text:span text:style-name="T4">4. DOCUMENTACIÓN QUE SE ADJUNTA:</text:span></text:p>
      <text:p text:style-name="P8"/>
      <text:p text:style-name="P7"><text:span text:style-name="T8">a) Certificado del acuerdo del Pleno, u órgano equivalente, aprobando acogerse a la convocatoria que regulan las presentes bases, en el que deberá constar la cantidad solicitada y su orden de prelación (caso de solicitar más de una línea), la autorización al OPAEF para realizar los descuentos de amortización del anticipo reintegrable, el carácter preferente de estas retenciones, y el número de plazos que no podrá exceder de 110 mensualidades.</text:span></text:p>
      <text:p text:style-name="P11"/>
      <text:p text:style-name="P7"><text:span text:style-name="T8">b) Certificado del Interventor/a o Secretario/a de la aprobación definitiva del Presupuesto del ejercicio 2021.</text:span></text:p>
      <text:p text:style-name="P11"/>
      <text:p text:style-name="P4"><text:span text:style-name="T9">c) </text:span><text:span text:style-name="T10">Certificado del Interventor/a de las operaciones de crédito a corto plazo, formalizadas con anterioridad a 1 de enero de 2021 , que solicitan sustituir a largo plazo siendo el máximo de la cuantía el importe de la suma de los capitales vivos a la fecha de la presentación de la solicitud. </text:span></text:p>
      <text:p text:style-name="P4"><text:span text:style-name="T10">d) Certificado del Interventor/a o Secretario/a de la aprobación de la Liquidación del ejercicio 2019 o 2020 con Ahorro Neto negativo, calculado de acuerdo con la normativa vigente.</text:span></text:p>
      <text:p text:style-name="P4"><text:span text:style-name="T10">e) Certificado del Interventor/a o Secretario/a de la aprobación de la Liquidación del ejercicio 2019 o 2020 con Remanente de tesorería para gastos generales negativo (una vez aplicado el saldo de la cuenta 413).</text:span></text:p>
      <text:p text:style-name="P4"><text:span text:style-name="T10">f) En el supuesto de que la entidad local solicitante esté sujeta a un Plan de Ajuste, Compromiso del Presidente de la entidad local de modificación del mismo, incluyendo la operación de consolidación de deuda y su posterior comunicación al Ministerio de Hacienda y Administraciones Públicas en la información trimestral de su seguimiento</text:span></text:p>
      <text:p text:style-name="P4"><text:span text:style-name="T10">g) En el supuesto de que la entidad local solicitante no esté sujeta a un Plan de Ajuste, autorización de la Comunidad Autónoma (o en su defecto, solicitud de autorización con anterioridad a la finalización del plazo de solicitudes) de la aprobación del Plan de Saneamiento Financiero para corregir, en el plazo máximo de cinco años, el signo del Remanente de Tesorería para gastos generales antes definido o del Ahorro neto negativo, o del Plan de Saneamiento y de Reducción de deuda en el caso de que presentasen además un nivel de endeudamiento superior al 75% de sus ingresos corrientes liquidados en el ejercicio inmediato anterior (2019).</text:span></text:p>
      <text:p text:style-name="P4"><text:span text:style-name="T10">La autorización por la Comunidad Autónoma, deberá acreditarse como fecha límite el 15 de diciembre de 2021.</text:span></text:p>
      <text:p text:style-name="P3"><text:soft-page-break/></text:p>
      <text:p text:style-name="P4"><text:span text:style-name="T10">h) Certificado del Interventor/a sobre el cumplimiento del objetivo de estabilidad presupuestaria en los casos en que proceda (Art. 111 y 135 de la LHL en relación con el 20.2 de LOEPSF) o en caso de incumplimiento, autorización la Comunidad Autónoma.</text:span></text:p>
      <text:p text:style-name="P3"/>
      <text:p text:style-name="P7"><text:span text:style-name="T4">5. SOLICITUD, DECLARACIÓN, FECHA Y FIRMA:</text:span></text:p>
      <text:p text:style-name="P8"/>
      <text:p text:style-name="P7"><text:span text:style-name="T8">Declaro, bajo mi expresa responsabilidad: Que son ciertos cuantos datos figuran en la presente solicitud, y que el Ayuntamiento que presido se compromete a cumplir las obligaciones que se derivan de la concesión del Anticipo Reintegrable reguladas en las Bases de la convocatoria del Fondo financiero y, en particular, cualquier alteración de las condiciones tenidas en cuenta para la concesión del citado Anticipo.</text:span></text:p>
      <text:p text:style-name="P11"/>
      <text:p text:style-name="P11"/>
      <text:p text:style-name="P7"><text:span text:style-name="T8">Y solicito la concesión del Anticipo Reintegrable reseñado.</text:span></text:p>
      <text:p text:style-name="P11"/>
      <text:p text:style-name="P7"><text:span text:style-name="T8">Cuantía solicitada ....................................................…………………………… €.</text:span></text:p>
      <text:p text:style-name="P7"><text:span text:style-name="T8">Número de mensualidades para reintegrar ..........……………………………… meses.</text:span></text:p>
      <text:p text:style-name="P7"><text:span text:style-name="T8">Orden de prelación de la solicitud <text:s/>...........</text:span></text:p>
      <text:p text:style-name="P11"/>
      <text:p text:style-name="P7"><text:span text:style-name="T8">En ……………………………………, a ……… de ……………………………… de 2021-</text:span></text:p>
      <text:p text:style-name="P11"/>
      <text:p text:style-name="P7"><text:span text:style-name="T8">Fdo: ………………………………………………</text:span></text:p>
      <text:p text:style-name="P11"/>
      <text:p text:style-name="P8"/>
      <text:p text:style-name="P7"><text:span text:style-name="T4">ILMO. SR. PRESIDENTE DE LA DIPUTACIÓN PROVINCIAL DE SEVILLA.</text:span></text:p>
      <text:p text:style-name="P1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11" svg:font-family="Arial1"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40" style:family="paragraph" style:default-outline-level="">
      <style:paragraph-properties fo:margin-top="0cm" fo:margin-bottom="0cm" loext:contextual-spacing="false" fo:line-height="100%" fo:text-align="justify" style:justify-single-word="false" fo:orphans="2" fo:widows="2" style:writing-mode="lr-tb"/>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4-29T08:25:42.933000000</meta:creation-date>
    <meta:editing-duration>P0D</meta:editing-duration>
    <meta:generator>LibreOffice/6.0.4.2$Windows_X86_64 LibreOffice_project/9b0d9b32d5dcda91d2f1a96dc04c645c450872bf</meta:generator>
    <meta:document-statistic meta:table-count="0" meta:image-count="0" meta:object-count="0" meta:page-count="2" meta:paragraph-count="34" meta:word-count="666" meta:character-count="4373" meta:non-whitespace-character-count="3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