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D000000E008C876A1C5E6E4BF.png" manifest:media-type="image/png"/>
  <manifest:file-entry manifest:full-path="Pictures/1000020100000235000000B59CF23200A6397F4E.png" manifest:media-type="image/png"/>
  <manifest:file-entry manifest:full-path="Pictures/1018390000005B7200002786D80B7738244AAA96.emf" manifest:media-type="image/x-emf"/>
  <manifest:file-entry manifest:full-path="Pictures/1000000000000452000001DEE07CF1DAE65CB5A7.jpg" manifest:media-type="image/jpeg"/>
  <manifest:file-entry manifest:full-path="Pictures/10000201000003750000017EA6FF22FB587E10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 Unicode MS" svg:font-family="'Arial Unicode MS', 'Arial Unicode MS'" style:font-family-generic="swiss"/>
    <style:font-face style:name="Arial-ItalicMT" svg:font-family="Arial-Italic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3.88cm" fo:margin-top="0cm" fo:margin-bottom="0cm" table:align="center" style:writing-mode="lr-tb"/>
    </style:style>
    <style:style style:name="Tabla6.A" style:family="table-column">
      <style:table-column-properties style:column-width="13.88cm"/>
    </style:style>
    <style:style style:name="Tabla6.1" style:family="table-row">
      <style:table-row-properties style:row-height="0.924cm" fo:keep-together="auto"/>
    </style:style>
    <style:style style:name="Tabla6.A1" style:family="table-cell">
      <style:table-cell-properties style:vertical-align="middle" fo:background-color="#0b622d" fo:padding-left="0.009cm" fo:padding-right="0.009cm" fo:padding-top="0cm" fo:padding-bottom="0cm" fo:border="1pt solid #0b622d" style:writing-mode="lr-tb">
        <style:background-image/>
      </style:table-cell-properties>
    </style:style>
    <style:style style:name="Tabla6.2" style:family="table-row">
      <style:table-row-properties style:row-height="0.923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="1pt solid #0b622d" style:writing-mode="lr-tb"/>
    </style:style>
    <style:style style:name="Tabla6.3" style:family="table-row">
      <style:table-row-properties style:row-height="1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="1pt solid #0b622d" style:writing-mode="lr-tb"/>
    </style:style>
    <style:style style:name="Tabla6.4" style:family="table-row">
      <style:table-row-properties style:row-height="0.928cm" fo:keep-together="auto"/>
    </style:style>
    <style:style style:name="Tabla6.A4" style:family="table-cell">
      <style:table-cell-properties style:vertical-align="middle" fo:padding-left="0.009cm" fo:padding-right="0.009cm" fo:padding-top="0cm" fo:padding-bottom="0cm" fo:border="1pt solid #0b622d" style:writing-mode="lr-tb"/>
    </style:style>
    <style:style style:name="Tabla6.5" style:family="table-row">
      <style:table-row-properties style:row-height="0.997cm" fo:keep-together="auto"/>
    </style:style>
    <style:style style:name="Tabla6.A5" style:family="table-cell">
      <style:table-cell-properties style:vertical-align="middle" fo:padding-left="0.009cm" fo:padding-right="0.009cm" fo:padding-top="0cm" fo:padding-bottom="0cm" fo:border="1pt solid #0b622d" style:writing-mode="lr-tb"/>
    </style:style>
    <style:style style:name="Tabla6.A6" style:family="table-cell">
      <style:table-cell-properties style:vertical-align="middle" fo:padding-left="0.009cm" fo:padding-right="0.009cm" fo:padding-top="0cm" fo:padding-bottom="0cm" fo:border="1pt solid #0b622d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Calibri" fo:font-size="8pt" fo:font-weight="bold" style:font-size-asian="7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fo:color="#0b622d" style:font-name="Calibri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b622d" style:font-name="Calibri" fo:font-weight="bold" style:font-weight-asian="bold" style:font-weight-complex="bold"/>
    </style:style>
    <style:style style:name="P4" style:family="paragraph" style:parent-style-name="Header">
      <style:paragraph-properties fo:text-align="justify" style:justify-single-word="false"/>
      <style:text-properties fo:color="#0b622d" style:font-name="Calibri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6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0cm" style:type="right"/>
        </style:tab-stops>
      </style:paragraph-properties>
    </style:style>
    <style:style style:name="P7" style:family="paragraph" style:parent-style-name="Normal_20__28_Web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0pt" style:font-size-asian="10pt" style:font-name-complex="Times New Roman1" style:font-size-complex="10pt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" fo:font-size="10pt" style:font-size-asian="10pt" style:font-name-complex="Times New Roman1" style:font-size-complex="10pt"/>
    </style:style>
    <style:style style:name="P13" style:family="paragraph" style:parent-style-name="Table_20_Paragraph">
      <style:paragraph-properties fo:margin-left="0cm" fo:margin-right="0cm" fo:margin-top="0.13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alibri" fo:language="es" fo:country="ES" fo:font-weight="normal" style:font-name-asian="Arial-BoldMT" style:font-weight-asian="normal" style:font-name-complex="Arial-BoldMT" style:font-weight-complex="normal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Calibri" fo:language="es" fo:country="ES" fo:font-weight="normal" style:font-name-asian="Arial-BoldMT" style:font-weight-asian="normal" style:font-name-complex="Arial-BoldM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Calibri" fo:language="es" fo:country="ES" fo:font-style="italic" fo:font-weight="normal" officeooo:rsid="0037ce1f" style:font-name-asian="Arial-BoldMT" style:font-style-asian="italic" style:font-weight-asian="normal" style:font-name-complex="Arial-BoldMT" style:font-style-complex="italic" style:font-weight-complex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18" style:family="paragraph" style:parent-style-name="Text_20_body">
      <style:paragraph-properties fo:margin-left="0cm" fo:margin-right="0cm" fo:line-height="100%" fo:text-indent="0cm" style:auto-text-indent="false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normal" fo:font-weight="normal" officeooo:rsid="0037ce1f" officeooo:paragraph-rsid="00315c15" style:font-name-asian="Arial-BoldMT" style:font-weight-asian="normal" style:font-name-complex="Arial-BoldMT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normal" fo:font-weight="normal" officeooo:rsid="0037ce1f" officeooo:paragraph-rsid="00381739" style:font-name-asian="Arial-BoldMT" style:font-weight-asian="normal" style:font-name-complex="Arial-BoldMT" style:font-weight-complex="normal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font-name="Calibri" fo:language="es" fo:country="ES" fo:font-style="normal" fo:font-weight="bold" officeooo:rsid="003e3edf" officeooo:paragraph-rsid="003e3edf" fo:background-color="transparent" style:font-name-asian="Arial-BoldMT" style:font-weight-asian="bold" style:font-name-complex="Arial-BoldMT" style:font-weight-complex="bold"/>
    </style:style>
    <style:style style:name="P23" style:family="paragraph" style:parent-style-name="Table_20_Paragraph">
      <style:paragraph-properties fo:margin-left="0cm" fo:margin-right="0cm" fo:margin-top="0.09cm" fo:margin-bottom="0cm" loext:contextual-spacing="false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Normal_20__28_Web_29_">
      <style:paragraph-properties fo:margin-left="11.43cm" fo:margin-right="-0.111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fo:color="#0b622d" style:font-name="Calibri3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Header" style:master-page-name="">
      <style:paragraph-properties fo:text-align="start" style:justify-single-word="false" style:page-number="auto"/>
      <style:text-properties style:font-name="Calibri" fo:font-size="8pt" fo:font-weight="bold" style:font-size-asian="7pt" style:font-weight-asian="bold" style:font-size-complex="8pt" style:font-weight-complex="bold"/>
    </style:style>
    <style:style style:name="P28" style:family="paragraph" style:parent-style-name="Heading">
      <style:paragraph-properties fo:text-align="justify" style:justify-single-word="false"/>
      <style:text-properties officeooo:paragraph-rsid="002b05cc"/>
    </style:style>
    <style:style style:name="P29" style:family="paragraph" style:parent-style-name="Heading">
      <style:text-properties officeooo:paragraph-rsid="002b05cc"/>
    </style:style>
    <style:style style:name="P30" style:family="paragraph" style:parent-style-name="Heading">
      <style:text-properties officeooo:paragraph-rsid="002c7a6d"/>
    </style:style>
    <style:style style:name="P31" style:family="paragraph" style:parent-style-name="Heading">
      <style:paragraph-properties fo:text-align="center" style:justify-single-word="false"/>
    </style:style>
    <style:style style:name="P32" style:family="paragraph" style:parent-style-name="Heading">
      <style:paragraph-properties fo:text-align="center" style:justify-single-word="false"/>
      <style:text-properties officeooo:paragraph-rsid="002c7a6d"/>
    </style:style>
    <style:style style:name="P33" style:family="paragraph" style:parent-style-name="Heading">
      <style:paragraph-properties fo:text-align="center" style:justify-single-word="false" fo:break-before="page"/>
    </style:style>
    <style:style style:name="P34" style:family="paragraph" style:parent-style-name="Heading">
      <style:paragraph-properties fo:text-align="center" style:justify-single-word="false" fo:break-before="page"/>
      <style:text-properties officeooo:paragraph-rsid="002c7a6d"/>
    </style:style>
    <style:style style:name="P35" style:family="paragraph" style:parent-style-name="Heading_20_5">
      <style:paragraph-properties fo:text-align="center" style:justify-single-word="false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alibri" officeooo:rsid="002e4677" officeooo:paragraph-rsid="002e4677"/>
    </style:style>
    <style:style style:name="P40" style:family="paragraph" style:parent-style-name="Standard"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color="#ffffff" style:font-name="Calibri" fo:font-size="10pt" fo:font-weight="bold" officeooo:rsid="002c7a6d" officeooo:paragraph-rsid="002c7a6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color="#ffffff" style:font-name="Calibri" fo:font-size="10pt" fo:font-style="normal" fo:font-weight="bold" officeooo:rsid="0037ce1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Table_20_Paragraph">
      <style:paragraph-properties fo:margin-left="0.069cm" fo:margin-right="0cm" fo:margin-top="0.122cm" fo:margin-bottom="0cm" loext:contextual-spacing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Paragraph">
      <style:paragraph-properties fo:margin-left="0.072cm" fo:margin-right="0cm" fo:margin-top="0.122cm" fo:margin-bottom="0cm" loext:contextual-spacing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Paragraph">
      <style:paragraph-properties fo:margin-left="0.072cm" fo:margin-right="0cm" fo:margin-top="0.122cm" fo:margin-bottom="0cm" loext:contextual-spacing="false" fo:line-height="100%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Paragraph">
      <style:paragraph-properties fo:margin-left="0.072cm" fo:margin-right="0cm" fo:margin-top="0.12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Paragraph">
      <style:paragraph-properties fo:margin-left="0.072cm" fo:margin-right="0cm" fo:margin-top="0.118cm" fo:margin-bottom="0cm" loext:contextual-spacing="false" fo:line-height="100%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Paragraph">
      <style:paragraph-properties fo:margin-left="0.072cm" fo:margin-right="0cm" fo:margin-top="0.125cm" fo:margin-bottom="0cm" loext:contextual-spacing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Paragraph">
      <style:paragraph-properties fo:margin-left="0.072cm" fo:margin-right="0cm" fo:margin-top="0.168cm" fo:margin-bottom="0cm" loext:contextual-spacing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Paragraph">
      <style:paragraph-properties fo:margin-left="0.074cm" fo:margin-right="0cm" fo:margin-top="0.194cm" fo:margin-bottom="0cm" loext:contextual-spacing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Paragraph">
      <style:paragraph-properties fo:margin-left="0.074cm" fo:margin-right="0cm" fo:margin-top="0.12cm" fo:margin-bottom="0cm" loext:contextual-spacing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Paragraph">
      <style:paragraph-properties fo:margin-left="0.072cm" fo:margin-right="0.148cm" fo:margin-top="0.118cm" fo:margin-bottom="0cm" loext:contextual-spacing="false" fo:line-height="100%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Paragraph">
      <style:paragraph-properties fo:margin-left="0.122cm" fo:margin-right="0cm" fo:margin-top="0.168cm" fo:margin-bottom="0cm" loext:contextual-spacing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Paragraph">
      <style:paragraph-properties fo:margin-left="0.122cm" fo:margin-right="0cm" fo:margin-top="0.17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ffff" style:font-name="Calibri" fo:font-size="10pt" fo:font-style="normal" fo:font-weight="bold" officeooo:rsid="0037ce1f" style:font-size-asian="10pt" style:font-weight-asian="bold" style:font-size-complex="10pt" style:font-weight-complex="bold"/>
    </style:style>
    <style:style style:name="P58" style:family="paragraph" style:parent-style-name="Table_20_Paragraph">
      <style:paragraph-properties fo:margin-left="0.118cm" fo:margin-right="0cm" fo:margin-top="0.171cm" fo:margin-bottom="0cm" loext:contextual-spacing="false" fo:text-align="end" style:justify-single-word="false" fo:text-indent="0cm" style:auto-text-indent="false" style:writing-mode="lr-tb"/>
      <style:text-properties style:font-name="Calibri" fo:font-size="10pt" style:font-size-asian="10pt" style:font-size-complex="10pt"/>
    </style:style>
    <style:style style:name="P59" style:family="paragraph" style:parent-style-name="Table_20_Paragraph">
      <style:paragraph-properties fo:margin-left="0.118cm" fo:margin-right="0cm" fo:margin-top="0.171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60" style:family="paragraph" style:parent-style-name="Table_20_Paragraph">
      <style:paragraph-properties fo:margin-left="0.118cm" fo:margin-right="0cm" fo:margin-top="0.17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Paragraph">
      <style:paragraph-properties fo:margin-left="0.118cm" fo:margin-right="0cm" fo:margin-top="0.168cm" fo:margin-bottom="0cm" loext:contextual-spacing="false" fo:text-align="end" style:justify-single-word="false" fo:text-indent="0cm" style:auto-text-indent="false" style:writing-mode="lr-tb"/>
      <style:text-properties style:font-name="Calibri" fo:font-size="10pt" style:font-size-asian="10pt" style:font-size-complex="10pt"/>
    </style:style>
    <style:style style:name="P62" style:family="paragraph" style:parent-style-name="Table_20_Paragraph">
      <style:paragraph-properties fo:margin-left="0.118cm" fo:margin-right="0cm" fo:margin-top="0.168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63" style:family="paragraph" style:parent-style-name="Table_20_Paragraph">
      <style:paragraph-properties fo:margin-left="0.626cm" fo:margin-right="0.628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Paragraph">
      <style:paragraph-properties fo:margin-left="0.626cm" fo:margin-right="0.628cm" fo:margin-top="0.129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ffff" style:font-name="Calibri" fo:font-size="10pt" fo:font-style="normal" fo:font-weight="bold" officeooo:rsid="0037ce1f" style:font-size-asian="10pt" style:font-weight-asian="bold" style:font-size-complex="10pt" style:font-weight-complex="bold"/>
    </style:style>
    <style:style style:name="P65" style:family="paragraph" style:parent-style-name="Text_20_body">
      <style:text-properties style:font-name="Calibri" fo:language="es" fo:country="ES" fo:font-weight="normal" style:font-name-asian="Arial-BoldMT" style:font-weight-asian="normal" style:font-name-complex="Arial-BoldMT" style:font-weight-complex="normal"/>
    </style:style>
    <style:style style:name="P66" style:family="paragraph" style:parent-style-name="Text_20_body"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67" style:family="paragraph" style:parent-style-name="Text_20_body">
      <style:paragraph-properties fo:line-height="100%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68" style:family="paragraph" style:parent-style-name="Text_20_body">
      <style:text-properties style:font-name="Calibri" fo:language="es" fo:country="ES" fo:font-style="normal" fo:font-weight="normal" officeooo:rsid="0037ce1f" officeooo:paragraph-rsid="00315c15" style:font-name-asian="Arial-BoldMT" style:font-weight-asian="normal" style:font-name-complex="Arial-BoldMT" style:font-weight-complex="normal"/>
    </style:style>
    <style:style style:name="P69" style:family="paragraph" style:parent-style-name="Text_20_body">
      <style:text-properties style:font-name="Calibri" fo:language="es" fo:country="ES" fo:font-style="normal" fo:font-weight="normal" officeooo:rsid="003c6a9b" officeooo:paragraph-rsid="003c6a9b" fo:background-color="transparent" style:font-name-asian="Arial-BoldMT" style:font-weight-asian="normal" style:font-name-complex="Arial-BoldMT" style:font-weight-complex="normal"/>
    </style:style>
    <style:style style:name="P70" style:family="paragraph" style:parent-style-name="Text_20_body">
      <style:text-properties style:font-name="Calibri" fo:language="es" fo:country="ES" fo:font-style="normal" fo:font-weight="normal" officeooo:rsid="003d9877" officeooo:paragraph-rsid="003d9877" fo:background-color="transparent" style:font-name-asian="Arial-BoldMT" style:font-weight-asian="normal" style:font-name-complex="Arial-BoldMT" style:font-weight-complex="normal"/>
    </style:style>
    <style:style style:name="P71" style:family="paragraph" style:parent-style-name="Text_20_body">
      <style:text-properties style:font-name="Calibri" fo:language="es" fo:country="ES" fo:font-style="normal" fo:font-weight="normal" officeooo:rsid="003e2ba9" officeooo:paragraph-rsid="003e2ba9" fo:background-color="transparent" style:font-name-asian="Arial-BoldMT" style:font-weight-asian="normal" style:font-name-complex="Arial-BoldMT" style:font-weight-complex="normal"/>
    </style:style>
    <style:style style:name="P72" style:family="paragraph" style:parent-style-name="Text_20_body">
      <loext:graphic-properties draw:fill="none"/>
      <style:paragraph-properties fo:margin-left="2.6cm" fo:margin-right="0cm" fo:margin-top="0cm" fo:margin-bottom="0.3cm" loext:contextual-spacing="false" fo:line-height="150%" fo:text-align="justify" style:justify-single-word="false" fo:orphans="2" fo:widows="2" fo:text-indent="-1.101cm" style:auto-text-indent="false" fo:background-color="transparent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73" style:family="paragraph" style:parent-style-name="Text_20_body" style:master-page-name="">
      <loext:graphic-properties draw:fill="none"/>
      <style:paragraph-properties fo:margin-left="2.6cm" fo:margin-right="0cm" fo:margin-top="0cm" fo:margin-bottom="0.3cm" loext:contextual-spacing="false" fo:line-height="150%" fo:text-align="justify" style:justify-single-word="false" fo:orphans="2" fo:widows="2" fo:text-indent="-1.101cm" style:auto-text-indent="false" style:page-number="auto" fo:background-color="transparent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74" style:family="paragraph" style:parent-style-name="Text_20_body" style:master-page-name="">
      <loext:graphic-properties draw:fill="none"/>
      <style:paragraph-properties fo:margin-left="1.799cm" fo:margin-right="0cm" fo:margin-top="0cm" fo:margin-bottom="0.3cm" loext:contextual-spacing="false" fo:line-height="150%" fo:text-align="justify" style:justify-single-word="false" fo:orphans="2" fo:widows="2" fo:text-indent="-0.3cm" style:auto-text-indent="false" style:page-number="auto" fo:background-color="transparent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75" style:family="paragraph" style:parent-style-name="Text_20_body">
      <loext:graphic-properties draw:fill="none"/>
      <style:paragraph-properties fo:margin-left="1.799cm" fo:margin-right="0cm" fo:margin-top="0cm" fo:margin-bottom="0.3cm" loext:contextual-spacing="false" fo:line-height="150%" fo:text-align="justify" style:justify-single-word="false" fo:orphans="2" fo:widows="2" fo:text-indent="-0.3cm" style:auto-text-indent="false" fo:background-color="transparent"/>
      <style:text-properties style:font-name="Calibri" fo:language="es" fo:country="ES" fo:font-style="normal" fo:font-weight="normal" officeooo:rsid="0037ce1f" style:font-name-asian="Arial-BoldMT" style:font-weight-asian="normal" style:font-name-complex="Arial-BoldMT" style:font-weight-complex="normal"/>
    </style:style>
    <style:style style:name="P76" style:family="paragraph" style:parent-style-name="Table_20_Paragraph">
      <style:paragraph-properties fo:margin-left="4.703cm" fo:margin-right="4.722cm" fo:margin-top="0.086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ffff" style:font-name="Calibri" fo:font-size="10pt" fo:font-style="normal" fo:font-weight="bold" officeooo:rsid="0037ce1f" style:font-size-asian="10pt" style:font-weight-asian="bold" style:font-size-complex="10pt" style:font-weight-complex="bold"/>
    </style:style>
    <style:style style:name="P77" style:family="paragraph" style:parent-style-name="Table_20_Paragraph">
      <style:paragraph-properties fo:margin-left="0.09cm" fo:margin-right="0cm" fo:margin-top="0.229cm" fo:margin-bottom="0cm" loext:contextual-spacing="false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Paragraph">
      <style:paragraph-properties fo:margin-left="0.09cm" fo:margin-right="0cm" fo:margin-top="0.09cm" fo:margin-bottom="0cm" loext:contextual-spacing="false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79" style:family="paragraph" style:parent-style-name="Table_20_Paragraph">
      <style:paragraph-properties fo:margin-left="0.09cm" fo:margin-right="0cm" fo:margin-top="0.226cm" fo:margin-bottom="0cm" loext:contextual-spacing="false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80" style:family="paragraph" style:parent-style-name="Text_20_body" style:master-page-name="">
      <loext:graphic-properties draw:fill="none"/>
      <style:paragraph-properties fo:margin-left="1cm" fo:margin-right="1.499cm" fo:margin-top="0cm" fo:margin-bottom="0.3cm" loext:contextual-spacing="false" fo:line-height="150%" fo:text-align="justify" style:justify-single-word="false" fo:orphans="2" fo:widows="2" fo:text-indent="0cm" style:auto-text-indent="false" style:page-number="auto" fo:background-color="transparent"/>
      <style:text-properties style:font-name="Calibri" fo:language="es" fo:country="ES" fo:font-weight="normal" style:font-name-asian="Arial-BoldMT" style:font-weight-asian="normal" style:font-name-complex="Arial-BoldMT" style:font-weight-complex="normal"/>
    </style:style>
    <style:style style:name="P81" style:family="paragraph" style:parent-style-name="Heading" style:master-page-name="Standard">
      <style:paragraph-properties fo:text-align="center" style:justify-single-word="false" style:page-number="auto"/>
    </style:style>
    <style:style style:name="P82" style:family="paragraph">
      <loext:graphic-properties draw:fill="none" draw:fill-color="#ffffff"/>
      <style:paragraph-properties style:writing-mode="lr-tb"/>
    </style:style>
    <style:style style:name="P83" style:family="paragraph">
      <loext:graphic-properties draw:fill-color="#0a612c"/>
      <style:paragraph-properties style:writing-mode="lr-tb"/>
    </style:style>
    <style:style style:name="T1" style:family="text">
      <style:text-properties style:font-name="Calibri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alibri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style="normal" officeooo:rsid="0037ce1f" style:font-size-asian="12pt" style:font-size-complex="12pt"/>
    </style:style>
    <style:style style:name="T5" style:family="text">
      <style:text-properties fo:color="#0b622d"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b622d" style:font-name="Calibri" fo:font-size="14pt" fo:font-weight="bold" officeooo:rsid="003b5e57" style:font-size-asian="14pt" style:font-weight-asian="bold" style:font-size-complex="14pt" style:font-weight-complex="bold"/>
    </style:style>
    <style:style style:name="T7" style:family="text">
      <style:text-properties fo:color="#0b622d" style:font-name="Calibri" fo:font-size="14pt" fo:font-weight="bold" officeooo:rsid="002a2f3c" style:font-size-asian="14pt" style:font-weight-asian="bold" style:font-size-complex="14pt" style:font-weight-complex="bold"/>
    </style:style>
    <style:style style:name="T8" style:family="text">
      <style:text-properties fo:color="#0b622d" style:font-name="Calibri" fo:font-size="14pt" fo:font-weight="bold" officeooo:rsid="0013e37e" style:font-size-asian="14pt" style:font-weight-asian="bold" style:font-size-complex="14pt" style:font-weight-complex="bold"/>
    </style:style>
    <style:style style:name="T9" style:family="text">
      <style:text-properties fo:color="#0b622d" style:font-name="Calibri" fo:font-size="14pt" fo:font-weight="bold" officeooo:rsid="000edcb9" style:font-size-asian="14pt" style:font-weight-asian="bold" style:font-size-complex="14pt" style:font-weight-complex="bold"/>
    </style:style>
    <style:style style:name="T10" style:family="text">
      <style:text-properties fo:font-style="normal" fo:font-weight="bold" officeooo:rsid="0037ce1f" style:font-weight-asian="bold" style:font-weight-complex="bold"/>
    </style:style>
    <style:style style:name="T11" style:family="text">
      <style:text-properties fo:font-style="normal" fo:font-weight="bold" officeooo:rsid="003e3edf" style:font-weight-asian="bold" style:font-weight-complex="bold"/>
    </style:style>
    <style:style style:name="T12" style:family="text">
      <style:text-properties fo:font-style="normal" officeooo:rsid="0037ce1f"/>
    </style:style>
    <style:style style:name="T13" style:family="text">
      <style:text-properties fo:font-style="normal" officeooo:rsid="002e4677"/>
    </style:style>
    <style:style style:name="T14" style:family="text">
      <style:text-properties fo:font-style="normal" officeooo:rsid="003e9cbe"/>
    </style:style>
    <style:style style:name="T15" style:family="text">
      <style:text-properties fo:font-style="italic" officeooo:rsid="0037ce1f" style:font-style-asian="italic" style:font-style-complex="italic"/>
    </style:style>
    <style:style style:name="T16" style:family="text">
      <style:text-properties officeooo:rsid="002b05cc"/>
    </style:style>
    <style:style style:name="T17" style:family="text">
      <style:text-properties officeooo:rsid="002e4677"/>
    </style:style>
    <style:style style:name="T18" style:family="text">
      <style:text-properties fo:font-size="8pt" fo:font-style="normal" fo:font-weight="bold" officeooo:rsid="0037ce1f" style:font-size-asian="8pt" style:font-weight-asian="bold" style:font-size-complex="8pt" style:font-weight-complex="bold" style:text-scale="105%"/>
    </style:style>
    <style:style style:name="T19" style:family="text">
      <style:text-properties fo:font-size="8pt" fo:font-weight="bold" style:font-size-asian="8pt" style:font-weight-asian="bold" style:font-size-complex="8pt" style:font-weight-complex="bold" style:text-scale="105%"/>
    </style:style>
    <style:style style:name="T20" style:family="text">
      <style:text-properties fo:font-size="8pt" fo:letter-spacing="-0.007cm" fo:font-weight="bold" style:font-size-asian="8pt" style:font-weight-asian="bold" style:font-size-complex="8pt" style:font-weight-complex="bold" style:text-scale="105%"/>
    </style:style>
    <style:style style:name="T21" style:family="text">
      <style:text-properties fo:font-size="8pt" fo:letter-spacing="-0.007cm" style:font-size-asian="8pt" style:font-size-complex="8pt" style:text-scale="105%"/>
    </style:style>
    <style:style style:name="T22" style:family="text">
      <style:text-properties fo:font-size="8pt" style:font-size-asian="8pt" style:font-size-complex="8pt" style:text-scale="105%"/>
    </style:style>
    <style:style style:name="T23" style:family="text">
      <style:text-properties fo:font-size="8pt" fo:letter-spacing="-0.012cm" style:font-size-asian="8pt" style:font-size-complex="8pt" style:text-scale="105%"/>
    </style:style>
    <style:style style:name="T24" style:family="text">
      <style:text-properties fo:font-size="8pt" fo:letter-spacing="-0.009cm" style:font-size-asian="8pt" style:font-size-complex="8pt" style:text-scale="105%"/>
    </style:style>
    <style:style style:name="T25" style:family="text">
      <style:text-properties fo:font-size="8pt" fo:letter-spacing="-0.011cm" style:font-size-asian="8pt" style:font-size-complex="8pt" style:text-scale="105%"/>
    </style:style>
    <style:style style:name="T26" style:family="text">
      <style:text-properties fo:font-size="8pt" fo:letter-spacing="-0.014cm" style:font-size-asian="8pt" style:font-size-complex="8pt" style:text-scale="105%"/>
    </style:style>
    <style:style style:name="T27" style:family="text">
      <style:text-properties fo:font-size="8pt" fo:letter-spacing="-0.016cm" style:font-size-asian="8pt" style:font-size-complex="8pt" style:text-scale="105%"/>
    </style:style>
    <style:style style:name="T28" style:family="text">
      <style:text-properties officeooo:rsid="0032434f"/>
    </style:style>
    <style:style style:name="T29" style:family="text">
      <style:text-properties officeooo:rsid="0036596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gr7" style:family="graphic">
      <style:graphic-properties draw:stroke="none" svg:stroke-width="0.026cm" svg:stroke-color="#000000" draw:fill-color="#0a612c" fo:min-height="0cm" fo:min-width="0cm" style:run-through="background"/>
    </style:style>
    <style:style style:name="gr8" style:family="graphic">
      <style:graphic-properties draw:stroke="solid" svg:stroke-width="0.002cm" svg:stroke-color="#0a612d" draw:fill="none" draw:fill-color="#ffffff" fo:min-height="0cm" fo:min-width="0cm" style:run-through="background"/>
    </style:style>
    <style:style style:name="gr9" style:family="graphic">
      <style:graphic-properties draw:stroke="none" svg:stroke-width="0.026cm" svg:stroke-color="#000000" draw:fill="none" draw:fill-color="#ffffff" fo:min-height="0cm" fo:min-width="0cm" style:run-through="backgroun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p text:style-name="P81">ANEXO V</text:p>
      <text:p text:style-name="P31">COMPROMISO DE EJECUCIÓN Y ACEPTACIÓN EXPRESA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6">DATOS DE LA ENTIDAD LOCAL</text:p>
          </table:table-cell>
        </table:table-row>
        <table:table-row table:style-name="Tabla6.2">
          <table:table-cell table:style-name="Tabla6.A2" office:value-type="string">
            <text:p text:style-name="P23">MUNICIPIO:</text:p>
          </table:table-cell>
        </table:table-row>
        <table:table-row table:style-name="Tabla6.3">
          <table:table-cell table:style-name="Tabla6.A3" office:value-type="string">
            <text:p text:style-name="P77">DOMICILIO:</text:p>
          </table:table-cell>
        </table:table-row>
        <table:table-row table:style-name="Tabla6.4">
          <table:table-cell table:style-name="Tabla6.A4" office:value-type="string">
            <text:p text:style-name="P78">PERSONA CONTACTO:</text:p>
          </table:table-cell>
        </table:table-row>
        <table:table-row table:style-name="Tabla6.5">
          <table:table-cell table:style-name="Tabla6.A5" office:value-type="string">
            <text:p text:style-name="P79">TFNO.:</text:p>
          </table:table-cell>
        </table:table-row>
        <table:table-row table:style-name="Tabla6.1">
          <table:table-cell table:style-name="Tabla6.A6" office:value-type="string">
            <text:p text:style-name="P78">CORREO ELECTRÓNICO:</text:p>
          </table:table-cell>
        </table:table-row>
      </table:table>
      <text:p text:style-name="Standard"/>
      <text:p text:style-name="P40"/>
      <text:p text:style-name="P68">Esta Entidad Local se compromete a ejecutar el Programa de Emergencia Social, en los términos establecidos en las Bases Reguladoras y declara expresamente que acepta la ayuda concedida, en todos sus términos, para su ejecución y desarrollo.</text:p>
      <text:p text:style-name="P20">El/La Alcalde/sa</text:p>
      <text:p text:style-name="P66"/>
      <text:p text:style-name="P19">SR. PRESIDENTE. EXCMA. DIPUTACIÓN PROVINCIAL DE SEVILLA</text:p>
      <text:p text:style-name="P19">Avda. Menéndez y Pelayo, 32 SEVILLA 41071</text:p>
      <text:p text:style-name="P80"><text:span text:style-name="T18">PROTECCI</text:span><text:span text:style-name="T19">ÓN DE </text:span><text:span text:style-name="T20">DATOS. </text:span><text:span text:style-name="T22">En cumplimiento con lo establecido en la Ley Orgánica </text:span><text:span text:style-name="T23">3/2018 </text:span><text:span text:style-name="T22">de Protección de Datos de Carácter Personal y Garantías de Derechos Digitales, le informamos que los datos de carácter personal, que pudieran constar en este formulario o en la documentación que, en su caso, adjunte se incluirán en un fichero, para su tratamiento y la resolución del procedimiento.</text:span><text:span text:style-name="T24"> </text:span><text:span text:style-name="T22">El</text:span><text:span text:style-name="T25"> </text:span><text:span text:style-name="T22">responsable</text:span><text:span text:style-name="T25"> </text:span><text:span text:style-name="T22">del</text:span><text:span text:style-name="T21"> </text:span><text:span text:style-name="T22">fichero</text:span><text:span text:style-name="T25"> </text:span><text:span text:style-name="T22">es</text:span><text:span text:style-name="T25"> </text:span><text:span text:style-name="T22">el</text:span><text:span text:style-name="T25"> </text:span><text:span text:style-name="T22">Área</text:span><text:span text:style-name="T25"> </text:span><text:span text:style-name="T22">de</text:span><text:span text:style-name="T25"> </text:span><text:span text:style-name="T22">Cohesión</text:span><text:span text:style-name="T25"> </text:span><text:span text:style-name="T22">Social</text:span><text:span text:style-name="T25"> </text:span><text:span text:style-name="T22">e</text:span><text:span text:style-name="T25"> </text:span><text:span text:style-name="T22">Igualdad</text:span><text:span text:style-name="T25"> </text:span><text:span text:style-name="T22">de</text:span><text:span text:style-name="T25"> </text:span><text:span text:style-name="T22">la</text:span><text:span text:style-name="T25"> </text:span><text:span text:style-name="T22">Diputación</text:span><text:span text:style-name="T25"> </text:span><text:span text:style-name="T22">de</text:span><text:span text:style-name="T25"> </text:span><text:span text:style-name="T22">Sevilla</text:span><text:span text:style-name="T21"> </text:span><text:span text:style-name="T22">con</text:span><text:span text:style-name="T25"> </text:span><text:span text:style-name="T22">sede</text:span><text:span text:style-name="T25"> </text:span><text:span text:style-name="T22">principal</text:span><text:span text:style-name="T25"> </text:span><text:span text:style-name="T22">en la calle Menéndez y Pelayo 32, 41071 Sevilla. Puede ejercitar los derechos de oposición, acceso, rectificación y cancelación dirigiendo</text:span><text:span text:style-name="T26"> </text:span><text:span text:style-name="T22">un</text:span><text:span text:style-name="T26"> </text:span><text:span text:style-name="T22">escrito</text:span><text:span text:style-name="T26"> </text:span><text:span text:style-name="T22">al</text:span><text:span text:style-name="T27"> </text:span><text:span text:style-name="T22">Área</text:span><text:span text:style-name="T26"> </text:span><text:span text:style-name="T22">de</text:span><text:span text:style-name="T26"> </text:span><text:span text:style-name="T22">Cohesión</text:span><text:span text:style-name="T26"> </text:span><text:span text:style-name="T22">Social</text:span><text:span text:style-name="T27"> </text:span><text:span text:style-name="T22">e</text:span><text:span text:style-name="T26"> </text:span><text:span text:style-name="T22">Igualdad</text:span><text:span text:style-name="T26"> </text:span><text:span text:style-name="T22">en</text:span><text:span text:style-name="T23"> </text:span><text:span text:style-name="T22">la</text:span><text:span text:style-name="T26"> </text:span><text:span text:style-name="T22">dirección</text:span><text:span text:style-name="T23"> </text:span><text:span text:style-name="T22">indic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 Unicode MS" svg:font-family="'Arial Unicode MS', 'Arial Unicode MS'" style:font-family-generic="swiss"/>
    <style:font-face style:name="Arial-ItalicMT" svg:font-family="Arial-Italic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6cm" fo:margin-bottom="0.499cm" loext:contextual-spacing="false" fo:keep-with-next="always"/>
      <style:text-properties fo:color="#0b622d" style:font-name="Calibri2" fo:font-family="Calibri" style:font-style-name="Normal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Calibri2" fo:font-family="Calibri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partado" style:family="paragraph" style:parent-style-name="Standard">
      <style:text-properties style:font-name="Calibri1" fo:font-family="Calibri" style:font-style-name="Negrita" style:font-family-generic="swiss" style:font-pitch="variable" fo:font-size="18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ítulo" style:family="paragraph" style:parent-style-name="Text_20_body">
      <style:text-properties fo:font-size="14pt"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loext:contextual-spacing="false" fo:line-height="100%"/>
      <style:text-properties fo:font-size="12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Unicode MS" fo:font-family="'Arial Unicode MS', 'Arial Unicode MS'" style:font-family-generic="swiss" fo:font-size="12pt" style:font-name-asian="Arial Unicode MS" style:font-family-asian="'Arial Unicode MS', 'Arial Unicode MS'" style:font-family-generic-asian="swiss" style:font-size-asian="12pt" style:font-name-complex="Arial Unicode MS" style:font-family-complex="'Arial Unicode MS', 'Arial Unicode MS'" style:font-family-generic-complex="swiss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árrafo_20_de_20_lista" style:display-name="Párrafo de lista" style:family="paragraph" style:parent-style-name="Standard">
      <style:paragraph-properties fo:margin-left="0.28cm" fo:margin-right="0cm" fo:text-indent="-0.635cm" style:auto-text-indent="false"/>
    </style:style>
    <style:style style:name="Table_20_Paragraph" style:display-name="Table Paragraph" style:family="paragraph" style:parent-style-name="Standard">
      <style:paragraph-properties fo:margin-left="0.915cm" fo:margin-right="0cm" fo:margin-top="0.116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3cm" fo:margin-bottom="0.3cm" loext:contextual-spacing="false"/>
      <style:text-properties fo:font-size="87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78cm" fo:margin-right="0cm" fo:margin-top="0.101cm" fo:margin-bottom="0cm" loext:contextual-spacing="false" fo:text-indent="-0.533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3" fo:font-family="Calibri" style:font-family-generic="roman" style:font-pitch="variable" fo:font-size="10pt" fo:language="es" fo:country="ES" style:font-name-asian="Calibri4" style:font-family-asian="Calibri" style:font-family-generic-asian="system" style:font-pitch-asian="variable" style:font-size-asian="10pt" style:language-asian="es" style:country-asian="ES" style:font-name-complex="Calibri4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UBTÍTULO" style:family="paragraph" style:parent-style-name="Heading_20_1" style:default-outline-level="" style:list-style-name="">
      <style:text-properties fo:font-size="16.799999237060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asian="Arial-ItalicMT" style:font-family-asian="Arial-ItalicMT" style:font-family-generic-asian="swiss" style:font-name-complex="Arial-ItalicMT" style:font-family-complex="Arial-ItalicMT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2pt" fo:language="es" fo:country="ES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text-scale="99%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Calibri3" fo:font-family="Calibri" style:font-family-generic="roman" style:font-pitch="variable" fo:font-size="11pt" fo:font-weight="bold" style:font-name-complex="Calibri4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size="11pt" fo:font-weight="bold" style:font-name-complex="Calibri4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fo:font-size="10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512cm" fo:margin-left="0.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 fo:text-indent="-0.492cm" fo:margin-left="1.20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number text:level="2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492cm" fo:margin-left="1.2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1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2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Calibri" fo:font-size="8pt" fo:font-weight="bold" style:font-size-asian="7pt" style:font-weight-asian="bold" style:font-size-complex="8pt" style:font-weight-complex="bold"/>
    </style:style>
    <style:style style:name="MP2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0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Header">
      <style:paragraph-properties fo:text-align="end" style:justify-single-word="false"/>
      <style:text-properties fo:color="#0b622d" style:font-name="Calibri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b622d" style:font-name="Calibri" fo:font-weight="bold" style:font-weight-asian="bold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justify" style:justify-single-word="false"/>
      <style:text-properties fo:color="#0b622d" style:font-name="Calibri" fo:font-weight="bold" style:font-weight-asian="bold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MP9" style:family="paragraph" style:parent-style-name="Normal_20__28_Web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MP10" style:family="paragraph" style:parent-style-name="Normal_20__28_Web_29_">
      <style:paragraph-properties fo:margin-left="11.43cm" fo:margin-right="-0.111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fo:color="#0b622d" style:font-name="Calibri3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MP11" style:family="paragraph">
      <loext:graphic-properties draw:fill-color="#0a612c"/>
      <style:paragraph-properties style:writing-mode="lr-tb"/>
    </style:style>
    <style:style style:name="MP12" style:family="paragraph" style:parent-style-name="Header" style:master-page-name="">
      <style:paragraph-properties fo:text-align="start" style:justify-single-word="false" style:page-number="auto"/>
      <style:text-properties style:font-name="Calibri" fo:font-size="8pt" fo:font-weight="bold" style:font-size-asian="7pt" style:font-weight-asian="bold" style:font-size-complex="8pt" style:font-weight-complex="bold"/>
    </style:style>
    <style:style style:name="MP13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MP14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MT1" style:family="text">
      <style:text-properties style:font-name="Calibri" fo:font-size="26pt" fo:font-weight="bold" style:font-size-asian="26pt" style:font-weight-asian="bold" style:font-size-complex="26pt" style:font-weight-complex="bold"/>
    </style:style>
    <style:style style:name="MT2" style:family="text">
      <style:text-properties style:font-name="Calibri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MT3" style:family="text">
      <style:text-properties fo:color="#0b622d" style:font-name="Calibri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b622d" style:font-name="Calibri" fo:font-size="14pt" fo:font-weight="bold" officeooo:rsid="003b5e57" style:font-size-asian="14pt" style:font-weight-asian="bold" style:font-size-complex="14pt" style:font-weight-complex="bold"/>
    </style:style>
    <style:style style:name="MT5" style:family="text">
      <style:text-properties fo:color="#0b622d" style:font-name="Calibri" fo:font-size="14pt" fo:font-weight="bold" officeooo:rsid="002a2f3c" style:font-size-asian="14pt" style:font-weight-asian="bold" style:font-size-complex="14pt" style:font-weight-complex="bold"/>
    </style:style>
    <style:style style:name="MT6" style:family="text">
      <style:text-properties fo:color="#0b622d" style:font-name="Calibri" fo:font-size="14pt" fo:font-weight="bold" officeooo:rsid="0013e37e" style:font-size-asian="14pt" style:font-weight-asian="bold" style:font-size-complex="14pt" style:font-weight-complex="bold"/>
    </style:style>
    <style:style style:name="MT7" style:family="text">
      <style:text-properties fo:color="#0b622d" style:font-name="Calibri" fo:font-size="14pt" fo:font-weight="bold" officeooo:rsid="000edcb9" style:font-size-asian="14pt" style:font-weight-asian="bold" style:font-size-complex="14pt" style:font-weight-complex="bold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Mgr4" style:family="graphic">
      <style:graphic-properties draw:stroke="none" svg:stroke-width="0.026cm" svg:stroke-color="#000000" draw:fill-color="#0a612c" fo:min-height="0cm" fo:min-width="0cm" style:run-through="background"/>
    </style:style>
    <style:style style:name="Mgr5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Mgr6" style:family="graphic">
      <style:graphic-properties draw:stroke="solid" svg:stroke-width="0.002cm" svg:stroke-color="#0a612d" draw:fill="none" draw:fill-color="#ffffff" fo:min-height="0cm" fo:min-width="0cm" style:run-through="background"/>
    </style:style>
    <style:style style:name="Mgr7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8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768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8">
      <style:page-layout-properties fo:page-width="21.001cm" fo:page-height="29.7cm" style:num-format="1" style:print-orientation="portrait" fo:margin-top="1.977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9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1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0.501cm" fo:margin-bottom="0.494cm" fo:margin-left="1.799cm" fo:margin-right="1.764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501cm" fo:margin-bottom="0.494cm" fo:margin-left="1.799cm" fo:margin-right="1.799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char" draw:z-index="11" draw:name="Forma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" draw:name="Forma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" draw:name="Forma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" draw:name="Forma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" draw:name="Forma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" draw:name="Forma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" draw:name="Forma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" draw:name="Forma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" draw:name="Forma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" draw:name="Forma1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" draw:name="Forma1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0" draw:name="Forma1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/text:span><draw:frame draw:style-name="Mfr1" draw:name="Imagen2" text:anchor-type="char" svg:width="6.835cm" svg:height="1.296cm" draw:z-index="919"><draw:image xlink:href="Pictures/100002010000049D000000E008C876A1C5E6E4BF.png" xlink:type="simple" xlink:show="embed" xlink:actuate="onLoad" loext:mime-type="image/png"/></draw:frame><text:span text:style-name="MT1"><text:tab/><text:tab/><text:tab/><text:tab/><text:tab/><text:tab/></text:span><text:span text:style-name="MT2"><text:tab/><text:tab/><text:tab/> <text:s text:c="2"/><text:tab/> <text:s/></text:span><text:span text:style-name="MT1"><text:s/></text:span><text:span text:style-name="MT3">BBRR P</text:span><text:span text:style-name="MT4">A</text:span><text:span text:style-name="MT5">ES</text:span></text:p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Modelo" style:page-layout-name="Mpm5">
      <style:header>
        <text:p text:style-name="MP4">TEXTO REFUNDIDO</text:p>
        <text:p text:style-name="MP4">BBRR PCIS</text:p>
        <text:p text:style-name="MP5"><draw:frame draw:style-name="Mfr2" draw:name="Imagen5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MP0" style:page-layout-name="Mpm6">
      <style:header>
        <text:p text:style-name="MP4"><draw:frame draw:style-name="Mfr2" draw:name="gráficos1" text:anchor-type="char" svg:x="0.042cm" svg:y="-0.411cm" svg:width="4.62cm" svg:height="1.997cm" draw:z-index="0"><draw:image xlink:href="Pictures/1000000000000452000001DEE07CF1DAE65CB5A7.jpg" xlink:type="simple" xlink:show="embed" xlink:actuate="onLoad" loext:mime-type="image/jpeg"/></draw:frame></text:p>
        <text:p text:style-name="MP4">BBRR. PVS</text:p>
      </style:header>
    </style:master-page>
    <style:master-page style:name="Primera_20_pagina" style:display-name="Primera pagina" style:page-layout-name="Mpm7" style:next-style-name="PCIS">
      <style:header>
        <text:p text:style-name="MP4"/>
        <text:p text:style-name="MP5"><draw:frame draw:style-name="Mfr2" draw:name="Imagen1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PCIS" style:page-layout-name="Mpm8">
      <style:header>
        <text:p text:style-name="MP7"/>
        <text:p text:style-name="MP4"/>
        <text:p text:style-name="MP4">BBRR PCIS</text:p>
        <text:p text:style-name="MP8"/>
      </style:header>
      <style:footer>
        <text:p text:style-name="MP6"/>
      </style:footer>
    </style:master-page>
    <style:master-page style:name="PEECN" style:page-layout-name="Mpm9">
      <style:header>
        <text:p text:style-name="MP4">Modificación de las BBRR. PEECN</text:p>
        <text:p text:style-name="MP5"><draw:frame draw:style-name="Mfr2" draw:name="Imagen6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Converted2" style:page-layout-name="Mpm10">
      <style:header>
        <text:p text:style-name="MP9"><text:tab/><text:tab/><text:tab/><text:tab/><text:tab/><draw:frame draw:style-name="Mfr3" draw:name="Imagen7" text:anchor-type="char" svg:x="0cm" svg:y="0.169cm" svg:width="3.417cm" svg:height="1.478cm" draw:z-index="0"><draw:image xlink:href="Pictures/1018390000005B7200002786D80B7738244AAA96.emf" xlink:type="simple" xlink:show="embed" xlink:actuate="onLoad" loext:mime-type="image/x-emf"/><draw:image xlink:href="Pictures/10000201000003750000017EA6FF22FB587E106E.png" xlink:type="simple" xlink:show="embed" xlink:actuate="onLoad" loext:mime-type="image/png"/></draw:frame></text:p>
        <text:p text:style-name="MP10">Modificación de las BBRR. PCIS</text:p>
      </style:header>
    </style:master-page>
    <style:master-page style:name="Converted3" style:page-layout-name="Mpm11">
      <style:header>
        <text:p text:style-name="MP9"><text:tab/><text:tab/><text:tab/><text:tab/><text:tab/><draw:frame draw:style-name="Mfr3" draw:name="Imagen4" text:anchor-type="char" svg:x="0cm" svg:y="0.169cm" svg:width="3.417cm" svg:height="1.478cm" draw:z-index="0"><draw:image xlink:href="Pictures/1018390000005B7200002786D80B7738244AAA96.emf" xlink:type="simple" xlink:show="embed" xlink:actuate="onLoad" loext:mime-type="image/x-emf"/><draw:image xlink:href="Pictures/10000201000003750000017EA6FF22FB587E106E.png" xlink:type="simple" xlink:show="embed" xlink:actuate="onLoad" loext:mime-type="image/png"/></draw:frame></text:p>
        <text:p text:style-name="MP10">Modificación de las BBRR. PCIS</text:p>
      </style:header>
    </style:master-page>
    <style:master-page style:name="Converted4" style:page-layout-name="Mpm12">
      <style:header>
        <text:p text:style-name="MP4">Modificación de las BBRR. PCIS</text:p>
        <text:p text:style-name="MP5"><draw:frame draw:style-name="Mfr2" draw:name="Imagen9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><draw:g text:anchor-type="char" draw:z-index="12" draw:name="Forma1" draw:style-name="Mgr2"><draw:custom-shape draw:style-name="Mgr3" draw:text-style-name="MP3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13" draw:name="Forma2" draw:style-name="Mgr2"><draw:custom-shape draw:style-name="Mgr5" draw:text-style-name="MP3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5" style:page-layout-name="Mpm12">
      <style:header>
        <text:p text:style-name="MP4">Modificación de las BBRR. PCIS</text:p>
        <text:p text:style-name="MP5"><draw:frame draw:style-name="Mfr2" draw:name="Imagen10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><draw:g text:anchor-type="char" draw:z-index="16" draw:name="Forma3" draw:style-name="Mgr2"><draw:custom-shape draw:style-name="Mgr3" draw:text-style-name="MP3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14" draw:name="Forma4" draw:style-name="Mgr2"><draw:custom-shape draw:style-name="Mgr5" draw:text-style-name="MP3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6" style:page-layout-name="Mpm12">
      <style:header>
        <text:p text:style-name="MP4">Modificación de las BBRR. PCIS</text:p>
        <text:p text:style-name="MP5"><draw:frame draw:style-name="Mfr2" draw:name="Imagen11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><draw:g text:anchor-type="char" draw:z-index="17" draw:name="Forma5" draw:style-name="Mgr2"><draw:custom-shape draw:style-name="Mgr3" draw:text-style-name="MP3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15" draw:name="Forma6" draw:style-name="Mgr2"><draw:custom-shape draw:style-name="Mgr5" draw:text-style-name="MP3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7" style:page-layout-name="Mpm12">
      <style:header>
        <text:p text:style-name="Header"/>
      </style:header>
      <style:footer>
        <text:p text:style-name="MP6"><draw:g text:anchor-type="char" draw:z-index="19" draw:name="Forma7" draw:style-name="Mgr2"><draw:custom-shape draw:style-name="Mgr3" draw:text-style-name="MP3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18" draw:name="Forma8" draw:style-name="Mgr2"><draw:custom-shape draw:style-name="Mgr5" draw:text-style-name="MP3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8" style:page-layout-name="Mpm12">
      <style:header>
        <text:p text:style-name="Header"/>
      </style:header>
      <style:footer>
        <text:p text:style-name="MP6"><draw:g text:anchor-type="char" draw:z-index="21" draw:name="Forma9" draw:style-name="Mgr2"><draw:custom-shape draw:style-name="Mgr3" draw:text-style-name="MP3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20" draw:name="Forma10" draw:style-name="Mgr2"><draw:custom-shape draw:style-name="Mgr5" draw:text-style-name="MP3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Endnote" style:page-layout-name="Mpm13"/>
    <style:master-page style:name="Converted9" style:page-layout-name="Mpm12">
      <style:header>
        <text:p text:style-name="MP12"><draw:frame draw:style-name="Mfr4" draw:name="Imagen1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3"><draw:custom-shape text:anchor-type="char" draw:z-index="22" draw:name="Forma1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0" style:page-layout-name="Mpm12">
      <style:header>
        <text:p text:style-name="MP12"><draw:frame draw:style-name="Mfr4" draw:name="Imagen1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3" draw:name="Forma1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1" style:page-layout-name="Mpm12">
      <style:header>
        <text:p text:style-name="MP12"><draw:frame draw:style-name="Mfr4" draw:name="Imagen1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4" draw:name="Forma1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2" style:page-layout-name="Mpm12">
      <style:header>
        <text:p text:style-name="MP12"><draw:frame draw:style-name="Mfr4" draw:name="Imagen1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5" draw:name="Forma1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3" style:page-layout-name="Mpm12">
      <style:header>
        <text:p text:style-name="MP12"><draw:frame draw:style-name="Mfr4" draw:name="Imagen1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6" draw:name="Forma1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4" style:page-layout-name="Mpm12">
      <style:header>
        <text:p text:style-name="MP12"><draw:frame draw:style-name="Mfr4" draw:name="Imagen1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7" draw:name="Forma1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5" style:page-layout-name="Mpm12">
      <style:header>
        <text:p text:style-name="MP12"><draw:frame draw:style-name="Mfr4" draw:name="Imagen1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8" draw:name="Forma1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6" style:page-layout-name="Mpm12">
      <style:header>
        <text:p text:style-name="MP12"><draw:frame draw:style-name="Mfr4" draw:name="Imagen1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9" draw:name="Forma2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7" style:page-layout-name="Mpm12">
      <style:header>
        <text:p text:style-name="MP12"><draw:frame draw:style-name="Mfr4" draw:name="Imagen2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0" draw:name="Forma2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8" style:page-layout-name="Mpm12">
      <style:header>
        <text:p text:style-name="MP12"><draw:frame draw:style-name="Mfr4" draw:name="Imagen2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1" draw:name="Forma2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9" style:page-layout-name="Mpm12">
      <style:header>
        <text:p text:style-name="MP12"><draw:frame draw:style-name="Mfr4" draw:name="Imagen2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2" draw:name="Forma2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0" style:page-layout-name="Mpm12">
      <style:header>
        <text:p text:style-name="MP12"><draw:frame draw:style-name="Mfr4" draw:name="Imagen2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3" draw:name="Forma2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1" style:page-layout-name="Mpm12">
      <style:header>
        <text:p text:style-name="MP12"><draw:frame draw:style-name="Mfr4" draw:name="Imagen2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4" draw:name="Forma2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2" style:page-layout-name="Mpm12">
      <style:header>
        <text:p text:style-name="MP12"><draw:frame draw:style-name="Mfr4" draw:name="Imagen2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5" draw:name="Forma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3" style:page-layout-name="Mpm12">
      <style:header>
        <text:p text:style-name="MP12"><draw:frame draw:style-name="Mfr4" draw:name="Imagen2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6" draw:name="Forma2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4" style:page-layout-name="Mpm12">
      <style:header>
        <text:p text:style-name="MP12"><draw:frame draw:style-name="Mfr4" draw:name="Imagen2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7" draw:name="Forma2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5" style:page-layout-name="Mpm12">
      <style:header>
        <text:p text:style-name="MP12"><draw:frame draw:style-name="Mfr4" draw:name="Imagen2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8" draw:name="Forma2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6" style:page-layout-name="Mpm12">
      <style:header>
        <text:p text:style-name="MP12"><draw:frame draw:style-name="Mfr4" draw:name="Imagen2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9" draw:name="Forma3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7" style:page-layout-name="Mpm12">
      <style:header>
        <text:p text:style-name="MP12"><draw:frame draw:style-name="Mfr4" draw:name="Imagen3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40" draw:name="Forma3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8" style:page-layout-name="Mpm12">
      <style:header>
        <text:p text:style-name="MP12"><draw:frame draw:style-name="Mfr4" draw:name="Imagen3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41" draw:name="Forma3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9" style:page-layout-name="Mpm12">
      <style:header>
        <text:p text:style-name="MP12"><draw:frame draw:style-name="Mfr4" draw:name="Imagen3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42" draw:name="Forma3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0" style:page-layout-name="Mpm12">
      <style:header>
        <text:p text:style-name="MP12"><draw:frame draw:style-name="Mfr4" draw:name="Imagen3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43" draw:name="Forma3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1" style:page-layout-name="Mpm12">
      <style:header>
        <text:p text:style-name="MP12"><draw:frame draw:style-name="Mfr4" draw:name="Imagen3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44" draw:name="Forma3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2" style:page-layout-name="Mpm12">
      <style:header>
        <text:p text:style-name="MP12"><draw:custom-shape text:anchor-type="char" draw:z-index="49" draw:name="Forma3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0" draw:name="Forma3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1" draw:name="Forma3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2" draw:name="Forma3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3" draw:name="Forma40" draw:style-name="Mgr9" draw:text-style-name="MP3" svg:width="11.547cm" svg:height="0.036cm" svg:x="2.702cm" svg:y="0.656cm"><text:p/><draw:enhanced-geometry svg:viewBox="0 0 6546 20" draw:type="non-primitive" draw:enhanced-path="M 0 0 L 6545 0 N"/></draw:custom-shape><draw:frame draw:style-name="Mfr4" draw:name="Imagen3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g text:anchor-type="char" draw:z-index="55" draw:name="Forma41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6" draw:name="Forma4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7" draw:name="Forma4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5" draw:name="Forma4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6" draw:name="Forma4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" draw:name="Forma4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" draw:name="Forma4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" draw:name="Forma4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3" style:page-layout-name="Mpm12">
      <style:header>
        <text:p text:style-name="MP12"><draw:frame draw:style-name="Mfr4" draw:name="Imagen3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2" draw:name="Forma4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3" draw:name="Forma5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4" draw:name="Forma5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5" draw:name="Forma5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6" draw:name="Forma5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8" draw:name="Forma54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9" draw:name="Forma5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0" draw:name="Forma5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8" draw:name="Forma5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9" draw:name="Forma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" draw:name="Forma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" draw:name="Forma6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" draw:name="Forma6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4" style:page-layout-name="Mpm12">
      <style:header>
        <text:p text:style-name="MP12"><draw:frame draw:style-name="Mfr4" draw:name="Imagen3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5" draw:name="Forma6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6" draw:name="Forma6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7" draw:name="Forma6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8" draw:name="Forma6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9" draw:name="Forma6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1" draw:name="Forma67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2" draw:name="Forma6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3" draw:name="Forma6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1" draw:name="Forma7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2" draw:name="Forma7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" draw:name="Forma7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" draw:name="Forma7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" draw:name="Forma7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5" style:page-layout-name="Mpm12">
      <style:header>
        <text:p text:style-name="MP12"><draw:frame draw:style-name="Mfr4" draw:name="Imagen3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8" draw:name="Forma7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9" draw:name="Forma7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0" draw:name="Forma7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1" draw:name="Forma7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2" draw:name="Forma7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94" draw:name="Forma8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95" draw:name="Forma8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6" draw:name="Forma8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4" draw:name="Forma8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5" draw:name="Forma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" draw:name="Forma8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" draw:name="Forma8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3" draw:name="Forma8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6" style:page-layout-name="Mpm12">
      <style:header>
        <text:p text:style-name="MP12"><draw:frame draw:style-name="Mfr4" draw:name="Imagen3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01" draw:name="Forma88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2" draw:name="Forma89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3" draw:name="Forma90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4" draw:name="Forma91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5" draw:name="Forma92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07" draw:name="Forma9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08" draw:name="Forma9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09" draw:name="Forma9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97" draw:name="Forma9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98" draw:name="Forma9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9" draw:name="Forma9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0" draw:name="Forma9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6" draw:name="Forma10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7" style:page-layout-name="Mpm12">
      <style:header>
        <text:p text:style-name="MP12"><draw:frame draw:style-name="Mfr4" draw:name="Imagen4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14" draw:name="Forma101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15" draw:name="Forma102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16" draw:name="Forma103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17" draw:name="Forma104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18" draw:name="Forma105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20" draw:name="Forma106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21" draw:name="Forma10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22" draw:name="Forma10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10" draw:name="Forma10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11" draw:name="Forma11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2" draw:name="Forma11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3" draw:name="Forma11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9" draw:name="Forma11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8" style:page-layout-name="Mpm12">
      <style:header>
        <text:p text:style-name="MP12"><draw:frame draw:style-name="Mfr4" draw:name="Imagen4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27" draw:name="Forma114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28" draw:name="Forma115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29" draw:name="Forma116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30" draw:name="Forma117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31" draw:name="Forma118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33" draw:name="Forma119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34" draw:name="Forma12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35" draw:name="Forma1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23" draw:name="Forma12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24" draw:name="Forma12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25" draw:name="Forma12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26" draw:name="Forma12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2" draw:name="Forma12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9" style:page-layout-name="Mpm12">
      <style:header>
        <text:p text:style-name="MP12"><draw:frame draw:style-name="Mfr4" draw:name="Imagen4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40" draw:name="Forma127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41" draw:name="Forma128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42" draw:name="Forma129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43" draw:name="Forma130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44" draw:name="Forma131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46" draw:name="Forma132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47" draw:name="Forma13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48" draw:name="Forma13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36" draw:name="Forma13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37" draw:name="Forma13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8" draw:name="Forma13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9" draw:name="Forma13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5" draw:name="Forma13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0" style:page-layout-name="Mpm12">
      <style:header>
        <text:p text:style-name="MP12"><draw:frame draw:style-name="Mfr4" draw:name="Imagen4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53" draw:name="Forma1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54" draw:name="Forma1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55" draw:name="Forma1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56" draw:name="Forma1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57" draw:name="Forma1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59" draw:name="Forma1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60" draw:name="Forma1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61" draw:name="Forma1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49" draw:name="Forma14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50" draw:name="Forma14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1" draw:name="Forma15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2" draw:name="Forma15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8" draw:name="Forma1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1" style:page-layout-name="Mpm12">
      <style:header>
        <text:p text:style-name="MP12"><draw:frame draw:style-name="Mfr4" draw:name="Imagen4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66" draw:name="Forma153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67" draw:name="Forma154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68" draw:name="Forma155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69" draw:name="Forma156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70" draw:name="Forma157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72" draw:name="Forma15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73" draw:name="Forma15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74" draw:name="Forma16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62" draw:name="Forma16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63" draw:name="Forma16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64" draw:name="Forma16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65" draw:name="Forma16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1" draw:name="Forma16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2" style:page-layout-name="Mpm12">
      <style:header>
        <text:p text:style-name="MP12"><draw:frame draw:style-name="Mfr4" draw:name="Imagen4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79" draw:name="Forma16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80" draw:name="Forma16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81" draw:name="Forma16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82" draw:name="Forma16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83" draw:name="Forma170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85" draw:name="Forma171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86" draw:name="Forma1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87" draw:name="Forma17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75" draw:name="Forma17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76" draw:name="Forma17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7" draw:name="Forma17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8" draw:name="Forma1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84" draw:name="Forma1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3" style:page-layout-name="Mpm12">
      <style:header>
        <text:p text:style-name="MP12"><draw:frame draw:style-name="Mfr4" draw:name="Imagen4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92" draw:name="Forma17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93" draw:name="Forma18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94" draw:name="Forma18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95" draw:name="Forma18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96" draw:name="Forma18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98" draw:name="Forma184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99" draw:name="Forma18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00" draw:name="Forma18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88" draw:name="Forma18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89" draw:name="Forma18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0" draw:name="Forma18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1" draw:name="Forma19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7" draw:name="Forma19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4" style:page-layout-name="Mpm12">
      <style:header>
        <text:p text:style-name="MP12"><draw:frame draw:style-name="Mfr4" draw:name="Imagen4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05" draw:name="Forma19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06" draw:name="Forma19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07" draw:name="Forma19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08" draw:name="Forma19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09" draw:name="Forma19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11" draw:name="Forma197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12" draw:name="Forma19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13" draw:name="Forma1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01" draw:name="Forma20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02" draw:name="Forma20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03" draw:name="Forma2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04" draw:name="Forma2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0" draw:name="Forma2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5" style:page-layout-name="Mpm12">
      <style:header>
        <text:p text:style-name="MP12"><draw:frame draw:style-name="Mfr4" draw:name="Imagen4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18" draw:name="Forma20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19" draw:name="Forma20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20" draw:name="Forma20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21" draw:name="Forma20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22" draw:name="Forma20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24" draw:name="Forma21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25" draw:name="Forma21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26" draw:name="Forma21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14" draw:name="Forma21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15" draw:name="Forma21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6" draw:name="Forma21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7" draw:name="Forma21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3" draw:name="Forma21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6" style:page-layout-name="Mpm12">
      <style:header>
        <text:p text:style-name="MP12"><draw:frame draw:style-name="Mfr4" draw:name="Imagen4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31" draw:name="Forma218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32" draw:name="Forma219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33" draw:name="Forma220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34" draw:name="Forma221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35" draw:name="Forma222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37" draw:name="Forma2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38" draw:name="Forma2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39" draw:name="Forma2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27" draw:name="Forma2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28" draw:name="Forma2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9" draw:name="Forma2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0" draw:name="Forma2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6" draw:name="Forma2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7" style:page-layout-name="Mpm12">
      <style:header>
        <text:p text:style-name="MP12"><draw:frame draw:style-name="Mfr4" draw:name="Imagen5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44" draw:name="Forma231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45" draw:name="Forma232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46" draw:name="Forma233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47" draw:name="Forma234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48" draw:name="Forma235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50" draw:name="Forma236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51" draw:name="Forma23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52" draw:name="Forma23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40" draw:name="Forma23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41" draw:name="Forma24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2" draw:name="Forma24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3" draw:name="Forma24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9" draw:name="Forma24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8" style:page-layout-name="Mpm12">
      <style:header>
        <text:p text:style-name="MP12"><draw:frame draw:style-name="Mfr4" draw:name="Imagen5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57" draw:name="Forma244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58" draw:name="Forma245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59" draw:name="Forma246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60" draw:name="Forma247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61" draw:name="Forma248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63" draw:name="Forma249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64" draw:name="Forma2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65" draw:name="Forma25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53" draw:name="Forma25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54" draw:name="Forma2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5" draw:name="Forma2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6" draw:name="Forma2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2" draw:name="Forma2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9" style:page-layout-name="Mpm12">
      <style:header>
        <text:p text:style-name="MP12"><draw:frame draw:style-name="Mfr4" draw:name="Imagen5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70" draw:name="Forma257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71" draw:name="Forma258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72" draw:name="Forma259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73" draw:name="Forma260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74" draw:name="Forma261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76" draw:name="Forma262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77" draw:name="Forma26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78" draw:name="Forma26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66" draw:name="Forma26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67" draw:name="Forma26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8" draw:name="Forma26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9" draw:name="Forma26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5" draw:name="Forma26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0" style:page-layout-name="Mpm12">
      <style:header>
        <text:p text:style-name="MP12"><draw:frame draw:style-name="Mfr4" draw:name="Imagen5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83" draw:name="Forma27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84" draw:name="Forma27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85" draw:name="Forma27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86" draw:name="Forma27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87" draw:name="Forma27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89" draw:name="Forma27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90" draw:name="Forma27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91" draw:name="Forma27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79" draw:name="Forma27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80" draw:name="Forma2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1" draw:name="Forma2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2" draw:name="Forma2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8" draw:name="Forma2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1" style:page-layout-name="Mpm12">
      <style:header>
        <text:p text:style-name="MP12"><draw:frame draw:style-name="Mfr4" draw:name="Imagen5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96" draw:name="Forma283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97" draw:name="Forma284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98" draw:name="Forma285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99" draw:name="Forma286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00" draw:name="Forma287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02" draw:name="Forma28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03" draw:name="Forma28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04" draw:name="Forma29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92" draw:name="Forma29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93" draw:name="Forma29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4" draw:name="Forma29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5" draw:name="Forma29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1" draw:name="Forma29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2" style:page-layout-name="Mpm12">
      <style:header>
        <text:p text:style-name="MP12"><draw:frame draw:style-name="Mfr4" draw:name="Imagen5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09" draw:name="Forma29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10" draw:name="Forma29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11" draw:name="Forma29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12" draw:name="Forma29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13" draw:name="Forma300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15" draw:name="Forma301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16" draw:name="Forma30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17" draw:name="Forma30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05" draw:name="Forma30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06" draw:name="Forma3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7" draw:name="Forma3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8" draw:name="Forma3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4" draw:name="Forma3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3" style:page-layout-name="Mpm12">
      <style:header>
        <text:p text:style-name="MP12"><draw:frame draw:style-name="Mfr4" draw:name="Imagen5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22" draw:name="Forma30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23" draw:name="Forma31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24" draw:name="Forma31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25" draw:name="Forma31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26" draw:name="Forma31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28" draw:name="Forma314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29" draw:name="Forma31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30" draw:name="Forma31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18" draw:name="Forma31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19" draw:name="Forma31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0" draw:name="Forma31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1" draw:name="Forma32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7" draw:name="Forma32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4" style:page-layout-name="Mpm12">
      <style:header>
        <text:p text:style-name="MP12"><draw:frame draw:style-name="Mfr4" draw:name="Imagen5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35" draw:name="Forma32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36" draw:name="Forma32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37" draw:name="Forma32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38" draw:name="Forma32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39" draw:name="Forma32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41" draw:name="Forma327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42" draw:name="Forma32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43" draw:name="Forma32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31" draw:name="Forma33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32" draw:name="Forma3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33" draw:name="Forma3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34" draw:name="Forma3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0" draw:name="Forma3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5" style:page-layout-name="Mpm12">
      <style:header>
        <text:p text:style-name="MP12"><draw:custom-shape text:anchor-type="char" draw:z-index="348" draw:name="Forma3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49" draw:name="Forma3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50" draw:name="Forma3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51" draw:name="Forma3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52" draw:name="Forma3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357" draw:name="Forma3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58" draw:name="Forma3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59" draw:name="Forma3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60" draw:name="Forma3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61" draw:name="Forma344" draw:style-name="Mgr9" draw:text-style-name="MP3" svg:width="11.547cm" svg:height="0.036cm" svg:x="2.702cm" svg:y="0.656cm"><text:p/><draw:enhanced-geometry svg:viewBox="0 0 6546 20" draw:type="non-primitive" draw:enhanced-path="M 0 0 L 6545 0 N"/></draw:custom-shape><draw:frame draw:style-name="Mfr4" draw:name="Imagen5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g text:anchor-type="char" draw:z-index="363" draw:name="Forma3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64" draw:name="Forma3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65" draw:name="Forma3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66" draw:name="Forma3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67" draw:name="Forma3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68" draw:name="Forma3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44" draw:name="Forma3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45" draw:name="Forma3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6" draw:name="Forma3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7" draw:name="Forma3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3" draw:name="Forma3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4" draw:name="Forma3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5" draw:name="Forma3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6" draw:name="Forma3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2" draw:name="Forma3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6" style:page-layout-name="Mpm12">
      <style:header>
        <text:p text:style-name="MP12"><draw:frame draw:style-name="Mfr4" draw:name="Imagen5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73" draw:name="Forma3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74" draw:name="Forma3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75" draw:name="Forma3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76" draw:name="Forma3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77" draw:name="Forma3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382" draw:name="Forma3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83" draw:name="Forma3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84" draw:name="Forma3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85" draw:name="Forma3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86" draw:name="Forma3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88" draw:name="Forma3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89" draw:name="Forma3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90" draw:name="Forma3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91" draw:name="Forma3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92" draw:name="Forma3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93" draw:name="Forma3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69" draw:name="Forma3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70" draw:name="Forma3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1" draw:name="Forma3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2" draw:name="Forma3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8" draw:name="Forma3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9" draw:name="Forma3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0" draw:name="Forma3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1" draw:name="Forma3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7" draw:name="Forma3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7" style:page-layout-name="Mpm12">
      <style:header>
        <text:p text:style-name="MP12"><draw:frame draw:style-name="Mfr4" draw:name="Imagen6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98" draw:name="Forma3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99" draw:name="Forma3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00" draw:name="Forma3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01" draw:name="Forma3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02" draw:name="Forma3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07" draw:name="Forma3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08" draw:name="Forma3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09" draw:name="Forma3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10" draw:name="Forma3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11" draw:name="Forma3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13" draw:name="Forma3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14" draw:name="Forma3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15" draw:name="Forma3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16" draw:name="Forma3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17" draw:name="Forma3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18" draw:name="Forma4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94" draw:name="Forma4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95" draw:name="Forma4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6" draw:name="Forma4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7" draw:name="Forma4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3" draw:name="Forma4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4" draw:name="Forma4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5" draw:name="Forma4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6" draw:name="Forma4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2" draw:name="Forma4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8" style:page-layout-name="Mpm12">
      <style:header>
        <text:p text:style-name="MP12"><draw:frame draw:style-name="Mfr4" draw:name="Imagen6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23" draw:name="Forma4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24" draw:name="Forma4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25" draw:name="Forma4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26" draw:name="Forma4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27" draw:name="Forma4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32" draw:name="Forma4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33" draw:name="Forma4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34" draw:name="Forma4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35" draw:name="Forma4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36" draw:name="Forma4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38" draw:name="Forma4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39" draw:name="Forma4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40" draw:name="Forma4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41" draw:name="Forma4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42" draw:name="Forma4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43" draw:name="Forma4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19" draw:name="Forma4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20" draw:name="Forma4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1" draw:name="Forma4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2" draw:name="Forma4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8" draw:name="Forma4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9" draw:name="Forma4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0" draw:name="Forma4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1" draw:name="Forma4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7" draw:name="Forma4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9" style:page-layout-name="Mpm12">
      <style:header>
        <text:p text:style-name="MP12"><draw:frame draw:style-name="Mfr4" draw:name="Imagen6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48" draw:name="Forma4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49" draw:name="Forma4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50" draw:name="Forma4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51" draw:name="Forma4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52" draw:name="Forma4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57" draw:name="Forma4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58" draw:name="Forma4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59" draw:name="Forma4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60" draw:name="Forma4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61" draw:name="Forma4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63" draw:name="Forma4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64" draw:name="Forma4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65" draw:name="Forma4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66" draw:name="Forma4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67" draw:name="Forma4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68" draw:name="Forma4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44" draw:name="Forma4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45" draw:name="Forma4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6" draw:name="Forma4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7" draw:name="Forma4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3" draw:name="Forma4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4" draw:name="Forma4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5" draw:name="Forma4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6" draw:name="Forma4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2" draw:name="Forma4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0" style:page-layout-name="Mpm12">
      <style:header>
        <text:p text:style-name="MP12"><draw:frame draw:style-name="Mfr4" draw:name="Imagen6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73" draw:name="Forma4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74" draw:name="Forma4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75" draw:name="Forma4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76" draw:name="Forma4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77" draw:name="Forma4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82" draw:name="Forma4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83" draw:name="Forma4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84" draw:name="Forma4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85" draw:name="Forma4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86" draw:name="Forma4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88" draw:name="Forma4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89" draw:name="Forma4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90" draw:name="Forma4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91" draw:name="Forma4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92" draw:name="Forma4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93" draw:name="Forma4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69" draw:name="Forma4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70" draw:name="Forma4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1" draw:name="Forma4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2" draw:name="Forma4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8" draw:name="Forma4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9" draw:name="Forma4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0" draw:name="Forma4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1" draw:name="Forma4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7" draw:name="Forma4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1" style:page-layout-name="Mpm12">
      <style:header>
        <text:p text:style-name="MP12"><draw:frame draw:style-name="Mfr4" draw:name="Imagen6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98" draw:name="Forma4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99" draw:name="Forma4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00" draw:name="Forma4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01" draw:name="Forma4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02" draw:name="Forma4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07" draw:name="Forma4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08" draw:name="Forma4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09" draw:name="Forma4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10" draw:name="Forma4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11" draw:name="Forma4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13" draw:name="Forma4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14" draw:name="Forma4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5" draw:name="Forma4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6" draw:name="Forma4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17" draw:name="Forma4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8" draw:name="Forma5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94" draw:name="Forma5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95" draw:name="Forma5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6" draw:name="Forma5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7" draw:name="Forma5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3" draw:name="Forma5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4" draw:name="Forma5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5" draw:name="Forma5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6" draw:name="Forma5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2" draw:name="Forma5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2" style:page-layout-name="Mpm12">
      <style:header>
        <text:p text:style-name="MP12"><draw:frame draw:style-name="Mfr4" draw:name="Imagen6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23" draw:name="Forma5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24" draw:name="Forma5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25" draw:name="Forma5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26" draw:name="Forma5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27" draw:name="Forma5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32" draw:name="Forma5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33" draw:name="Forma5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34" draw:name="Forma5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35" draw:name="Forma5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36" draw:name="Forma5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38" draw:name="Forma5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39" draw:name="Forma5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40" draw:name="Forma5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41" draw:name="Forma5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42" draw:name="Forma5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43" draw:name="Forma5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19" draw:name="Forma5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20" draw:name="Forma5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1" draw:name="Forma5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2" draw:name="Forma5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8" draw:name="Forma5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9" draw:name="Forma5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0" draw:name="Forma5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1" draw:name="Forma5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7" draw:name="Forma5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3" style:page-layout-name="Mpm12">
      <style:header>
        <text:p text:style-name="MP12"><draw:frame draw:style-name="Mfr4" draw:name="Imagen6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48" draw:name="Forma5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49" draw:name="Forma5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50" draw:name="Forma5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51" draw:name="Forma5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52" draw:name="Forma5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57" draw:name="Forma5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58" draw:name="Forma5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59" draw:name="Forma5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60" draw:name="Forma5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61" draw:name="Forma5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63" draw:name="Forma5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64" draw:name="Forma5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65" draw:name="Forma5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66" draw:name="Forma5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67" draw:name="Forma5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68" draw:name="Forma5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44" draw:name="Forma5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45" draw:name="Forma5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6" draw:name="Forma5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7" draw:name="Forma5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3" draw:name="Forma5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4" draw:name="Forma5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5" draw:name="Forma5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6" draw:name="Forma5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2" draw:name="Forma5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4" style:page-layout-name="Mpm12">
      <style:header>
        <text:p text:style-name="MP12"><draw:frame draw:style-name="Mfr4" draw:name="Imagen6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73" draw:name="Forma5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74" draw:name="Forma5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75" draw:name="Forma5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76" draw:name="Forma5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77" draw:name="Forma5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82" draw:name="Forma5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83" draw:name="Forma5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84" draw:name="Forma5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85" draw:name="Forma5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86" draw:name="Forma5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88" draw:name="Forma5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89" draw:name="Forma5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90" draw:name="Forma5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91" draw:name="Forma5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92" draw:name="Forma5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93" draw:name="Forma5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69" draw:name="Forma5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70" draw:name="Forma5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1" draw:name="Forma5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2" draw:name="Forma5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8" draw:name="Forma5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9" draw:name="Forma5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0" draw:name="Forma5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1" draw:name="Forma5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7" draw:name="Forma5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5" style:page-layout-name="Mpm12">
      <style:header>
        <text:p text:style-name="MP12"><draw:frame draw:style-name="Mfr4" draw:name="Imagen6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98" draw:name="Forma5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99" draw:name="Forma5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00" draw:name="Forma5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01" draw:name="Forma5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02" draw:name="Forma5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07" draw:name="Forma5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08" draw:name="Forma5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09" draw:name="Forma5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10" draw:name="Forma5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11" draw:name="Forma5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13" draw:name="Forma5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14" draw:name="Forma5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15" draw:name="Forma5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16" draw:name="Forma5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17" draw:name="Forma5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18" draw:name="Forma6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94" draw:name="Forma6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95" draw:name="Forma6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6" draw:name="Forma6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7" draw:name="Forma6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3" draw:name="Forma6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4" draw:name="Forma6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5" draw:name="Forma6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6" draw:name="Forma6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2" draw:name="Forma6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6" style:page-layout-name="Mpm12">
      <style:header>
        <text:p text:style-name="MP12"><draw:frame draw:style-name="Mfr4" draw:name="Imagen6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23" draw:name="Forma6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24" draw:name="Forma6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25" draw:name="Forma6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26" draw:name="Forma6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27" draw:name="Forma6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32" draw:name="Forma6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33" draw:name="Forma6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34" draw:name="Forma6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35" draw:name="Forma6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36" draw:name="Forma6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38" draw:name="Forma6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39" draw:name="Forma6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40" draw:name="Forma6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41" draw:name="Forma6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42" draw:name="Forma6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43" draw:name="Forma6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19" draw:name="Forma6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20" draw:name="Forma6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1" draw:name="Forma6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2" draw:name="Forma6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8" draw:name="Forma6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9" draw:name="Forma6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0" draw:name="Forma6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1" draw:name="Forma6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7" draw:name="Forma6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7" style:page-layout-name="Mpm12">
      <style:header>
        <text:p text:style-name="MP12"><draw:frame draw:style-name="Mfr4" draw:name="Imagen7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48" draw:name="Forma6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49" draw:name="Forma6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50" draw:name="Forma6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51" draw:name="Forma6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52" draw:name="Forma6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57" draw:name="Forma6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58" draw:name="Forma6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59" draw:name="Forma6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60" draw:name="Forma6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61" draw:name="Forma6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63" draw:name="Forma6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64" draw:name="Forma6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65" draw:name="Forma6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66" draw:name="Forma6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67" draw:name="Forma6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68" draw:name="Forma6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44" draw:name="Forma6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45" draw:name="Forma6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6" draw:name="Forma6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7" draw:name="Forma6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3" draw:name="Forma6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4" draw:name="Forma6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5" draw:name="Forma6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6" draw:name="Forma6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2" draw:name="Forma6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8" style:page-layout-name="Mpm12">
      <style:header>
        <text:p text:style-name="MP12"><draw:frame draw:style-name="Mfr4" draw:name="Imagen7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73" draw:name="Forma6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74" draw:name="Forma6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75" draw:name="Forma6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76" draw:name="Forma6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77" draw:name="Forma6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82" draw:name="Forma6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83" draw:name="Forma6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84" draw:name="Forma6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85" draw:name="Forma6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86" draw:name="Forma6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88" draw:name="Forma6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89" draw:name="Forma6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90" draw:name="Forma6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91" draw:name="Forma6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92" draw:name="Forma6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93" draw:name="Forma6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69" draw:name="Forma6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70" draw:name="Forma6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1" draw:name="Forma6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2" draw:name="Forma6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8" draw:name="Forma6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9" draw:name="Forma6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0" draw:name="Forma6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1" draw:name="Forma6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7" draw:name="Forma6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9" style:page-layout-name="Mpm12">
      <style:header>
        <text:p text:style-name="MP12"><draw:frame draw:style-name="Mfr4" draw:name="Imagen7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98" draw:name="Forma6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99" draw:name="Forma6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00" draw:name="Forma6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01" draw:name="Forma6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02" draw:name="Forma6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07" draw:name="Forma6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08" draw:name="Forma6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09" draw:name="Forma6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10" draw:name="Forma6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11" draw:name="Forma6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13" draw:name="Forma6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14" draw:name="Forma6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15" draw:name="Forma6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16" draw:name="Forma6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17" draw:name="Forma6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18" draw:name="Forma7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94" draw:name="Forma7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95" draw:name="Forma7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6" draw:name="Forma7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7" draw:name="Forma7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3" draw:name="Forma7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4" draw:name="Forma7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5" draw:name="Forma7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6" draw:name="Forma7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2" draw:name="Forma7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0" style:page-layout-name="Mpm12">
      <style:header>
        <text:p text:style-name="MP12"><draw:frame draw:style-name="Mfr4" draw:name="Imagen7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23" draw:name="Forma7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24" draw:name="Forma7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25" draw:name="Forma7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26" draw:name="Forma7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27" draw:name="Forma7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32" draw:name="Forma7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33" draw:name="Forma7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34" draw:name="Forma7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35" draw:name="Forma7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36" draw:name="Forma7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38" draw:name="Forma7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39" draw:name="Forma7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40" draw:name="Forma7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41" draw:name="Forma7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42" draw:name="Forma7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43" draw:name="Forma7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19" draw:name="Forma7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20" draw:name="Forma7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1" draw:name="Forma7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2" draw:name="Forma7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8" draw:name="Forma7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9" draw:name="Forma7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0" draw:name="Forma7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1" draw:name="Forma7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7" draw:name="Forma7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1" style:page-layout-name="Mpm12">
      <style:header>
        <text:p text:style-name="MP12"><draw:frame draw:style-name="Mfr4" draw:name="Imagen7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48" draw:name="Forma7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49" draw:name="Forma7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50" draw:name="Forma7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51" draw:name="Forma7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52" draw:name="Forma7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57" draw:name="Forma7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58" draw:name="Forma7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59" draw:name="Forma7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60" draw:name="Forma7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61" draw:name="Forma7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63" draw:name="Forma7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64" draw:name="Forma7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65" draw:name="Forma7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66" draw:name="Forma7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67" draw:name="Forma7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68" draw:name="Forma7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44" draw:name="Forma7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45" draw:name="Forma7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6" draw:name="Forma7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7" draw:name="Forma7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3" draw:name="Forma7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4" draw:name="Forma7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5" draw:name="Forma7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6" draw:name="Forma7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2" draw:name="Forma7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2" style:page-layout-name="Mpm12">
      <style:header>
        <text:p text:style-name="MP12"><draw:frame draw:style-name="Mfr4" draw:name="Imagen7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73" draw:name="Forma7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74" draw:name="Forma7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75" draw:name="Forma7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76" draw:name="Forma7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77" draw:name="Forma7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82" draw:name="Forma7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83" draw:name="Forma7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84" draw:name="Forma7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85" draw:name="Forma7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86" draw:name="Forma7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88" draw:name="Forma7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89" draw:name="Forma7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90" draw:name="Forma7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91" draw:name="Forma7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92" draw:name="Forma7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93" draw:name="Forma7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69" draw:name="Forma7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70" draw:name="Forma7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1" draw:name="Forma7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2" draw:name="Forma7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8" draw:name="Forma7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9" draw:name="Forma7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0" draw:name="Forma7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1" draw:name="Forma7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7" draw:name="Forma7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3" style:page-layout-name="Mpm12">
      <style:header>
        <text:p text:style-name="MP12"><draw:frame draw:style-name="Mfr4" draw:name="Imagen7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98" draw:name="Forma7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99" draw:name="Forma7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00" draw:name="Forma7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01" draw:name="Forma7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02" draw:name="Forma7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07" draw:name="Forma7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08" draw:name="Forma7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09" draw:name="Forma7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10" draw:name="Forma7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11" draw:name="Forma7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13" draw:name="Forma7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14" draw:name="Forma7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15" draw:name="Forma7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16" draw:name="Forma7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17" draw:name="Forma7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18" draw:name="Forma8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94" draw:name="Forma8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95" draw:name="Forma8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6" draw:name="Forma8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7" draw:name="Forma8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3" draw:name="Forma8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4" draw:name="Forma8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5" draw:name="Forma8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6" draw:name="Forma8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2" draw:name="Forma8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4" style:page-layout-name="Mpm12">
      <style:header>
        <text:p text:style-name="MP12"><draw:frame draw:style-name="Mfr4" draw:name="Imagen7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23" draw:name="Forma8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24" draw:name="Forma8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25" draw:name="Forma8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26" draw:name="Forma8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27" draw:name="Forma8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32" draw:name="Forma8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33" draw:name="Forma8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34" draw:name="Forma8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35" draw:name="Forma8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36" draw:name="Forma8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38" draw:name="Forma8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39" draw:name="Forma8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40" draw:name="Forma8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41" draw:name="Forma8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42" draw:name="Forma8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43" draw:name="Forma8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19" draw:name="Forma8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20" draw:name="Forma8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1" draw:name="Forma8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2" draw:name="Forma8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8" draw:name="Forma8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9" draw:name="Forma8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0" draw:name="Forma8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1" draw:name="Forma8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7" draw:name="Forma8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5" style:page-layout-name="Mpm12">
      <style:header>
        <text:p text:style-name="MP12"><draw:frame draw:style-name="Mfr4" draw:name="Imagen7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48" draw:name="Forma8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49" draw:name="Forma8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50" draw:name="Forma8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51" draw:name="Forma8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52" draw:name="Forma8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57" draw:name="Forma8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58" draw:name="Forma8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59" draw:name="Forma8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60" draw:name="Forma8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61" draw:name="Forma8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63" draw:name="Forma8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64" draw:name="Forma8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65" draw:name="Forma8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66" draw:name="Forma8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67" draw:name="Forma8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68" draw:name="Forma8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44" draw:name="Forma8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45" draw:name="Forma8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6" draw:name="Forma8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7" draw:name="Forma8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3" draw:name="Forma8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4" draw:name="Forma8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5" draw:name="Forma8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6" draw:name="Forma8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2" draw:name="Forma8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6" style:page-layout-name="Mpm12">
      <style:header>
        <text:p text:style-name="MP12"><draw:frame draw:style-name="Mfr4" draw:name="Imagen7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73" draw:name="Forma8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74" draw:name="Forma8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75" draw:name="Forma8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76" draw:name="Forma8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77" draw:name="Forma8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82" draw:name="Forma8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83" draw:name="Forma8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84" draw:name="Forma8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85" draw:name="Forma8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86" draw:name="Forma8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88" draw:name="Forma8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89" draw:name="Forma8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90" draw:name="Forma8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91" draw:name="Forma8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92" draw:name="Forma8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93" draw:name="Forma8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69" draw:name="Forma8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70" draw:name="Forma8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1" draw:name="Forma8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2" draw:name="Forma8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8" draw:name="Forma8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9" draw:name="Forma8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0" draw:name="Forma8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1" draw:name="Forma8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7" draw:name="Forma8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7" style:page-layout-name="Mpm12">
      <style:header>
        <text:p text:style-name="MP12"><draw:frame draw:style-name="Mfr4" draw:name="Imagen8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98" draw:name="Forma8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99" draw:name="Forma8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00" draw:name="Forma8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01" draw:name="Forma8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02" draw:name="Forma8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907" draw:name="Forma8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08" draw:name="Forma8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09" draw:name="Forma8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10" draw:name="Forma8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11" draw:name="Forma8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913" draw:name="Forma8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914" draw:name="Forma8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15" draw:name="Forma8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16" draw:name="Forma8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917" draw:name="Forma8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18" draw:name="Forma9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94" draw:name="Forma9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95" draw:name="Forma9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6" draw:name="Forma9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7" draw:name="Forma9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3" draw:name="Forma9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4" draw:name="Forma9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5" draw:name="Forma9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6" draw:name="Forma9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12" draw:name="Forma9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pe Núñez</meta:initial-creator>
    <meta:creation-date>2022-03-01T13:22:55.841000000</meta:creation-date>
    <dc:date>2022-05-27T14:26:57.811000000</dc:date>
    <meta:editing-duration>PT13H15M25S</meta:editing-duration>
    <meta:editing-cycles>222</meta:editing-cycles>
    <meta:generator>LibreOffice/6.4.3.2$Windows_X86_64 LibreOffice_project/747b5d0ebf89f41c860ec2a39efd7cb15b54f2d8</meta:generator>
    <meta:printed-by>Pepe Núñez</meta:printed-by>
    <meta:print-date>2022-03-10T13:20:23.433000000</meta:print-date>
    <dc:creator>Pepe Núñez</dc:creator>
    <meta:document-statistic meta:table-count="1" meta:image-count="79" meta:object-count="0" meta:page-count="1" meta:paragraph-count="95" meta:word-count="365" meta:character-count="3045" meta:non-whitespace-character-count="1711"/>
  </office:meta>
</office:document-meta>
</file>