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D000000E008C876A1C5E6E4BF.png" manifest:media-type="image/png"/>
  <manifest:file-entry manifest:full-path="Pictures/1000020100000235000000B59CF23200A6397F4E.png" manifest:media-type="image/png"/>
  <manifest:file-entry manifest:full-path="Pictures/1018390000005B7200002786D80B7738244AAA96.emf" manifest:media-type="image/x-emf"/>
  <manifest:file-entry manifest:full-path="Pictures/1000000000000452000001DEE07CF1DAE65CB5A7.jpg" manifest:media-type="image/jpeg"/>
  <manifest:file-entry manifest:full-path="Pictures/10000201000003750000017EA6FF22FB587E10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Courier New1" svg:font-family="'Courier New'" style:font-family-generic="modern"/>
    <style:font-face style:name="Arial Unicode MS1" svg:font-family="'Arial Unicode MS', 'Arial Unicode MS'" style:font-family-generic="swiss"/>
    <style:font-face style:name="Arial-ItalicMT" svg:font-family="Arial-ItalicMT" style:font-family-generic="swiss"/>
    <style:font-face style:name="CourierNewPSMT" svg:font-family="CourierNewPSMT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6" style:family="table">
      <style:table-properties style:width="17.013cm" fo:margin-left="0cm" table:align="left" style:writing-mode="lr-tb"/>
    </style:style>
    <style:style style:name="Tabla16.A" style:family="table-column">
      <style:table-column-properties style:column-width="17.013cm"/>
    </style:style>
    <style:style style:name="Tabla16.1" style:family="table-row">
      <style:table-row-properties style:min-row-height="0.185cm"/>
    </style:style>
    <style:style style:name="Tabla16.A1" style:family="table-cell">
      <style:table-cell-properties fo:padding="0.097cm" fo:border="0.05pt solid #000000"/>
    </style:style>
    <style:style style:name="Tabla32" style:family="table">
      <style:table-properties style:width="16.898cm" fo:margin-left="0cm" fo:margin-right="0.102cm" table:align="margins" style:writing-mode="lr-tb"/>
    </style:style>
    <style:style style:name="Tabla32.A" style:family="table-column">
      <style:table-column-properties style:column-width="3.81cm" style:rel-column-width="14776*"/>
    </style:style>
    <style:style style:name="Tabla32.B" style:family="table-column">
      <style:table-column-properties style:column-width="13.088cm" style:rel-column-width="50759*"/>
    </style:style>
    <style:style style:name="Tabla32.A1" style:family="table-cell">
      <style:table-cell-properties fo:background-color="#0b622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" style:family="table">
      <style:table-properties style:width="17cm" fo:margin-left="0cm" fo:margin-right="0cm" table:align="margins" style:writing-mode="lr-tb"/>
    </style:style>
    <style:style style:name="Tabla2.A" style:family="table-column">
      <style:table-column-properties style:column-width="3.475cm" style:rel-column-width="13397*"/>
    </style:style>
    <style:style style:name="Tabla2.B" style:family="table-column">
      <style:table-column-properties style:column-width="13.526cm" style:rel-column-width="52138*"/>
    </style:style>
    <style:style style:name="Tabla2.A1" style:family="table-cell">
      <style:table-cell-properties fo:background-color="#0b622d" fo:padding="0.097cm" fo:border="0.05pt solid #ffffff">
        <style:background-image/>
      </style:table-cell-properties>
    </style:style>
    <style:style style:name="Tabla2.A2" style:family="table-cell">
      <style:table-cell-properties fo:background-color="#84bb2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#0b622d" fo:padding="0.097cm" fo:border="0.05pt solid #000000">
        <style:background-image/>
      </style:table-cell-properties>
    </style:style>
    <style:style style:name="Tabla17.2" style:family="table-row">
      <style:table-row-properties style:min-row-height="1.083cm"/>
    </style:style>
    <style:style style:name="Tabla1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6.921cm" fo:margin-left="0cm" fo:margin-right="0.079cm" table:align="margins" style:writing-mode="lr-tb"/>
    </style:style>
    <style:style style:name="Tabla3.A" style:family="table-column">
      <style:table-column-properties style:column-width="9.393cm" style:rel-column-width="36377*"/>
    </style:style>
    <style:style style:name="Tabla3.B" style:family="table-column">
      <style:table-column-properties style:column-width="7.528cm" style:rel-column-width="29158*"/>
    </style:style>
    <style:style style:name="Tabla3.A1" style:family="table-cell">
      <style:table-cell-properties fo:background-color="#0b622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ffffff" fo:padding="0.097cm" fo:border="0.05pt solid #000000">
        <style:background-image/>
      </style:table-cell-properties>
    </style:style>
    <style:style style:name="Tabla18" style:family="table">
      <style:table-properties style:width="17cm" fo:margin-left="0cm" fo:margin-right="0cm" table:align="margins" style:writing-mode="lr-tb"/>
    </style:style>
    <style:style style:name="Tabla18.A" style:family="table-column">
      <style:table-column-properties style:column-width="4.576cm" style:rel-column-width="17638*"/>
    </style:style>
    <style:style style:name="Tabla18.B" style:family="table-column">
      <style:table-column-properties style:column-width="0.815cm" style:rel-column-width="3141*"/>
    </style:style>
    <style:style style:name="Tabla18.C" style:family="table-column">
      <style:table-column-properties style:column-width="5.233cm" style:rel-column-width="20174*"/>
    </style:style>
    <style:style style:name="Tabla18.D" style:family="table-column">
      <style:table-column-properties style:column-width="0.688cm" style:rel-column-width="2651*"/>
    </style:style>
    <style:style style:name="Tabla18.E" style:family="table-column">
      <style:table-column-properties style:column-width="5.689cm" style:rel-column-width="21931*"/>
    </style:style>
    <style:style style:name="Tabla18.A1" style:family="table-cell">
      <style:table-cell-properties fo:background-color="#0b622d" fo:padding="0.097cm" fo:border="0.05pt solid #ffffff">
        <style:background-image/>
      </style:table-cell-properties>
    </style:style>
    <style:style style:name="Tabla18.A2" style:family="table-cell">
      <style:table-cell-properties fo:background-color="#84bb26" fo:padding="0.097cm" fo:border-left="0.05pt solid #ffffff" fo:border-right="none" fo:border-top="none" fo:border-bottom="0.05pt solid #ffffff">
        <style:background-image/>
      </style:table-cell-properties>
    </style:style>
    <style:style style:name="Tabla1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background-color="#84bb26" fo:padding="0.097cm" fo:border-left="0.05pt solid #000000" fo:border-right="none" fo:border-top="none" fo:border-bottom="0.05pt solid #000000">
        <style:background-image/>
      </style:table-cell-properties>
    </style:style>
    <style:style style:name="Tabla1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.013cm" fo:margin-left="0cm" fo:margin-right="-0.012cm" table:align="margins" style:writing-mode="lr-tb"/>
    </style:style>
    <style:style style:name="Tabla19.A" style:family="table-column">
      <style:table-column-properties style:column-width="2.17cm" style:rel-column-width="8357*"/>
    </style:style>
    <style:style style:name="Tabla19.B" style:family="table-column">
      <style:table-column-properties style:column-width="3.425cm" style:rel-column-width="13195*"/>
    </style:style>
    <style:style style:name="Tabla19.C" style:family="table-column">
      <style:table-column-properties style:column-width="2.263cm" style:rel-column-width="8717*"/>
    </style:style>
    <style:style style:name="Tabla19.D" style:family="table-column">
      <style:table-column-properties style:column-width="4.576cm" style:rel-column-width="17625*"/>
    </style:style>
    <style:style style:name="Tabla19.E" style:family="table-column">
      <style:table-column-properties style:column-width="1.669cm" style:rel-column-width="6427*"/>
    </style:style>
    <style:style style:name="Tabla19.F" style:family="table-column">
      <style:table-column-properties style:column-width="2.91cm" style:rel-column-width="11214*"/>
    </style:style>
    <style:style style:name="Tabla19.A1" style:family="table-cell">
      <style:table-cell-properties fo:background-color="#0b622d" fo:padding="0.097cm" fo:border="0.05pt solid #ffffff">
        <style:background-image/>
      </style:table-cell-properties>
    </style:style>
    <style:style style:name="Tabla19.A2" style:family="table-cell">
      <style:table-cell-properties fo:background-color="#84bb26" fo:padding="0.097cm" fo:border-left="0.05pt solid #ffffff" fo:border-right="none" fo:border-top="none" fo:border-bottom="0.05pt solid #ffffff">
        <style:background-image/>
      </style:table-cell-properties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none" fo:border-top="none" fo:border-bottom="0.05pt solid #000000"/>
    </style:style>
    <style:style style:name="Tab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7cm" fo:margin-left="0cm" fo:margin-right="0cm" table:align="margins" style:writing-mode="lr-tb"/>
    </style:style>
    <style:style style:name="Tabla22.A" style:family="table-column">
      <style:table-column-properties style:column-width="4.951cm" style:rel-column-width="19084*"/>
    </style:style>
    <style:style style:name="Tabla22.B" style:family="table-column">
      <style:table-column-properties style:column-width="3.533cm" style:rel-column-width="13623*"/>
    </style:style>
    <style:style style:name="Tabla22.C" style:family="table-column">
      <style:table-column-properties style:column-width="4.837cm" style:rel-column-width="18644*"/>
    </style:style>
    <style:style style:name="Tabla22.D" style:family="table-column">
      <style:table-column-properties style:column-width="3.679cm" style:rel-column-width="14184*"/>
    </style:style>
    <style:style style:name="Tabla22.A1" style:family="table-cell">
      <style:table-cell-properties fo:background-color="#0b622d" fo:padding="0.097cm" fo:border="0.05pt solid #000000">
        <style:background-image/>
      </style:table-cell-properties>
    </style:style>
    <style:style style:name="Tabla22.A2" style:family="table-cell">
      <style:table-cell-properties fo:background-color="#84bb26" fo:padding="0.097cm" fo:border-left="0.05pt solid #000000" fo:border-right="none" fo:border-top="none" fo:border-bottom="0.05pt solid #000000">
        <style:background-image/>
      </style:table-cell-properties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3" style:family="table-cell">
      <style:table-cell-properties style:vertical-align="middle" fo:background-color="#84bb26" fo:padding="0.097cm" fo:border-left="0.05pt solid #000000" fo:border-right="none" fo:border-top="none" fo:border-bottom="0.05pt solid #000000">
        <style:background-image/>
      </style:table-cell-properties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17cm" style:rel-column-width="65535*"/>
    </style:style>
    <style:style style:name="Tabla23.A1" style:family="table-cell">
      <style:table-cell-properties fo:background-color="#0b622d" fo:padding="0.097cm" fo:border="0.05pt solid #000000">
        <style:background-image/>
      </style:table-cell-properties>
    </style:style>
    <style:style style:name="Tabla23.2" style:family="table-row">
      <style:table-row-properties style:min-row-height="2.829cm"/>
    </style:style>
    <style:style style:name="Tabla2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36" style:family="table">
      <style:table-properties style:width="17cm" table:align="margins" style:writing-mode="lr-tb"/>
    </style:style>
    <style:style style:name="Tabla36.A" style:family="table-column">
      <style:table-column-properties style:column-width="17cm" style:rel-column-width="65535*"/>
    </style:style>
    <style:style style:name="Tabla36.1" style:family="table-row">
      <style:table-row-properties style:min-row-height="0.185cm"/>
    </style:style>
    <style:style style:name="Tabla36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P3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officeooo:paragraph-rsid="001c10e0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1c10e0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officeooo:paragraph-rsid="001c10e0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officeooo:paragraph-rsid="001c10e0"/>
    </style:style>
    <style:style style:name="P8" style:family="paragraph" style:parent-style-name="Header">
      <style:paragraph-properties fo:text-align="end" style:justify-single-word="false"/>
      <style:text-properties fo:color="#0b622d" style:font-name="Calibri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b622d" style:font-name="Calibri" fo:font-weight="bold" style:font-weight-asian="bold" style:font-weight-complex="bold"/>
    </style:style>
    <style:style style:name="P10" style:family="paragraph" style:parent-style-name="Header">
      <style:paragraph-properties fo:text-align="justify" style:justify-single-word="false"/>
      <style:text-properties fo:color="#0b622d" style:font-name="Calibri"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left="11.43cm" fo:margin-right="-0.111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fo:color="#0b622d" style:font-name="Calibri3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Header" style:master-page-name="">
      <style:paragraph-properties fo:text-align="start" style:justify-single-word="false" style:page-number="auto"/>
      <style:text-properties style:font-name="Calibri" fo:font-size="8pt" fo:font-weight="bold" style:font-size-asian="7pt" style:font-weight-asian="bold" style:font-size-complex="8pt" style:font-weight-complex="bold"/>
    </style:style>
    <style:style style:name="P15" style:family="paragraph" style:parent-style-name="Heading">
      <style:paragraph-properties fo:text-align="center" style:justify-single-word="false"/>
      <style:text-properties officeooo:paragraph-rsid="001c10e0"/>
    </style:style>
    <style:style style:name="P16" style:family="paragraph" style:parent-style-name="Heading">
      <style:text-properties officeooo:paragraph-rsid="001c10e0"/>
    </style:style>
    <style:style style:name="P17" style:family="paragraph" style:parent-style-name="Text_20_body">
      <style:text-properties fo:language="es" fo:country="ES" officeooo:paragraph-rsid="001c10e0"/>
    </style:style>
    <style:style style:name="P18" style:family="paragraph" style:parent-style-name="Text_20_body">
      <style:text-properties officeooo:paragraph-rsid="001c10e0"/>
    </style:style>
    <style:style style:name="P19" style:family="paragraph" style:parent-style-name="Text_20_body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text-indent="-0.4cm" style:auto-text-indent="false" fo:background-color="transparent"/>
      <style:text-properties officeooo:paragraph-rsid="001c10e0"/>
    </style:style>
    <style:style style:name="P20" style:family="paragraph" style:parent-style-name="Text_20_body" style:master-page-name="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text-indent="-0.4cm" style:auto-text-indent="false" style:page-number="auto" fo:background-color="transparent"/>
      <style:text-properties officeooo:paragraph-rsid="001c10e0"/>
    </style:style>
    <style:style style:name="P21" style:family="paragraph" style:parent-style-name="Text_20_body" style:master-page-name="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text-indent="-0.4cm" style:auto-text-indent="false" style:page-number="auto" fo:background-color="transparent"/>
      <style:text-properties fo:font-weight="normal" officeooo:paragraph-rsid="001c10e0" style:font-weight-asian="normal" style:font-weight-complex="normal"/>
    </style:style>
    <style:style style:name="P22" style:family="paragraph" style:parent-style-name="Text_20_body">
      <loext:graphic-properties draw:fill="none"/>
      <style:paragraph-properties fo:margin-left="1.799cm" fo:margin-right="0cm" fo:margin-top="0cm" fo:margin-bottom="0.3cm" loext:contextual-spacing="false" fo:line-height="150%" fo:text-align="justify" style:justify-single-word="false" fo:text-indent="-0.3cm" style:auto-text-indent="false" fo:background-color="transparent"/>
      <style:text-properties officeooo:paragraph-rsid="001c10e0"/>
    </style:style>
    <style:style style:name="P23" style:family="paragraph" style:parent-style-name="Text_20_body" style:master-page-name="">
      <loext:graphic-properties draw:fill="none"/>
      <style:paragraph-properties fo:margin-left="1.799cm" fo:margin-right="0cm" fo:margin-top="0cm" fo:margin-bottom="0.3cm" loext:contextual-spacing="false" fo:line-height="150%" fo:text-align="justify" style:justify-single-word="false" fo:text-indent="-0.3cm" style:auto-text-indent="false" style:page-number="auto" fo:background-color="transparent"/>
      <style:text-properties officeooo:paragraph-rsid="001c10e0"/>
    </style:style>
    <style:style style:name="P24" style:family="paragraph" style:parent-style-name="Heading">
      <style:paragraph-properties fo:text-align="center" style:justify-single-word="false" fo:break-before="page"/>
      <style:text-properties officeooo:paragraph-rsid="001c10e0"/>
    </style:style>
    <style:style style:name="P25" style:family="paragraph" style:parent-style-name="Heading">
      <style:paragraph-properties fo:break-before="page"/>
      <style:text-properties officeooo:paragraph-rsid="001c10e0"/>
    </style:style>
    <style:style style:name="P26" style:family="paragraph" style:parent-style-name="Heading">
      <style:paragraph-properties fo:margin-top="0.101cm" fo:margin-bottom="0.101cm" loext:contextual-spacing="false"/>
      <style:text-properties officeooo:paragraph-rsid="001c10e0"/>
    </style:style>
    <style:style style:name="P27" style:family="paragraph" style:parent-style-name="Heading">
      <style:paragraph-properties fo:margin-top="0.101cm" fo:margin-bottom="0.101cm" loext:contextual-spacing="false" fo:line-height="100%" fo:text-align="center" style:justify-single-word="false"/>
      <style:text-properties officeooo:paragraph-rsid="001c10e0"/>
    </style:style>
    <style:style style:name="P28" style:family="paragraph" style:parent-style-name="Heading">
      <style:paragraph-properties fo:margin-top="0.6cm" fo:margin-bottom="0.101cm" loext:contextual-spacing="false"/>
      <style:text-properties officeooo:paragraph-rsid="001c10e0"/>
    </style:style>
    <style:style style:name="P29" style:family="paragraph" style:parent-style-name="Standard">
      <style:text-properties style:font-name="Calibri" fo:language="es" fo:country="ES" officeooo:paragraph-rsid="001c10e0"/>
    </style:style>
    <style:style style:name="P30" style:family="paragraph" style:parent-style-name="Standard">
      <style:text-properties style:font-name="Calibri" fo:font-size="10pt" officeooo:paragraph-rsid="001c10e0" style:font-size-asian="10pt" style:font-size-complex="10pt"/>
    </style:style>
    <style:style style:name="P31" style:family="paragraph" style:parent-style-name="Standard">
      <style:text-properties style:font-name="Calibri" fo:font-size="10pt" fo:font-weight="bold" officeooo:paragraph-rsid="001c10e0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Calibri" fo:font-weight="normal" officeooo:paragraph-rsid="001c10e0" style:font-weight-asian="normal" style:font-weight-complex="normal"/>
    </style:style>
    <style:style style:name="P33" style:family="paragraph" style:parent-style-name="Standard">
      <style:text-properties style:font-name="Calibri" officeooo:paragraph-rsid="001c10e0"/>
    </style:style>
    <style:style style:name="P34" style:family="paragraph" style:parent-style-name="Standard">
      <style:text-properties fo:language="es" fo:country="ES" officeooo:paragraph-rsid="001c10e0"/>
    </style:style>
    <style:style style:name="P35" style:family="paragraph" style:parent-style-name="Standard">
      <style:text-properties fo:color="#ffffff" style:font-name="Calibri" fo:font-size="10pt" fo:font-weight="bold" officeooo:paragraph-rsid="001c10e0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ffffff" style:font-name="Calibri" fo:font-size="10pt" officeooo:paragraph-rsid="001c10e0" style:font-size-asian="10pt" style:font-size-complex="10pt"/>
    </style:style>
    <style:style style:name="P37" style:family="paragraph" style:parent-style-name="Standard">
      <style:text-properties fo:color="#ffffff" fo:font-size="10pt" fo:font-weight="bold" officeooo:paragraph-rsid="001c10e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ffff" fo:font-weight="bold" officeooo:paragraph-rsid="001c10e0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officeooo:paragraph-rsid="001c10e0"/>
    </style:style>
    <style:style style:name="P40" style:family="paragraph" style:parent-style-name="Standard">
      <style:text-properties fo:font-size="10pt" fo:font-weight="bold" officeooo:paragraph-rsid="001c10e0" style:font-size-asian="10pt" style:font-weight-asian="bold" style:font-size-complex="10pt" style:font-weight-complex="bold"/>
    </style:style>
    <style:style style:name="P41" style:family="paragraph" style:parent-style-name="Standard">
      <style:text-properties officeooo:paragraph-rsid="001c10e0"/>
    </style:style>
    <style:style style:name="P42" style:family="paragraph" style:parent-style-name="Standard">
      <style:text-properties style:font-name="Caladea" fo:language="es" fo:country="ES" officeooo:paragraph-rsid="001c10e0"/>
    </style:style>
    <style:style style:name="P43" style:family="paragraph" style:parent-style-name="Standard">
      <style:text-properties style:font-name="Caladea" officeooo:paragraph-rsid="001c10e0"/>
    </style:style>
    <style:style style:name="P44" style:family="paragraph" style:parent-style-name="Standard_20__28_user_29_">
      <style:text-properties officeooo:paragraph-rsid="001c10e0"/>
    </style:style>
    <style:style style:name="P45" style:family="paragraph" style:parent-style-name="Standard_20__28_user_29_">
      <style:text-properties fo:color="#0b622d" style:font-name="Calibri" fo:font-weight="bold" officeooo:paragraph-rsid="001c10e0" style:font-weight-asian="bold" style:font-weight-complex="bold"/>
    </style:style>
    <style:style style:name="P46" style:family="paragraph" style:parent-style-name="Standard_20__28_user_29_">
      <style:text-properties fo:color="#0b622d" style:font-name="Calibri" fo:font-weight="bold" officeooo:rsid="0030155a" officeooo:paragraph-rsid="001c10e0" style:font-weight-asian="bold" style:font-weight-complex="bold"/>
    </style:style>
    <style:style style:name="P47" style:family="paragraph" style:parent-style-name="Table_20_Contents">
      <style:text-properties fo:color="#ffffff" style:font-name="Calibri" fo:font-size="10pt" fo:font-weight="bold" officeooo:paragraph-rsid="001c10e0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Calibri" fo:font-size="10pt" officeooo:paragraph-rsid="001c10e0" style:font-size-asian="10pt" style:font-size-complex="10pt"/>
    </style:style>
    <style:style style:name="P49" style:family="paragraph" style:parent-style-name="Table_20_Contents">
      <style:text-properties style:font-name="Calibri" officeooo:paragraph-rsid="001c10e0"/>
    </style:style>
    <style:style style:name="P50" style:family="paragraph" style:parent-style-name="Table_20_Contents">
      <style:text-properties style:font-name="Caladea" officeooo:paragraph-rsid="001c10e0"/>
    </style:style>
    <style:style style:name="P51" style:family="paragraph" style:parent-style-name="Text_20_body">
      <loext:graphic-properties draw:fill="none"/>
      <style:paragraph-properties fo:margin-left="1.199cm" fo:margin-right="0cm" fo:margin-top="0cm" fo:margin-bottom="0.3cm" loext:contextual-spacing="false" fo:line-height="150%" fo:text-align="justify" style:justify-single-word="false" fo:text-indent="-0.499cm" style:auto-text-indent="false" fo:background-color="transparent"/>
      <style:text-properties officeooo:paragraph-rsid="001c10e0"/>
    </style:style>
    <style:style style:name="P52" style:family="paragraph" style:parent-style-name="Text_20_body" style:master-page-name="">
      <loext:graphic-properties draw:fill="none"/>
      <style:paragraph-properties fo:margin-left="1.199cm" fo:margin-right="0cm" fo:margin-top="0cm" fo:margin-bottom="0.3cm" loext:contextual-spacing="false" fo:line-height="150%" fo:text-align="justify" style:justify-single-word="false" fo:text-indent="-0.499cm" style:auto-text-indent="false" style:page-number="auto" fo:background-color="transparent"/>
      <style:text-properties officeooo:paragraph-rsid="001c10e0"/>
    </style:style>
    <style:style style:name="P53" style:family="paragraph" style:parent-style-name="Text_20_body" style:master-page-name="">
      <loext:graphic-properties draw:fill="none"/>
      <style:paragraph-properties fo:margin-left="1.199cm" fo:margin-right="0cm" fo:margin-top="0cm" fo:margin-bottom="0.3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1c10e0"/>
    </style:style>
    <style:style style:name="P54" style:family="paragraph" style:parent-style-name="Text_20_body">
      <loext:graphic-properties draw:fill="none"/>
      <style:paragraph-properties fo:margin-left="1.499cm" fo:margin-right="0cm" fo:margin-top="0cm" fo:margin-bottom="0.3cm" loext:contextual-spacing="false" fo:line-height="150%" fo:text-align="justify" style:justify-single-word="false" fo:text-indent="0cm" style:auto-text-indent="false" fo:background-color="transparent"/>
      <style:text-properties officeooo:paragraph-rsid="001c10e0"/>
    </style:style>
    <style:style style:name="P55" style:family="paragraph" style:parent-style-name="Text_20_body" style:master-page-name="">
      <loext:graphic-properties draw:fill="none"/>
      <style:paragraph-properties fo:margin-left="1.499cm" fo:margin-right="0cm" fo:margin-top="0cm" fo:margin-bottom="0.3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1c10e0"/>
    </style:style>
    <style:style style:name="P56" style:family="paragraph" style:parent-style-name="Text_20_body" style:master-page-name="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text-indent="-0.3cm" style:auto-text-indent="false" style:page-number="auto" fo:background-color="transparent"/>
      <style:text-properties fo:font-weight="normal" officeooo:paragraph-rsid="001c10e0" style:font-weight-asian="normal" style:font-weight-complex="normal"/>
    </style:style>
    <style:style style:name="P57" style:family="paragraph" style:parent-style-name="Text_20_body">
      <style:paragraph-properties fo:margin-top="0cm" fo:margin-bottom="0.101cm" loext:contextual-spacing="false" fo:line-height="100%"/>
      <style:text-properties officeooo:paragraph-rsid="001c10e0"/>
    </style:style>
    <style:style style:name="P58" style:family="paragraph" style:parent-style-name="Heading" style:master-page-name="Standard">
      <style:paragraph-properties fo:text-align="center" style:justify-single-word="false" style:page-number="auto"/>
      <style:text-properties officeooo:paragraph-rsid="001c10e0"/>
    </style:style>
    <style:style style:name="P59" style:family="paragraph" style:parent-style-name="Standard" style:list-style-name="L7">
      <style:text-properties officeooo:paragraph-rsid="001c10e0"/>
    </style:style>
    <style:style style:name="P60" style:family="paragraph" style:parent-style-name="Standard">
      <style:text-properties style:font-name="Calibri" fo:language="es" fo:country="ES" officeooo:paragraph-rsid="001c10e0" style:font-name-asian="Arial-BoldMT" style:font-name-complex="Arial-BoldMT"/>
    </style:style>
    <style:style style:name="P61" style:family="paragraph" style:parent-style-name="Text_20_body" style:list-style-name="L1">
      <style:text-properties fo:language="es" fo:country="ES" officeooo:paragraph-rsid="001c10e0"/>
    </style:style>
    <style:style style:name="P62" style:family="paragraph" style:parent-style-name="Text_20_body" style:list-style-name="L2">
      <style:text-properties officeooo:paragraph-rsid="001c10e0"/>
    </style:style>
    <style:style style:name="P63" style:family="paragraph" style:parent-style-name="Text_20_body" style:list-style-name="L4">
      <style:text-properties officeooo:paragraph-rsid="001c10e0"/>
    </style:style>
    <style:style style:name="P64" style:family="paragraph" style:parent-style-name="Text_20_body" style:list-style-name="L5">
      <style:text-properties officeooo:paragraph-rsid="001c10e0"/>
    </style:style>
    <style:style style:name="P65" style:family="paragraph" style:parent-style-name="Text_20_body" style:list-style-name="L6">
      <style:text-properties officeooo:paragraph-rsid="001c10e0"/>
    </style:style>
    <style:style style:name="P66" style:family="paragraph" style:parent-style-name="Text_20_body" style:list-style-name="L8">
      <style:text-properties officeooo:paragraph-rsid="001c10e0"/>
    </style:style>
    <style:style style:name="P67" style:family="paragraph" style:parent-style-name="Text_20_body" style:list-style-name="L9">
      <style:text-properties officeooo:paragraph-rsid="001c10e0"/>
    </style:style>
    <style:style style:name="P68" style:family="paragraph" style:parent-style-name="Text_20_body" style:list-style-name="L10">
      <style:text-properties officeooo:paragraph-rsid="001c10e0"/>
    </style:style>
    <style:style style:name="P69" style:family="paragraph" style:parent-style-name="Text_20_body" style:list-style-name="L11">
      <style:text-properties officeooo:paragraph-rsid="001c10e0"/>
    </style:style>
    <style:style style:name="P70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.3cm" loext:contextual-spacing="false" fo:line-height="150%" fo:text-align="justify" style:justify-single-word="false" fo:text-indent="-0.4cm" style:auto-text-indent="false" style:page-number="auto" fo:background-color="transparent"/>
      <style:text-properties officeooo:paragraph-rsid="001c10e0"/>
    </style:style>
    <style:style style:name="P71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.3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1c10e0"/>
    </style:style>
    <style:style style:name="P72" style:family="paragraph" style:parent-style-name="Text_20_body" style:list-style-name="L3">
      <loext:graphic-properties draw:fill="none"/>
      <style:paragraph-properties fo:margin-left="0.7cm" fo:margin-right="0cm" fo:margin-top="0cm" fo:margin-bottom="0.3cm" loext:contextual-spacing="false" fo:line-height="150%" fo:text-align="justify" style:justify-single-word="false" fo:text-indent="0cm" style:auto-text-indent="false" fo:background-color="transparent"/>
      <style:text-properties officeooo:paragraph-rsid="001c10e0"/>
    </style:style>
    <style:style style:name="P73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.3cm" loext:contextual-spacing="false" fo:line-height="150%" fo:text-align="justify" style:justify-single-word="false" fo:text-indent="-0.199cm" style:auto-text-indent="false" style:page-number="auto" fo:background-color="transparent"/>
      <style:text-properties officeooo:paragraph-rsid="001c10e0"/>
    </style:style>
    <style:style style:name="P74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.3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1c10e0"/>
    </style:style>
    <style:style style:name="P75" style:family="paragraph" style:parent-style-name="Text_20_body" style:list-style-name="L5">
      <loext:graphic-properties draw:fill="none"/>
      <style:paragraph-properties fo:margin-left="1.3cm" fo:margin-right="0cm" fo:margin-top="0cm" fo:margin-bottom="0.3cm" loext:contextual-spacing="false" fo:line-height="150%" fo:text-align="justify" style:justify-single-word="false" fo:text-indent="0cm" style:auto-text-indent="false" fo:background-color="transparent"/>
      <style:text-properties officeooo:paragraph-rsid="001c10e0"/>
    </style:style>
    <style:style style:name="P76" style:family="paragraph" style:parent-style-name="Text_20_body" style:list-style-name="L10" style:master-page-name="">
      <loext:graphic-properties draw:fill="none"/>
      <style:paragraph-properties fo:margin-left="1cm" fo:margin-right="0cm" fo:line-height="100%" fo:text-align="justify" style:justify-single-word="false" fo:text-indent="-0.3cm" style:auto-text-indent="false" style:page-number="auto" fo:background-color="transparent"/>
      <style:text-properties officeooo:paragraph-rsid="001c10e0"/>
    </style:style>
    <style:style style:name="P77" style:family="paragraph" style:parent-style-name="Text_20_body" style:list-style-name="L10">
      <loext:graphic-properties draw:fill="none"/>
      <style:paragraph-properties fo:margin-left="1cm" fo:margin-right="0cm" fo:line-height="100%" fo:text-align="justify" style:justify-single-word="false" fo:text-indent="-0.3cm" style:auto-text-indent="false" fo:background-color="transparent"/>
      <style:text-properties officeooo:paragraph-rsid="001c10e0"/>
    </style:style>
    <style:style style:name="P78" style:family="paragraph" style:parent-style-name="Text_20_body" style:list-style-name="L10">
      <loext:graphic-properties draw:fill="none"/>
      <style:paragraph-properties fo:margin-left="1cm" fo:margin-right="0cm" fo:line-height="100%" fo:text-align="justify" style:justify-single-word="false" fo:text-indent="-0.3cm" style:auto-text-indent="false" fo:background-color="transparent"/>
      <style:text-properties fo:font-weight="normal" officeooo:paragraph-rsid="001c10e0" style:font-weight-asian="normal" style:font-weight-complex="normal"/>
    </style:style>
    <style:style style:name="P79" style:family="paragraph" style:parent-style-name="Text_20_body" style:list-style-name="L10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3cm" style:auto-text-indent="false" fo:background-color="transparent"/>
      <style:text-properties officeooo:paragraph-rsid="001c10e0"/>
    </style:style>
    <style:style style:name="P80" style:family="paragraph" style:parent-style-name="Text_20_body" style:list-style-name="L10" style:master-page-name="">
      <loext:graphic-properties draw:fill="none"/>
      <style:paragraph-properties fo:margin-left="1.499cm" fo:margin-right="0cm" fo:margin-top="0cm" fo:margin-bottom="0.3cm" loext:contextual-spacing="false" fo:line-height="150%" fo:text-align="justify" style:justify-single-word="false" fo:text-indent="-0.499cm" style:auto-text-indent="false" style:page-number="auto" fo:background-color="transparent"/>
      <style:text-properties officeooo:paragraph-rsid="001c10e0"/>
    </style:style>
    <style:style style:name="P81" style:family="paragraph" style:parent-style-name="Text_20_body" style:list-style-name="L10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fo:background-color="transparent"/>
      <style:text-properties officeooo:paragraph-rsid="001c10e0"/>
    </style:style>
    <style:style style:name="P82" style:family="paragraph">
      <loext:graphic-properties draw:fill="none" draw:fill-color="#ffffff"/>
      <style:paragraph-properties style:writing-mode="lr-tb"/>
    </style:style>
    <style:style style:name="P83" style:family="paragraph">
      <loext:graphic-properties draw:fill-color="#0a612c"/>
      <style:paragraph-properties style:writing-mode="lr-tb"/>
    </style:style>
    <style:style style:name="T1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alibri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color="#0b622d"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b622d" style:font-name="Calibri" fo:font-size="14pt" fo:font-weight="bold" officeooo:rsid="001c10e0" style:font-size-asian="14pt" style:font-weight-asian="bold" style:font-size-complex="14pt" style:font-weight-complex="bold"/>
    </style:style>
    <style:style style:name="T6" style:family="text">
      <style:text-properties fo:color="#0b622d" style:font-name="Calibri" fo:font-size="14pt" fo:font-weight="bold" officeooo:rsid="0013e37e" style:font-size-asian="14pt" style:font-weight-asian="bold" style:font-size-complex="14pt" style:font-weight-complex="bold"/>
    </style:style>
    <style:style style:name="T7" style:family="text">
      <style:text-properties fo:color="#0b622d" style:font-name="Calibri" fo:font-size="14pt" fo:font-weight="bold" officeooo:rsid="000edcb9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2pt" fo:language="es" fo:country="ES" fo:font-weight="normal" fo:background-color="transparent" loext:char-shading-value="0" style:font-name-asian="CourierNewPSMT" style:font-size-asian="12pt" style:font-weight-asian="normal" style:font-name-complex="CourierNewPSMT" style:font-size-complex="12pt" style:font-weight-complex="normal"/>
    </style:style>
    <style:style style:name="T10" style:family="text">
      <style:text-properties fo:color="#000000" fo:font-size="12pt" fo:language="es" fo:country="ES" fo:font-weight="normal" officeooo:rsid="0080feae" fo:background-color="transparent" loext:char-shading-value="0" style:font-name-asian="CourierNewPSMT" style:font-size-asian="12pt" style:font-weight-asian="normal" style:font-name-complex="CourierNewPSMT" style:font-size-complex="12pt" style:font-weight-complex="normal"/>
    </style:style>
    <style:style style:name="T11" style:family="text">
      <style:text-properties fo:color="#000000" fo:font-size="12pt" fo:font-weight="normal" fo:background-color="transparent" loext:char-shading-value="0" style:font-name-asian="CourierNewPSMT" style:font-size-asian="12pt" style:font-weight-asian="normal" style:font-name-complex="CourierNewPSMT" style:font-size-complex="12pt" style:font-weight-complex="normal"/>
    </style:style>
    <style:style style:name="T12" style:family="text">
      <style:text-properties fo:color="#000000" fo:font-size="12pt" fo:font-weight="normal" officeooo:rsid="01045f4c" fo:background-color="transparent" loext:char-shading-value="0" style:font-name-asian="CourierNewPSMT" style:font-size-asian="12pt" style:font-weight-asian="normal" style:font-name-complex="CourierNewPSMT" style:font-size-complex="12pt" style:font-weight-complex="normal"/>
    </style:style>
    <style:style style:name="T13" style:family="text">
      <style:text-properties fo:color="#000000" fo:font-size="12pt" fo:font-weight="normal" officeooo:rsid="00ec8233" fo:background-color="transparent" loext:char-shading-value="0" style:font-name-asian="CourierNewPSMT" style:font-size-asian="12pt" style:font-weight-asian="normal" style:font-name-complex="CourierNewPSMT" style:font-size-complex="12pt" style:font-weight-complex="normal"/>
    </style:style>
    <style:style style:name="T14" style:family="text">
      <style:text-properties fo:color="#000000" fo:font-size="12pt" fo:font-weight="normal" officeooo:rsid="011939e7" fo:background-color="transparent" loext:char-shading-value="0" style:font-name-asian="CourierNewPSMT" style:font-size-asian="12pt" style:font-weight-asian="normal" style:font-name-complex="CourierNewPSMT" style:font-size-complex="12pt" style:font-weight-complex="normal"/>
    </style:style>
    <style:style style:name="T15" style:family="text">
      <style:text-properties fo:color="#000000" fo:language="es" fo:country="ES" fo:background-color="transparent" loext:char-shading-value="0"/>
    </style:style>
    <style:style style:name="T16" style:family="text">
      <style:text-properties fo:color="#000000" fo:language="es" fo:country="ES" officeooo:rsid="0080feae" fo:background-color="transparent" loext:char-shading-value="0"/>
    </style:style>
    <style:style style:name="T17" style:family="text">
      <style:text-properties fo:color="#000000" fo:language="es" fo:country="ES" officeooo:rsid="00941675" fo:background-color="transparent" loext:char-shading-value="0"/>
    </style:style>
    <style:style style:name="T18" style:family="text">
      <style:text-properties fo:language="es" fo:country="ES"/>
    </style:style>
    <style:style style:name="T19" style:family="text">
      <style:text-properties fo:language="es" fo:country="ES" fo:font-weight="normal" style:font-weight-asian="normal" style:font-weight-complex="normal"/>
    </style:style>
    <style:style style:name="T20" style:family="text">
      <style:text-properties officeooo:rsid="00162d91"/>
    </style:style>
    <style:style style:name="T21" style:family="text">
      <style:text-properties officeooo:rsid="00194b81"/>
    </style:style>
    <style:style style:name="T22" style:family="text">
      <style:text-properties officeooo:rsid="001a5ba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cb836" style:font-weight-asian="normal" style:font-weight-complex="normal"/>
    </style:style>
    <style:style style:name="T25" style:family="text">
      <style:text-properties fo:font-weight="normal" officeooo:rsid="002b6381" style:font-weight-asian="normal" style:font-weight-complex="normal"/>
    </style:style>
    <style:style style:name="T26" style:family="text">
      <style:text-properties fo:font-weight="normal" style:language-asian="es" style:country-asian="ES" style:font-weight-asian="normal" style:font-weight-complex="normal"/>
    </style:style>
    <style:style style:name="T27" style:family="text">
      <style:text-properties officeooo:rsid="001cb836"/>
    </style:style>
    <style:style style:name="T28" style:family="text">
      <style:text-properties officeooo:rsid="001c1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gr7" style:family="graphic">
      <style:graphic-properties draw:stroke="none" svg:stroke-width="0.026cm" svg:stroke-color="#000000" draw:fill-color="#0a612c" fo:min-height="0cm" fo:min-width="0cm" style:run-through="background"/>
    </style:style>
    <style:style style:name="gr8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02cm" svg:stroke-color="#0a612d" draw:fill="none" draw:fill-color="#ffffff" fo:min-height="0cm" fo:min-width="0cm" style:run-through="background"/>
    </style:style>
    <style:style style:name="gr10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58">ANEXO I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3">FORMULARIO DE SOLICITUD DE ADHESIÓN AL PROGRAMA <text:s/>DE FINALIZACIÓN DE EDIFICIOS CULTURALES E INSTALACIONES DEPORTIVAS 2022</text:p>
          </table:table-cell>
        </table:table-row>
      </table:table>
      <text:p text:style-name="P33"/>
      <text:p text:style-name="P33">D/Dª.________________________________, como Secretario/a del Ayuntamiento de ________________, CERTIFICO :</text:p>
      <text:p text:style-name="P33"/>
      <text:list xml:id="list1948376866" text:style-name="L9">
        <text:list-item>
          <text:p text:style-name="P67">Que por el órgano competente del Ayuntamiento de _____________, en acuerdo/resolución_____________, de fecha______________se ha aprobado la PROPUESTA DEL PROGRAMA MUNICIPAL ESPECÍFICO DE FINALIZACIÓN DE EDIFICIOS CULTURALES E INSTALACIONES DEPORTIVAS a presentar por el Ayuntamiento, habiéndose acordado formalmente la solicitud de de financiación de las mismas.</text:p>
        </text:list-item>
        <text:list-item>
          <text:p text:style-name="P67">Que la actuación con cargo al Programa y los datos correspondientes son los que siguen:</text:p>
        </text:list-item>
      </text:list>
      <text:p text:style-name="P41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5">1.- Edificio considerado</text:p>
          </table:table-cell>
          <table:table-cell table:style-name="Tabla32.B1" office:value-type="string">
            <text:p text:style-name="P30"/>
          </table:table-cell>
        </table:table-row>
      </table:table>
      <text:p text:style-name="P4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7">2.- Identificación del solicitante</text:p>
          </table:table-cell>
          <table:covered-table-cell/>
        </table:table-row>
        <table:table-row>
          <table:table-cell table:style-name="Tabla2.A2" office:value-type="string">
            <text:p text:style-name="P35">2.1.- Municipio / ELA</text:p>
          </table:table-cell>
          <table:table-cell table:style-name="Tabla2.B2" office:value-type="string">
            <text:p text:style-name="P31"/>
          </table:table-cell>
        </table:table-row>
      </table:table>
      <text:p text:style-name="P41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35">3.-Denominación de la actuación</text:p>
          </table:table-cell>
        </table:table-row>
        <table:table-row table:style-name="Tabla17.2">
          <table:table-cell table:style-name="Tabla17.A2" office:value-type="string">
            <text:p text:style-name="P41"/>
          </table:table-cell>
        </table:table-row>
      </table:table>
      <text:p text:style-name="P4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5">4.- Solicitud admitida y no beneficiaria en convocatoria 2021</text:p>
          </table:table-cell>
          <table:table-cell table:style-name="Tabla3.B1" office:value-type="string">
            <text:p text:style-name="P31"/>
          </table:table-cell>
        </table:table-row>
      </table:table>
      <text:p text:style-name="P4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table:number-columns-spanned="5" office:value-type="string">
            <text:p text:style-name="P36">5.- Localización e identificación del edifi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35">5.1.- Núcleo</text:p>
          </table:table-cell>
          <table:table-cell table:style-name="Tabla18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35">5.2.- Dirección postal</text:p>
          </table:table-cell>
          <table:table-cell table:style-name="Tabla18.B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35">5.3.- Coordenadas</text:p>
          </table:table-cell>
          <table:table-cell table:style-name="Tabla18.A2" office:value-type="string">
            <text:p text:style-name="P38">X</text:p>
          </table:table-cell>
          <table:table-cell table:style-name="Tabla18.C4" office:value-type="string">
            <text:p text:style-name="P41"/>
          </table:table-cell>
          <table:table-cell table:style-name="Tabla18.D4" office:value-type="string">
            <text:p text:style-name="P38">Y</text:p>
          </table:table-cell>
          <table:table-cell table:style-name="Tabla18.E4" office:value-type="string">
            <text:p text:style-name="P41"/>
          </table:table-cell>
        </table:table-row>
        <table:table-row>
          <table:table-cell table:style-name="Tabla18.A2" office:value-type="string">
            <text:p text:style-name="P35">5.4.- Referencia-s catastral-es</text:p>
          </table:table-cell>
          <table:table-cell table:style-name="Tabla18.B5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35">5.5.- Referencia en Inventario</text:p>
          </table:table-cell>
          <table:table-cell table:style-name="Tabla18.B6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41"/>
      <text:p text:style-name="P4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ext:soft-page-break/>
        <table:table-row>
          <table:table-cell table:style-name="Tabla19.A1" table:number-columns-spanned="6" office:value-type="string">
            <text:p text:style-name="P35">6.- Superficie del edificio (m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35">6.1.- Cubierta</text:p>
          </table:table-cell>
          <table:table-cell table:style-name="Tabla19.B2" office:value-type="string">
            <text:p text:style-name="P35"/>
          </table:table-cell>
          <table:table-cell table:style-name="Tabla19.A2" office:value-type="string">
            <text:p text:style-name="P35">6.2.- Aire libre</text:p>
          </table:table-cell>
          <table:table-cell table:style-name="Tabla19.D2" office:value-type="string">
            <text:p text:style-name="P35"/>
          </table:table-cell>
          <table:table-cell table:style-name="Tabla19.A2" office:value-type="string">
            <text:p text:style-name="P35">6.3.- Solar</text:p>
          </table:table-cell>
          <table:table-cell table:style-name="Tabla19.F2" office:value-type="string">
            <text:p text:style-name="P35"/>
          </table:table-cell>
        </table:table-row>
      </table:table>
      <text:p text:style-name="P4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table:number-columns-spanned="4" office:value-type="string">
            <text:p text:style-name="P35">7.- Datos económicos (€)*</text:p>
          </table:table-cell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35">7.1.- Gasto invertido y abonado </text:p>
          </table:table-cell>
          <table:table-cell table:style-name="Tabla22.B2" office:value-type="string">
            <text:p text:style-name="P37"/>
          </table:table-cell>
          <table:table-cell table:style-name="Tabla22.A2" office:value-type="string">
            <text:p text:style-name="P35">7.2.- Subvención solicitada</text:p>
          </table:table-cell>
          <table:table-cell table:style-name="Tabla22.D2" office:value-type="string">
            <text:p text:style-name="P40"/>
          </table:table-cell>
        </table:table-row>
        <table:table-row>
          <table:table-cell table:style-name="Tabla22.A3" office:value-type="string">
            <text:p text:style-name="P35">7.3.- Gasto total de la inversión</text:p>
          </table:table-cell>
          <table:table-cell table:style-name="Tabla22.B3" office:value-type="string">
            <text:p text:style-name="P37"/>
          </table:table-cell>
          <table:table-cell table:style-name="Tabla22.A3" table:number-rows-spanned="2" office:value-type="string">
            <text:p text:style-name="P35">7.4.- Porcentaje de inversión pendiente de ejecución</text:p>
          </table:table-cell>
          <table:table-cell table:style-name="Tabla22.D4" table:number-rows-spanned="2" office:value-type="string">
            <text:p text:style-name="P40"/>
          </table:table-cell>
        </table:table-row>
        <table:table-row>
          <table:table-cell table:style-name="Tabla22.A3" office:value-type="string">
            <text:p text:style-name="P35">7.5.- Cofinanciación municipal (no obligatoria)</text:p>
          </table:table-cell>
          <table:table-cell table:style-name="Tabla22.B4" office:value-type="string">
            <text:p text:style-name="P40"/>
          </table:table-cell>
          <table:covered-table-cell/>
          <table:covered-table-cell/>
        </table:table-row>
      </table:table>
      <text:p text:style-name="P30">* Datos <text:s/>avalados por informe técnico</text:p>
      <text:p text:style-name="P41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35">8.- Breve descripción de la actuación y observaciones</text:p>
          </table:table-cell>
        </table:table-row>
        <table:table-row table:style-name="Tabla23.2">
          <table:table-cell table:style-name="Tabla23.A2" office:value-type="string">
            <text:p text:style-name="P41"/>
          </table:table-cell>
        </table:table-row>
      </table:table>
      <text:p text:style-name="P41"/>
      <text:p text:style-name="P41"/>
      <text:p text:style-name="P32">III.- Como parte del formulario de solicitud, de acuerdo a la Base 6, se acompañan:</text:p>
      <text:p text:style-name="P32"/>
      <text:list xml:id="list3447299925" text:style-name="L10">
        <text:list-item>
          <text:p text:style-name="P76">Declaración re<text:span text:style-name="T23">sponsable sobre el cumplimiento de los requisitos establecidos en las bases y la normativa vigente. (Anexo II) </text:span></text:p>
        </text:list-item>
        <text:list-item>
          <text:p text:style-name="P77"><text:span text:style-name="Strong_20_Emphasis"><text:span text:style-name="T23"><text:s/>Certificación anexa para la actuación solicitada (según Anexo III.</text:span></text:span></text:p>
        </text:list-item>
        <text:list-item>
          <text:p text:style-name="P77"><text:span text:style-name="Strong_20_Emphasis"><text:span text:style-name="T3">En aquellas solicitudes que presenten un presupuesto superior a la subvención solicitada se debe remitir desde la Entidad Local Certificado de la Intervención Municipal acreditativo de la existencia de crédito adecuado y suficiente para atender al compromiso de <text:s/>aportación municipal.</text:span></text:span><text:span text:style-name="T3">. </text:span></text:p>
        </text:list-item>
        <text:list-item>
          <text:p text:style-name="P78">Proyecto básico y de ejecución para la terminación de la obra. </text:p>
        </text:list-item>
        <text:list-item>
          <text:p text:style-name="P78">Certificación del acuerdo/resolución de aprobación del proyecto por el órgano competente de la Entidad Local, que deberá estar adoptado antes del vencimiento del plazo de presentación de solicitudes. </text:p>
        </text:list-item>
        <text:list-item>
          <text:p text:style-name="P77"><text:span text:style-name="Strong_20_Emphasis"><text:span text:style-name="T23"><text:s/>Acreditación del Ayuntamiento de la totalidad de los gastos aplicados con anterioridad a la inversión solicitada (sin modelo).</text:span></text:span></text:p>
        </text:list-item>
        <text:list-item>
          <text:p text:style-name="P77"><text:span text:style-name="Strong_20_Emphasis"><text:span text:style-name="T23">Certificación expresa relativa a la ausencia de financiaciones concurrentes para la terminación de la inversión en los capítulos que se incluyen en el proyecto de terminación presentado (sin modelo).</text:span></text:span></text:p>
        </text:list-item>
        <text:list-item>
          <text:p text:style-name="P79"><text:soft-page-break/><text:span text:style-name="Strong_20_Emphasis"><text:span text:style-name="T23">Certificación emitida y firmada electrónicamente por la Secretaría del Ayuntamiento, en el cual se haga constar: </text:span></text:span></text:p>
          <text:p text:style-name="P79"><text:span text:style-name="Strong_20_Emphasis"><text:span text:style-name="T23"/></text:span></text:p>
          <text:list>
            <text:list-item>
              <text:list>
                <text:list-item>
                  <text:p text:style-name="P80"><text:span text:style-name="Strong_20_Emphasis"><text:span text:style-name="T23">El acuerdo o resolución de la Entidad Local por el cual se solicita la subvención para la inversión concreta que se pretende ejecutar al amparo de estas bases, y se aceptan las condiciones de financiación y demás requisitos establecidos en ellas. En dicho acuerdo o resolución deberá constar expresamente que se aceptan las condiciones de financiación y demás requisitos establecidos, y deberá estar adoptado antes del vencimiento del plazo de presentación de solicitudes.</text:span></text:span></text:p>
                </text:list-item>
                <text:list-item>
                  <text:p text:style-name="P80"><text:span text:style-name="Strong_20_Emphasis"><text:span text:style-name="T23">La plena disponibilidad de la entidad local sobre las instalaciones en que se van a desarrollar las actuaciones. Deberá quedar acreditado que la Entidad Local, antes del vencimiento del plazo de presentación de solicitudes, tiene la disponibilidad sobre ellos.</text:span></text:span></text:p>
                </text:list-item>
              </text:list>
            </text:list-item>
          </text:list>
        </text:list-item>
      </text:list>
      <text:p text:style-name="P25">Instrucciones para la cumplimentación del formulario de solicitud de adhesión</text:p>
      <text:p text:style-name="P5">1.- Edificio considerado. Uso del equipamiento objeto de la solicitud según las claves siguientes:CC, Casa de Cultura;TE, Teatro; PDM, Pabellones Deportivos Municipales</text:p>
      <text:p text:style-name="P5">2.- Identificación del solicitante. Nombre del municipio que solicita la actuación.</text:p>
      <text:p text:style-name="P5">3.- Denominación de la actuación. Definición breve de la actuación a modo de título.</text:p>
      <text:p text:style-name="P5">4.- Solicitud admitida y no beneficiaria en la convocatoria inmediatamente anterior. </text:p>
      <text:p text:style-name="P5">5.- Localización e identificación del edificio. Datos sobre la ubicación del edificio que contiene el equipamiento objeto de la solcicitud. Núcleo: núcleo de población donde ejecuta la actuación; Dirección Postal: calle, avenida, nº de portal; Coordenadas: latitud (X), longitud (Y); Referencia Catastral: nº de parcela según Dirección General de Catastro; Referencia en Inventario: nº de registro en Inventario Municipal de Bienes Inmuebles.</text:p>
      <text:p text:style-name="P5">6.- Superficie del edificio (m2). Datos sobre superficie del edificio que contiene el equipamiento objeto de la solicitud. Superficie cubierta: suma de los m2 de superficie construida cubierta de todas las plantas; Superficie aire libre: m2 de superficie construida no cubierta; Solar: m2 en planta del edificio.</text:p>
      <text:p text:style-name="P5">7.- Datos económicos (€). Datos a utilizar para valorar las solicitudes. Gasto invertido: gasto realizado en anteriores fases de construcción del edificio; Subvención solicitada: importe de subvención solicitado para el presente programa de terminación del edificio; Gasto total de la inversión: suma de los apartados 6.1+6.2; Porcentaje de inversión pendiente de ejecución: 6.2*100/6.3; Cofinanciación municipal (no obligatoria): Aportación municipal a realizar cuando el presupuesto es superior a la subvención solicitada.</text:p>
      <text:p text:style-name="P5">8.- Breve descripción de la actuación y observaciones. Información de interés sobre el contenido y las características de la actuación.</text:p>
      <text:p text:style-name="P34"/>
      <text:p text:style-name="P34"/>
      <text:p text:style-name="P34"><text:soft-page-break/></text:p>
      <text:p text:style-name="P34"/>
      <text:p text:style-name="P15"><text:span text:style-name="Strong_20_Emphasis">ANEXO II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49">DECLARACIÓN RESPONSABLE</text:p>
          </table:table-cell>
        </table:table-row>
      </table:table>
      <text:list xml:id="list141613802039559" text:continue-numbering="true" text:style-name="L10">
        <text:list-header>
          <text:p text:style-name="P81"><text:span text:style-name="Strong_20_Emphasis"><text:span text:style-name="T23"/></text:span></text:p>
        </text:list-header>
      </text:list>
      <text:p text:style-name="P18"><text:span text:style-name="Strong_20_Emphasis"><text:span text:style-name="T23">DECLARO, bajo mi expresa responsabilidad, que son ciertos cuantos datos figuran en la presente solicitud, y que la entidad solicitante: </text:span></text:span></text:p>
      <text:list xml:id="list141614069752346" text:continue-numbering="true" text:style-name="L10">
        <text:list-item>
          <text:p text:style-name="P68"><text:span text:style-name="Strong_20_Emphasis"><text:span text:style-name="T25">C</text:span></text:span><text:span text:style-name="Strong_20_Emphasis"><text:span text:style-name="T23">onoce las bases reguladoras de la presente convocatoria de subvenciones, comprometiéndose al cumplimiento de cuantas obligaciones se establecen en la misma y demás normativa aplicable.</text:span></text:span></text:p>
        </text:list-item>
        <text:list-item>
          <text:p text:style-name="P68"><text:span text:style-name="Strong_20_Emphasis"><text:span text:style-name="T23">Cumple los requisitos exigidos para obtener la condición de beneficiaria, y que dispone de la documentación que así lo acredita, que la pondrá a disposición de la Administración cuando le sea requerida.</text:span></text:span></text:p>
        </text:list-item>
        <text:list-item>
          <text:p text:style-name="P68"><text:span text:style-name="Strong_20_Emphasis"><text:span text:style-name="T26">Se compromete a destinar los fondos que pudiera recibir a los fines que motivan su concesión y a cofinanciar el objeto de la subvención cuando la subvención no alcanzara el 100% del presupuesto y en su caso el posible exceso del coste final.</text:span></text:span></text:p>
        </text:list-item>
      </text:list>
      <text:p text:style-name="P18"/>
      <text:p text:style-name="P24">ANEXO III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33">CERTIFICACIÓN ANEXA SOBRE ACTUACIÓN SOLICITADA APROBADA POR EL AYUNTAMIENTO PARA SU INCLUSIÓN EN EL PROGRAMA MUNICIPAL ESPECÍFICO DE FINALIZACIÓN DE EDIFICIOS CULTURALES E INSTALACIONES DEPORTIVAS</text:p>
          </table:table-cell>
        </table:table-row>
      </table:table>
      <text:p text:style-name="P41"/>
      <text:p text:style-name="P41"/>
      <text:p text:style-name="P18">D/Dª.__________________________________________________, como Secretario/a del Ayuntamiento de _______________________________, CERTIFICO :</text:p>
      <text:p text:style-name="P18">Que en el contenido del expediente aprobado por el Ayuntamiento de _______________________________________referido a la solicitud y tramitación de la <text:s/>actuación denominada “___________________________________________________________________”, constan los extremos que se se especifican:</text:p>
      <text:list xml:id="list536907871" text:style-name="L11">
        <text:list-header>
          <text:p text:style-name="P69"><text:span text:style-name="T3">a) <text:s/>Esta inversión se ejecutará mediante licitación, en </text:span><text:span text:style-name="Strong_20_Emphasis"><text:span text:style-name="T3">base a la información técnica sobre la iniciativa inversora.</text:span></text:span></text:p>
          <text:p text:style-name="P69"><text:span text:style-name="Strong_20_Emphasis"><text:span text:style-name="T3">b) Según Informe de la Secretaría General, la inversión corresponde a una co</text:span></text:span><text:span text:style-name="T3">mpetencia local, <text:s/>de acuerdo al art. 25.2 supuesto ________de la Ley 7/1985, de 2 de abril. <text:s text:c="2"/></text:span></text:p>
          <text:p text:style-name="P69"><text:span text:style-name="T3">c) </text:span><text:span text:style-name="Strong_20_Emphasis"><text:span text:style-name="T3">Según criterio de la Secretaría General, en base a la información técnica sobre la iniciativa inversora, y a reservas de la tramitación proyecto, esta iniciativa <text:s/>no tiene impedimentos desde el punto de vista del cu</text:span></text:span><text:span text:style-name="T3">mplimiento de la normativa general y <text:s/>sectorial y concurren respecto a la misma los requisitos de titularidad /disponibilidad /habilitación /autorizaciones administrativas suficientes para su ejecución.</text:span></text:p>
        </text:list-header>
      </text:list>
      <text:p text:style-name="P29"/>
      <text:p text:style-name="P34"/>
      <text:p text:style-name="P34"/>
      <text:p text:style-name="P34"/>
      <text:p text:style-name="P34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Courier New1" svg:font-family="'Courier New'" style:font-family-generic="modern"/>
    <style:font-face style:name="Arial Unicode MS1" svg:font-family="'Arial Unicode MS', 'Arial Unicode MS'" style:font-family-generic="swiss"/>
    <style:font-face style:name="Arial-ItalicMT" svg:font-family="Arial-ItalicMT" style:font-family-generic="swiss"/>
    <style:font-face style:name="CourierNewPSMT" svg:font-family="CourierNewPSMT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6cm" fo:margin-bottom="0.499cm" loext:contextual-spacing="false" fo:keep-with-next="always"/>
      <style:text-properties fo:color="#0b622d" style:font-name="Calibri1" fo:font-family="Calibri" style:font-style-name="Normal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Calibri1" fo:font-family="Calibri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partado" style:family="paragraph" style:parent-style-name="Standard">
      <style:text-properties style:font-name="Calibri2" fo:font-family="Calibri" style:font-style-name="Negrita" style:font-family-generic="swiss" style:font-pitch="variable" fo:font-size="18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ítulo" style:family="paragraph" style:parent-style-name="Text_20_body">
      <style:text-properties fo:font-size="14pt"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 fo:line-height="100%"/>
      <style:text-properties fo:font-size="12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Unicode MS1" fo:font-family="'Arial Unicode MS', 'Arial Unicode MS'" style:font-family-generic="swiss" fo:font-size="12pt" style:font-name-asian="Arial Unicode MS1" style:font-family-asian="'Arial Unicode MS', 'Arial Unicode MS'" style:font-family-generic-asian="swiss" style:font-size-asian="12pt" style:font-name-complex="Arial Unicode MS1" style:font-family-complex="'Arial Unicode MS', 'Arial Unicode MS'" style:font-family-generic-complex="swiss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árrafo_20_de_20_lista" style:display-name="Párrafo de lista" style:family="paragraph" style:parent-style-name="Standard">
      <style:paragraph-properties fo:margin-left="0.28cm" fo:margin-right="0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915cm" fo:margin-right="0cm" fo:margin-top="0.116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3cm" fo:margin-bottom="0.3cm" loext:contextual-spacing="false"/>
      <style:text-properties fo:font-size="87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78cm" fo:margin-right="0cm" fo:margin-top="0.101cm" fo:margin-bottom="0cm" loext:contextual-spacing="false" fo:text-indent="-0.533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3" fo:font-family="Calibri" style:font-family-generic="roman" style:font-pitch="variable" fo:font-size="10pt" fo:language="es" fo:country="ES" style:font-name-asian="Calibri4" style:font-family-asian="Calibri" style:font-family-generic-asian="system" style:font-pitch-asian="variable" style:font-size-asian="10pt" style:language-asian="es" style:country-asian="ES" style:font-name-complex="Calibri4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UBTÍTULO" style:family="paragraph" style:parent-style-name="Heading_20_1" style:default-outline-level="" style:list-style-name="">
      <style:text-properties fo:font-size="16.799999237060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1" fo:font-family="'Courier New'" style:font-family-generic="modern" fo:font-size="12pt" fo:language="es" fo:country="ES" style:font-name-asian="Courier New1" style:font-family-asian="'Courier New'" style:font-family-generic-asian="modern" style:font-size-asian="12pt" style:font-name-complex="Courier New1" style:font-family-complex="'Courier New'" style:font-family-generic-complex="modern" style:font-size-complex="12pt" style:text-scale="99%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Calibri3" fo:font-family="Calibri" style:font-family-generic="roman" style:font-pitch="variable" fo:font-size="11pt" fo:font-weight="bold" style:font-name-complex="Calibri4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size="11pt" fo:font-weight="bold" style:font-name-complex="Calibri4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fo:font-size="10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512cm" fo:margin-left="0.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1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2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8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percentage-style style:name="N111">
      <number:number number:decimal-places="2" loext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Header">
      <style:paragraph-properties fo:text-align="end" style:justify-single-word="false"/>
      <style:text-properties fo:color="#0b622d" style:font-name="Calibri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b622d" style:font-name="Calibri" fo:font-weight="bold" style:font-weight-asian="bold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justify" style:justify-single-word="false"/>
      <style:text-properties fo:color="#0b622d" style:font-name="Calibri" fo:font-weight="bold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MP8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MP9" style:family="paragraph" style:parent-style-name="Normal_20__28_Web_29_">
      <style:paragraph-properties fo:margin-left="11.43cm" fo:margin-right="-0.111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fo:color="#0b622d" style:font-name="Calibri3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MP10" style:family="paragraph">
      <loext:graphic-properties draw:fill-color="#0a612c"/>
      <style:paragraph-properties style:writing-mode="lr-tb"/>
    </style:style>
    <style:style style:name="MP11" style:family="paragraph" style:parent-style-name="Header" style:master-page-name="">
      <style:paragraph-properties fo:text-align="start" style:justify-single-word="false" style:page-number="auto"/>
      <style:text-properties style:font-name="Calibri" fo:font-size="8pt" fo:font-weight="bold" style:font-size-asian="7pt" style:font-weight-asian="bold" style:font-size-complex="8pt" style:font-weight-complex="bold"/>
    </style:style>
    <style:style style:name="MP12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MT1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MT2" style:family="text">
      <style:text-properties style:font-name="Calibri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MT3" style:family="text">
      <style:text-properties fo:color="#0b622d" style:font-name="Calibri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b622d" style:font-name="Calibri" fo:font-size="14pt" fo:font-weight="bold" officeooo:rsid="001c10e0" style:font-size-asian="14pt" style:font-weight-asian="bold" style:font-size-complex="14pt" style:font-weight-complex="bold"/>
    </style:style>
    <style:style style:name="MT5" style:family="text">
      <style:text-properties fo:color="#0b622d" style:font-name="Calibri" fo:font-size="14pt" fo:font-weight="bold" officeooo:rsid="0013e37e" style:font-size-asian="14pt" style:font-weight-asian="bold" style:font-size-complex="14pt" style:font-weight-complex="bold"/>
    </style:style>
    <style:style style:name="MT6" style:family="text">
      <style:text-properties fo:color="#0b622d" style:font-name="Calibri" fo:font-size="14pt" fo:font-weight="bold" officeooo:rsid="000edcb9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Mgr4" style:family="graphic">
      <style:graphic-properties draw:stroke="none" svg:stroke-width="0.026cm" svg:stroke-color="#000000" draw:fill-color="#0a612c" fo:min-height="0cm" fo:min-width="0cm" style:run-through="background"/>
    </style:style>
    <style:style style:name="Mgr5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Mgr6" style:family="graphic">
      <style:graphic-properties draw:stroke="solid" svg:stroke-width="0.002cm" svg:stroke-color="#0a612d" draw:fill="none" draw:fill-color="#ffffff" fo:min-height="0cm" fo:min-width="0cm" style:run-through="background"/>
    </style:style>
    <style:style style:name="Mgr7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8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9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768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8">
      <style:page-layout-properties fo:page-width="21.001cm" fo:page-height="29.7cm" style:num-format="1" style:print-orientation="portrait" fo:margin-top="1.977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9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1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0.501cm" fo:margin-bottom="0.494cm" fo:margin-left="1.799cm" fo:margin-right="1.764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501cm" fo:margin-bottom="0.494cm" fo:margin-left="1.799cm" fo:margin-right="1.799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7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/text:span><text:span text:style-name="MT2"><text:tab/><text:tab/><text:tab/> <text:s text:c="2"/><text:tab/> <text:s text:c="2"/></text:span><text:span text:style-name="MT1"><text:s/></text:span><text:span text:style-name="MT3">BBRR P</text:span><text:span text:style-name="MT4">FCD</text:span><draw:frame draw:style-name="Mfr1" draw:name="Imagen2" text:anchor-type="char" svg:x="0cm" svg:y="0.238cm" svg:width="6.835cm" svg:height="1.296cm" draw:z-index="984"><draw:image xlink:href="Pictures/100002010000049D000000E008C876A1C5E6E4BF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Modelo" style:page-layout-name="Mpm5">
      <style:header>
        <text:p text:style-name="MP3">TEXTO REFUNDIDO</text:p>
        <text:p text:style-name="MP3">BBRR PCIS</text:p>
        <text:p text:style-name="MP4"><draw:frame draw:style-name="Mfr2" draw:name="Imagen5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MP0" style:page-layout-name="Mpm6">
      <style:header>
        <text:p text:style-name="MP3"><draw:frame draw:style-name="Mfr2" draw:name="gráficos1" text:anchor-type="char" svg:x="0.042cm" svg:y="-0.411cm" svg:width="4.62cm" svg:height="1.997cm" draw:z-index="0"><draw:image xlink:href="Pictures/1000000000000452000001DEE07CF1DAE65CB5A7.jpg" xlink:type="simple" xlink:show="embed" xlink:actuate="onLoad" loext:mime-type="image/jpeg"/></draw:frame></text:p>
        <text:p text:style-name="MP3">BBRR. PVS</text:p>
      </style:header>
    </style:master-page>
    <style:master-page style:name="Primera_20_pagina" style:display-name="Primera pagina" style:page-layout-name="Mpm7" style:next-style-name="PCIS">
      <style:header>
        <text:p text:style-name="MP3"/>
        <text:p text:style-name="MP4"><draw:frame draw:style-name="Mfr2" draw:name="Imagen1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PCIS" style:page-layout-name="Mpm8">
      <style:header>
        <text:p text:style-name="MP6"/>
        <text:p text:style-name="MP3"/>
        <text:p text:style-name="MP3">BBRR PCIS</text:p>
        <text:p text:style-name="MP7"/>
      </style:header>
      <style:footer>
        <text:p text:style-name="MP5"/>
      </style:footer>
    </style:master-page>
    <style:master-page style:name="PEECN" style:page-layout-name="Mpm9">
      <style:header>
        <text:p text:style-name="MP3">Modificación de las BBRR. PEECN</text:p>
        <text:p text:style-name="MP4"><draw:frame draw:style-name="Mfr2" draw:name="Imagen6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Converted2" style:page-layout-name="Mpm10">
      <style:header>
        <text:p text:style-name="MP8"><text:tab/><text:tab/><text:tab/><text:tab/><text:tab/><draw:frame draw:style-name="Mfr3" draw:name="Imagen7" text:anchor-type="char" svg:x="0cm" svg:y="0.169cm" svg:width="3.417cm" svg:height="1.478cm" draw:z-index="0"><draw:image xlink:href="Pictures/1018390000005B7200002786D80B7738244AAA96.emf" xlink:type="simple" xlink:show="embed" xlink:actuate="onLoad" loext:mime-type="image/x-emf"/><draw:image xlink:href="Pictures/10000201000003750000017EA6FF22FB587E106E.png" xlink:type="simple" xlink:show="embed" xlink:actuate="onLoad" loext:mime-type="image/png"/></draw:frame></text:p>
        <text:p text:style-name="MP9">Modificación de las BBRR. PCIS</text:p>
      </style:header>
    </style:master-page>
    <style:master-page style:name="Converted3" style:page-layout-name="Mpm11">
      <style:header>
        <text:p text:style-name="MP8"><text:tab/><text:tab/><text:tab/><text:tab/><text:tab/><draw:frame draw:style-name="Mfr3" draw:name="Imagen4" text:anchor-type="char" svg:x="0cm" svg:y="0.169cm" svg:width="3.417cm" svg:height="1.478cm" draw:z-index="0"><draw:image xlink:href="Pictures/1018390000005B7200002786D80B7738244AAA96.emf" xlink:type="simple" xlink:show="embed" xlink:actuate="onLoad" loext:mime-type="image/x-emf"/><draw:image xlink:href="Pictures/10000201000003750000017EA6FF22FB587E106E.png" xlink:type="simple" xlink:show="embed" xlink:actuate="onLoad" loext:mime-type="image/png"/></draw:frame></text:p>
        <text:p text:style-name="MP9">Modificación de las BBRR. PCIS</text:p>
      </style:header>
    </style:master-page>
    <style:master-page style:name="Converted4" style:page-layout-name="Mpm12">
      <style:header>
        <text:p text:style-name="MP3">Modificación de las BBRR. PCIS</text:p>
        <text:p text:style-name="MP4"><draw:frame draw:style-name="Mfr2" draw:name="Imagen9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5"><draw:g text:anchor-type="char" draw:z-index="72" draw:name="Forma1" draw:style-name="Mgr2"><draw:custom-shape draw:style-name="Mgr3" draw:text-style-name="MP2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2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0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73" draw:name="Forma2" draw:style-name="Mgr2"><draw:custom-shape draw:style-name="Mgr5" draw:text-style-name="MP2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2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2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2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2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2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2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2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2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2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2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2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2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5" style:page-layout-name="Mpm12">
      <style:header>
        <text:p text:style-name="MP3">Modificación de las BBRR. PCIS</text:p>
        <text:p text:style-name="MP4"><draw:frame draw:style-name="Mfr2" draw:name="Imagen10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5"><draw:g text:anchor-type="char" draw:z-index="76" draw:name="Forma3" draw:style-name="Mgr2"><draw:custom-shape draw:style-name="Mgr3" draw:text-style-name="MP2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2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0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74" draw:name="Forma4" draw:style-name="Mgr2"><draw:custom-shape draw:style-name="Mgr5" draw:text-style-name="MP2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2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2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2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2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2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2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2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2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2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2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2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2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6" style:page-layout-name="Mpm12">
      <style:header>
        <text:p text:style-name="MP3">Modificación de las BBRR. PCIS</text:p>
        <text:p text:style-name="MP4"><draw:frame draw:style-name="Mfr2" draw:name="Imagen11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5"><draw:g text:anchor-type="char" draw:z-index="77" draw:name="Forma5" draw:style-name="Mgr2"><draw:custom-shape draw:style-name="Mgr3" draw:text-style-name="MP2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2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0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75" draw:name="Forma6" draw:style-name="Mgr2"><draw:custom-shape draw:style-name="Mgr5" draw:text-style-name="MP2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2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2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2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2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2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2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2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2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2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2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2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2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7" style:page-layout-name="Mpm12">
      <style:header>
        <text:p text:style-name="Header"/>
      </style:header>
      <style:footer>
        <text:p text:style-name="MP5"><draw:g text:anchor-type="char" draw:z-index="79" draw:name="Forma7" draw:style-name="Mgr2"><draw:custom-shape draw:style-name="Mgr3" draw:text-style-name="MP2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2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0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78" draw:name="Forma8" draw:style-name="Mgr2"><draw:custom-shape draw:style-name="Mgr5" draw:text-style-name="MP2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2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2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2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2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2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2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2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2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2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2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2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2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8" style:page-layout-name="Mpm12">
      <style:header>
        <text:p text:style-name="Header"/>
      </style:header>
      <style:footer>
        <text:p text:style-name="MP5"><draw:g text:anchor-type="char" draw:z-index="81" draw:name="Forma9" draw:style-name="Mgr2"><draw:custom-shape draw:style-name="Mgr3" draw:text-style-name="MP2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2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0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80" draw:name="Forma10" draw:style-name="Mgr2"><draw:custom-shape draw:style-name="Mgr5" draw:text-style-name="MP2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2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2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2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2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2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2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2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2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2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2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2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2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Endnote" style:page-layout-name="Mpm13"/>
    <style:master-page style:name="Converted9" style:page-layout-name="Mpm12">
      <style:header>
        <text:p text:style-name="MP11"><draw:frame draw:style-name="Mfr4" draw:name="Imagen1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2"><draw:custom-shape text:anchor-type="char" draw:z-index="82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0" style:page-layout-name="Mpm12">
      <style:header>
        <text:p text:style-name="MP11"><draw:frame draw:style-name="Mfr4" draw:name="Imagen1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3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1" style:page-layout-name="Mpm12">
      <style:header>
        <text:p text:style-name="MP11"><draw:frame draw:style-name="Mfr4" draw:name="Imagen1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2" style:page-layout-name="Mpm12">
      <style:header>
        <text:p text:style-name="MP11"><draw:frame draw:style-name="Mfr4" draw:name="Imagen1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5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3" style:page-layout-name="Mpm12">
      <style:header>
        <text:p text:style-name="MP11"><draw:frame draw:style-name="Mfr4" draw:name="Imagen1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6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4" style:page-layout-name="Mpm12">
      <style:header>
        <text:p text:style-name="MP11"><draw:frame draw:style-name="Mfr4" draw:name="Imagen1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7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5" style:page-layout-name="Mpm12">
      <style:header>
        <text:p text:style-name="MP11"><draw:frame draw:style-name="Mfr4" draw:name="Imagen1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8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6" style:page-layout-name="Mpm12">
      <style:header>
        <text:p text:style-name="MP11"><draw:frame draw:style-name="Mfr4" draw:name="Imagen1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8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7" style:page-layout-name="Mpm12">
      <style:header>
        <text:p text:style-name="MP11"><draw:frame draw:style-name="Mfr4" draw:name="Imagen2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0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8" style:page-layout-name="Mpm12">
      <style:header>
        <text:p text:style-name="MP11"><draw:frame draw:style-name="Mfr4" draw:name="Imagen2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1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9" style:page-layout-name="Mpm12">
      <style:header>
        <text:p text:style-name="MP11"><draw:frame draw:style-name="Mfr4" draw:name="Imagen2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2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0" style:page-layout-name="Mpm12">
      <style:header>
        <text:p text:style-name="MP11"><draw:frame draw:style-name="Mfr4" draw:name="Imagen2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3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1" style:page-layout-name="Mpm12">
      <style:header>
        <text:p text:style-name="MP11"><draw:frame draw:style-name="Mfr4" draw:name="Imagen2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2" style:page-layout-name="Mpm12">
      <style:header>
        <text:p text:style-name="MP11"><draw:frame draw:style-name="Mfr4" draw:name="Imagen2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5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3" style:page-layout-name="Mpm12">
      <style:header>
        <text:p text:style-name="MP11"><draw:frame draw:style-name="Mfr4" draw:name="Imagen2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6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4" style:page-layout-name="Mpm12">
      <style:header>
        <text:p text:style-name="MP11"><draw:frame draw:style-name="Mfr4" draw:name="Imagen2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7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5" style:page-layout-name="Mpm12">
      <style:header>
        <text:p text:style-name="MP11"><draw:frame draw:style-name="Mfr4" draw:name="Imagen2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8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6" style:page-layout-name="Mpm12">
      <style:header>
        <text:p text:style-name="MP11"><draw:frame draw:style-name="Mfr4" draw:name="Imagen2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9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7" style:page-layout-name="Mpm12">
      <style:header>
        <text:p text:style-name="MP11"><draw:frame draw:style-name="Mfr4" draw:name="Imagen3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100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8" style:page-layout-name="Mpm12">
      <style:header>
        <text:p text:style-name="MP11"><draw:frame draw:style-name="Mfr4" draw:name="Imagen3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101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9" style:page-layout-name="Mpm12">
      <style:header>
        <text:p text:style-name="MP11"><draw:frame draw:style-name="Mfr4" draw:name="Imagen3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102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0" style:page-layout-name="Mpm12">
      <style:header>
        <text:p text:style-name="MP11"><draw:frame draw:style-name="Mfr4" draw:name="Imagen3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103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1" style:page-layout-name="Mpm12">
      <style:header>
        <text:p text:style-name="MP11"><draw:frame draw:style-name="Mfr4" draw:name="Imagen3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"><draw:custom-shape text:anchor-type="char" draw:z-index="1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2" style:page-layout-name="Mpm12">
      <style:header>
        <text:p text:style-name="MP11"><draw:custom-shape text:anchor-type="char" draw:z-index="109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10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11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12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13" draw:style-name="Mgr9" draw:text-style-name="MP2" svg:width="11.547cm" svg:height="0.036cm" svg:x="2.702cm" svg:y="0.656cm"><text:p/><draw:enhanced-geometry svg:viewBox="0 0 6546 20" draw:type="non-primitive" draw:enhanced-path="M 0 0 L 6545 0 N"/></draw:custom-shape><draw:frame draw:style-name="Mfr4" draw:name="Imagen3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g text:anchor-type="char" draw:z-index="115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16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1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05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3" style:page-layout-name="Mpm12">
      <style:header>
        <text:p text:style-name="MP11"><draw:frame draw:style-name="Mfr4" draw:name="Imagen3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2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2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2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2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2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12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2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3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18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1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4" style:page-layout-name="Mpm12">
      <style:header>
        <text:p text:style-name="MP11"><draw:frame draw:style-name="Mfr4" draw:name="Imagen3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35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36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37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38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39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14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4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4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31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5" style:page-layout-name="Mpm12">
      <style:header>
        <text:p text:style-name="MP11"><draw:frame draw:style-name="Mfr4" draw:name="Imagen3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4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4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5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5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52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154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5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56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4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4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6" style:page-layout-name="Mpm12">
      <style:header>
        <text:p text:style-name="MP11"><draw:frame draw:style-name="Mfr4" draw:name="Imagen3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61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62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63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64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65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167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6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6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57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5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6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7" style:page-layout-name="Mpm12">
      <style:header>
        <text:p text:style-name="MP11"><draw:frame draw:style-name="Mfr4" draw:name="Imagen4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74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75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76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77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78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180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81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8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70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7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8" style:page-layout-name="Mpm12">
      <style:header>
        <text:p text:style-name="MP11"><draw:frame draw:style-name="Mfr4" draw:name="Imagen4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8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18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18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19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19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19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19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19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83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8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8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8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9" style:page-layout-name="Mpm12">
      <style:header>
        <text:p text:style-name="MP11"><draw:frame draw:style-name="Mfr4" draw:name="Imagen4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00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01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02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03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04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0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0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0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196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9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0" style:page-layout-name="Mpm12">
      <style:header>
        <text:p text:style-name="MP11"><draw:frame draw:style-name="Mfr4" draw:name="Imagen4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1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1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1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1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17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19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2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21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0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1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1" style:page-layout-name="Mpm12">
      <style:header>
        <text:p text:style-name="MP11"><draw:frame draw:style-name="Mfr4" draw:name="Imagen4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26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27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28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29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30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32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3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3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22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2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2" style:page-layout-name="Mpm12">
      <style:header>
        <text:p text:style-name="MP11"><draw:frame draw:style-name="Mfr4" draw:name="Imagen4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39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40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41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42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43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45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46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4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35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3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3" style:page-layout-name="Mpm12">
      <style:header>
        <text:p text:style-name="MP11"><draw:frame draw:style-name="Mfr4" draw:name="Imagen4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5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5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5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5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5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5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5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6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48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4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4" style:page-layout-name="Mpm12">
      <style:header>
        <text:p text:style-name="MP11"><draw:frame draw:style-name="Mfr4" draw:name="Imagen4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65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66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67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68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69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7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7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7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61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6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5" style:page-layout-name="Mpm12">
      <style:header>
        <text:p text:style-name="MP11"><draw:frame draw:style-name="Mfr4" draw:name="Imagen4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7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7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8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8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82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84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8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86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7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7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6" style:page-layout-name="Mpm12">
      <style:header>
        <text:p text:style-name="MP11"><draw:frame draw:style-name="Mfr4" draw:name="Imagen4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91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292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293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294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295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297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29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29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287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8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7" style:page-layout-name="Mpm12">
      <style:header>
        <text:p text:style-name="MP11"><draw:frame draw:style-name="Mfr4" draw:name="Imagen5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04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05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06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07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08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10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11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1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00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0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8" style:page-layout-name="Mpm12">
      <style:header>
        <text:p text:style-name="MP11"><draw:frame draw:style-name="Mfr4" draw:name="Imagen5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2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13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9" style:page-layout-name="Mpm12">
      <style:header>
        <text:p text:style-name="MP11"><draw:frame draw:style-name="Mfr4" draw:name="Imagen5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30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31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32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33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34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3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3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3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26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2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0" style:page-layout-name="Mpm12">
      <style:header>
        <text:p text:style-name="MP11"><draw:frame draw:style-name="Mfr4" draw:name="Imagen5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4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4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4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4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47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49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51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3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1" style:page-layout-name="Mpm12">
      <style:header>
        <text:p text:style-name="MP11"><draw:frame draw:style-name="Mfr4" draw:name="Imagen5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56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57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58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59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60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62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6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6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52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5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2" style:page-layout-name="Mpm12">
      <style:header>
        <text:p text:style-name="MP11"><draw:frame draw:style-name="Mfr4" draw:name="Imagen5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69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70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71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72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73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75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76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65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3" style:page-layout-name="Mpm12">
      <style:header>
        <text:p text:style-name="MP11"><draw:frame draw:style-name="Mfr4" draw:name="Imagen5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8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8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8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8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8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38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38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39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78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7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4" style:page-layout-name="Mpm12">
      <style:header>
        <text:p text:style-name="MP11"><draw:frame draw:style-name="Mfr4" draw:name="Imagen5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95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396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397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398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399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40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0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0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391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9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5" style:page-layout-name="Mpm12">
      <style:header>
        <text:p text:style-name="MP11"><draw:custom-shape text:anchor-type="char" draw:z-index="40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0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1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1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1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4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21" draw:style-name="Mgr9" draw:text-style-name="MP2" svg:width="11.547cm" svg:height="0.036cm" svg:x="2.702cm" svg:y="0.656cm"><text:p/><draw:enhanced-geometry svg:viewBox="0 0 6546 20" draw:type="non-primitive" draw:enhanced-path="M 0 0 L 6545 0 N"/></draw:custom-shape><draw:frame draw:style-name="Mfr4" draw:name="Imagen5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g text:anchor-type="char" draw:z-index="4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2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2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2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4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6" style:page-layout-name="Mpm12">
      <style:header>
        <text:p text:style-name="MP11"><draw:frame draw:style-name="Mfr4" draw:name="Imagen5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3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3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3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3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3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44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4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4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4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4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44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4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5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5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5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42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3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7" style:page-layout-name="Mpm12">
      <style:header>
        <text:p text:style-name="MP11"><draw:frame draw:style-name="Mfr4" draw:name="Imagen6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5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5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6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6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6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46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6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6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7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7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47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7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7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7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47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45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8" style:page-layout-name="Mpm12">
      <style:header>
        <text:p text:style-name="MP11"><draw:frame draw:style-name="Mfr4" draw:name="Imagen6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8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8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8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8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8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49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49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49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49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49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49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49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0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0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0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0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47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8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9" style:page-layout-name="Mpm12">
      <style:header>
        <text:p text:style-name="MP11"><draw:frame draw:style-name="Mfr4" draw:name="Imagen6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0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0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1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1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1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5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2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5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2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2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2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5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0" style:page-layout-name="Mpm12">
      <style:header>
        <text:p text:style-name="MP11"><draw:frame draw:style-name="Mfr4" draw:name="Imagen6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3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3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3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3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3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54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4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4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4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4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54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4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5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5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5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52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3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1" style:page-layout-name="Mpm12">
      <style:header>
        <text:p text:style-name="MP11"><draw:frame draw:style-name="Mfr4" draw:name="Imagen6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5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5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6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6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6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56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6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6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7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7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57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7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7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7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57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55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2" style:page-layout-name="Mpm12">
      <style:header>
        <text:p text:style-name="MP11"><draw:frame draw:style-name="Mfr4" draw:name="Imagen6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8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8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8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8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8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59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59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59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59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59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59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59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0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0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0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0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57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8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3" style:page-layout-name="Mpm12">
      <style:header>
        <text:p text:style-name="MP11"><draw:frame draw:style-name="Mfr4" draw:name="Imagen6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0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0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1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1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1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6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2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6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2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2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2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6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4" style:page-layout-name="Mpm12">
      <style:header>
        <text:p text:style-name="MP11"><draw:frame draw:style-name="Mfr4" draw:name="Imagen6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3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3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3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3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3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64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4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4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4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4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64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4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5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5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5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62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3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5" style:page-layout-name="Mpm12">
      <style:header>
        <text:p text:style-name="MP11"><draw:frame draw:style-name="Mfr4" draw:name="Imagen6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5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5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6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6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6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66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6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6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7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7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67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7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7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7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67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65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6" style:page-layout-name="Mpm12">
      <style:header>
        <text:p text:style-name="MP11"><draw:frame draw:style-name="Mfr4" draw:name="Imagen6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8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8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8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8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8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69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69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69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69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69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69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69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0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0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0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0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67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8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7" style:page-layout-name="Mpm12">
      <style:header>
        <text:p text:style-name="MP11"><draw:frame draw:style-name="Mfr4" draw:name="Imagen7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0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0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1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1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1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7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2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7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2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2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2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7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8" style:page-layout-name="Mpm12">
      <style:header>
        <text:p text:style-name="MP11"><draw:frame draw:style-name="Mfr4" draw:name="Imagen7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3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3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3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3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3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74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4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4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4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4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74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4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5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5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5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72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3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9" style:page-layout-name="Mpm12">
      <style:header>
        <text:p text:style-name="MP11"><draw:frame draw:style-name="Mfr4" draw:name="Imagen7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5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5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6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6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6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76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6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6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7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7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77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7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7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7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77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75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0" style:page-layout-name="Mpm12">
      <style:header>
        <text:p text:style-name="MP11"><draw:frame draw:style-name="Mfr4" draw:name="Imagen7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8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8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8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8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8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79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79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79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79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79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79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79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0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0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0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0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77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8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1" style:page-layout-name="Mpm12">
      <style:header>
        <text:p text:style-name="MP11"><draw:frame draw:style-name="Mfr4" draw:name="Imagen7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0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0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1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1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1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8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2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8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2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2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2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8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2" style:page-layout-name="Mpm12">
      <style:header>
        <text:p text:style-name="MP11"><draw:frame draw:style-name="Mfr4" draw:name="Imagen7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3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3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3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3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3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84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4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4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4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4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84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4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5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5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5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82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3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3" style:page-layout-name="Mpm12">
      <style:header>
        <text:p text:style-name="MP11"><draw:frame draw:style-name="Mfr4" draw:name="Imagen7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5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5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6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6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6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86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6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6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7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7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87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7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7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7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87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85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4" style:page-layout-name="Mpm12">
      <style:header>
        <text:p text:style-name="MP11"><draw:frame draw:style-name="Mfr4" draw:name="Imagen7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8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8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8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8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8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89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89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89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89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89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89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89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0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0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0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0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87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8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5" style:page-layout-name="Mpm12">
      <style:header>
        <text:p text:style-name="MP11"><draw:frame draw:style-name="Mfr4" draw:name="Imagen7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90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90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91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91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91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91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91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91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92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92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92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2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2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2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2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2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90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90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1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1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1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1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2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6" style:page-layout-name="Mpm12">
      <style:header>
        <text:p text:style-name="MP11"><draw:frame draw:style-name="Mfr4" draw:name="Imagen7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933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934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935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936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937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942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943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944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945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946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948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49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50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51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52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53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929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93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3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3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38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39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40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41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4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7" style:page-layout-name="Mpm12">
      <style:header>
        <text:p text:style-name="MP11"><draw:frame draw:style-name="Mfr4" draw:name="Imagen8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958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959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960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961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962" draw:style-name="Mgr9" draw:text-style-name="MP2" svg:width="11.547cm" svg:height="0.036cm" svg:x="2.702cm" svg:y="0.656cm"><text:p/><draw:enhanced-geometry svg:viewBox="0 0 6546 20" draw:type="non-primitive" draw:enhanced-path="M 0 0 L 6545 0 N"/></draw:custom-shape><draw:custom-shape text:anchor-type="char" draw:z-index="967" draw:style-name="Mgr8" draw:text-style-name="MP2" svg:width="0.036cm" svg:height="0.408cm" svg:x="13.732cm" svg:y="1.08cm"><text:p/><draw:enhanced-geometry svg:viewBox="0 0 20 231" draw:type="non-primitive" draw:enhanced-path="M 0 0 L 0 230 N"/></draw:custom-shape><draw:custom-shape text:anchor-type="char" draw:z-index="968" draw:style-name="Mgr9" draw:text-style-name="MP2" svg:width="11.348cm" svg:height="0.036cm" svg:x="2.702cm" svg:y="0.658cm"><text:p/><draw:enhanced-geometry svg:viewBox="0 0 6433 20" draw:type="non-primitive" draw:enhanced-path="M 0 0 L 6432 0 N"/></draw:custom-shape><draw:custom-shape text:anchor-type="char" draw:z-index="969" draw:style-name="Mgr9" draw:text-style-name="MP2" svg:width="11.348cm" svg:height="0.036cm" svg:x="2.702cm" svg:y="1.335cm"><text:p/><draw:enhanced-geometry svg:viewBox="0 0 6433 20" draw:type="non-primitive" draw:enhanced-path="M 0 0 L 6432 0 N"/></draw:custom-shape><draw:custom-shape text:anchor-type="char" draw:z-index="970" draw:style-name="Mgr9" draw:text-style-name="MP2" svg:width="11.348cm" svg:height="0.036cm" svg:x="2.702cm" svg:y="2.011cm"><text:p/><draw:enhanced-geometry svg:viewBox="0 0 6433 20" draw:type="non-primitive" draw:enhanced-path="M 0 0 L 6432 0 N"/></draw:custom-shape><draw:custom-shape text:anchor-type="char" draw:z-index="971" draw:style-name="Mgr9" draw:text-style-name="MP2" svg:width="11.547cm" svg:height="0.036cm" svg:x="2.702cm" svg:y="0.656cm"><text:p/><draw:enhanced-geometry svg:viewBox="0 0 6546 20" draw:type="non-primitive" draw:enhanced-path="M 0 0 L 6545 0 N"/></draw:custom-shape><draw:g text:anchor-type="char" draw:z-index="973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74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75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76" draw:style-name="Mgr2"><draw:custom-shape draw:style-name="Mgr10" draw:text-style-name="MP2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2" svg:width="1.761cm" svg:height="0.036cm" svg:x="21.048cm" svg:y="2.502cm"><text:p/><draw:enhanced-geometry svg:viewBox="0 0 998 20" draw:type="non-primitive" draw:enhanced-path="M 0 0 L 997 0 N"/></draw:custom-shape></draw:g><draw:g text:anchor-type="char" draw:z-index="977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draw:g text:anchor-type="char" draw:z-index="978" draw:style-name="Mgr2"><draw:custom-shape draw:style-name="Mgr10" draw:text-style-name="MP2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2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2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2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2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2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2" svg:width="1.957cm" svg:height="0.036cm" svg:x="21.048cm" svg:y="2.501cm"><text:p/><draw:enhanced-geometry svg:viewBox="0 0 1109 20" draw:type="non-primitive" draw:enhanced-path="M 0 0 L 1108 0 N"/></draw:custom-shape></draw:g></text:p>
        <text:p text:style-name="MP1"><draw:custom-shape text:anchor-type="char" draw:z-index="954" draw:style-name="Mgr1" draw:text-style-name="MP2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95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5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57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63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64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65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66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72" draw:style-name="Mgr1" draw:text-style-name="MP2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pe Núñez</meta:initial-creator>
    <meta:creation-date>2022-03-01T13:22:55.841000000</meta:creation-date>
    <dc:date>2022-05-27T14:16:09.640000000</dc:date>
    <meta:editing-duration>PT11H2M44S</meta:editing-duration>
    <meta:editing-cycles>204</meta:editing-cycles>
    <meta:generator>LibreOffice/6.4.3.2$Windows_X86_64 LibreOffice_project/747b5d0ebf89f41c860ec2a39efd7cb15b54f2d8</meta:generator>
    <meta:printed-by>Pepe Núñez</meta:printed-by>
    <meta:print-date>2022-03-10T13:20:23.433000000</meta:print-date>
    <dc:creator>Pepe Núñez</dc:creator>
    <meta:document-statistic meta:table-count="11" meta:image-count="79" meta:object-count="0" meta:page-count="6" meta:paragraph-count="147" meta:word-count="1241" meta:character-count="9297" meta:non-whitespace-character-count="7132"/>
  </office:meta>
</office:document-meta>
</file>