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D000000E008C876A1C5E6E4BF.png" manifest:media-type="image/png"/>
  <manifest:file-entry manifest:full-path="Pictures/1000020100000235000000B59CF23200A6397F4E.png" manifest:media-type="image/png"/>
  <manifest:file-entry manifest:full-path="Pictures/10000201000003750000017E009DE40E47C3018F.png" manifest:media-type="image/png"/>
  <manifest:file-entry manifest:full-path="Pictures/1018390000005B7200002786D80B7738244AAA96.emf" manifest:media-type="image/x-emf"/>
  <manifest:file-entry manifest:full-path="Pictures/1000000000000452000001DEE07CF1DAE65CB5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3" svg:font-family="OpenSymbol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 style:font-adornments="Normal"/>
    <style:font-face style:name="Courier New1" svg:font-family="'Courier New'" style:font-family-generic="modern"/>
    <style:font-face style:name="Arial Unicode MS1" svg:font-family="'Arial Unicode MS', 'Arial Unicode MS'" style:font-family-generic="swiss"/>
    <style:font-face style:name="Arial-ItalicMT" svg:font-family="Arial-ItalicMT" style:font-family-generic="swiss"/>
    <style:font-face style:name="Calibri" svg:font-family="Calibri" style:font-adornments="Norm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4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989cm" fo:margin-top="0cm" fo:margin-bottom="0cm" table:align="center" style:writing-mode="lr-tb"/>
    </style:style>
    <style:style style:name="Tabla1.A" style:family="table-column">
      <style:table-column-properties style:column-width="13.989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fo:background-color="#0b622d" fo:padding-left="0.044cm" fo:padding-right="0.044cm" fo:padding-top="0cm" fo:padding-bottom="0cm" fo:border="1pt solid #0b622d">
        <style:background-image/>
      </style:table-cell-properties>
    </style:style>
    <style:style style:name="Tabla1.A2" style:family="table-cell">
      <style:table-cell-properties style:vertical-align="middle" fo:padding-left="0.044cm" fo:padding-right="0.044cm" fo:padding-top="0cm" fo:padding-bottom="0cm" fo:border="1pt solid #0b622d"/>
    </style:style>
    <style:style style:name="P1" style:family="paragraph" style:parent-style-name="Header">
      <style:paragraph-properties fo:text-align="start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0b622d" style:font-name="Calibri1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b622d" style:font-name="Calibri1" fo:font-weight="bold" style:font-weight-asian="bold" style:font-weight-complex="bold"/>
    </style:style>
    <style:style style:name="P4" style:family="paragraph" style:parent-style-name="Header">
      <style:paragraph-properties fo:text-align="justify" style:justify-single-word="false"/>
      <style:text-properties fo:color="#0b622d" style:font-name="Calibri1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Calibri1" fo:font-weight="bold" style:font-weight-asian="bold" style:font-weight-complex="bold"/>
    </style:style>
    <style:style style:name="P6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0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able_20_Paragraph">
      <style:paragraph-properties fo:margin-left="0cm" fo:margin-right="0cm" fo:text-align="center" style:justify-single-word="false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12" style:family="paragraph" style:parent-style-name="Table_20_Paragraph">
      <style:paragraph-properties fo:margin-left="0cm" fo:margin-right="0cm" fo:text-align="center" style:justify-single-word="false" fo:text-indent="0cm" style:auto-text-indent="false" style:punctuation-wrap="hanging"/>
      <style:text-properties style:font-name="Calibri1" fo:font-size="9pt" officeooo:paragraph-rsid="0041c452" style:font-size-asian="9pt" style:font-size-complex="9pt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 style:punctuation-wrap="hanging"/>
      <style:text-properties style:font-name="Calibri1" fo:font-size="9pt" officeooo:rsid="01239532" officeooo:paragraph-rsid="003f730a" style:font-size-asian="9pt" style:font-size-complex="9pt"/>
    </style:style>
    <style:style style:name="P14" style:family="paragraph" style:parent-style-name="Table_20_Paragraph">
      <style:paragraph-properties fo:margin-left="0cm" fo:margin-right="0cm" fo:text-align="center" style:justify-single-word="false" fo:text-indent="0cm" style:auto-text-indent="false" style:punctuation-wrap="hanging"/>
      <style:text-properties style:font-name="Calibri1" fo:font-size="9pt" officeooo:rsid="00f42345" officeooo:paragraph-rsid="003f730a" style:font-size-asian="9pt" style:font-size-complex="9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150%" fo:text-align="center" style:justify-single-word="false" fo:orphans="2" fo:widows="2" fo:text-indent="0cm" style:auto-text-indent="false" style:page-number="auto" fo:background-color="transparent"/>
      <style:text-properties fo:color="#0b622d" fo:font-size="12pt" fo:font-weight="bold" officeooo:paragraph-rsid="00409029" style:font-size-asian="12pt" style:font-weight-asian="bold" style:font-size-complex="12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0.429cm" fo:text-align="justify" style:justify-single-word="false" fo:orphans="2" fo:widows="2" fo:text-indent="0cm" style:auto-text-indent="false" style:page-number="auto" fo:background-color="transparent" style:punctuation-wrap="hanging"/>
      <style:text-properties style:font-name="Calibri1" fo:font-size="12pt" fo:font-weight="bold" officeooo:paragraph-rsid="003f730a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3cm" loext:contextual-spacing="false" fo:line-height="150%" fo:text-align="center" style:justify-single-word="false" fo:orphans="2" fo:widows="2" fo:text-indent="0cm" style:auto-text-indent="false" fo:background-color="transparent"/>
      <style:text-properties officeooo:paragraph-rsid="0040b238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orphans="2" fo:widows="2" fo:text-indent="0cm" style:auto-text-indent="false" fo:background-color="transparent"/>
      <style:text-properties officeooo:paragraph-rsid="0040b238"/>
    </style:style>
    <style:style style:name="P19" style:family="paragraph" style:parent-style-name="Table_20_Paragraph">
      <loext:graphic-properties draw:fill="none"/>
      <style:paragraph-properties fo:margin-left="0cm" fo:margin-right="0cm" fo:margin-top="0.116cm" fo:margin-bottom="0cm" loext:contextual-spacing="false" fo:text-align="center" style:justify-single-word="false" fo:orphans="2" fo:widows="2" fo:text-indent="0cm" style:auto-text-indent="false" fo:background-color="transparent" style:punctuation-wrap="hanging"/>
      <style:text-properties fo:color="#000000" style:font-name="Calibri1" fo:font-size="10pt" fo:font-weight="normal" officeooo:paragraph-rsid="003f730a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067cm" fo:margin-bottom="0cm" loext:contextual-spacing="false" fo:text-indent="0cm" style:auto-text-indent="false" style:punctuation-wrap="hanging"/>
      <style:text-properties style:font-name="Calibri1" fo:font-size="12pt" officeooo:paragraph-rsid="0040b238" style:font-size-asian="12pt" style:font-size-complex="12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Normal_20__28_Web_29_">
      <style:paragraph-properties fo:margin-left="11.43cm" fo:margin-right="-0.111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fo:color="#0b622d" style:font-name="Calibri3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Header" style:master-page-name="">
      <style:paragraph-properties fo:text-align="start" style:justify-single-word="false" style:page-number="auto"/>
      <style:text-properties style:font-name="Calibri1" fo:font-size="8pt" fo:font-weight="bold" style:font-size-asian="7pt" style:font-weight-asian="bold" style:font-size-complex="8pt" style:font-weight-complex="bold"/>
    </style:style>
    <style:style style:name="P24" style:family="paragraph" style:parent-style-name="Heading">
      <style:text-properties officeooo:paragraph-rsid="00309873"/>
    </style:style>
    <style:style style:name="P25" style:family="paragraph" style:parent-style-name="Heading">
      <style:text-properties officeooo:paragraph-rsid="0031105d"/>
    </style:style>
    <style:style style:name="P26" style:family="paragraph" style:parent-style-name="Heading">
      <style:text-properties officeooo:paragraph-rsid="003f730a"/>
    </style:style>
    <style:style style:name="P27" style:family="paragraph" style:parent-style-name="Text_20_body" style:master-page-name="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orphans="2" fo:widows="2" fo:text-indent="-0.4cm" style:auto-text-indent="false" style:page-number="auto" fo:background-color="transparent"/>
    </style:style>
    <style:style style:name="P28" style:family="paragraph" style:parent-style-name="Text_20_body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orphans="2" fo:widows="2" fo:text-indent="-0.4cm" style:auto-text-indent="false" fo:background-color="transparent"/>
    </style:style>
    <style:style style:name="P29" style:family="paragraph" style:parent-style-name="Text_20_body" style:master-page-name="">
      <loext:graphic-properties draw:fill="none"/>
      <style:paragraph-properties fo:margin-left="1.799cm" fo:margin-right="0cm" fo:margin-top="0cm" fo:margin-bottom="0.3cm" loext:contextual-spacing="false" fo:line-height="150%" fo:text-align="justify" style:justify-single-word="false" fo:orphans="2" fo:widows="2" fo:text-indent="-0.3cm" style:auto-text-indent="false" style:page-number="auto" fo:background-color="transparent"/>
    </style:style>
    <style:style style:name="P30" style:family="paragraph" style:parent-style-name="Text_20_body">
      <loext:graphic-properties draw:fill="none"/>
      <style:paragraph-properties fo:margin-left="1.799cm" fo:margin-right="0cm" fo:margin-top="0cm" fo:margin-bottom="0.3cm" loext:contextual-spacing="false" fo:line-height="150%" fo:text-align="justify" style:justify-single-word="false" fo:orphans="2" fo:widows="2" fo:text-indent="-0.3cm" style:auto-text-indent="false" fo:background-color="transparent"/>
    </style:style>
    <style:style style:name="P31" style:family="paragraph" style:parent-style-name="Text_20_body" style:master-page-name="">
      <loext:graphic-properties draw:fill="none"/>
      <style:paragraph-properties fo:margin-left="2.401cm" fo:margin-right="0cm" fo:margin-top="0cm" fo:margin-bottom="0.3cm" loext:contextual-spacing="false" fo:line-height="150%" fo:text-align="justify" style:justify-single-word="false" fo:orphans="2" fo:widows="2" fo:text-indent="-0.4cm" style:auto-text-indent="false" style:page-number="auto" fo:background-color="transparent"/>
    </style:style>
    <style:style style:name="P32" style:family="paragraph" style:parent-style-name="Text_20_body">
      <loext:graphic-properties draw:fill="none"/>
      <style:paragraph-properties fo:margin-left="2.401cm" fo:margin-right="0cm" fo:margin-top="0cm" fo:margin-bottom="0.3cm" loext:contextual-spacing="false" fo:line-height="150%" fo:text-align="justify" style:justify-single-word="false" fo:orphans="2" fo:widows="2" fo:text-indent="-0.4cm" style:auto-text-indent="false" fo:background-color="transparent"/>
    </style:style>
    <style:style style:name="P33" style:family="paragraph" style:parent-style-name="Text_20_body" style:master-page-name="">
      <loext:graphic-properties draw:fill="none"/>
      <style:paragraph-properties fo:margin-left="2cm" fo:margin-right="0cm" fo:margin-top="0cm" fo:margin-bottom="0.3cm" loext:contextual-spacing="false" fo:line-height="150%" fo:text-align="justify" style:justify-single-word="false" fo:orphans="2" fo:widows="2" fo:text-indent="1.499cm" style:auto-text-indent="false" style:page-number="auto" fo:background-color="transparent">
        <style:tab-stops>
          <style:tab-stop style:position="3.498cm"/>
        </style:tab-stops>
      </style:paragraph-properties>
    </style:style>
    <style:style style:name="P34" style:family="paragraph" style:parent-style-name="Text_20_body">
      <style:text-properties officeooo:paragraph-rsid="00326436"/>
    </style:style>
    <style:style style:name="P35" style:family="paragraph" style:parent-style-name="Text_20_body">
      <style:paragraph-properties style:punctuation-wrap="hanging"/>
      <style:text-properties officeooo:paragraph-rsid="003f730a"/>
    </style:style>
    <style:style style:name="P36" style:family="paragraph" style:parent-style-name="Text_20_body">
      <style:text-properties officeooo:paragraph-rsid="003f730a"/>
    </style:style>
    <style:style style:name="P37" style:family="paragraph" style:parent-style-name="Text_20_body">
      <style:paragraph-properties style:punctuation-wrap="hanging"/>
      <style:text-properties fo:font-size="11.5pt" fo:font-weight="bold" officeooo:paragraph-rsid="003f730a" style:font-size-asian="11.5pt" style:font-weight-asian="bold" style:font-size-complex="11.5pt" style:font-weight-complex="bold"/>
    </style:style>
    <style:style style:name="P38" style:family="paragraph" style:parent-style-name="Frame_20_contents">
      <style:paragraph-properties style:line-height-at-least="0.318cm" fo:orphans="2" fo:widows="2"/>
    </style:style>
    <style:style style:name="P39" style:family="paragraph" style:parent-style-name="Text_20_body">
      <style:paragraph-properties fo:margin-top="0.002cm" fo:margin-bottom="0cm" loext:contextual-spacing="false" style:punctuation-wrap="hanging"/>
      <style:text-properties style:font-name="Calibri1" fo:font-size="12pt" officeooo:paragraph-rsid="003f730a" style:font-size-asian="12pt" style:font-size-complex="12pt"/>
    </style:style>
    <style:style style:name="P40" style:family="paragraph" style:parent-style-name="List_20_Paragraph">
      <style:paragraph-properties fo:margin-left="2.942cm" fo:margin-right="0.792cm" fo:margin-top="0.002cm" fo:margin-bottom="0cm" loext:contextual-spacing="false" fo:text-indent="-0.577cm" style:auto-text-indent="false" style:punctuation-wrap="hanging">
        <style:tab-stops>
          <style:tab-stop style:position="2.944cm"/>
        </style:tab-stops>
      </style:paragraph-properties>
      <style:text-properties style:font-name="Calibri1" fo:font-size="12pt" officeooo:paragraph-rsid="003f730a" style:font-size-asian="12pt" style:font-size-complex="12pt"/>
    </style:style>
    <style:style style:name="P41" style:family="paragraph" style:parent-style-name="Standard">
      <style:text-properties style:font-name="Times New Roman" officeooo:paragraph-rsid="003f730a" style:font-name-complex="Times New Roman1"/>
    </style:style>
    <style:style style:name="P42" style:family="paragraph" style:parent-style-name="Standard">
      <style:text-properties style:font-name="Times New Roman" officeooo:paragraph-rsid="0041c452" style:font-name-complex="Times New Roman1"/>
    </style:style>
    <style:style style:name="P43" style:family="paragraph" style:parent-style-name="Standard">
      <style:text-properties style:font-name="Times New Roman" fo:font-weight="normal" officeooo:paragraph-rsid="003f730a" style:font-weight-asian="normal" style:font-name-complex="Times New Roman1" style:font-weight-complex="normal"/>
    </style:style>
    <style:style style:name="P44" style:family="paragraph" style:parent-style-name="Standard">
      <style:paragraph-properties style:punctuation-wrap="hanging"/>
      <style:text-properties fo:font-weight="bold" officeooo:paragraph-rsid="00409029" style:font-weight-asian="bold" style:font-weight-complex="bold"/>
    </style:style>
    <style:style style:name="P45" style:family="paragraph" style:parent-style-name="Standard">
      <style:text-properties style:font-name="Calibri1" fo:font-size="9pt" officeooo:paragraph-rsid="003f730a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9pt" officeooo:paragraph-rsid="003f730a" style:font-size-asian="9pt" style:font-name-complex="Times New Roman1" style:font-size-complex="9pt"/>
    </style:style>
    <style:style style:name="P47" style:family="paragraph" style:parent-style-name="Standard">
      <style:text-properties style:font-name="Calibri1" fo:font-size="9pt" officeooo:paragraph-rsid="0041c452" style:font-size-asian="9pt" style:font-name-complex="Times New Roman1" style:font-size-complex="9pt"/>
    </style:style>
    <style:style style:name="P48" style:family="paragraph" style:parent-style-name="Standard">
      <style:paragraph-properties fo:margin-left="0.635cm" fo:margin-right="0cm" fo:margin-top="0.002cm" fo:margin-bottom="0cm" loext:contextual-spacing="false" fo:text-indent="0cm" style:auto-text-indent="false" style:punctuation-wrap="hanging">
        <style:tab-stops>
          <style:tab-stop style:position="8.578cm"/>
        </style:tab-stops>
      </style:paragraph-properties>
      <style:text-properties officeooo:paragraph-rsid="003f730a"/>
    </style:style>
    <style:style style:name="P49" style:family="paragraph" style:parent-style-name="Text_20_body">
      <style:paragraph-properties fo:margin-left="0.635cm" fo:margin-right="0cm" fo:margin-top="0.002cm" fo:margin-bottom="0cm" loext:contextual-spacing="false" fo:text-indent="0cm" style:auto-text-indent="false" style:punctuation-wrap="hanging"/>
      <style:text-properties officeooo:paragraph-rsid="003f730a"/>
    </style:style>
    <style:style style:name="P50" style:family="paragraph" style:parent-style-name="Text_20_body">
      <style:paragraph-properties fo:margin-left="0.635cm" fo:margin-right="0cm" fo:margin-top="0.002cm" fo:margin-bottom="0cm" loext:contextual-spacing="false" fo:text-indent="0cm" style:auto-text-indent="false" style:punctuation-wrap="hanging">
        <style:tab-stops>
          <style:tab-stop style:position="2.944cm"/>
        </style:tab-stops>
      </style:paragraph-properties>
      <style:text-properties style:font-name="Calibri1" fo:font-size="12pt" officeooo:paragraph-rsid="003f730a" style:font-size-asian="12pt" style:font-size-complex="12pt"/>
    </style:style>
    <style:style style:name="P51" style:family="paragraph" style:parent-style-name="Text_20_body">
      <style:paragraph-properties fo:margin-left="0.635cm" fo:margin-right="0cm" fo:margin-top="0.265cm" fo:margin-bottom="0cm" loext:contextual-spacing="false" fo:text-indent="0cm" style:auto-text-indent="false" style:punctuation-wrap="hanging">
        <style:tab-stops>
          <style:tab-stop style:position="7.255cm"/>
          <style:tab-stop style:position="8.7cm"/>
        </style:tab-stops>
      </style:paragraph-properties>
      <style:text-properties officeooo:paragraph-rsid="003f730a"/>
    </style:style>
    <style:style style:name="P52" style:family="paragraph" style:parent-style-name="Text_20_body">
      <style:paragraph-properties fo:margin-left="0.635cm" fo:margin-right="0cm" fo:margin-top="0.157cm" fo:margin-bottom="0cm" loext:contextual-spacing="false" fo:text-indent="0cm" style:auto-text-indent="false" style:punctuation-wrap="hanging">
        <style:tab-stops>
          <style:tab-stop style:position="13.841cm"/>
        </style:tab-stops>
      </style:paragraph-properties>
      <style:text-properties officeooo:paragraph-rsid="003f730a"/>
    </style:style>
    <style:style style:name="P53" style:family="paragraph" style:parent-style-name="Text_20_body">
      <style:paragraph-properties fo:margin-left="0.635cm" fo:margin-right="0cm" fo:margin-top="0.106cm" fo:margin-bottom="0cm" loext:contextual-spacing="false" fo:text-align="justify" style:justify-single-word="false" fo:text-indent="0cm" style:auto-text-indent="false" style:punctuation-wrap="hanging"/>
      <style:text-properties fo:font-weight="bold" officeooo:paragraph-rsid="003f730a" style:font-weight-asian="bold" style:font-weight-complex="bold"/>
    </style:style>
    <style:style style:name="P54" style:family="paragraph" style:parent-style-name="Text_20_body">
      <style:paragraph-properties fo:margin-left="0.635cm" fo:margin-right="0cm" fo:line-height="115%" fo:text-indent="0cm" style:auto-text-indent="false" style:punctuation-wrap="hanging"/>
      <style:text-properties officeooo:paragraph-rsid="003f730a"/>
    </style:style>
    <style:style style:name="P55" style:family="paragraph" style:parent-style-name="Table_20_Paragraph">
      <style:paragraph-properties style:punctuation-wrap="hanging"/>
      <style:text-properties style:font-name="Calibri1" fo:font-size="9pt" officeooo:paragraph-rsid="003f730a" style:font-size-asian="9pt" style:font-size-complex="9pt"/>
    </style:style>
    <style:style style:name="P56" style:family="paragraph" style:parent-style-name="Table_20_Paragraph">
      <style:paragraph-properties style:punctuation-wrap="hanging"/>
      <style:text-properties style:font-name="Calibri1" fo:font-size="9pt" officeooo:paragraph-rsid="0041c452" style:font-size-asian="9pt" style:font-size-complex="9pt"/>
    </style:style>
    <style:style style:name="P57" style:family="paragraph" style:parent-style-name="Table_20_Paragraph">
      <style:paragraph-properties fo:margin-left="0.162cm" fo:margin-right="0cm" fo:margin-top="0.164cm" fo:margin-bottom="0cm" loext:contextual-spacing="false" fo:text-indent="0cm" style:auto-text-indent="false" style:punctuation-wrap="hanging"/>
      <style:text-properties fo:color="#fff7ed"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58" style:family="paragraph" style:parent-style-name="Table_20_Paragraph">
      <style:paragraph-properties fo:margin-left="0.162cm" fo:margin-right="0cm" fo:margin-top="0.164cm" fo:margin-bottom="0cm" loext:contextual-spacing="false" fo:text-indent="0cm" style:auto-text-indent="false" style:punctuation-wrap="hanging"/>
      <style:text-properties fo:color="#fff7ed" style:font-name="Calibri1" fo:font-size="12pt" fo:font-weight="bold" officeooo:paragraph-rsid="003f730a" style:font-size-asian="12pt" style:font-weight-asian="bold" style:font-size-complex="12pt" style:font-weight-complex="bold"/>
    </style:style>
    <style:style style:name="P59" style:family="paragraph" style:parent-style-name="Table_20_Paragraph">
      <style:paragraph-properties fo:margin-left="0.162cm" fo:margin-right="0cm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60" style:family="paragraph" style:parent-style-name="Table_20_Paragraph">
      <style:paragraph-properties fo:margin-left="0.162cm" fo:margin-right="0cm" fo:text-indent="0cm" style:auto-text-indent="false" style:punctuation-wrap="hanging"/>
      <style:text-properties style:font-name="Calibri1" fo:font-size="9pt" officeooo:paragraph-rsid="0041c452" style:font-size-asian="9pt" style:font-size-complex="9pt"/>
    </style:style>
    <style:style style:name="P61" style:family="paragraph" style:parent-style-name="Table_20_Paragraph">
      <style:paragraph-properties fo:margin-left="0.162cm" fo:margin-right="0cm" fo:text-align="start" style:justify-single-word="false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62" style:family="paragraph" style:parent-style-name="Table_20_Paragraph">
      <style:paragraph-properties fo:margin-left="0.162cm" fo:margin-right="0cm" fo:text-indent="0cm" style:auto-text-indent="false" style:punctuation-wrap="hanging"/>
      <style:text-properties style:font-name="Calibri1" fo:font-size="9pt" fo:font-weight="bold" officeooo:paragraph-rsid="003f730a" style:font-size-asian="9pt" style:font-weight-asian="bold" style:font-size-complex="9pt" style:font-weight-complex="bold"/>
    </style:style>
    <style:style style:name="P63" style:family="paragraph" style:parent-style-name="Table_20_Paragraph">
      <style:paragraph-properties fo:margin-left="0.162cm" fo:margin-right="0cm" fo:text-indent="0cm" style:auto-text-indent="false" style:punctuation-wrap="hanging"/>
      <style:text-properties style:font-name="Calibri1" fo:font-size="9pt" fo:font-weight="bold" officeooo:rsid="00439a84" officeooo:paragraph-rsid="00439a84" style:font-size-asian="9pt" style:font-weight-asian="bold" style:font-size-complex="9pt" style:font-weight-complex="bold"/>
    </style:style>
    <style:style style:name="P64" style:family="paragraph" style:parent-style-name="Table_20_Paragraph">
      <style:paragraph-properties fo:margin-left="0.162cm" fo:margin-right="0cm" fo:text-align="center" style:justify-single-word="false" fo:text-indent="0cm" style:auto-text-indent="false" style:punctuation-wrap="hanging"/>
      <style:text-properties fo:color="#000000" style:font-name="Calibri1" fo:font-size="10pt" fo:font-weight="normal" officeooo:paragraph-rsid="003f730a" style:font-size-asian="10pt" style:font-weight-asian="normal" style:font-size-complex="10pt" style:font-weight-complex="normal"/>
    </style:style>
    <style:style style:name="P65" style:family="paragraph" style:parent-style-name="Table_20_Paragraph">
      <style:paragraph-properties fo:margin-left="0.162cm" fo:margin-right="0cm" fo:margin-top="0.168cm" fo:margin-bottom="0cm" loext:contextual-spacing="false" fo:text-indent="0cm" style:auto-text-indent="false" style:punctuation-wrap="hanging"/>
      <style:text-properties fo:color="#fff7ed"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66" style:family="paragraph" style:parent-style-name="Table_20_Paragraph">
      <style:paragraph-properties fo:margin-left="0.162cm" fo:margin-right="0cm" fo:margin-top="0.168cm" fo:margin-bottom="0cm" loext:contextual-spacing="false" fo:text-indent="0cm" style:auto-text-indent="false" style:punctuation-wrap="hanging"/>
      <style:text-properties fo:color="#fff7ed" style:font-name="Calibri1" fo:font-size="10pt" fo:font-weight="bold" officeooo:paragraph-rsid="0041c452" style:font-size-asian="10pt" style:font-weight-asian="bold" style:font-size-complex="10pt" style:font-weight-complex="bold"/>
    </style:style>
    <style:style style:name="P67" style:family="paragraph" style:parent-style-name="Table_20_Paragraph">
      <style:paragraph-properties fo:margin-left="0.162cm" fo:margin-right="0cm" fo:margin-top="0.175cm" fo:margin-bottom="0cm" loext:contextual-spacing="false" fo:text-indent="0cm" style:auto-text-indent="false" style:punctuation-wrap="hanging"/>
      <style:text-properties style:font-name="Calibri1" fo:font-size="9pt" fo:font-weight="bold" officeooo:paragraph-rsid="003f730a" style:font-size-asian="9pt" style:font-weight-asian="bold" style:font-size-complex="9pt" style:font-weight-complex="bold"/>
    </style:style>
    <style:style style:name="P68" style:family="paragraph" style:parent-style-name="Table_20_Paragraph">
      <style:paragraph-properties fo:margin-left="0cm" fo:margin-right="0.182cm" fo:text-align="end" style:justify-single-word="false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69" style:family="paragraph" style:parent-style-name="Table_20_Paragraph">
      <style:paragraph-properties fo:margin-left="0cm" fo:margin-right="0.182cm" fo:text-align="end" style:justify-single-word="false" fo:text-indent="0cm" style:auto-text-indent="false" style:punctuation-wrap="hanging"/>
      <style:text-properties style:font-name="Calibri1" fo:font-size="9pt" officeooo:paragraph-rsid="0041c452" style:font-size-asian="9pt" style:font-size-complex="9pt"/>
    </style:style>
    <style:style style:name="P70" style:family="paragraph" style:parent-style-name="Table_20_Paragraph">
      <style:paragraph-properties fo:margin-left="0.153cm" fo:margin-right="0cm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71" style:family="paragraph" style:parent-style-name="Table_20_Paragraph">
      <style:paragraph-properties fo:margin-left="0.153cm" fo:margin-right="0cm" fo:text-indent="0cm" style:auto-text-indent="false" style:punctuation-wrap="hanging"/>
      <style:text-properties style:font-name="Calibri1" fo:font-size="9pt" officeooo:paragraph-rsid="0041c452" style:font-size-asian="9pt" style:font-size-complex="9pt"/>
    </style:style>
    <style:style style:name="P72" style:family="paragraph" style:parent-style-name="Text_20_body">
      <style:paragraph-properties fo:margin-top="0.016cm" fo:margin-bottom="0cm" loext:contextual-spacing="false" style:punctuation-wrap="hanging"/>
      <style:text-properties fo:font-size="12pt" fo:font-weight="bold" officeooo:paragraph-rsid="003f730a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.016cm" fo:margin-bottom="0cm" loext:contextual-spacing="false" style:punctuation-wrap="hanging"/>
      <style:text-properties officeooo:paragraph-rsid="003f730a"/>
    </style:style>
    <style:style style:name="P74" style:family="paragraph" style:parent-style-name="Text_20_body">
      <style:paragraph-properties fo:margin-top="0.014cm" fo:margin-bottom="0cm" loext:contextual-spacing="false" style:punctuation-wrap="hanging"/>
      <style:text-properties officeooo:paragraph-rsid="003f730a"/>
    </style:style>
    <style:style style:name="P75" style:family="paragraph" style:parent-style-name="Text_20_body">
      <style:paragraph-properties fo:margin-top="0.014cm" fo:margin-bottom="0cm" loext:contextual-spacing="false" style:punctuation-wrap="hanging"/>
      <style:text-properties style:font-name="Times New Roman" fo:font-size="8pt" officeooo:paragraph-rsid="003f730a" style:font-size-asian="8pt" style:font-name-complex="Times New Roman1" style:font-size-complex="8pt"/>
    </style:style>
    <style:style style:name="P76" style:family="paragraph" style:parent-style-name="Text_20_body">
      <style:paragraph-properties fo:margin-top="0.014cm" fo:margin-bottom="0cm" loext:contextual-spacing="false" style:punctuation-wrap="hanging"/>
      <style:text-properties style:font-name="Times New Roman" fo:font-size="4pt" officeooo:paragraph-rsid="003f730a" style:font-size-asian="4pt" style:font-name-complex="Times New Roman1" style:font-size-complex="4pt"/>
    </style:style>
    <style:style style:name="P77" style:family="paragraph" style:parent-style-name="Text_20_body">
      <style:paragraph-properties fo:margin-left="3.972cm" fo:margin-right="3.216cm" fo:text-align="center" style:justify-single-word="false" fo:text-indent="0cm" style:auto-text-indent="false" style:punctuation-wrap="hanging"/>
      <style:text-properties officeooo:paragraph-rsid="003f730a"/>
    </style:style>
    <style:style style:name="P78" style:family="paragraph" style:parent-style-name="Text_20_body">
      <style:paragraph-properties fo:margin-top="0.009cm" fo:margin-bottom="0cm" loext:contextual-spacing="false" style:punctuation-wrap="hanging"/>
      <style:text-properties style:font-name="Times New Roman" fo:font-size="8.5pt" officeooo:paragraph-rsid="003f730a" style:font-size-asian="8.5pt" style:font-name-complex="Times New Roman1" style:font-size-complex="8.5pt"/>
    </style:style>
    <style:style style:name="P79" style:family="paragraph" style:parent-style-name="Text_20_body">
      <style:paragraph-properties fo:margin-left="1.129cm" fo:margin-right="0cm" fo:margin-top="0.106cm" fo:margin-bottom="0cm" loext:contextual-spacing="false" fo:text-indent="0cm" style:auto-text-indent="false" style:punctuation-wrap="hanging"/>
      <style:text-properties officeooo:paragraph-rsid="003f730a"/>
    </style:style>
    <style:style style:name="P80" style:family="paragraph" style:parent-style-name="Text_20_body">
      <style:paragraph-properties fo:margin-left="0.635cm" fo:margin-right="1.461cm" fo:line-height="115%" fo:text-align="justify" style:justify-single-word="false" fo:text-indent="0cm" style:auto-text-indent="false" style:punctuation-wrap="hanging"/>
      <style:text-properties officeooo:paragraph-rsid="003f730a"/>
    </style:style>
    <style:style style:name="P81" style:family="paragraph" style:parent-style-name="Text_20_body">
      <style:paragraph-properties fo:margin-top="0.019cm" fo:margin-bottom="0cm" loext:contextual-spacing="false" style:punctuation-wrap="hanging"/>
      <style:text-properties fo:font-size="7pt" officeooo:paragraph-rsid="003f730a" style:font-size-asian="7pt" style:font-size-complex="7pt"/>
    </style:style>
    <style:style style:name="P82" style:family="paragraph" style:parent-style-name="Text_20_body">
      <style:paragraph-properties fo:margin-left="1.558cm" fo:margin-right="0cm" fo:text-indent="0cm" style:auto-text-indent="false" style:punctuation-wrap="hanging"/>
      <style:text-properties officeooo:paragraph-rsid="003f730a"/>
    </style:style>
    <style:style style:name="P83" style:family="paragraph" style:parent-style-name="Text_20_body">
      <style:paragraph-properties fo:margin-left="0.635cm" fo:margin-right="0.707cm" fo:margin-top="0.106cm" fo:margin-bottom="0cm" loext:contextual-spacing="false" fo:line-height="115%" fo:text-indent="0cm" style:auto-text-indent="false" style:punctuation-wrap="hanging"/>
      <style:text-properties officeooo:paragraph-rsid="003f730a"/>
    </style:style>
    <style:style style:name="P84" style:family="paragraph" style:parent-style-name="Text_20_body">
      <style:paragraph-properties fo:margin-left="3.101cm" fo:margin-right="0cm" fo:margin-top="0.106cm" fo:margin-bottom="0cm" loext:contextual-spacing="false" fo:text-indent="0cm" style:auto-text-indent="false" style:punctuation-wrap="hanging"/>
      <style:text-properties officeooo:paragraph-rsid="003f730a"/>
    </style:style>
    <style:style style:name="P85" style:family="paragraph" style:parent-style-name="Text_20_body">
      <style:paragraph-properties fo:margin-left="4.815cm" fo:margin-right="0cm" fo:margin-top="0.314cm" fo:margin-bottom="0cm" loext:contextual-spacing="false" fo:text-indent="0cm" style:auto-text-indent="false" style:punctuation-wrap="hanging">
        <style:tab-stops>
          <style:tab-stop style:position="8.934cm"/>
          <style:tab-stop style:position="9.966cm"/>
          <style:tab-stop style:position="13.296cm"/>
        </style:tab-stops>
      </style:paragraph-properties>
      <style:text-properties officeooo:paragraph-rsid="003f730a"/>
    </style:style>
    <style:style style:name="P86" style:family="paragraph" style:parent-style-name="Text_20_body">
      <style:paragraph-properties fo:margin-left="0.233cm" fo:margin-right="0.279cm" fo:margin-top="0.123cm" fo:margin-bottom="0cm" loext:contextual-spacing="false" fo:line-height="105%" fo:text-align="justify" style:justify-single-word="false" fo:text-indent="0cm" style:auto-text-indent="false" style:punctuation-wrap="hanging"/>
    </style:style>
    <style:style style:name="P87" style:family="paragraph" style:parent-style-name="Table_20_Paragraph">
      <style:paragraph-properties fo:margin-left="0.049cm" fo:margin-right="0cm" fo:margin-top="0cm" fo:margin-bottom="0cm" loext:contextual-spacing="false" fo:text-indent="0cm" style:auto-text-indent="false" style:punctuation-wrap="hanging"/>
      <style:text-properties style:font-name="Calibri1" fo:font-size="10pt" fo:font-weight="bold" officeooo:paragraph-rsid="00409029" style:font-size-asian="10pt" style:font-weight-asian="bold" style:font-size-complex="10pt" style:font-weight-complex="bold"/>
    </style:style>
    <style:style style:name="P88" style:family="paragraph" style:parent-style-name="Table_20_Paragraph">
      <loext:graphic-properties draw:fill="none"/>
      <style:paragraph-properties fo:margin-left="0cm" fo:margin-right="0.101cm" fo:margin-top="0.099cm" fo:margin-bottom="0cm" loext:contextual-spacing="false" fo:text-align="center" style:justify-single-word="false" fo:orphans="2" fo:widows="2" fo:text-indent="0cm" style:auto-text-indent="false" fo:background-color="transparent" style:punctuation-wrap="hanging"/>
      <style:text-properties fo:color="#fff7ed" style:font-name="Calibri1" fo:font-size="12pt" fo:font-weight="bold" officeooo:paragraph-rsid="00409029" style:font-size-asian="12pt" style:font-weight-asian="bold" style:font-size-complex="12pt" style:font-weight-complex="bold"/>
    </style:style>
    <style:style style:name="P89" style:family="paragraph" style:parent-style-name="Table_20_Paragraph">
      <loext:graphic-properties draw:fill="none" draw:fill-color="#729fcf"/>
      <style:paragraph-properties fo:margin-left="0.9cm" fo:margin-right="0cm" fo:margin-top="0.116cm" fo:margin-bottom="0cm" loext:contextual-spacing="false" fo:line-height="150%" fo:text-align="center" style:justify-single-word="false" fo:text-indent="-0.9cm" style:auto-text-indent="false" fo:background-color="transparent" style:punctuation-wrap="hanging"/>
      <style:text-properties fo:color="#000000" style:font-name="Calibri1" fo:font-size="10pt" fo:font-weight="normal" officeooo:paragraph-rsid="003f730a" style:font-size-asian="10pt" style:font-weight-asian="normal" style:font-size-complex="10pt" style:font-weight-complex="normal"/>
    </style:style>
    <style:style style:name="P90" style:family="paragraph" style:parent-style-name="Table_20_Paragraph">
      <loext:graphic-properties draw:fill="none"/>
      <style:paragraph-properties fo:margin-left="0.199cm" fo:margin-right="0cm" fo:margin-top="0.116cm" fo:margin-bottom="0cm" loext:contextual-spacing="false" fo:text-align="start" style:justify-single-word="false" fo:orphans="2" fo:widows="2" fo:text-indent="0cm" style:auto-text-indent="false" fo:background-color="transparent" style:punctuation-wrap="hanging"/>
      <style:text-properties style:font-name="Calibri1" fo:font-size="9pt" officeooo:paragraph-rsid="003f730a" style:font-size-asian="9pt" style:font-size-complex="9pt"/>
    </style:style>
    <style:style style:name="P91" style:family="paragraph" style:parent-style-name="Table_20_Paragraph">
      <style:paragraph-properties fo:margin-left="0cm" fo:margin-right="0.178cm" fo:text-align="end" style:justify-single-word="false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92" style:family="paragraph" style:parent-style-name="Table_20_Paragraph">
      <loext:graphic-properties draw:fill="none"/>
      <style:paragraph-properties fo:margin-left="0cm" fo:margin-right="0cm" fo:margin-top="0.168cm" fo:margin-bottom="0cm" loext:contextual-spacing="false" fo:orphans="2" fo:widows="2" fo:text-indent="0.199cm" style:auto-text-indent="false" fo:background-color="transparent" style:punctuation-wrap="hanging"/>
      <style:text-properties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93" style:family="paragraph" style:parent-style-name="Table_20_Paragraph">
      <loext:graphic-properties draw:fill="none"/>
      <style:paragraph-properties fo:margin-left="0cm" fo:margin-right="0cm" fo:margin-top="0.168cm" fo:margin-bottom="0cm" loext:contextual-spacing="false" fo:orphans="2" fo:widows="2" fo:text-indent="0.199cm" style:auto-text-indent="false" fo:background-color="transparent" style:punctuation-wrap="hanging"/>
      <style:text-properties style:font-name="Calibri1" fo:font-size="10pt" fo:font-weight="bold" officeooo:paragraph-rsid="0041c452" style:font-size-asian="10pt" style:font-weight-asian="bold" style:font-size-complex="10pt" style:font-weight-complex="bold"/>
    </style:style>
    <style:style style:name="P94" style:family="paragraph" style:parent-style-name="Table_20_Paragraph">
      <style:paragraph-properties fo:margin-left="0.123cm" fo:margin-right="0.166cm" fo:text-align="center" style:justify-single-word="false" fo:text-indent="0cm" style:auto-text-indent="false" style:punctuation-wrap="hanging"/>
      <style:text-properties style:font-name="Calibri1" fo:font-size="9pt" officeooo:paragraph-rsid="003f730a" style:font-size-asian="9pt" style:font-size-complex="9pt"/>
    </style:style>
    <style:style style:name="P95" style:family="paragraph" style:parent-style-name="Text_20_body" style:master-page-name="">
      <loext:graphic-properties draw:fill="none"/>
      <style:paragraph-properties fo:margin-left="1.199cm" fo:margin-right="1.401cm" fo:margin-top="0cm" fo:margin-bottom="0.3cm" loext:contextual-spacing="false" fo:line-height="152%" fo:text-align="justify" style:justify-single-word="false" fo:orphans="2" fo:widows="2" fo:text-indent="0cm" style:auto-text-indent="false" style:page-number="auto" fo:background-color="transparent" style:punctuation-wrap="hanging"/>
      <style:text-properties style:font-name="Calibri1" fo:font-size="12pt" officeooo:paragraph-rsid="003f730a" style:font-size-asian="12pt" style:font-size-complex="12pt"/>
    </style:style>
    <style:style style:name="P96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line-height="220%" fo:text-align="center" style:justify-single-word="false" fo:text-indent="0cm" style:auto-text-indent="false" fo:break-before="page" fo:background-color="transparent" fo:keep-with-next="always" style:punctuation-wrap="hanging"/>
      <style:text-properties fo:font-size="14pt" officeooo:paragraph-rsid="003f730a" style:font-size-asian="14pt" style:font-size-complex="14pt"/>
    </style:style>
    <style:style style:name="P97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line-height="220%" fo:text-align="center" style:justify-single-word="false" fo:text-indent="0cm" style:auto-text-indent="false" fo:background-color="transparent" style:punctuation-wrap="hanging"/>
      <style:text-properties fo:font-size="14pt" officeooo:paragraph-rsid="003f730a" style:font-size-asian="14pt" style:font-size-complex="14pt"/>
    </style:style>
    <style:style style:name="P98" style:family="paragraph" style:parent-style-name="Heading_20_1" style:master-page-name="Standard">
      <style:paragraph-properties fo:margin-left="3.969cm" fo:margin-right="3.216cm" fo:margin-top="0.108cm" fo:margin-bottom="0cm" loext:contextual-spacing="false" fo:text-align="center" style:justify-single-word="false" fo:text-indent="0cm" style:auto-text-indent="false" style:page-number="auto" style:punctuation-wrap="hanging"/>
      <style:text-properties officeooo:paragraph-rsid="003f730a"/>
    </style:style>
    <style:style style:name="P99" style:family="paragraph" style:parent-style-name="Heading_20_1" style:master-page-name="Converted3">
      <style:paragraph-properties fo:margin-left="0.162cm" fo:margin-right="0cm" fo:margin-top="0.168cm" fo:margin-bottom="0cm" loext:contextual-spacing="false" fo:text-indent="0cm" style:auto-text-indent="false" style:page-number="auto" style:punctuation-wrap="hanging"/>
      <style:text-properties fo:color="#fff7ed" fo:font-size="12pt" fo:font-weight="bold" officeooo:paragraph-rsid="0041c452" style:font-size-asian="12pt" style:font-weight-asian="bold" style:font-size-complex="12pt" style:font-weight-complex="bold"/>
    </style:style>
    <style:style style:name="P100" style:family="paragraph" style:parent-style-name="Heading_20_1">
      <style:paragraph-properties fo:margin-left="0.635cm" fo:margin-right="1.464cm" fo:line-height="115%" fo:text-indent="0cm" style:auto-text-indent="false" style:punctuation-wrap="hanging">
        <style:tab-stops>
          <style:tab-stop style:position="12.952cm"/>
        </style:tab-stops>
      </style:paragraph-properties>
      <style:text-properties officeooo:paragraph-rsid="003f730a"/>
    </style:style>
    <style:style style:name="P101" style:family="paragraph" style:parent-style-name="Heading_20_1" style:master-page-name="">
      <loext:graphic-properties draw:fill="none"/>
      <style:paragraph-properties fo:margin-left="0.6cm" fo:margin-right="0.7cm" fo:margin-top="0.3cm" fo:margin-bottom="0.3cm" loext:contextual-spacing="false" fo:line-height="105%" fo:orphans="2" fo:widows="2" fo:text-indent="0cm" style:auto-text-indent="false" style:page-number="auto" fo:background-color="transparent" fo:keep-with-next="always" style:punctuation-wrap="hanging">
        <style:tab-stops>
          <style:tab-stop style:position="13.518cm"/>
        </style:tab-stops>
      </style:paragraph-properties>
      <style:text-properties fo:font-size="12pt" officeooo:paragraph-rsid="003f730a" style:font-size-asian="12pt" style:font-size-complex="12pt"/>
    </style:style>
    <style:style style:name="P102" style:family="paragraph" style:parent-style-name="List_20_Paragraph" style:list-style-name="L1">
      <style:paragraph-properties fo:text-align="start" style:justify-single-word="false" style:punctuation-wrap="hanging">
        <style:tab-stops>
          <style:tab-stop style:position="2.944cm"/>
        </style:tab-stops>
      </style:paragraph-properties>
      <style:text-properties officeooo:paragraph-rsid="003f730a"/>
    </style:style>
    <style:style style:name="P103" style:family="paragraph" style:parent-style-name="List_20_Paragraph" style:list-style-name="L1">
      <style:paragraph-properties fo:margin-top="0.106cm" fo:margin-bottom="0cm" loext:contextual-spacing="false" style:punctuation-wrap="hanging">
        <style:tab-stops>
          <style:tab-stop style:position="2.944cm"/>
        </style:tab-stops>
      </style:paragraph-properties>
      <style:text-properties officeooo:paragraph-rsid="003f730a"/>
    </style:style>
    <style:style style:name="P104" style:family="paragraph" style:parent-style-name="List_20_Paragraph" style:list-style-name="L1">
      <style:paragraph-properties fo:margin-top="0.002cm" fo:margin-bottom="0cm" loext:contextual-spacing="false" style:punctuation-wrap="hanging">
        <style:tab-stops>
          <style:tab-stop style:position="2.944cm"/>
        </style:tab-stops>
      </style:paragraph-properties>
      <style:text-properties officeooo:paragraph-rsid="003f730a"/>
    </style:style>
    <style:style style:name="P105" style:family="paragraph" style:parent-style-name="Standard">
      <style:paragraph-properties fo:margin-left="1.196cm" fo:margin-right="0cm" fo:margin-top="0.088cm" fo:margin-bottom="0cm" loext:contextual-spacing="false" fo:text-indent="0cm" style:auto-text-indent="false" style:punctuation-wrap="hanging">
        <style:tab-stops>
          <style:tab-stop style:position="7.819cm"/>
          <style:tab-stop style:position="9.264cm"/>
        </style:tab-stops>
      </style:paragraph-properties>
      <style:text-properties officeooo:paragraph-rsid="003f730a"/>
    </style:style>
    <style:style style:name="P106" style:family="paragraph" style:parent-style-name="Standard">
      <loext:graphic-properties draw:fill="none"/>
      <style:paragraph-properties fo:margin-left="0cm" fo:margin-right="0cm" fo:margin-top="0.088cm" fo:margin-bottom="0cm" loext:contextual-spacing="false" fo:orphans="2" fo:widows="2" fo:text-indent="0cm" style:auto-text-indent="false" fo:background-color="transparent" style:punctuation-wrap="hanging">
        <style:tab-stops>
          <style:tab-stop style:position="7.819cm"/>
          <style:tab-stop style:position="9.264cm"/>
        </style:tab-stops>
      </style:paragraph-properties>
      <style:text-properties officeooo:paragraph-rsid="004591ad"/>
    </style:style>
    <style:style style:name="P107" style:family="paragraph" style:parent-style-name="Standard">
      <loext:graphic-properties draw:fill="none"/>
      <style:paragraph-properties fo:margin-left="0cm" fo:margin-right="0cm" fo:margin-top="0.088cm" fo:margin-bottom="0cm" loext:contextual-spacing="false" fo:text-align="center" style:justify-single-word="false" fo:orphans="2" fo:widows="2" fo:text-indent="0cm" style:auto-text-indent="false" fo:background-color="transparent" style:punctuation-wrap="hanging">
        <style:tab-stops>
          <style:tab-stop style:position="7.819cm"/>
          <style:tab-stop style:position="9.264cm"/>
        </style:tab-stops>
      </style:paragraph-properties>
      <style:text-properties officeooo:paragraph-rsid="004591ad"/>
    </style:style>
    <style:style style:name="P108" style:family="paragraph" style:parent-style-name="Standard" style:master-page-name="Standard">
      <loext:graphic-properties draw:fill="none"/>
      <style:paragraph-properties fo:margin-left="0cm" fo:margin-right="0cm" fo:margin-top="0.088cm" fo:margin-bottom="0cm" loext:contextual-spacing="false" fo:text-align="center" style:justify-single-word="false" fo:orphans="2" fo:widows="2" fo:text-indent="0cm" style:auto-text-indent="false" style:page-number="auto" fo:background-color="transparent" style:punctuation-wrap="hanging">
        <style:tab-stops>
          <style:tab-stop style:position="7.819cm"/>
          <style:tab-stop style:position="9.264cm"/>
        </style:tab-stops>
      </style:paragraph-properties>
      <style:text-properties officeooo:paragraph-rsid="004591ad"/>
    </style:style>
    <style:style style:name="P109" style:family="paragraph" style:parent-style-name="Table_20_Paragraph">
      <style:paragraph-properties fo:margin-left="0cm" fo:margin-right="0cm" fo:text-align="center" style:justify-single-word="false" fo:text-indent="0cm" style:auto-text-indent="false" style:punctuation-wrap="hanging"/>
      <style:text-properties style:font-name="Calibri1" fo:font-size="9pt" officeooo:rsid="01239532" officeooo:paragraph-rsid="003f730a" style:font-size-asian="9pt" style:font-size-complex="9pt"/>
    </style:style>
    <style:style style:name="P110" style:family="paragraph" style:parent-style-name="Table_20_Paragraph">
      <loext:graphic-properties draw:fill="none"/>
      <style:paragraph-properties fo:margin-left="0cm" fo:margin-right="0cm" fo:margin-top="0.132cm" fo:margin-bottom="0cm" loext:contextual-spacing="false" fo:text-align="center" style:justify-single-word="false" fo:orphans="2" fo:widows="2" fo:text-indent="0cm" style:auto-text-indent="false" fo:background-color="transparent" style:punctuation-wrap="hanging"/>
      <style:text-properties fo:color="#ffffff"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111" style:family="paragraph" style:parent-style-name="Table_20_Paragraph">
      <loext:graphic-properties draw:fill="none"/>
      <style:paragraph-properties fo:margin-left="0cm" fo:margin-right="0cm" fo:margin-top="0.132cm" fo:margin-bottom="0cm" loext:contextual-spacing="false" fo:text-align="center" style:justify-single-word="false" fo:orphans="2" fo:widows="2" fo:text-indent="0cm" style:auto-text-indent="false" fo:background-color="transparent" style:punctuation-wrap="hanging"/>
      <style:text-properties fo:color="#ffffff" style:font-name="Calibri1" fo:font-size="10pt" fo:font-weight="bold" officeooo:paragraph-rsid="0043b633" style:font-size-asian="10pt" style:font-weight-asian="bold" style:font-size-complex="10pt" style:font-weight-complex="bold"/>
    </style:style>
    <style:style style:name="P112" style:family="paragraph" style:parent-style-name="Table_20_Paragraph">
      <loext:graphic-properties draw:fill="none"/>
      <style:paragraph-properties fo:margin-left="0cm" fo:margin-right="0cm" fo:margin-top="0.129cm" fo:margin-bottom="0cm" loext:contextual-spacing="false" fo:line-height="115%" fo:text-align="center" style:justify-single-word="false" fo:orphans="2" fo:widows="2" fo:text-indent="0cm" style:auto-text-indent="false" fo:background-color="transparent" style:punctuation-wrap="hanging"/>
      <style:text-properties fo:color="#ffffff" style:font-name="Calibri1" fo:font-size="10pt" fo:font-weight="bold" officeooo:paragraph-rsid="0043b633" style:font-size-asian="10pt" style:font-weight-asian="bold" style:font-size-complex="10pt" style:font-weight-complex="bold"/>
    </style:style>
    <style:style style:name="P113" style:family="paragraph" style:parent-style-name="Table_20_Paragraph">
      <style:paragraph-properties fo:margin-left="0.746cm" fo:margin-right="0.746cm" fo:margin-top="0.132cm" fo:margin-bottom="0cm" loext:contextual-spacing="false" fo:text-align="center" style:justify-single-word="false" fo:text-indent="0cm" style:auto-text-indent="false" style:punctuation-wrap="hanging"/>
      <style:text-properties fo:color="#ffffff"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114" style:family="paragraph" style:parent-style-name="Table_20_Paragraph">
      <style:paragraph-properties fo:margin-left="0.122cm" fo:margin-right="0cm" fo:text-indent="0cm" style:auto-text-indent="false" style:punctuation-wrap="hanging"/>
      <style:text-properties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115" style:family="paragraph" style:parent-style-name="Table_20_Paragraph">
      <style:paragraph-properties fo:margin-left="0cm" fo:margin-right="0.116cm" fo:text-align="end" style:justify-single-word="false" fo:text-indent="0cm" style:auto-text-indent="false" style:punctuation-wrap="hanging"/>
      <style:text-properties style:font-name="Calibri1" fo:font-size="10pt" fo:font-weight="bold" officeooo:paragraph-rsid="003f730a" style:font-size-asian="10pt" style:font-weight-asian="bold" style:font-size-complex="10pt" style:font-weight-complex="bold"/>
    </style:style>
    <style:style style:name="P116" style:family="paragraph" style:parent-style-name="Text_20_body">
      <loext:graphic-properties draw:fill="none" draw:fill-color="#729fcf"/>
      <style:paragraph-properties fo:margin-left="0cm" fo:margin-right="0cm" fo:margin-top="0cm" fo:margin-bottom="0.3cm" loext:contextual-spacing="false" fo:line-height="0.425cm" fo:text-align="center" style:justify-single-word="false" fo:text-indent="0cm" style:auto-text-indent="false" fo:background-color="transparent" style:punctuation-wrap="hanging">
        <style:tab-stops/>
      </style:paragraph-properties>
      <style:text-properties fo:color="#0b622d" fo:font-size="12pt" fo:font-weight="bold" officeooo:paragraph-rsid="0043b633" style:font-size-asian="12pt" style:font-weight-asian="bold" style:font-size-complex="12pt" style:font-weight-complex="bold"/>
    </style:style>
    <style:style style:name="P117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orphans="2" fo:widows="2" fo:text-indent="0cm" style:auto-text-indent="false" style:page-number="auto" fo:background-color="transparent"/>
      <style:text-properties fo:color="#0b622d" fo:font-size="12pt" fo:font-weight="bold" officeooo:paragraph-rsid="00409029" style:font-size-asian="12pt" style:font-weight-asian="bold" style:font-size-complex="12pt" style:font-weight-complex="bold"/>
    </style:style>
    <style:style style:name="P118" style:family="paragraph" style:parent-style-name="Text_20_body" style:master-page-name="Standard">
      <style:paragraph-properties fo:margin-left="3.858cm" fo:margin-right="3.858cm" fo:line-height="0.425cm" fo:text-align="center" style:justify-single-word="false" fo:text-indent="0cm" style:auto-text-indent="false" style:page-number="auto" style:punctuation-wrap="hanging"/>
      <style:text-properties fo:color="#0b622d" fo:font-size="14pt" officeooo:paragraph-rsid="0043b633" style:font-size-asian="14pt" style:font-size-complex="14pt"/>
    </style:style>
    <style:style style:name="P119" style:family="paragraph" style:parent-style-name="Text_20_body">
      <style:paragraph-properties fo:margin-top="0.007cm" fo:margin-bottom="0cm" loext:contextual-spacing="false" style:punctuation-wrap="hanging"/>
      <style:text-properties style:font-name="Times New Roman" fo:font-size="6.5pt" officeooo:paragraph-rsid="003f730a" style:font-size-asian="6.5pt" style:font-name-complex="Times New Roman1" style:font-size-complex="6.5pt"/>
    </style:style>
    <style:style style:name="P120" style:family="paragraph" style:parent-style-name="Text_20_body" style:master-page-name="">
      <loext:graphic-properties draw:fill="none"/>
      <style:paragraph-properties fo:margin-left="0.6cm" fo:margin-right="0cm" fo:margin-top="0.088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punctuation-wrap="hanging">
        <style:tab-stops>
          <style:tab-stop style:position="7.819cm"/>
          <style:tab-stop style:position="9.264cm"/>
        </style:tab-stops>
      </style:paragraph-properties>
      <style:text-properties officeooo:paragraph-rsid="003f730a"/>
    </style:style>
    <style:style style:name="P121" style:family="paragraph" style:parent-style-name="Text_20_body" style:master-page-name="">
      <loext:graphic-properties draw:fill="none"/>
      <style:paragraph-properties fo:margin-left="0.6cm" fo:margin-right="0cm" fo:margin-top="0.157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punctuation-wrap="hanging">
        <style:tab-stops>
          <style:tab-stop style:position="14.407cm"/>
        </style:tab-stops>
      </style:paragraph-properties>
      <style:text-properties officeooo:paragraph-rsid="003f730a"/>
    </style:style>
    <style:style style:name="P122" style:family="paragraph" style:parent-style-name="Text_20_body" style:master-page-name="">
      <loext:graphic-properties draw:fill="none"/>
      <style:paragraph-properties fo:margin-left="0.6cm" fo:margin-right="0cm" fo:margin-top="0.108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punctuation-wrap="hanging"/>
      <style:text-properties officeooo:paragraph-rsid="004591ad"/>
    </style:style>
    <style:style style:name="P123" style:family="paragraph" style:parent-style-name="Text_20_body">
      <loext:graphic-properties draw:fill="none"/>
      <style:paragraph-properties fo:margin-left="0.6cm" fo:margin-right="0cm" fo:margin-top="0.108cm" fo:margin-bottom="0cm" loext:contextual-spacing="false" fo:line-height="150%" fo:text-align="justify" style:justify-single-word="false" fo:orphans="2" fo:widows="2" fo:text-indent="0cm" style:auto-text-indent="false" fo:background-color="transparent" style:punctuation-wrap="hanging"/>
      <style:text-properties officeooo:paragraph-rsid="004591ad"/>
    </style:style>
    <style:style style:name="P124" style:family="paragraph" style:parent-style-name="Text_20_body">
      <style:paragraph-properties fo:margin-top="0.014cm" fo:margin-bottom="0cm" loext:contextual-spacing="false" style:punctuation-wrap="hanging"/>
      <style:text-properties officeooo:paragraph-rsid="003f730a"/>
    </style:style>
    <style:style style:name="P125" style:family="paragraph" style:parent-style-name="Text_20_body" style:master-page-name="">
      <loext:graphic-properties draw:fill="none"/>
      <style:paragraph-properties fo:margin-left="3.2cm" fo:margin-right="0cm" fo:margin-top="0cm" fo:margin-bottom="0.3cm" loext:contextual-spacing="false" fo:line-height="150%" fo:text-align="justify" style:justify-single-word="false" fo:orphans="2" fo:widows="2" fo:text-indent="0cm" style:auto-text-indent="false" style:page-number="auto" fo:background-color="transparent" style:punctuation-wrap="hanging">
        <style:tab-stops>
          <style:tab-stop style:position="12.488cm"/>
        </style:tab-stops>
      </style:paragraph-properties>
      <style:text-properties officeooo:paragraph-rsid="003f730a"/>
    </style:style>
    <style:style style:name="P126" style:family="paragraph" style:parent-style-name="Text_20_body">
      <style:paragraph-properties fo:margin-top="0.012cm" fo:margin-bottom="0cm" loext:contextual-spacing="false" style:punctuation-wrap="hanging"/>
      <style:text-properties officeooo:paragraph-rsid="003f730a"/>
    </style:style>
    <style:style style:name="P127" style:family="paragraph" style:parent-style-name="Text_20_body">
      <style:paragraph-properties fo:margin-left="3.971cm" fo:margin-right="3.216cm" fo:margin-top="0.002cm" fo:margin-bottom="0cm" loext:contextual-spacing="false" fo:text-align="center" style:justify-single-word="false" fo:text-indent="0cm" style:auto-text-indent="false" style:punctuation-wrap="hanging"/>
      <style:text-properties officeooo:paragraph-rsid="003f730a"/>
    </style:style>
    <style:style style:name="P128" style:family="paragraph" style:parent-style-name="Text_20_body">
      <style:paragraph-properties fo:margin-left="0.233cm" fo:margin-right="0.279cm" fo:margin-top="0.123cm" fo:margin-bottom="0cm" loext:contextual-spacing="false" fo:line-height="105%" fo:text-align="justify" style:justify-single-word="false" fo:text-indent="0cm" style:auto-text-indent="false" style:punctuation-wrap="hanging"/>
    </style:style>
    <style:style style:name="P129" style:family="paragraph" style:parent-style-name="Text_20_body">
      <loext:graphic-properties draw:fill="none"/>
      <style:paragraph-properties fo:margin-left="0.6cm" fo:margin-right="0.9cm" fo:margin-top="0.002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/>
      <style:text-properties officeooo:paragraph-rsid="0046e2f0"/>
    </style:style>
    <style:style style:name="P130" style:family="paragraph" style:parent-style-name="Text_20_body" style:master-page-name="">
      <loext:graphic-properties draw:fill="none"/>
      <style:paragraph-properties fo:margin-left="0.6cm" fo:margin-right="0.9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/>
      <style:text-properties officeooo:paragraph-rsid="0046e2f0"/>
    </style:style>
    <style:style style:name="P131" style:family="paragraph" style:parent-style-name="Text_20_body">
      <style:paragraph-properties fo:margin-left="3.965cm" fo:margin-right="3.216cm" fo:margin-top="0.002cm" fo:margin-bottom="0cm" loext:contextual-spacing="false" fo:text-align="center" style:justify-single-word="false" fo:text-indent="0cm" style:auto-text-indent="false" style:punctuation-wrap="hanging"/>
      <style:text-properties officeooo:paragraph-rsid="003f730a"/>
    </style:style>
    <style:style style:name="P132" style:family="paragraph">
      <loext:graphic-properties draw:fill="none" draw:fill-color="#ffffff"/>
      <style:paragraph-properties style:writing-mode="lr-tb"/>
    </style:style>
    <style:style style:name="P133" style:family="paragraph">
      <loext:graphic-properties draw:fill-color="#0a612c"/>
      <style:paragraph-properties style:writing-mode="lr-tb"/>
    </style:style>
    <style:style style:name="T1" style:family="text">
      <style:text-properties style:font-name="Calibri1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alibri1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3" style:family="text">
      <style:text-properties style:font-name="Calibri1" fo:font-size="12pt" style:font-size-asian="12pt" style:font-size-complex="12pt"/>
    </style:style>
    <style:style style:name="T4" style:family="text">
      <style:text-properties style:font-name="Calibri1" fo:font-size="12pt" fo:letter-spacing="-0.012cm" style:font-size-asian="12pt" style:font-size-complex="12pt"/>
    </style:style>
    <style:style style:name="T5" style:family="text">
      <style:text-properties style:font-name="Calibri1" fo:font-size="12pt" fo:letter-spacing="-0.03cm" style:font-size-asian="12pt" style:font-size-complex="12pt"/>
    </style:style>
    <style:style style:name="T6" style:family="text">
      <style:text-properties style:font-name="Calibri1" fo:font-size="12pt" fo:letter-spacing="0.026cm" style:font-size-asian="12pt" style:font-size-complex="12pt"/>
    </style:style>
    <style:style style:name="T7" style:family="text">
      <style:text-properties style:font-name="Calibri1" fo:font-size="12pt" fo:letter-spacing="0.056cm" style:font-size-asian="12pt" style:font-size-complex="12pt"/>
    </style:style>
    <style:style style:name="T8" style:family="text">
      <style:text-properties style:font-name="Calibri1" fo:font-size="12pt" style:text-underline-style="solid" style:text-underline-width="auto" style:text-underline-color="#000000" style:font-size-asian="12pt" style:font-name-complex="Times New Roman1" style:font-size-complex="12pt"/>
    </style:style>
    <style:style style:name="T9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b622d" style:font-name="Calibri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b622d" style:font-name="Calibri1" fo:font-size="14pt" fo:font-weight="bold" officeooo:rsid="0037aea5" style:font-size-asian="14pt" style:font-weight-asian="bold" style:font-size-complex="14pt" style:font-weight-complex="bold"/>
    </style:style>
    <style:style style:name="T12" style:family="text">
      <style:text-properties fo:color="#0b622d" style:font-name="Calibri1" fo:font-size="14pt" fo:font-weight="bold" officeooo:rsid="002c3782" style:font-size-asian="14pt" style:font-weight-asian="bold" style:font-size-complex="14pt" style:font-weight-complex="bold"/>
    </style:style>
    <style:style style:name="T13" style:family="text">
      <style:text-properties fo:color="#0b622d" style:font-name="Calibri1" fo:font-size="14pt" fo:font-weight="bold" officeooo:rsid="0013e37e" style:font-size-asian="14pt" style:font-weight-asian="bold" style:font-size-complex="14pt" style:font-weight-complex="bold"/>
    </style:style>
    <style:style style:name="T14" style:family="text">
      <style:text-properties fo:color="#0b622d" style:font-name="Calibri1" fo:font-size="14pt" fo:font-weight="bold" officeooo:rsid="000edcb9" style:font-size-asian="14pt" style:font-weight-asian="bold" style:font-size-complex="14pt" style:font-weight-complex="bold"/>
    </style:style>
    <style:style style:name="T15" style:family="text">
      <style:text-properties fo:color="#0b622d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b622d" fo:font-weight="bold" style:font-weight-asian="bold" style:font-weight-complex="bold"/>
    </style:style>
    <style:style style:name="T17" style:family="text">
      <style:text-properties fo:color="#0b622d" style:font-name="Calibri1" fo:font-size="14pt" fo:font-style="normal" fo:font-weight="bold" style:font-size-asian="14pt" style:font-style-asian="normal" style:font-weight-asian="bold" style:font-size-complex="14pt"/>
    </style:style>
    <style:style style:name="T18" style:family="text">
      <style:text-properties fo:color="#0b622d" style:font-name="Calibri1" fo:font-size="12pt" fo:font-style="normal" fo:font-weight="bold" style:font-size-asian="12pt" style:font-style-asian="normal" style:font-weight-asian="bold"/>
    </style:style>
    <style:style style:name="T19" style:family="text">
      <style:text-properties officeooo:rsid="002d56c5"/>
    </style:style>
    <style:style style:name="T20" style:family="text">
      <style:text-properties officeooo:rsid="002f303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911bc" fo:background-color="transparent" loext:char-shading-value="0"/>
    </style:style>
    <style:style style:name="T23" style:family="text">
      <style:text-properties fo:font-size="12pt" fo:font-style="normal" fo:font-weight="bold" style:font-size-asian="12pt" style:font-style-asian="normal" style:font-weight-asian="bold"/>
    </style:style>
    <style:style style:name="T24" style:family="text">
      <style:text-properties style:font-name="Times New Roman" fo:font-size="12pt" style:text-underline-style="solid" style:text-underline-width="auto" style:text-underline-color="#000000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T26" style:family="text">
      <style:text-properties style:font-name="Times New Roman" style:text-underline-style="solid" style:text-underline-width="auto" style:text-underline-color="#000000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#000000" fo:font-weight="normal" style:font-weight-asian="normal" style:font-name-complex="Times New Roman1" style:font-weight-complex="normal"/>
    </style:style>
    <style:style style:name="T28" style:family="text">
      <style:text-properties style:font-name="Times New Roman" fo:letter-spacing="-0.011cm" style:font-name-complex="Times New Roman1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fo:letter-spacing="-0.002cm" style:font-name-complex="Times New Roman1"/>
    </style:style>
    <style:style style:name="T31" style:family="text">
      <style:text-properties style:font-name="Times New Roman" fo:letter-spacing="-0.007cm" style:font-name-complex="Times New Roman1"/>
    </style:style>
    <style:style style:name="T32" style:family="text">
      <style:text-properties style:font-name="Times New Roman" fo:letter-spacing="-0.009cm" style:text-underline-style="solid" style:text-underline-width="auto" style:text-underline-color="#000000" style:font-name-complex="Times New Roman1"/>
    </style:style>
    <style:style style:name="T33" style:family="text">
      <style:text-properties style:font-name="Times New Roman" fo:font-style="normal" fo:font-weight="bold" style:font-style-asian="normal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4a0135" style:font-weight-asian="bold" style:font-weight-complex="bold"/>
    </style:style>
    <style:style style:name="T36" style:family="text">
      <style:text-properties fo:font-weight="bold" style:font-weight-asian="bold" style:font-name-complex="Times New Roman1" style:font-weight-complex="bold"/>
    </style:style>
    <style:style style:name="T37" style:family="text">
      <style:text-properties fo:letter-spacing="-0.007cm"/>
    </style:style>
    <style:style style:name="T38" style:family="text">
      <style:text-properties officeooo:rsid="0125fae5"/>
    </style:style>
    <style:style style:name="T39" style:family="text">
      <style:text-properties fo:letter-spacing="-0.012cm"/>
    </style:style>
    <style:style style:name="T40" style:family="text">
      <style:text-properties fo:letter-spacing="-0.004cm"/>
    </style:style>
    <style:style style:name="T41" style:family="text">
      <style:text-properties fo:color="#000000"/>
    </style:style>
    <style:style style:name="T4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2pt" fo:letter-spacing="0.078cm" fo:font-weight="bold" style:font-size-asian="12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00000" style:font-name="Times New Roman" fo:font-size="12pt" style:text-underline-style="solid" style:text-underline-width="auto" style:text-underline-color="#000000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fo:color="#000000" style:font-name="Times New Roman" fo:letter-spacing="-0.014cm" fo:font-weight="normal" style:font-weight-asian="normal" style:font-name-complex="Times New Roman1" style:font-weight-complex="normal"/>
    </style:style>
    <style:style style:name="T47" style:family="text">
      <style:text-properties fo:color="#000000" style:font-name="Times New Roman" style:text-underline-style="solid" style:text-underline-width="auto" style:text-underline-color="#000000" fo:font-weight="normal" style:font-weight-asian="normal" style:font-name-complex="Times New Roman1" style:font-weight-complex="normal"/>
    </style:style>
    <style:style style:name="T48" style:family="text">
      <style:text-properties fo:color="#000000" fo:letter-spacing="0.076cm"/>
    </style:style>
    <style:style style:name="T49" style:family="text">
      <style:text-properties fo:letter-spacing="0.074cm"/>
    </style:style>
    <style:style style:name="T50" style:family="text">
      <style:text-properties fo:letter-spacing="0.03cm"/>
    </style:style>
    <style:style style:name="T51" style:family="text">
      <style:text-properties fo:letter-spacing="0.06cm"/>
    </style:style>
    <style:style style:name="T52" style:family="text">
      <style:text-properties fo:font-size="7pt" fo:font-weight="bold" style:font-size-asian="7pt" style:font-weight-asian="bold" style:font-size-complex="7pt" style:font-weight-complex="bold"/>
    </style:style>
    <style:style style:name="T53" style:family="text">
      <style:text-properties fo:letter-spacing="0.041cm"/>
    </style:style>
    <style:style style:name="T54" style:family="text">
      <style:text-properties fo:letter-spacing="0.002cm"/>
    </style:style>
    <style:style style:name="T55" style:family="text">
      <style:text-properties style:use-window-font-color="true" style:font-name="Times New Roman" style:text-underline-style="solid" style:text-underline-width="auto" style:text-underline-color="#000000" fo:font-weight="normal" style:font-weight-asian="normal" style:font-name-complex="Times New Roman1" style:font-weight-complex="normal"/>
    </style:style>
    <style:style style:name="T56" style:family="text">
      <style:text-properties fo:letter-spacing="0.021cm"/>
    </style:style>
    <style:style style:name="T57" style:family="text">
      <style:text-properties fo:letter-spacing="0.051cm"/>
    </style:style>
    <style:style style:name="T58" style:family="text">
      <style:text-properties fo:letter-spacing="0.053cm"/>
    </style:style>
    <style:style style:name="T59" style:family="text">
      <style:text-properties fo:letter-spacing="-0.021cm"/>
    </style:style>
    <style:style style:name="T60" style:family="text">
      <style:text-properties style:font-name="Arial" fo:font-size="6pt" fo:font-style="italic" fo:font-weight="bold" style:font-size-asian="6pt" style:font-style-asian="italic" style:font-weight-asian="bold" style:font-name-complex="Arial1" style:font-size-complex="6pt" style:font-style-complex="italic" style:font-weight-complex="bold" style:text-scale="105%"/>
    </style:style>
    <style:style style:name="T61" style:family="text">
      <style:text-properties style:font-name="Arial" fo:font-size="6pt" fo:letter-spacing="0.062cm" fo:font-style="italic" fo:font-weight="bold" style:font-size-asian="6pt" style:font-style-asian="italic" style:font-weight-asian="bold" style:font-name-complex="Arial1" style:font-size-complex="6pt" style:font-style-complex="italic" style:font-weight-complex="bold" style:text-scale="105%"/>
    </style:style>
    <style:style style:name="T62" style:family="text">
      <style:text-properties style:font-name="Arial" fo:font-size="6pt" fo:letter-spacing="0.016cm" fo:font-style="italic" fo:font-weight="bold" style:font-size-asian="6pt" style:font-style-asian="italic" style:font-weight-asian="bold" style:font-name-complex="Arial1" style:font-size-complex="6pt" style:font-style-complex="italic" style:font-weight-complex="bold" style:text-scale="105%"/>
    </style:style>
    <style:style style:name="T63" style:family="text">
      <style:text-properties fo:letter-spacing="-0.039cm" fo:background-color="transparent" loext:char-shading-value="0"/>
    </style:style>
    <style:style style:name="T64" style:family="text">
      <style:text-properties officeooo:rsid="0041c452"/>
    </style:style>
    <style:style style:name="T65" style:family="text">
      <style:text-properties officeooo:rsid="0043b633"/>
    </style:style>
    <style:style style:name="T66" style:family="text">
      <style:text-properties fo:font-style="normal" fo:font-weight="bold" style:font-style-asian="normal" style:font-weight-asian="bold"/>
    </style:style>
    <style:style style:name="T67" style:family="text">
      <style:text-properties officeooo:rsid="004591ad"/>
    </style:style>
    <style:style style:name="T68" style:family="text">
      <style:text-properties style:font-name="OpenSymbol" officeooo:rsid="004591ad" style:font-name-asian="OpenSymbol" style:font-name-complex="OpenSymbol"/>
    </style:style>
    <style:style style:name="T69" style:family="text">
      <style:text-properties style:font-name="OpenSymbol" fo:font-size="14pt" officeooo:rsid="004591ad" style:font-name-asian="OpenSymbol" style:font-size-asian="14pt" style:font-name-complex="OpenSymbol" style:font-size-complex="14pt"/>
    </style:style>
    <style:style style:name="T70" style:family="text">
      <style:text-properties style:font-name="Calibri2" officeooo:rsid="004591ad" style:font-name-asian="SimSun" style:font-name-complex="Arial Unicode MS"/>
    </style:style>
    <style:style style:name="T71" style:family="text">
      <style:text-properties style:font-name="Calibri" officeooo:rsid="004591ad" style:font-name-asian="Calibri" style:font-name-complex="Calibri"/>
    </style:style>
    <style:style style:name="T72" style:family="text">
      <style:text-properties style:font-name="OpenSymbol3" officeooo:rsid="004591ad" style:font-name-asian="Calibri" style:font-name-complex="Calibri"/>
    </style:style>
    <style:style style:name="T73" style:family="text">
      <style:text-properties style:font-name="OpenSymbol3" fo:font-size="14pt" officeooo:rsid="004591ad" style:font-name-asian="Calibri" style:font-size-asian="14pt" style:font-name-complex="Calibri" style:font-size-complex="14pt"/>
    </style:style>
    <style:style style:name="T7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71pt solid #000000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gr7" style:family="graphic">
      <style:graphic-properties draw:stroke="none" svg:stroke-width="0.026cm" svg:stroke-color="#000000" draw:fill-color="#0a612c" fo:min-height="0cm" fo:min-width="0cm" style:run-through="background"/>
    </style:style>
    <style:style style:name="gr8" style:family="graphic">
      <style:graphic-properties draw:stroke="solid" svg:stroke-width="0.002cm" svg:stroke-color="#0a612d" draw:fill="none" draw:fill-color="#ffffff" fo:min-height="0cm" fo:min-width="0cm" style:run-through="background"/>
    </style:style>
    <style:style style:name="gr9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98"><text:span text:style-name="T74">ANEXO II</text:span></text:p>
      <text:p text:style-name="P72"/>
      <text:p text:style-name="P117">COMPROMISO DE EJECUCIÓN Y COFINANCIACIÓN</text:p>
      <text:p text:style-name="P15">PROGRAMA PARA LA PREVENCIÓN DE LA EXCLUSIÓN <text:s/>SOCIAL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8">DATOS DE LA ENTIDAD LOCAL</text:p>
          </table:table-cell>
        </table:table-row>
        <table:table-row table:style-name="Tabla1.1">
          <table:table-cell table:style-name="Tabla1.A2" office:value-type="string">
            <text:p text:style-name="P87">MUNICIPIO:</text:p>
          </table:table-cell>
        </table:table-row>
        <table:table-row table:style-name="Tabla1.1">
          <table:table-cell table:style-name="Tabla1.A2" office:value-type="string">
            <text:p text:style-name="P87">DOMICILIO:</text:p>
          </table:table-cell>
        </table:table-row>
        <table:table-row table:style-name="Tabla1.1">
          <table:table-cell table:style-name="Tabla1.A2" office:value-type="string">
            <text:p text:style-name="P87">PERSONA CONTACTO:</text:p>
          </table:table-cell>
        </table:table-row>
        <table:table-row table:style-name="Tabla1.1">
          <table:table-cell table:style-name="Tabla1.A2" office:value-type="string">
            <text:p text:style-name="P87">TFNO.:</text:p>
          </table:table-cell>
        </table:table-row>
        <table:table-row table:style-name="Tabla1.1">
          <table:table-cell table:style-name="Tabla1.A2" office:value-type="string">
            <text:p text:style-name="P87">CORREO ELECTRÓNICO:</text:p>
          </table:table-cell>
        </table:table-row>
      </table:table>
      <text:p text:style-name="P44"/>
      <text:p text:style-name="P130">Esta Entidad Local se compromete a ejecutar el Programa para la Prevención de la Exclusión Social, en los términos establecidos en las Bases Reguladoras, así como a la cofinanciación correspondiente según la aportación aprobada en la convocatoria.</text:p>
      <text:p text:style-name="P129">Asimismo declara expresamente que acepta la subvención concedida, en todos sus términos, para la ejecución y desarrollo del Programa para la Prevención de la Exclusión Social.</text:p>
      <text:p text:style-name="P127"/>
      <text:p text:style-name="P127">El/La Alcalde/sa</text:p>
      <text:p text:style-name="P127"/>
      <text:p text:style-name="P77">SR. PRESIDENTE. EXCMA. DIPUTACIÓN PROVINCIAL DE SEVILLA</text:p>
      <text:p text:style-name="P131"/>
      <text:p text:style-name="P131">Avda. Menéndez y Pelayo, 32 SEVILLA 41071</text:p>
      <text:p text:style-name="P126"><draw:frame draw:style-name="fr1" draw:name="Marco1" text:anchor-type="char" svg:x="4.126cm" svg:y="0.353cm" svg:width="13.481cm" svg:height="1.774cm" draw:z-index="914"><draw:text-box><text:p text:style-name="P86"><text:span text:style-name="T60">PROTECCIÓN DE DATOS. En cumplimiento con lo establecido en la Ley Orgánica 3/2018 de Protección de Datos de Carácter Personal y Garantías de Derechos Digitales, le informamos que los datos de carácter personal, que pudieran constar en este formulario o en la documentación que, en su caso, adjunte se incluirán en un <text:s/>fichero, <text:s/>para <text:s/>su</text:span><text:span text:style-name="T61"> </text:span><text:span text:style-name="T60">tratamiento y la resolución del procedimiento. El responsable del fichero es el Área de Cohesión Social e Igualdad de la Diputación de Sevilla con sede principal en la calle Menéndez y Pelayo 32, 41071 Sevilla. Puede ejercitar los derechos de oposición, <text:s/>acceso, <text:s/>rectificación <text:s/>y <text:s/>cancelación <text:s/>dirigiendo <text:s/>un <text:s/>escrito <text:s/>al <text:s/>Área <text:s/>de <text:s/>Cohesión <text:s/>Social <text:s/>e <text:s/>Igualdad <text:s/>en <text:s/></text:span><text:span text:style-name="T62"><text:s/></text:span><text:span text:style-name="T60">la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3" svg:font-family="OpenSymbol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 style:font-adornments="Normal"/>
    <style:font-face style:name="Courier New1" svg:font-family="'Courier New'" style:font-family-generic="modern"/>
    <style:font-face style:name="Arial Unicode MS1" svg:font-family="'Arial Unicode MS', 'Arial Unicode MS'" style:font-family-generic="swiss"/>
    <style:font-face style:name="Arial-ItalicMT" svg:font-family="Arial-ItalicMT" style:font-family-generic="swiss"/>
    <style:font-face style:name="Calibri" svg:font-family="Calibri" style:font-adornments="Norm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4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6cm" fo:margin-bottom="0.499cm" loext:contextual-spacing="false" fo:keep-with-next="always"/>
      <style:text-properties fo:text-transform="uppercase" fo:color="#0b622d" style:font-name="Calibri2" fo:font-family="Calibri" style:font-style-name="Normal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Calibri2" fo:font-family="Calibri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partado" style:family="paragraph" style:parent-style-name="Standard">
      <style:text-properties style:font-name="Calibri4" fo:font-family="Calibri" style:font-style-name="Negrita" style:font-family-generic="swiss" style:font-pitch="variable" fo:font-size="18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ítulo" style:family="paragraph" style:parent-style-name="Text_20_body">
      <style:text-properties fo:font-size="14pt"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 fo:line-height="100%"/>
      <style:text-properties fo:font-size="12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Unicode MS1" fo:font-family="'Arial Unicode MS', 'Arial Unicode MS'" style:font-family-generic="swiss" fo:font-size="12pt" style:font-name-asian="Arial Unicode MS1" style:font-family-asian="'Arial Unicode MS', 'Arial Unicode MS'" style:font-family-generic-asian="swiss" style:font-size-asian="12pt" style:font-name-complex="Arial Unicode MS1" style:font-family-complex="'Arial Unicode MS', 'Arial Unicode MS'" style:font-family-generic-complex="swiss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árrafo_20_de_20_lista" style:display-name="Párrafo de lista" style:family="paragraph" style:parent-style-name="Standard">
      <style:paragraph-properties fo:margin-left="0.28cm" fo:margin-right="0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915cm" fo:margin-right="0cm" fo:margin-top="0.116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3cm" fo:margin-bottom="0.3cm" loext:contextual-spacing="false"/>
      <style:text-properties fo:font-size="87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78cm" fo:margin-right="0cm" fo:margin-top="0.101cm" fo:margin-bottom="0cm" loext:contextual-spacing="false" fo:text-indent="-0.533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3" fo:font-family="Calibri" style:font-family-generic="roman" style:font-pitch="variable" fo:font-size="10pt" fo:language="es" fo:country="ES" style:font-name-asian="Calibri5" style:font-family-asian="Calibri" style:font-family-generic-asian="system" style:font-pitch-asian="variable" style:font-size-asian="10pt" style:language-asian="es" style:country-asian="ES" style:font-name-complex="Calibri5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UBTÍTULO" style:family="paragraph" style:parent-style-name="Heading_20_1" style:default-outline-level="" style:list-style-name="">
      <style:text-properties fo:font-size="16.799999237060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1" fo:font-family="'Courier New'" style:font-family-generic="modern" fo:font-size="12pt" fo:language="es" fo:country="ES" style:font-name-asian="Courier New1" style:font-family-asian="'Courier New'" style:font-family-generic-asian="modern" style:font-size-asian="12pt" style:font-name-complex="Courier New1" style:font-family-complex="'Courier New'" style:font-family-generic-complex="modern" style:font-size-complex="12pt" style:text-scale="99%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Calibri3" fo:font-family="Calibri" style:font-family-generic="roman" style:font-pitch="variable" fo:font-size="11pt" fo:font-weight="bold" style:font-name-complex="Calibri5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size="11pt" fo:font-weight="bold" style:font-name-complex="Calibri5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fo:font-size="10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512cm" fo:margin-left="0.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1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7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28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MP2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0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Header">
      <style:paragraph-properties fo:text-align="end" style:justify-single-word="false"/>
      <style:text-properties fo:color="#0b622d" style:font-name="Calibri1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b622d" style:font-name="Calibri1" fo:font-weight="bold" style:font-weight-asian="bold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justify" style:justify-single-word="false"/>
      <style:text-properties fo:color="#0b622d" style:font-name="Calibri1" fo:font-weight="bold" style:font-weight-asian="bold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style:font-name="Calibri1" fo:font-weight="bold" style:font-weight-asian="bold" style:font-weight-complex="bold"/>
    </style:style>
    <style:style style:name="MP9" style:family="paragraph" style:parent-style-name="Normal_20__28_Web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MP10" style:family="paragraph" style:parent-style-name="Normal_20__28_Web_29_">
      <style:paragraph-properties fo:margin-left="11.43cm" fo:margin-right="-0.111cm" fo:margin-top="0.176cm" fo:margin-bottom="0.21cm" loext:contextual-spacing="false" fo:text-align="start" style:justify-single-word="false" fo:orphans="2" fo:widows="2" fo:text-indent="0cm" style:auto-text-indent="false" style:vertical-align="auto" style:writing-mode="lr-tb"/>
      <style:text-properties fo:color="#0b622d" style:font-name="Calibri3" fo:font-size="12pt" fo:language="es" fo:country="ES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MP11" style:family="paragraph">
      <loext:graphic-properties draw:fill-color="#0a612c"/>
      <style:paragraph-properties style:writing-mode="lr-tb"/>
    </style:style>
    <style:style style:name="MP12" style:family="paragraph" style:parent-style-name="Header" style:master-page-name="">
      <style:paragraph-properties fo:text-align="start" style:justify-single-word="false" style:page-number="auto"/>
      <style:text-properties style:font-name="Calibri1" fo:font-size="8pt" fo:font-weight="bold" style:font-size-asian="7pt" style:font-weight-asian="bold" style:font-size-complex="8pt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MP14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MT1" style:family="text">
      <style:text-properties style:font-name="Calibri1" fo:font-size="26pt" fo:font-weight="bold" style:font-size-asian="26pt" style:font-weight-asian="bold" style:font-size-complex="26pt" style:font-weight-complex="bold"/>
    </style:style>
    <style:style style:name="MT2" style:family="text">
      <style:text-properties style:font-name="Calibri1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MT3" style:family="text">
      <style:text-properties fo:color="#0b622d" style:font-name="Calibri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b622d" style:font-name="Calibri1" fo:font-size="14pt" fo:font-weight="bold" officeooo:rsid="0037aea5" style:font-size-asian="14pt" style:font-weight-asian="bold" style:font-size-complex="14pt" style:font-weight-complex="bold"/>
    </style:style>
    <style:style style:name="MT5" style:family="text">
      <style:text-properties fo:color="#0b622d" style:font-name="Calibri1" fo:font-size="14pt" fo:font-weight="bold" officeooo:rsid="002c3782" style:font-size-asian="14pt" style:font-weight-asian="bold" style:font-size-complex="14pt" style:font-weight-complex="bold"/>
    </style:style>
    <style:style style:name="MT6" style:family="text">
      <style:text-properties fo:color="#0b622d" style:font-name="Calibri1" fo:font-size="14pt" fo:font-weight="bold" officeooo:rsid="0013e37e" style:font-size-asian="14pt" style:font-weight-asian="bold" style:font-size-complex="14pt" style:font-weight-complex="bold"/>
    </style:style>
    <style:style style:name="MT7" style:family="text">
      <style:text-properties fo:color="#0b622d" style:font-name="Calibri1" fo:font-size="14pt" fo:font-weight="bold" officeooo:rsid="000edcb9" style:font-size-asian="14pt" style:font-weight-asian="bold" style:font-size-complex="14pt" style:font-weight-complex="bold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Mgr4" style:family="graphic">
      <style:graphic-properties draw:stroke="none" svg:stroke-width="0.026cm" svg:stroke-color="#000000" draw:fill-color="#0a612c" fo:min-height="0cm" fo:min-width="0cm" style:run-through="background"/>
    </style:style>
    <style:style style:name="Mgr5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Mgr6" style:family="graphic">
      <style:graphic-properties draw:stroke="solid" svg:stroke-width="0.002cm" svg:stroke-color="#0a612d" draw:fill="none" draw:fill-color="#ffffff" fo:min-height="0cm" fo:min-width="0cm" style:run-through="background"/>
    </style:style>
    <style:style style:name="Mgr7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8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768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8">
      <style:page-layout-properties fo:page-width="21.001cm" fo:page-height="29.7cm" style:num-format="1" style:print-orientation="portrait" fo:margin-top="1.977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9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1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0.501cm" fo:margin-bottom="0.494cm" fo:margin-left="1.799cm" fo:margin-right="1.764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501cm" fo:margin-bottom="0.494cm" fo:margin-left="1.799cm" fo:margin-right="1.799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392cm" fo:margin-bottom="0.494cm" fo:margin-left="1.552cm" fo:margin-right="1.834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char" draw:z-index="11" draw:name="Forma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" draw:name="Forma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" draw:name="Forma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" draw:name="Forma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" draw:name="Forma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" draw:name="Forma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" draw:name="Forma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" draw:name="Forma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" draw:name="Forma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" draw:name="Forma1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" draw:name="Forma1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0" draw:name="Forma1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/text:span><draw:frame draw:style-name="Mfr1" draw:name="Imagen2" text:anchor-type="char" svg:width="6.835cm" svg:height="1.296cm" draw:z-index="913"><draw:image xlink:href="Pictures/100002010000049D000000E008C876A1C5E6E4BF.png" xlink:type="simple" xlink:show="embed" xlink:actuate="onLoad" loext:mime-type="image/png"/></draw:frame><text:span text:style-name="MT1"><text:tab/><text:tab/><text:tab/><text:tab/><text:tab/><text:tab/></text:span><text:span text:style-name="MT2"><text:tab/><text:tab/><text:tab/> <text:s text:c="2"/><text:tab/> <text:s/></text:span><text:span text:style-name="MT1"><text:s/></text:span><text:span text:style-name="MT3">BBRR P</text:span><text:span text:style-name="MT4">P</text:span><text:span text:style-name="MT5">ES</text:span></text:p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Modelo" style:page-layout-name="Mpm5">
      <style:header>
        <text:p text:style-name="MP4">TEXTO REFUNDIDO</text:p>
        <text:p text:style-name="MP4">BBRR PCIS</text:p>
        <text:p text:style-name="MP5"><draw:frame draw:style-name="Mfr2" draw:name="Imagen5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MP0" style:page-layout-name="Mpm6">
      <style:header>
        <text:p text:style-name="MP4"><draw:frame draw:style-name="Mfr2" draw:name="gráficos1" text:anchor-type="char" svg:x="0.042cm" svg:y="-0.411cm" svg:width="4.62cm" svg:height="1.997cm" draw:z-index="0"><draw:image xlink:href="Pictures/1000000000000452000001DEE07CF1DAE65CB5A7.jpg" xlink:type="simple" xlink:show="embed" xlink:actuate="onLoad" loext:mime-type="image/jpeg"/></draw:frame></text:p>
        <text:p text:style-name="MP4">BBRR. PVS</text:p>
      </style:header>
    </style:master-page>
    <style:master-page style:name="Primera_20_pagina" style:display-name="Primera pagina" style:page-layout-name="Mpm7" style:next-style-name="PCIS">
      <style:header>
        <text:p text:style-name="MP4"/>
        <text:p text:style-name="MP5"><draw:frame draw:style-name="Mfr2" draw:name="Imagen1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PCIS" style:page-layout-name="Mpm8">
      <style:header>
        <text:p text:style-name="MP7"/>
        <text:p text:style-name="MP4"/>
        <text:p text:style-name="MP4">BBRR PCIS</text:p>
        <text:p text:style-name="MP8"/>
      </style:header>
      <style:footer>
        <text:p text:style-name="MP6"/>
      </style:footer>
    </style:master-page>
    <style:master-page style:name="PEECN" style:page-layout-name="Mpm9">
      <style:header>
        <text:p text:style-name="MP4">Modificación de las BBRR. PEECN</text:p>
        <text:p text:style-name="MP5"><draw:frame draw:style-name="Mfr2" draw:name="Imagen6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Converted2" style:page-layout-name="Mpm10">
      <style:header>
        <text:p text:style-name="MP9"><text:tab/><text:tab/><text:tab/><text:tab/><text:tab/><draw:frame draw:style-name="Mfr3" draw:name="Imagen7" text:anchor-type="char" svg:x="0cm" svg:y="0.169cm" svg:width="3.417cm" svg:height="1.478cm" draw:z-index="0"><draw:image xlink:href="Pictures/1018390000005B7200002786D80B7738244AAA96.emf" xlink:type="simple" xlink:show="embed" xlink:actuate="onLoad" loext:mime-type="image/x-emf"/><draw:image xlink:href="Pictures/10000201000003750000017E009DE40E47C3018F.png" xlink:type="simple" xlink:show="embed" xlink:actuate="onLoad" loext:mime-type="image/png"/></draw:frame></text:p>
        <text:p text:style-name="MP10">Modificación de las BBRR. PCIS</text:p>
      </style:header>
    </style:master-page>
    <style:master-page style:name="Converted3" style:page-layout-name="Mpm11">
      <style:header>
        <text:p text:style-name="MP9"><text:tab/><text:tab/><text:tab/><text:tab/><text:tab/><draw:frame draw:style-name="Mfr3" draw:name="Imagen4" text:anchor-type="char" svg:x="0cm" svg:y="0.169cm" svg:width="3.417cm" svg:height="1.478cm" draw:z-index="0"><draw:image xlink:href="Pictures/1018390000005B7200002786D80B7738244AAA96.emf" xlink:type="simple" xlink:show="embed" xlink:actuate="onLoad" loext:mime-type="image/x-emf"/><draw:image xlink:href="Pictures/10000201000003750000017E009DE40E47C3018F.png" xlink:type="simple" xlink:show="embed" xlink:actuate="onLoad" loext:mime-type="image/png"/></draw:frame></text:p>
        <text:p text:style-name="MP10">Modificación de las BBRR. PCIS</text:p>
      </style:header>
    </style:master-page>
    <style:master-page style:name="Converted4" style:page-layout-name="Mpm12">
      <style:header>
        <text:p text:style-name="MP4">Modificación de las BBRR. PCIS</text:p>
        <text:p text:style-name="MP5"><draw:frame draw:style-name="Mfr2" draw:name="Imagen9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Converted5" style:page-layout-name="Mpm12">
      <style:header>
        <text:p text:style-name="MP4">Modificación de las BBRR. PCIS</text:p>
        <text:p text:style-name="MP5"><draw:frame draw:style-name="Mfr2" draw:name="Imagen10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Converted6" style:page-layout-name="Mpm12">
      <style:header>
        <text:p text:style-name="MP4">Modificación de las BBRR. PCIS</text:p>
        <text:p text:style-name="MP5"><draw:frame draw:style-name="Mfr2" draw:name="Imagen11" text:anchor-type="char" svg:x="0.042cm" svg:y="-1.468cm" svg:width="4.62cm" svg:height="1.997cm" draw:z-index="0"><draw:image xlink:href="Pictures/1000000000000452000001DEE07CF1DAE65CB5A7.jpg" xlink:type="simple" xlink:show="embed" xlink:actuate="onLoad" loext:mime-type="image/jpeg"/></draw:frame></text:p>
      </style:header>
      <style:footer>
        <text:p text:style-name="MP6"/>
      </style:footer>
    </style:master-page>
    <style:master-page style:name="Converted7" style:page-layout-name="Mpm12">
      <style:header>
        <text:p text:style-name="Header"/>
      </style:header>
      <style:footer>
        <text:p text:style-name="MP6"><draw:g text:anchor-type="char" draw:z-index="13" draw:name="Forma7" draw:style-name="Mgr2"><draw:custom-shape draw:style-name="Mgr3" draw:text-style-name="MP3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12" draw:name="Forma8" draw:style-name="Mgr2"><draw:custom-shape draw:style-name="Mgr5" draw:text-style-name="MP3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8" style:page-layout-name="Mpm12">
      <style:header>
        <text:p text:style-name="Header"/>
      </style:header>
      <style:footer>
        <text:p text:style-name="MP6"><draw:g text:anchor-type="char" draw:z-index="15" draw:name="Forma9" draw:style-name="Mgr2"><draw:custom-shape draw:style-name="Mgr3" draw:text-style-name="MP3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14" draw:name="Forma10" draw:style-name="Mgr2"><draw:custom-shape draw:style-name="Mgr5" draw:text-style-name="MP3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Endnote" style:page-layout-name="Mpm13"/>
    <style:master-page style:name="Converted9" style:page-layout-name="Mpm12">
      <style:header>
        <text:p text:style-name="MP12"><draw:frame draw:style-name="Mfr4" draw:name="Imagen1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3"><draw:custom-shape text:anchor-type="char" draw:z-index="16" draw:name="Forma1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0" style:page-layout-name="Mpm12">
      <style:header>
        <text:p text:style-name="MP12"><draw:frame draw:style-name="Mfr4" draw:name="Imagen1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17" draw:name="Forma1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1" style:page-layout-name="Mpm12">
      <style:header>
        <text:p text:style-name="MP12"><draw:frame draw:style-name="Mfr4" draw:name="Imagen1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18" draw:name="Forma1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2" style:page-layout-name="Mpm12">
      <style:header>
        <text:p text:style-name="MP12"><draw:frame draw:style-name="Mfr4" draw:name="Imagen1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19" draw:name="Forma1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3" style:page-layout-name="Mpm12">
      <style:header>
        <text:p text:style-name="MP12"><draw:frame draw:style-name="Mfr4" draw:name="Imagen1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0" draw:name="Forma1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4" style:page-layout-name="Mpm12">
      <style:header>
        <text:p text:style-name="MP12"><draw:frame draw:style-name="Mfr4" draw:name="Imagen1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1" draw:name="Forma1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5" style:page-layout-name="Mpm12">
      <style:header>
        <text:p text:style-name="MP12"><draw:frame draw:style-name="Mfr4" draw:name="Imagen1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2" draw:name="Forma1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6" style:page-layout-name="Mpm12">
      <style:header>
        <text:p text:style-name="MP12"><draw:frame draw:style-name="Mfr4" draw:name="Imagen1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3" draw:name="Forma2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7" style:page-layout-name="Mpm12">
      <style:header>
        <text:p text:style-name="MP12"><draw:frame draw:style-name="Mfr4" draw:name="Imagen2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4" draw:name="Forma2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8" style:page-layout-name="Mpm12">
      <style:header>
        <text:p text:style-name="MP12"><draw:frame draw:style-name="Mfr4" draw:name="Imagen2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5" draw:name="Forma2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9" style:page-layout-name="Mpm12">
      <style:header>
        <text:p text:style-name="MP12"><draw:frame draw:style-name="Mfr4" draw:name="Imagen2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6" draw:name="Forma2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0" style:page-layout-name="Mpm12">
      <style:header>
        <text:p text:style-name="MP12"><draw:frame draw:style-name="Mfr4" draw:name="Imagen2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7" draw:name="Forma2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1" style:page-layout-name="Mpm12">
      <style:header>
        <text:p text:style-name="MP12"><draw:frame draw:style-name="Mfr4" draw:name="Imagen2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8" draw:name="Forma2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2" style:page-layout-name="Mpm12">
      <style:header>
        <text:p text:style-name="MP12"><draw:frame draw:style-name="Mfr4" draw:name="Imagen2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29" draw:name="Forma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3" style:page-layout-name="Mpm12">
      <style:header>
        <text:p text:style-name="MP12"><draw:frame draw:style-name="Mfr4" draw:name="Imagen2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0" draw:name="Forma2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4" style:page-layout-name="Mpm12">
      <style:header>
        <text:p text:style-name="MP12"><draw:frame draw:style-name="Mfr4" draw:name="Imagen2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1" draw:name="Forma2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5" style:page-layout-name="Mpm12">
      <style:header>
        <text:p text:style-name="MP12"><draw:frame draw:style-name="Mfr4" draw:name="Imagen2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2" draw:name="Forma2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6" style:page-layout-name="Mpm12">
      <style:header>
        <text:p text:style-name="MP12"><draw:frame draw:style-name="Mfr4" draw:name="Imagen2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3" draw:name="Forma3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7" style:page-layout-name="Mpm12">
      <style:header>
        <text:p text:style-name="MP12"><draw:frame draw:style-name="Mfr4" draw:name="Imagen3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4" draw:name="Forma3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8" style:page-layout-name="Mpm12">
      <style:header>
        <text:p text:style-name="MP12"><draw:frame draw:style-name="Mfr4" draw:name="Imagen3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5" draw:name="Forma3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29" style:page-layout-name="Mpm12">
      <style:header>
        <text:p text:style-name="MP12"><draw:frame draw:style-name="Mfr4" draw:name="Imagen3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6" draw:name="Forma3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0" style:page-layout-name="Mpm12">
      <style:header>
        <text:p text:style-name="MP12"><draw:frame draw:style-name="Mfr4" draw:name="Imagen3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7" draw:name="Forma3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1" style:page-layout-name="Mpm12">
      <style:header>
        <text:p text:style-name="MP12"><draw:frame draw:style-name="Mfr4" draw:name="Imagen3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/text:p>
        <text:p text:style-name="MP14"><draw:custom-shape text:anchor-type="char" draw:z-index="38" draw:name="Forma3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2" style:page-layout-name="Mpm12">
      <style:header>
        <text:p text:style-name="MP12"><draw:custom-shape text:anchor-type="char" draw:z-index="43" draw:name="Forma3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4" draw:name="Forma3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5" draw:name="Forma3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6" draw:name="Forma3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7" draw:name="Forma40" draw:style-name="Mgr9" draw:text-style-name="MP3" svg:width="11.547cm" svg:height="0.036cm" svg:x="2.702cm" svg:y="0.656cm"><text:p/><draw:enhanced-geometry svg:viewBox="0 0 6546 20" draw:type="non-primitive" draw:enhanced-path="M 0 0 L 6545 0 N"/></draw:custom-shape><draw:frame draw:style-name="Mfr4" draw:name="Imagen3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g text:anchor-type="char" draw:z-index="49" draw:name="Forma41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0" draw:name="Forma4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" draw:name="Forma4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9" draw:name="Forma4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0" draw:name="Forma4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" draw:name="Forma4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" draw:name="Forma4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" draw:name="Forma4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3" style:page-layout-name="Mpm12">
      <style:header>
        <text:p text:style-name="MP12"><draw:frame draw:style-name="Mfr4" draw:name="Imagen3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6" draw:name="Forma4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7" draw:name="Forma5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8" draw:name="Forma5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9" draw:name="Forma5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0" draw:name="Forma5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2" draw:name="Forma54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3" draw:name="Forma5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4" draw:name="Forma5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2" draw:name="Forma5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3" draw:name="Forma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" draw:name="Forma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" draw:name="Forma6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" draw:name="Forma6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4" style:page-layout-name="Mpm12">
      <style:header>
        <text:p text:style-name="MP12"><draw:frame draw:style-name="Mfr4" draw:name="Imagen3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9" draw:name="Forma6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0" draw:name="Forma6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1" draw:name="Forma6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2" draw:name="Forma6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3" draw:name="Forma6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5" draw:name="Forma67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6" draw:name="Forma6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7" draw:name="Forma6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5" draw:name="Forma7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6" draw:name="Forma7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" draw:name="Forma7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" draw:name="Forma7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" draw:name="Forma7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5" style:page-layout-name="Mpm12">
      <style:header>
        <text:p text:style-name="MP12"><draw:frame draw:style-name="Mfr4" draw:name="Imagen3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2" draw:name="Forma7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3" draw:name="Forma7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4" draw:name="Forma7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5" draw:name="Forma7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6" draw:name="Forma7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8" draw:name="Forma8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9" draw:name="Forma8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0" draw:name="Forma8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8" draw:name="Forma8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9" draw:name="Forma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" draw:name="Forma8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" draw:name="Forma8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" draw:name="Forma8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6" style:page-layout-name="Mpm12">
      <style:header>
        <text:p text:style-name="MP12"><draw:frame draw:style-name="Mfr4" draw:name="Imagen3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95" draw:name="Forma88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6" draw:name="Forma89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7" draw:name="Forma90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8" draw:name="Forma91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9" draw:name="Forma92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01" draw:name="Forma9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02" draw:name="Forma9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03" draw:name="Forma9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91" draw:name="Forma9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92" draw:name="Forma9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3" draw:name="Forma9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4" draw:name="Forma9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0" draw:name="Forma10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7" style:page-layout-name="Mpm12">
      <style:header>
        <text:p text:style-name="MP12"><draw:frame draw:style-name="Mfr4" draw:name="Imagen4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08" draw:name="Forma101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9" draw:name="Forma102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10" draw:name="Forma103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11" draw:name="Forma104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12" draw:name="Forma105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14" draw:name="Forma106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15" draw:name="Forma10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16" draw:name="Forma10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04" draw:name="Forma10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05" draw:name="Forma11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6" draw:name="Forma11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7" draw:name="Forma11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3" draw:name="Forma11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8" style:page-layout-name="Mpm12">
      <style:header>
        <text:p text:style-name="MP12"><draw:frame draw:style-name="Mfr4" draw:name="Imagen4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21" draw:name="Forma114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22" draw:name="Forma115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23" draw:name="Forma116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24" draw:name="Forma117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25" draw:name="Forma118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27" draw:name="Forma119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28" draw:name="Forma12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29" draw:name="Forma1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17" draw:name="Forma12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18" draw:name="Forma12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9" draw:name="Forma12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0" draw:name="Forma12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26" draw:name="Forma12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39" style:page-layout-name="Mpm12">
      <style:header>
        <text:p text:style-name="MP12"><draw:frame draw:style-name="Mfr4" draw:name="Imagen4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34" draw:name="Forma127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35" draw:name="Forma128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36" draw:name="Forma129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37" draw:name="Forma130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38" draw:name="Forma131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40" draw:name="Forma132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41" draw:name="Forma13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42" draw:name="Forma13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30" draw:name="Forma13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31" draw:name="Forma13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2" draw:name="Forma13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3" draw:name="Forma13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9" draw:name="Forma13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0" style:page-layout-name="Mpm12">
      <style:header>
        <text:p text:style-name="MP12"><draw:frame draw:style-name="Mfr4" draw:name="Imagen4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47" draw:name="Forma1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48" draw:name="Forma1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49" draw:name="Forma1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50" draw:name="Forma1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51" draw:name="Forma1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53" draw:name="Forma1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54" draw:name="Forma1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55" draw:name="Forma1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43" draw:name="Forma14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44" draw:name="Forma14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5" draw:name="Forma15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6" draw:name="Forma15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2" draw:name="Forma1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1" style:page-layout-name="Mpm12">
      <style:header>
        <text:p text:style-name="MP12"><draw:frame draw:style-name="Mfr4" draw:name="Imagen4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60" draw:name="Forma153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61" draw:name="Forma154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62" draw:name="Forma155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63" draw:name="Forma156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64" draw:name="Forma157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66" draw:name="Forma15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67" draw:name="Forma15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68" draw:name="Forma16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56" draw:name="Forma16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57" draw:name="Forma16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8" draw:name="Forma16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59" draw:name="Forma16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65" draw:name="Forma16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2" style:page-layout-name="Mpm12">
      <style:header>
        <text:p text:style-name="MP12"><draw:frame draw:style-name="Mfr4" draw:name="Imagen4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73" draw:name="Forma16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74" draw:name="Forma16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75" draw:name="Forma16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76" draw:name="Forma16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77" draw:name="Forma170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79" draw:name="Forma171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80" draw:name="Forma1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81" draw:name="Forma17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69" draw:name="Forma17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70" draw:name="Forma17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1" draw:name="Forma17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2" draw:name="Forma1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78" draw:name="Forma1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3" style:page-layout-name="Mpm12">
      <style:header>
        <text:p text:style-name="MP12"><draw:frame draw:style-name="Mfr4" draw:name="Imagen4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86" draw:name="Forma17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87" draw:name="Forma18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88" draw:name="Forma18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89" draw:name="Forma18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90" draw:name="Forma18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192" draw:name="Forma184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193" draw:name="Forma18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194" draw:name="Forma18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82" draw:name="Forma18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83" draw:name="Forma18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84" draw:name="Forma18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85" draw:name="Forma19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1" draw:name="Forma19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4" style:page-layout-name="Mpm12">
      <style:header>
        <text:p text:style-name="MP12"><draw:frame draw:style-name="Mfr4" draw:name="Imagen4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199" draw:name="Forma19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00" draw:name="Forma19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01" draw:name="Forma19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02" draw:name="Forma19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03" draw:name="Forma19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05" draw:name="Forma197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06" draw:name="Forma19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07" draw:name="Forma1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195" draw:name="Forma20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196" draw:name="Forma20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7" draw:name="Forma2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98" draw:name="Forma2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04" draw:name="Forma2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5" style:page-layout-name="Mpm12">
      <style:header>
        <text:p text:style-name="MP12"><draw:frame draw:style-name="Mfr4" draw:name="Imagen4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12" draw:name="Forma20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13" draw:name="Forma20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14" draw:name="Forma20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15" draw:name="Forma20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16" draw:name="Forma20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18" draw:name="Forma21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19" draw:name="Forma21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20" draw:name="Forma21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08" draw:name="Forma21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09" draw:name="Forma21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0" draw:name="Forma21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1" draw:name="Forma21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7" draw:name="Forma21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6" style:page-layout-name="Mpm12">
      <style:header>
        <text:p text:style-name="MP12"><draw:frame draw:style-name="Mfr4" draw:name="Imagen4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25" draw:name="Forma218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26" draw:name="Forma219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27" draw:name="Forma220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28" draw:name="Forma221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29" draw:name="Forma222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31" draw:name="Forma2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32" draw:name="Forma2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33" draw:name="Forma2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21" draw:name="Forma2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22" draw:name="Forma2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3" draw:name="Forma2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4" draw:name="Forma2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0" draw:name="Forma2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7" style:page-layout-name="Mpm12">
      <style:header>
        <text:p text:style-name="MP12"><draw:frame draw:style-name="Mfr4" draw:name="Imagen5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38" draw:name="Forma231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39" draw:name="Forma232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40" draw:name="Forma233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41" draw:name="Forma234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42" draw:name="Forma235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44" draw:name="Forma236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45" draw:name="Forma23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46" draw:name="Forma23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34" draw:name="Forma23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35" draw:name="Forma24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6" draw:name="Forma24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7" draw:name="Forma24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3" draw:name="Forma24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8" style:page-layout-name="Mpm12">
      <style:header>
        <text:p text:style-name="MP12"><draw:frame draw:style-name="Mfr4" draw:name="Imagen5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51" draw:name="Forma244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52" draw:name="Forma245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53" draw:name="Forma246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54" draw:name="Forma247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55" draw:name="Forma248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57" draw:name="Forma249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58" draw:name="Forma2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59" draw:name="Forma25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47" draw:name="Forma25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48" draw:name="Forma2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9" draw:name="Forma2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0" draw:name="Forma2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6" draw:name="Forma2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49" style:page-layout-name="Mpm12">
      <style:header>
        <text:p text:style-name="MP12"><draw:frame draw:style-name="Mfr4" draw:name="Imagen5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64" draw:name="Forma257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65" draw:name="Forma258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66" draw:name="Forma259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67" draw:name="Forma260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68" draw:name="Forma261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70" draw:name="Forma262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71" draw:name="Forma26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72" draw:name="Forma26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60" draw:name="Forma26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61" draw:name="Forma26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2" draw:name="Forma26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3" draw:name="Forma26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9" draw:name="Forma26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0" style:page-layout-name="Mpm12">
      <style:header>
        <text:p text:style-name="MP12"><draw:frame draw:style-name="Mfr4" draw:name="Imagen5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77" draw:name="Forma27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78" draw:name="Forma27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79" draw:name="Forma27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80" draw:name="Forma27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81" draw:name="Forma27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83" draw:name="Forma27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84" draw:name="Forma27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85" draw:name="Forma27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73" draw:name="Forma27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74" draw:name="Forma2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5" draw:name="Forma2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6" draw:name="Forma2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2" draw:name="Forma2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1" style:page-layout-name="Mpm12">
      <style:header>
        <text:p text:style-name="MP12"><draw:frame draw:style-name="Mfr4" draw:name="Imagen5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290" draw:name="Forma283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291" draw:name="Forma284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292" draw:name="Forma285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293" draw:name="Forma286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294" draw:name="Forma287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96" draw:name="Forma28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97" draw:name="Forma28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98" draw:name="Forma29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86" draw:name="Forma29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87" draw:name="Forma29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8" draw:name="Forma29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9" draw:name="Forma29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5" draw:name="Forma29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2" style:page-layout-name="Mpm12">
      <style:header>
        <text:p text:style-name="MP12"><draw:frame draw:style-name="Mfr4" draw:name="Imagen5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03" draw:name="Forma29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04" draw:name="Forma29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05" draw:name="Forma29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06" draw:name="Forma29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07" draw:name="Forma300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09" draw:name="Forma301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10" draw:name="Forma30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11" draw:name="Forma303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99" draw:name="Forma30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00" draw:name="Forma3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1" draw:name="Forma3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2" draw:name="Forma3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8" draw:name="Forma3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3" style:page-layout-name="Mpm12">
      <style:header>
        <text:p text:style-name="MP12"><draw:frame draw:style-name="Mfr4" draw:name="Imagen5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16" draw:name="Forma30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17" draw:name="Forma31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18" draw:name="Forma31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19" draw:name="Forma31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20" draw:name="Forma31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22" draw:name="Forma314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23" draw:name="Forma31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24" draw:name="Forma31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12" draw:name="Forma31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13" draw:name="Forma31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4" draw:name="Forma31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5" draw:name="Forma32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1" draw:name="Forma32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4" style:page-layout-name="Mpm12">
      <style:header>
        <text:p text:style-name="MP12"><draw:frame draw:style-name="Mfr4" draw:name="Imagen5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29" draw:name="Forma32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30" draw:name="Forma32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31" draw:name="Forma32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32" draw:name="Forma32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33" draw:name="Forma32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35" draw:name="Forma327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36" draw:name="Forma328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37" draw:name="Forma32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25" draw:name="Forma33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26" draw:name="Forma3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7" draw:name="Forma3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8" draw:name="Forma3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4" draw:name="Forma3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5" style:page-layout-name="Mpm12">
      <style:header>
        <text:p text:style-name="MP12"><draw:custom-shape text:anchor-type="char" draw:z-index="342" draw:name="Forma3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43" draw:name="Forma3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44" draw:name="Forma3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45" draw:name="Forma3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46" draw:name="Forma3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351" draw:name="Forma3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52" draw:name="Forma3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53" draw:name="Forma3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54" draw:name="Forma3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55" draw:name="Forma344" draw:style-name="Mgr9" draw:text-style-name="MP3" svg:width="11.547cm" svg:height="0.036cm" svg:x="2.702cm" svg:y="0.656cm"><text:p/><draw:enhanced-geometry svg:viewBox="0 0 6546 20" draw:type="non-primitive" draw:enhanced-path="M 0 0 L 6545 0 N"/></draw:custom-shape><draw:frame draw:style-name="Mfr4" draw:name="Imagen5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g text:anchor-type="char" draw:z-index="357" draw:name="Forma3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58" draw:name="Forma3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59" draw:name="Forma3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60" draw:name="Forma3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61" draw:name="Forma3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62" draw:name="Forma3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38" draw:name="Forma3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39" draw:name="Forma3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0" draw:name="Forma3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1" draw:name="Forma3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7" draw:name="Forma3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8" draw:name="Forma3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9" draw:name="Forma3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0" draw:name="Forma3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6" draw:name="Forma3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6" style:page-layout-name="Mpm12">
      <style:header>
        <text:p text:style-name="MP12"><draw:frame draw:style-name="Mfr4" draw:name="Imagen5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67" draw:name="Forma3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68" draw:name="Forma3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69" draw:name="Forma3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70" draw:name="Forma3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71" draw:name="Forma3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376" draw:name="Forma3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77" draw:name="Forma3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78" draw:name="Forma3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79" draw:name="Forma3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80" draw:name="Forma3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82" draw:name="Forma3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83" draw:name="Forma3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84" draw:name="Forma3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85" draw:name="Forma3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86" draw:name="Forma3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87" draw:name="Forma3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63" draw:name="Forma3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64" draw:name="Forma3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5" draw:name="Forma3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6" draw:name="Forma3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2" draw:name="Forma3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3" draw:name="Forma3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4" draw:name="Forma3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5" draw:name="Forma3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1" draw:name="Forma3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7" style:page-layout-name="Mpm12">
      <style:header>
        <text:p text:style-name="MP12"><draw:frame draw:style-name="Mfr4" draw:name="Imagen6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392" draw:name="Forma3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393" draw:name="Forma3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394" draw:name="Forma3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395" draw:name="Forma3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396" draw:name="Forma3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01" draw:name="Forma3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02" draw:name="Forma3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03" draw:name="Forma3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04" draw:name="Forma3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05" draw:name="Forma3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07" draw:name="Forma3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08" draw:name="Forma3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09" draw:name="Forma3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0" draw:name="Forma3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11" draw:name="Forma3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2" draw:name="Forma4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88" draw:name="Forma4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89" draw:name="Forma4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0" draw:name="Forma4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1" draw:name="Forma4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7" draw:name="Forma4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8" draw:name="Forma4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9" draw:name="Forma4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0" draw:name="Forma4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6" draw:name="Forma4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8" style:page-layout-name="Mpm12">
      <style:header>
        <text:p text:style-name="MP12"><draw:frame draw:style-name="Mfr4" draw:name="Imagen6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17" draw:name="Forma4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18" draw:name="Forma4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19" draw:name="Forma4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20" draw:name="Forma4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21" draw:name="Forma4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26" draw:name="Forma4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27" draw:name="Forma4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28" draw:name="Forma4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29" draw:name="Forma4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30" draw:name="Forma4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32" draw:name="Forma4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33" draw:name="Forma4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34" draw:name="Forma4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35" draw:name="Forma4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36" draw:name="Forma4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37" draw:name="Forma4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13" draw:name="Forma4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14" draw:name="Forma4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5" draw:name="Forma4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6" draw:name="Forma4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2" draw:name="Forma4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3" draw:name="Forma4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4" draw:name="Forma4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5" draw:name="Forma4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1" draw:name="Forma4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59" style:page-layout-name="Mpm12">
      <style:header>
        <text:p text:style-name="MP12"><draw:frame draw:style-name="Mfr4" draw:name="Imagen6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42" draw:name="Forma4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43" draw:name="Forma4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44" draw:name="Forma4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45" draw:name="Forma4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46" draw:name="Forma4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51" draw:name="Forma4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52" draw:name="Forma4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53" draw:name="Forma4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54" draw:name="Forma4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55" draw:name="Forma4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57" draw:name="Forma4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58" draw:name="Forma4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59" draw:name="Forma4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0" draw:name="Forma4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61" draw:name="Forma4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2" draw:name="Forma4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38" draw:name="Forma4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39" draw:name="Forma4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0" draw:name="Forma4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1" draw:name="Forma4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7" draw:name="Forma4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8" draw:name="Forma4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9" draw:name="Forma4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0" draw:name="Forma4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6" draw:name="Forma4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0" style:page-layout-name="Mpm12">
      <style:header>
        <text:p text:style-name="MP12"><draw:frame draw:style-name="Mfr4" draw:name="Imagen6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67" draw:name="Forma4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68" draw:name="Forma4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69" draw:name="Forma4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70" draw:name="Forma4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71" draw:name="Forma4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76" draw:name="Forma4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77" draw:name="Forma4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78" draw:name="Forma4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79" draw:name="Forma4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80" draw:name="Forma4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82" draw:name="Forma4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83" draw:name="Forma4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84" draw:name="Forma4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85" draw:name="Forma4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86" draw:name="Forma4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87" draw:name="Forma4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63" draw:name="Forma4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64" draw:name="Forma4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5" draw:name="Forma4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6" draw:name="Forma4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2" draw:name="Forma4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3" draw:name="Forma4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4" draw:name="Forma4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5" draw:name="Forma4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1" draw:name="Forma4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1" style:page-layout-name="Mpm12">
      <style:header>
        <text:p text:style-name="MP12"><draw:frame draw:style-name="Mfr4" draw:name="Imagen6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492" draw:name="Forma4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493" draw:name="Forma4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494" draw:name="Forma4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495" draw:name="Forma4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496" draw:name="Forma4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01" draw:name="Forma4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02" draw:name="Forma4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03" draw:name="Forma4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04" draw:name="Forma4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05" draw:name="Forma4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07" draw:name="Forma4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08" draw:name="Forma4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09" draw:name="Forma4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0" draw:name="Forma4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11" draw:name="Forma4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2" draw:name="Forma5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88" draw:name="Forma5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89" draw:name="Forma5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0" draw:name="Forma5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1" draw:name="Forma5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7" draw:name="Forma5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8" draw:name="Forma5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9" draw:name="Forma5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0" draw:name="Forma5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6" draw:name="Forma5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2" style:page-layout-name="Mpm12">
      <style:header>
        <text:p text:style-name="MP12"><draw:frame draw:style-name="Mfr4" draw:name="Imagen6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17" draw:name="Forma5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18" draw:name="Forma5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19" draw:name="Forma5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20" draw:name="Forma5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21" draw:name="Forma5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26" draw:name="Forma5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27" draw:name="Forma5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28" draw:name="Forma5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29" draw:name="Forma5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30" draw:name="Forma5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32" draw:name="Forma5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33" draw:name="Forma5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34" draw:name="Forma5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35" draw:name="Forma5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36" draw:name="Forma5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37" draw:name="Forma5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13" draw:name="Forma5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14" draw:name="Forma5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5" draw:name="Forma5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6" draw:name="Forma5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2" draw:name="Forma5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3" draw:name="Forma5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4" draw:name="Forma5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5" draw:name="Forma5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1" draw:name="Forma5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3" style:page-layout-name="Mpm12">
      <style:header>
        <text:p text:style-name="MP12"><draw:frame draw:style-name="Mfr4" draw:name="Imagen6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42" draw:name="Forma5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43" draw:name="Forma5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44" draw:name="Forma5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45" draw:name="Forma5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46" draw:name="Forma5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51" draw:name="Forma5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52" draw:name="Forma5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53" draw:name="Forma5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54" draw:name="Forma5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55" draw:name="Forma5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57" draw:name="Forma5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58" draw:name="Forma5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59" draw:name="Forma5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60" draw:name="Forma5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61" draw:name="Forma5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62" draw:name="Forma5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38" draw:name="Forma5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39" draw:name="Forma5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0" draw:name="Forma5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1" draw:name="Forma5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7" draw:name="Forma5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8" draw:name="Forma5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9" draw:name="Forma5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0" draw:name="Forma5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6" draw:name="Forma5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4" style:page-layout-name="Mpm12">
      <style:header>
        <text:p text:style-name="MP12"><draw:frame draw:style-name="Mfr4" draw:name="Imagen6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67" draw:name="Forma5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68" draw:name="Forma5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69" draw:name="Forma5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70" draw:name="Forma5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71" draw:name="Forma5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76" draw:name="Forma5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77" draw:name="Forma5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78" draw:name="Forma5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79" draw:name="Forma5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80" draw:name="Forma5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82" draw:name="Forma5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83" draw:name="Forma5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84" draw:name="Forma5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85" draw:name="Forma5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86" draw:name="Forma5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87" draw:name="Forma5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63" draw:name="Forma5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64" draw:name="Forma5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5" draw:name="Forma5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6" draw:name="Forma5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2" draw:name="Forma5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3" draw:name="Forma5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4" draw:name="Forma5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5" draw:name="Forma5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1" draw:name="Forma5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5" style:page-layout-name="Mpm12">
      <style:header>
        <text:p text:style-name="MP12"><draw:frame draw:style-name="Mfr4" draw:name="Imagen6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592" draw:name="Forma5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593" draw:name="Forma5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594" draw:name="Forma5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595" draw:name="Forma5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596" draw:name="Forma5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01" draw:name="Forma5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02" draw:name="Forma5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03" draw:name="Forma5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04" draw:name="Forma5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05" draw:name="Forma5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07" draw:name="Forma5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08" draw:name="Forma5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09" draw:name="Forma5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10" draw:name="Forma5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11" draw:name="Forma5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12" draw:name="Forma6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88" draw:name="Forma6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89" draw:name="Forma6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0" draw:name="Forma6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1" draw:name="Forma6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7" draw:name="Forma6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8" draw:name="Forma6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9" draw:name="Forma6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0" draw:name="Forma6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6" draw:name="Forma6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6" style:page-layout-name="Mpm12">
      <style:header>
        <text:p text:style-name="MP12"><draw:frame draw:style-name="Mfr4" draw:name="Imagen6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17" draw:name="Forma6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18" draw:name="Forma6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19" draw:name="Forma6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20" draw:name="Forma6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21" draw:name="Forma6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26" draw:name="Forma6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27" draw:name="Forma6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28" draw:name="Forma6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29" draw:name="Forma6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30" draw:name="Forma6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32" draw:name="Forma6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33" draw:name="Forma6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34" draw:name="Forma6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35" draw:name="Forma6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36" draw:name="Forma6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37" draw:name="Forma6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13" draw:name="Forma6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14" draw:name="Forma6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5" draw:name="Forma6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6" draw:name="Forma6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2" draw:name="Forma6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3" draw:name="Forma6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4" draw:name="Forma6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5" draw:name="Forma6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1" draw:name="Forma6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7" style:page-layout-name="Mpm12">
      <style:header>
        <text:p text:style-name="MP12"><draw:frame draw:style-name="Mfr4" draw:name="Imagen7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42" draw:name="Forma6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43" draw:name="Forma6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44" draw:name="Forma6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45" draw:name="Forma6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46" draw:name="Forma6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51" draw:name="Forma6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52" draw:name="Forma6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53" draw:name="Forma6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54" draw:name="Forma6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55" draw:name="Forma6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57" draw:name="Forma6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58" draw:name="Forma6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59" draw:name="Forma6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60" draw:name="Forma6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61" draw:name="Forma6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62" draw:name="Forma6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38" draw:name="Forma6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39" draw:name="Forma6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0" draw:name="Forma6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1" draw:name="Forma6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7" draw:name="Forma6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8" draw:name="Forma6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9" draw:name="Forma6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0" draw:name="Forma6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6" draw:name="Forma6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8" style:page-layout-name="Mpm12">
      <style:header>
        <text:p text:style-name="MP12"><draw:frame draw:style-name="Mfr4" draw:name="Imagen71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67" draw:name="Forma6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68" draw:name="Forma6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69" draw:name="Forma6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70" draw:name="Forma6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71" draw:name="Forma6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76" draw:name="Forma6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77" draw:name="Forma6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78" draw:name="Forma6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79" draw:name="Forma6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80" draw:name="Forma6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82" draw:name="Forma6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83" draw:name="Forma6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84" draw:name="Forma6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85" draw:name="Forma6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86" draw:name="Forma6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87" draw:name="Forma6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63" draw:name="Forma6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64" draw:name="Forma6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5" draw:name="Forma6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6" draw:name="Forma6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2" draw:name="Forma6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3" draw:name="Forma6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4" draw:name="Forma6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5" draw:name="Forma6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1" draw:name="Forma6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69" style:page-layout-name="Mpm12">
      <style:header>
        <text:p text:style-name="MP12"><draw:frame draw:style-name="Mfr4" draw:name="Imagen72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692" draw:name="Forma6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693" draw:name="Forma6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694" draw:name="Forma6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695" draw:name="Forma6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696" draw:name="Forma6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01" draw:name="Forma6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02" draw:name="Forma6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03" draw:name="Forma6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04" draw:name="Forma6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05" draw:name="Forma6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07" draw:name="Forma6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08" draw:name="Forma6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09" draw:name="Forma6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10" draw:name="Forma6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11" draw:name="Forma6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12" draw:name="Forma7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88" draw:name="Forma7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89" draw:name="Forma7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0" draw:name="Forma7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1" draw:name="Forma7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7" draw:name="Forma7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8" draw:name="Forma7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9" draw:name="Forma7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0" draw:name="Forma7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6" draw:name="Forma7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0" style:page-layout-name="Mpm12">
      <style:header>
        <text:p text:style-name="MP12"><draw:frame draw:style-name="Mfr4" draw:name="Imagen73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17" draw:name="Forma7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18" draw:name="Forma7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19" draw:name="Forma7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20" draw:name="Forma7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21" draw:name="Forma7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26" draw:name="Forma7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27" draw:name="Forma7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28" draw:name="Forma7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29" draw:name="Forma7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30" draw:name="Forma7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32" draw:name="Forma7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33" draw:name="Forma7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34" draw:name="Forma7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35" draw:name="Forma7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36" draw:name="Forma7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37" draw:name="Forma7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13" draw:name="Forma7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14" draw:name="Forma7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5" draw:name="Forma7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6" draw:name="Forma7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2" draw:name="Forma7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3" draw:name="Forma7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4" draw:name="Forma7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5" draw:name="Forma7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1" draw:name="Forma7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1" style:page-layout-name="Mpm12">
      <style:header>
        <text:p text:style-name="MP12"><draw:frame draw:style-name="Mfr4" draw:name="Imagen74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42" draw:name="Forma7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43" draw:name="Forma7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44" draw:name="Forma7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45" draw:name="Forma7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46" draw:name="Forma7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51" draw:name="Forma7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52" draw:name="Forma7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53" draw:name="Forma7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54" draw:name="Forma7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55" draw:name="Forma7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57" draw:name="Forma7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58" draw:name="Forma7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59" draw:name="Forma7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60" draw:name="Forma7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61" draw:name="Forma7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62" draw:name="Forma7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38" draw:name="Forma7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39" draw:name="Forma7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0" draw:name="Forma7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1" draw:name="Forma7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7" draw:name="Forma7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8" draw:name="Forma7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9" draw:name="Forma7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0" draw:name="Forma7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6" draw:name="Forma7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2" style:page-layout-name="Mpm12">
      <style:header>
        <text:p text:style-name="MP12"><draw:frame draw:style-name="Mfr4" draw:name="Imagen75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67" draw:name="Forma7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68" draw:name="Forma7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69" draw:name="Forma7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70" draw:name="Forma7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71" draw:name="Forma7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76" draw:name="Forma7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77" draw:name="Forma7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78" draw:name="Forma7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79" draw:name="Forma7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80" draw:name="Forma7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82" draw:name="Forma7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83" draw:name="Forma7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84" draw:name="Forma7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85" draw:name="Forma7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86" draw:name="Forma7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87" draw:name="Forma7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63" draw:name="Forma7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64" draw:name="Forma7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5" draw:name="Forma7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6" draw:name="Forma7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2" draw:name="Forma7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3" draw:name="Forma7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4" draw:name="Forma7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5" draw:name="Forma7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1" draw:name="Forma7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3" style:page-layout-name="Mpm12">
      <style:header>
        <text:p text:style-name="MP12"><draw:frame draw:style-name="Mfr4" draw:name="Imagen76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792" draw:name="Forma7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793" draw:name="Forma7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794" draw:name="Forma7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795" draw:name="Forma7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796" draw:name="Forma7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01" draw:name="Forma7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02" draw:name="Forma7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03" draw:name="Forma7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04" draw:name="Forma7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05" draw:name="Forma7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07" draw:name="Forma7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08" draw:name="Forma7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09" draw:name="Forma7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10" draw:name="Forma7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11" draw:name="Forma7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12" draw:name="Forma8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88" draw:name="Forma8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89" draw:name="Forma8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0" draw:name="Forma8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1" draw:name="Forma8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7" draw:name="Forma8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8" draw:name="Forma8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9" draw:name="Forma8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0" draw:name="Forma8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6" draw:name="Forma8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4" style:page-layout-name="Mpm12">
      <style:header>
        <text:p text:style-name="MP12"><draw:frame draw:style-name="Mfr4" draw:name="Imagen77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17" draw:name="Forma8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18" draw:name="Forma8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19" draw:name="Forma8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20" draw:name="Forma8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21" draw:name="Forma8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26" draw:name="Forma8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27" draw:name="Forma8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28" draw:name="Forma8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29" draw:name="Forma8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30" draw:name="Forma8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32" draw:name="Forma82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33" draw:name="Forma82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34" draw:name="Forma82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35" draw:name="Forma82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36" draw:name="Forma82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37" draw:name="Forma82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13" draw:name="Forma8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14" draw:name="Forma8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5" draw:name="Forma8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16" draw:name="Forma8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2" draw:name="Forma8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3" draw:name="Forma8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4" draw:name="Forma8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25" draw:name="Forma8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31" draw:name="Forma8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5" style:page-layout-name="Mpm12">
      <style:header>
        <text:p text:style-name="MP12"><draw:frame draw:style-name="Mfr4" draw:name="Imagen78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42" draw:name="Forma8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43" draw:name="Forma8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44" draw:name="Forma8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45" draw:name="Forma8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46" draw:name="Forma8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51" draw:name="Forma8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52" draw:name="Forma8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53" draw:name="Forma8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54" draw:name="Forma8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55" draw:name="Forma8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57" draw:name="Forma84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58" draw:name="Forma84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59" draw:name="Forma84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60" draw:name="Forma84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61" draw:name="Forma84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62" draw:name="Forma85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38" draw:name="Forma8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39" draw:name="Forma8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0" draw:name="Forma8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1" draw:name="Forma8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7" draw:name="Forma8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8" draw:name="Forma8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49" draw:name="Forma8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0" draw:name="Forma8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56" draw:name="Forma8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6" style:page-layout-name="Mpm12">
      <style:header>
        <text:p text:style-name="MP12"><draw:frame draw:style-name="Mfr4" draw:name="Imagen79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67" draw:name="Forma8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68" draw:name="Forma8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69" draw:name="Forma8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70" draw:name="Forma8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71" draw:name="Forma8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76" draw:name="Forma8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77" draw:name="Forma8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78" draw:name="Forma8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79" draw:name="Forma8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80" draw:name="Forma8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82" draw:name="Forma870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83" draw:name="Forma871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84" draw:name="Forma872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85" draw:name="Forma873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86" draw:name="Forma874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87" draw:name="Forma875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63" draw:name="Forma8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64" draw:name="Forma8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5" draw:name="Forma8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66" draw:name="Forma8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2" draw:name="Forma8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3" draw:name="Forma8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4" draw:name="Forma8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75" draw:name="Forma8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81" draw:name="Forma8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77" style:page-layout-name="Mpm12">
      <style:header>
        <text:p text:style-name="MP12"><draw:frame draw:style-name="Mfr4" draw:name="Imagen80" text:anchor-type="char" svg:x="-0.056cm" svg:y="0.079cm" svg:width="4.784cm" svg:height="1.533cm" draw:z-index="0"><draw:image xlink:href="Pictures/1000020100000235000000B59CF23200A6397F4E.png" xlink:type="simple" xlink:show="embed" xlink:actuate="onLoad" loext:mime-type="image/png"/></draw:frame><draw:custom-shape text:anchor-type="char" draw:z-index="892" draw:name="Forma8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93" draw:name="Forma8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94" draw:name="Forma8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95" draw:name="Forma8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96" draw:name="Forma8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901" draw:name="Forma8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02" draw:name="Forma8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3" draw:name="Forma8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04" draw:name="Forma8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05" draw:name="Forma8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907" draw:name="Forma895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908" draw:name="Forma896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09" draw:name="Forma897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10" draw:name="Forma898" draw:style-name="Mgr2"><draw:custom-shape draw:style-name="Mgr5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5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911" draw:name="Forma899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912" draw:name="Forma900" draw:style-name="Mgr2"><draw:custom-shape draw:style-name="Mgr5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5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5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5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5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5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5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888" draw:name="Forma9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889" draw:name="Forma9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0" draw:name="Forma9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1" draw:name="Forma9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7" draw:name="Forma9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8" draw:name="Forma9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9" draw:name="Forma9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0" draw:name="Forma9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906" draw:name="Forma9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6">I</text:span><text:span text:style-name="MT7">H</text:span></text:p>
      </style:header>
      <style:footer>
        <text:p text:style-name="Footer"/>
      </style:footer>
    </style:master-page>
    <style:master-page style:name="Converted1" style:page-layout-name="Mpm1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pe Núñez</meta:initial-creator>
    <meta:creation-date>2022-03-01T13:22:55.841000000</meta:creation-date>
    <dc:date>2022-06-19T11:03:57.136000000</dc:date>
    <meta:editing-duration>PT12H20M54S</meta:editing-duration>
    <meta:editing-cycles>221</meta:editing-cycles>
    <meta:generator>LibreOffice/6.4.3.2$Windows_X86_64 LibreOffice_project/747b5d0ebf89f41c860ec2a39efd7cb15b54f2d8</meta:generator>
    <meta:printed-by>Pepe Núñez</meta:printed-by>
    <meta:print-date>2022-03-10T13:20:23.433000000</meta:print-date>
    <dc:creator>Pepe Núñez</dc:creator>
    <meta:document-statistic meta:table-count="1" meta:image-count="79" meta:object-count="0" meta:page-count="1" meta:paragraph-count="97" meta:word-count="396" meta:character-count="3275" meta:non-whitespace-character-count="1891"/>
  </office:meta>
</office:document-meta>
</file>