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E008C876A1C5E6E4BF.png" manifest:media-type="image/png"/>
  <manifest:file-entry manifest:full-path="Pictures/1000020100000235000000B59CF23200A6397F4E.png" manifest:media-type="image/png"/>
  <manifest:file-entry manifest:full-path="Pictures/1018390000005B7200002786D80B7738244AAA96.emf" manifest:media-type="image/x-emf"/>
  <manifest:file-entry manifest:full-path="Pictures/1000000000000452000001DEE07CF1DAE65CB5A7.jpg" manifest:media-type="image/jpeg"/>
  <manifest:file-entry manifest:full-path="Pictures/10000201000003750000017EA6FF22FB587E10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2" svg:font-family="Calibri" style:font-family-generic="swiss" style:font-pitch="variable"/>
    <style:font-face style:name="Calibri3" svg:font-family="Calibri" style:font-adornments="Negrita" style:font-family-generic="swiss" style:font-pitch="variable"/>
    <style:font-face style:name="Calibri" svg:font-family="Calibri" style:font-adornments="Normal"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2"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3"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P4"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P5" style:family="paragraph" style:parent-style-name="Text_20_body">
      <loext:graphic-properties draw:fill-gradient-name="gradient" draw:fill-hatch-name="hatch"/>
      <style:paragraph-properties fo:margin-left="0cm" fo:margin-right="0cm" fo:line-height="100%" fo:text-indent="0cm" style:auto-text-indent="false"/>
      <style:text-properties officeooo:paragraph-rsid="00202b8f"/>
    </style:style>
    <style:style style:name="P6" style:family="paragraph" style:parent-style-name="Text_20_body">
      <loext:graphic-properties draw:fill-gradient-name="gradient" draw:fill-hatch-name="hatch"/>
      <style:paragraph-properties fo:margin-left="0cm" fo:margin-right="0cm" fo:line-height="100%" fo:text-indent="0cm" style:auto-text-indent="false"/>
      <style:text-properties fo:font-weight="bold" officeooo:paragraph-rsid="00202b8f" style:font-weight-asian="bold" style:font-weight-complex="bold"/>
    </style:style>
    <style:style style:name="P7" style:family="paragraph" style:parent-style-name="Text_20_body">
      <style:paragraph-properties fo:margin-left="0cm" fo:margin-right="0cm" fo:text-indent="0cm" style:auto-text-indent="false"/>
      <style:text-properties officeooo:paragraph-rsid="00202b8f"/>
    </style:style>
    <style:style style:name="P8" style:family="paragraph" style:parent-style-name="Text_20_body">
      <loext:graphic-properties draw:fill="none"/>
      <style:paragraph-properties fo:margin-left="0cm" fo:margin-right="0cm" fo:margin-top="0cm" fo:margin-bottom="0.3cm" loext:contextual-spacing="false" fo:line-height="150%" fo:text-align="justify" style:justify-single-word="false" fo:text-indent="0cm" style:auto-text-indent="false" fo:background-color="transparent"/>
      <style:text-properties officeooo:paragraph-rsid="00202b8f"/>
    </style:style>
    <style:style style:name="P9" style:family="paragraph" style:parent-style-name="Header">
      <style:paragraph-properties fo:text-align="end" style:justify-single-word="false"/>
      <style:text-properties fo:color="#0b622d" style:font-name="Calibri2" fo:font-weight="bold" style:font-weight-asian="bold" style:font-weight-complex="bold"/>
    </style:style>
    <style:style style:name="P10" style:family="paragraph" style:parent-style-name="Header">
      <style:paragraph-properties fo:text-align="center" style:justify-single-word="false"/>
      <style:text-properties fo:color="#0b622d" style:font-name="Calibri2" fo:font-weight="bold" style:font-weight-asian="bold" style:font-weight-complex="bold"/>
    </style:style>
    <style:style style:name="P11" style:family="paragraph" style:parent-style-name="Header">
      <style:paragraph-properties fo:text-align="justify" style:justify-single-word="false"/>
      <style:text-properties fo:color="#0b622d" style:font-name="Calibri2" fo:font-weight="bold" style:font-weight-asian="bold" style:font-weight-complex="bold"/>
    </style:style>
    <style:style style:name="P12" style:family="paragraph" style:parent-style-name="Header">
      <style:paragraph-properties fo:text-align="center" style:justify-single-word="false"/>
      <style:text-properties fo:color="#000000" style:font-name="Calibri2" fo:font-weight="bold" style:font-weight-asian="bold" style:font-weight-complex="bold"/>
    </style:style>
    <style:style style:name="P13" style:family="paragraph" style:parent-style-name="Footer">
      <style:paragraph-properties fo:text-align="center" style:justify-single-word="false"/>
    </style:style>
    <style:style style:name="P14"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1"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15" style:family="paragraph" style:parent-style-name="Header" style:master-page-name="">
      <style:paragraph-properties fo:text-align="start" style:justify-single-word="false" style:page-number="auto"/>
      <style:text-properties style:font-name="Calibri2" fo:font-size="8pt" fo:font-weight="bold" style:font-size-asian="7pt" style:font-weight-asian="bold" style:font-size-complex="8pt" style:font-weight-complex="bold"/>
    </style:style>
    <style:style style:name="P16" style:family="paragraph" style:parent-style-name="Text_20_body">
      <loext:graphic-properties draw:fill-gradient-name="gradient" draw:fill-hatch-name="hatch"/>
      <style:paragraph-properties fo:line-height="100%"/>
      <style:text-properties officeooo:paragraph-rsid="00202b8f"/>
    </style:style>
    <style:style style:name="P17" style:family="paragraph" style:parent-style-name="Text_20_body">
      <style:text-properties officeooo:paragraph-rsid="00202b8f"/>
    </style:style>
    <style:style style:name="P18" style:family="paragraph" style:parent-style-name="Text_20_body">
      <style:text-properties officeooo:paragraph-rsid="0021072e"/>
    </style:style>
    <style:style style:name="P19" style:family="paragraph" style:parent-style-name="Text_20_body" style:master-page-name="">
      <loext:graphic-properties draw:fill="none"/>
      <style:paragraph-properties fo:margin-left="1.9cm" fo:margin-right="0cm" fo:margin-top="0cm" fo:margin-bottom="0.3cm" loext:contextual-spacing="false" fo:line-height="150%" fo:text-align="justify" style:justify-single-word="false" fo:text-indent="-0.4cm" style:auto-text-indent="false" style:page-number="auto" fo:background-color="transparent" fo:keep-with-next="always"/>
      <style:text-properties officeooo:paragraph-rsid="00202b8f"/>
    </style:style>
    <style:style style:name="P20" style:family="paragraph" style:parent-style-name="Text_20_body" style:master-page-name="">
      <loext:graphic-properties draw:fill="none" draw:fill-gradient-name="gradient" draw:fill-hatch-name="hatch"/>
      <style:paragraph-properties fo:margin-left="1.9cm" fo:margin-right="0cm" fo:margin-top="0cm" fo:margin-bottom="0.3cm" loext:contextual-spacing="false" fo:line-height="150%" fo:text-align="justify" style:justify-single-word="false" fo:text-indent="-0.4cm" style:auto-text-indent="false" style:page-number="auto" fo:background-color="transparent" fo:keep-with-next="auto"/>
      <style:text-properties officeooo:paragraph-rsid="00202b8f"/>
    </style:style>
    <style:style style:name="P21" style:family="paragraph" style:parent-style-name="Text_20_body">
      <loext:graphic-properties draw:fill="none"/>
      <style:paragraph-properties fo:margin-left="1.799cm" fo:margin-right="0cm" fo:margin-top="0cm" fo:margin-bottom="0.3cm" loext:contextual-spacing="false" fo:line-height="150%" fo:text-align="justify" style:justify-single-word="false" fo:text-indent="-0.3cm" style:auto-text-indent="false" fo:background-color="transparent"/>
      <style:text-properties officeooo:paragraph-rsid="00202b8f"/>
    </style:style>
    <style:style style:name="P22"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0.3cm" style:auto-text-indent="false" style:page-number="auto" fo:background-color="transparent" fo:keep-with-next="always"/>
      <style:text-properties officeooo:paragraph-rsid="00202b8f"/>
    </style:style>
    <style:style style:name="P23"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orphans="2" fo:widows="2" fo:text-indent="-0.3cm" style:auto-text-indent="false" style:page-number="auto" fo:background-color="transparent"/>
      <style:text-properties officeooo:paragraph-rsid="0021072e"/>
    </style:style>
    <style:style style:name="P24" style:family="paragraph" style:parent-style-name="Text_20_body">
      <loext:graphic-properties draw:fill="none"/>
      <style:paragraph-properties fo:margin-left="1.799cm" fo:margin-right="0cm" fo:margin-top="0cm" fo:margin-bottom="0.3cm" loext:contextual-spacing="false" fo:line-height="150%" fo:text-align="justify" style:justify-single-word="false" fo:text-indent="-0.3cm" style:auto-text-indent="false" fo:background-color="transparent" fo:keep-with-next="auto"/>
      <style:text-properties officeooo:paragraph-rsid="00202b8f"/>
    </style:style>
    <style:style style:name="P25" style:family="paragraph" style:parent-style-name="Heading_20_5">
      <loext:graphic-properties draw:fill-gradient-name="gradient" draw:fill-hatch-name="hatch"/>
      <style:paragraph-properties fo:line-height="100%"/>
      <style:text-properties officeooo:paragraph-rsid="00202b8f"/>
    </style:style>
    <style:style style:name="P26" style:family="paragraph" style:parent-style-name="Heading_20_5">
      <style:text-properties officeooo:paragraph-rsid="00202b8f"/>
    </style:style>
    <style:style style:name="P27" style:family="paragraph" style:parent-style-name="Text_20_body">
      <loext:graphic-properties draw:fill="none"/>
      <style:paragraph-properties fo:margin-left="2cm" fo:margin-right="0cm" fo:margin-top="0cm" fo:margin-bottom="0.3cm" loext:contextual-spacing="false" fo:line-height="150%" fo:text-align="justify" style:justify-single-word="false" fo:text-indent="-0.499cm" style:auto-text-indent="false" fo:background-color="transparent"/>
      <style:text-properties officeooo:paragraph-rsid="00202b8f"/>
    </style:style>
    <style:style style:name="P28" style:family="paragraph" style:parent-style-name="Text_20_body">
      <loext:graphic-properties draw:fill="none"/>
      <style:paragraph-properties fo:margin-left="2cm" fo:margin-right="0cm" fo:margin-top="0cm" fo:margin-bottom="0.3cm" loext:contextual-spacing="false" fo:line-height="150%" fo:text-align="justify" style:justify-single-word="false" fo:text-indent="-0.499cm" style:auto-text-indent="false" fo:background-color="transparent" fo:keep-with-next="auto"/>
      <style:text-properties officeooo:paragraph-rsid="00202b8f"/>
    </style:style>
    <style:style style:name="P29"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499cm" style:auto-text-indent="false" style:page-number="auto" fo:background-color="transparent" fo:keep-with-next="always"/>
      <style:text-properties officeooo:paragraph-rsid="00202b8f"/>
    </style:style>
    <style:style style:name="P30"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499cm" style:auto-text-indent="false" style:page-number="auto" fo:background-color="transparent" fo:keep-with-next="auto"/>
      <style:text-properties officeooo:paragraph-rsid="00202b8f"/>
    </style:style>
    <style:style style:name="P31" style:family="paragraph" style:parent-style-name="Text_20_body">
      <loext:graphic-properties draw:fill="none"/>
      <style:paragraph-properties fo:margin-left="2cm" fo:margin-right="0cm" fo:margin-top="0cm" fo:margin-bottom="0.3cm" loext:contextual-spacing="false" fo:line-height="150%" fo:text-align="justify" style:justify-single-word="false" fo:text-indent="0cm" style:auto-text-indent="false" fo:background-color="transparent"/>
      <style:text-properties officeooo:paragraph-rsid="00202b8f"/>
    </style:style>
    <style:style style:name="P32"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cm" style:auto-text-indent="false" style:page-number="auto" fo:background-color="transparent" fo:keep-with-next="always"/>
      <style:text-properties officeooo:paragraph-rsid="00202b8f"/>
    </style:style>
    <style:style style:name="P33" style:family="paragraph" style:parent-style-name="Text_20_body">
      <loext:graphic-properties draw:fill="none"/>
      <style:paragraph-properties fo:margin-left="1.501cm" fo:margin-right="0cm" fo:margin-top="0cm" fo:margin-bottom="0.3cm" loext:contextual-spacing="false" fo:line-height="150%" fo:text-align="justify" style:justify-single-word="false" fo:text-indent="0cm" style:auto-text-indent="false" fo:background-color="transparent"/>
      <style:text-properties officeooo:paragraph-rsid="00202b8f"/>
    </style:style>
    <style:style style:name="P34"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0cm" style:auto-text-indent="false" style:page-number="auto" fo:background-color="transparent" fo:keep-with-next="always"/>
      <style:text-properties officeooo:paragraph-rsid="00202b8f"/>
    </style:style>
    <style:style style:name="P35" style:family="paragraph" style:parent-style-name="Text_20_body">
      <loext:graphic-properties draw:fill="none"/>
      <style:paragraph-properties fo:margin-left="1.799cm" fo:margin-right="0cm" fo:margin-top="0cm" fo:margin-bottom="0.3cm" loext:contextual-spacing="false" fo:line-height="150%" fo:text-align="justify" style:justify-single-word="false" fo:text-indent="1cm" style:auto-text-indent="false" fo:background-color="transparent" fo:keep-with-next="always"/>
      <style:text-properties officeooo:paragraph-rsid="00202b8f"/>
    </style:style>
    <style:style style:name="P36"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1cm" style:auto-text-indent="false" style:page-number="auto" fo:background-color="transparent" fo:keep-with-next="always"/>
      <style:text-properties officeooo:paragraph-rsid="00202b8f"/>
    </style:style>
    <style:style style:name="P37" style:family="paragraph" style:parent-style-name="Text_20_body">
      <loext:graphic-properties draw:fill="none"/>
      <style:paragraph-properties fo:margin-left="3.099cm" fo:margin-right="0cm" fo:margin-top="0cm" fo:margin-bottom="0.3cm" loext:contextual-spacing="false" fo:line-height="150%" fo:text-align="justify" style:justify-single-word="false" fo:text-indent="-0.3cm" style:auto-text-indent="false" fo:background-color="transparent"/>
      <style:text-properties officeooo:paragraph-rsid="00202b8f"/>
    </style:style>
    <style:style style:name="P38" style:family="paragraph" style:parent-style-name="Text_20_body" style:master-page-name="">
      <loext:graphic-properties draw:fill="none"/>
      <style:paragraph-properties fo:margin-left="3.099cm" fo:margin-right="0cm" fo:margin-top="0cm" fo:margin-bottom="0.3cm" loext:contextual-spacing="false" fo:line-height="150%" fo:text-align="justify" style:justify-single-word="false" fo:text-indent="-0.3cm" style:auto-text-indent="false" style:page-number="auto" fo:background-color="transparent" fo:keep-with-next="always"/>
      <style:text-properties officeooo:paragraph-rsid="00202b8f"/>
    </style:style>
    <style:style style:name="P39" style:family="paragraph" style:parent-style-name="Text_20_body" style:master-page-name="">
      <loext:graphic-properties draw:fill="none"/>
      <style:paragraph-properties fo:margin-left="3.099cm" fo:margin-right="0cm" fo:margin-top="0cm" fo:margin-bottom="0.3cm" loext:contextual-spacing="false" fo:line-height="150%" fo:text-align="justify" style:justify-single-word="false" fo:text-indent="-1.6cm" style:auto-text-indent="false" style:page-number="auto" fo:background-color="transparent" fo:keep-with-next="always"/>
      <style:text-properties officeooo:paragraph-rsid="00202b8f"/>
    </style:style>
    <style:style style:name="P40" style:family="paragraph" style:parent-style-name="Text_20_body" style:master-page-name="">
      <loext:graphic-properties draw:fill="none"/>
      <style:paragraph-properties fo:margin-left="1.499cm" fo:margin-right="0cm" fo:margin-top="0cm" fo:margin-bottom="0.3cm" loext:contextual-spacing="false" fo:line-height="150%" fo:text-align="justify" style:justify-single-word="false" fo:text-indent="1.499cm" style:auto-text-indent="false" style:page-number="auto" fo:background-color="transparent" fo:keep-with-next="always"/>
      <style:text-properties officeooo:paragraph-rsid="00202b8f"/>
    </style:style>
    <style:style style:name="P41" style:family="paragraph" style:parent-style-name="Text_20_body">
      <loext:graphic-properties draw:fill="none"/>
      <style:paragraph-properties fo:margin-left="2cm" fo:margin-right="0cm" fo:margin-top="0cm" fo:margin-bottom="0.3cm" loext:contextual-spacing="false" fo:line-height="150%" fo:text-align="justify" style:justify-single-word="false" fo:text-indent="-0.3cm" style:auto-text-indent="false" fo:background-color="transparent"/>
      <style:text-properties officeooo:paragraph-rsid="00202b8f"/>
    </style:style>
    <style:style style:name="P42"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3cm" style:auto-text-indent="false" style:page-number="auto" fo:background-color="transparent" fo:keep-with-next="always"/>
      <style:text-properties officeooo:paragraph-rsid="00202b8f"/>
    </style:style>
    <style:style style:name="P43" style:family="paragraph" style:parent-style-name="Text_20_body">
      <loext:graphic-properties draw:fill="none"/>
      <style:paragraph-properties fo:margin-left="3.401cm" fo:margin-right="0cm" fo:margin-top="0cm" fo:margin-bottom="0.3cm" loext:contextual-spacing="false" fo:line-height="150%" fo:text-align="justify" style:justify-single-word="false" fo:text-indent="-0.6cm" style:auto-text-indent="false" fo:background-color="transparent"/>
      <style:text-properties officeooo:paragraph-rsid="00202b8f"/>
    </style:style>
    <style:style style:name="P44" style:family="paragraph" style:parent-style-name="Text_20_body" style:master-page-name="">
      <loext:graphic-properties draw:fill="none"/>
      <style:paragraph-properties fo:margin-left="3.401cm" fo:margin-right="0cm" fo:margin-top="0cm" fo:margin-bottom="0.3cm" loext:contextual-spacing="false" fo:line-height="150%" fo:text-align="justify" style:justify-single-word="false" fo:text-indent="-0.6cm" style:auto-text-indent="false" style:page-number="auto" fo:background-color="transparent" fo:keep-with-next="always"/>
      <style:text-properties officeooo:paragraph-rsid="00202b8f"/>
    </style:style>
    <style:style style:name="P45" style:family="paragraph" style:parent-style-name="Text_20_body">
      <loext:graphic-properties draw:fill="none"/>
      <style:paragraph-properties fo:margin-left="2.101cm" fo:margin-right="0cm" fo:margin-top="0cm" fo:margin-bottom="0.3cm" loext:contextual-spacing="false" fo:line-height="150%" fo:text-align="justify" style:justify-single-word="false" fo:text-indent="-0.6cm" style:auto-text-indent="false" fo:background-color="transparent"/>
      <style:text-properties officeooo:paragraph-rsid="00202b8f"/>
    </style:style>
    <style:style style:name="P46" style:family="paragraph" style:parent-style-name="Text_20_body" style:master-page-name="">
      <loext:graphic-properties draw:fill="none"/>
      <style:paragraph-properties fo:margin-left="2.101cm" fo:margin-right="0cm" fo:margin-top="0cm" fo:margin-bottom="0.3cm" loext:contextual-spacing="false" fo:line-height="150%" fo:text-align="justify" style:justify-single-word="false" fo:text-indent="-0.6cm" style:auto-text-indent="false" style:page-number="auto" fo:background-color="transparent" fo:keep-with-next="auto"/>
      <style:text-properties officeooo:paragraph-rsid="00202b8f"/>
    </style:style>
    <style:style style:name="P47" style:family="paragraph" style:parent-style-name="Text_20_body">
      <loext:graphic-properties draw:fill="none" draw:fill-gradient-name="gradient" draw:fill-hatch-name="hatch"/>
      <style:paragraph-properties fo:margin-left="1.101cm" fo:margin-right="0cm" fo:margin-top="0cm" fo:margin-bottom="0.3cm" loext:contextual-spacing="false" fo:line-height="100%" fo:text-align="justify" style:justify-single-word="false" fo:text-indent="-0.3cm" style:auto-text-indent="false" fo:background-color="transparent" fo:keep-with-next="auto"/>
      <style:text-properties officeooo:paragraph-rsid="00202b8f"/>
    </style:style>
    <style:style style:name="P48" style:family="paragraph" style:parent-style-name="Text_20_body" style:master-page-name="">
      <loext:graphic-properties draw:fill="none" draw:fill-gradient-name="gradient" draw:fill-hatch-name="hatch"/>
      <style:paragraph-properties fo:margin-left="1.101cm" fo:margin-right="0cm" fo:margin-top="0cm" fo:margin-bottom="0.3cm" loext:contextual-spacing="false" fo:line-height="100%" fo:text-align="justify" style:justify-single-word="false" fo:text-indent="-0.3cm" style:auto-text-indent="false" style:page-number="auto" fo:background-color="transparent" fo:keep-with-next="auto"/>
      <style:text-properties officeooo:paragraph-rsid="00202b8f"/>
    </style:style>
    <style:style style:name="P49" style:family="paragraph" style:parent-style-name="Text_20_body">
      <loext:graphic-properties draw:fill="none" draw:fill-gradient-name="gradient" draw:fill-hatch-name="hatch"/>
      <style:paragraph-properties fo:margin-left="1.101cm" fo:margin-right="0cm" fo:margin-top="0cm" fo:margin-bottom="0.199cm" loext:contextual-spacing="false" fo:line-height="100%" fo:text-align="justify" style:justify-single-word="false" fo:text-indent="-0.3cm" style:auto-text-indent="false" fo:background-color="transparent" fo:keep-with-next="auto"/>
      <style:text-properties officeooo:paragraph-rsid="00202b8f"/>
    </style:style>
    <style:style style:name="P50" style:family="paragraph" style:parent-style-name="Heading_20_5">
      <style:paragraph-properties fo:margin-top="0.3cm" fo:margin-bottom="0.6cm" loext:contextual-spacing="false" fo:text-align="center" style:justify-single-word="false" fo:break-before="page"/>
      <style:text-properties officeooo:paragraph-rsid="00202b8f"/>
    </style:style>
    <style:style style:name="P51" style:family="paragraph" style:parent-style-name="Heading_20_5" style:master-page-name="Standard">
      <style:paragraph-properties fo:text-align="center" style:justify-single-word="false" style:page-number="auto"/>
      <style:text-properties officeooo:paragraph-rsid="00202b8f"/>
    </style:style>
    <style:style style:name="P52" style:family="paragraph">
      <loext:graphic-properties draw:fill="none" draw:fill-color="#ffffff"/>
      <style:paragraph-properties style:writing-mode="lr-tb"/>
    </style:style>
    <style:style style:name="P53" style:family="paragraph">
      <loext:graphic-properties draw:fill-color="#0a612c"/>
      <style:paragraph-properties style:writing-mode="lr-tb"/>
    </style:style>
    <style:style style:name="T1" style:family="text">
      <style:text-properties style:font-name="Calibri2" fo:font-size="26pt" fo:font-weight="bold" style:font-size-asian="26pt" style:font-weight-asian="bold" style:font-size-complex="26pt" style:font-weight-complex="bold"/>
    </style:style>
    <style:style style:name="T2" style:family="text">
      <style:text-properties style:font-name="Calibri2" fo:font-size="26pt" fo:font-weight="bold" fo:background-color="transparent" loext:char-shading-value="0" style:font-size-asian="26pt" style:font-weight-asian="bold" style:font-size-complex="26pt" style:font-weight-complex="bold"/>
    </style:style>
    <style:style style:name="T3" style:family="text">
      <style:text-properties fo:color="#0b622d" style:font-name="Calibri2" fo:font-size="14pt" fo:font-weight="bold" style:font-size-asian="14pt" style:font-weight-asian="bold" style:font-size-complex="14pt" style:font-weight-complex="bold"/>
    </style:style>
    <style:style style:name="T4" style:family="text">
      <style:text-properties fo:color="#0b622d" style:font-name="Calibri2" fo:font-size="14pt" fo:font-weight="bold" officeooo:rsid="0021072e" style:font-size-asian="14pt" style:font-weight-asian="bold" style:font-size-complex="14pt" style:font-weight-complex="bold"/>
    </style:style>
    <style:style style:name="T5" style:family="text">
      <style:text-properties fo:color="#0b622d" style:font-name="Calibri2" fo:font-size="14pt" fo:font-weight="bold" officeooo:rsid="0013e37e" style:font-size-asian="14pt" style:font-weight-asian="bold" style:font-size-complex="14pt" style:font-weight-complex="bold"/>
    </style:style>
    <style:style style:name="T6" style:family="text">
      <style:text-properties fo:color="#0b622d" style:font-name="Calibri2" fo:font-size="14pt" fo:font-weight="bold" officeooo:rsid="000edcb9"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fo:font-style="normal" fo:font-weight="bold"/>
    </style:style>
    <style:style style:name="T9" style:family="text">
      <style:text-properties fo:font-style="normal" fo:font-weight="bold" officeooo:rsid="0042184e"/>
    </style:style>
    <style:style style:name="T10" style:family="text">
      <style:text-properties fo:font-style="normal" fo:font-weight="bold" officeooo:rsid="0037ce1f"/>
    </style:style>
    <style:style style:name="T11" style:family="text">
      <style:text-properties fo:font-style="normal" fo:font-weight="bold" officeooo:rsid="00254f5a"/>
    </style:style>
    <style:style style:name="T12" style:family="text">
      <style:text-properties fo:font-style="normal" fo:font-weight="bold" officeooo:rsid="0021072e"/>
    </style:style>
    <style:style style:name="T13" style:family="text">
      <style:text-properties style:font-name="Calibri" fo:font-size="14pt" fo:font-style="normal" fo:font-weight="bold" officeooo:rsid="0042184e" style:font-name-asian="Microsoft YaHei" style:font-size-asian="14pt" style:font-name-complex="Mangal" style:font-size-complex="14pt"/>
    </style:style>
    <style:style style:name="T14" style:family="text">
      <style:text-properties officeooo:rsid="0037ce1f"/>
    </style:style>
    <style:style style:name="T15" style:family="text">
      <style:text-properties officeooo:rsid="0039a9b7"/>
    </style:style>
    <style:style style:name="T16" style:family="text">
      <style:text-properties officeooo:rsid="003a67d0"/>
    </style:style>
    <style:style style:name="T17" style:family="text">
      <style:text-properties officeooo:rsid="003b66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fill="none" draw:fill-color="#ffffff" fo:min-height="0cm" fo:min-width="0cm" fo:padding-top="0.011cm" fo:padding-bottom="0.011cm" fo:padding-left="0.011cm" fo:padding-right="0.011cm" style:run-through="background"/>
      <style:paragraph-properties style:writing-mode="lr-tb"/>
    </style:style>
    <style:style style:name="gr3"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7" style:family="graphic">
      <style:graphic-properties draw:stroke="none" svg:stroke-width="0.026cm" svg:stroke-color="#000000" draw:fill-color="#0a612c" fo:min-height="0cm" fo:min-width="0cm" style:run-through="background"/>
    </style:style>
    <style:style style:name="gr8"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9" style:family="graphic">
      <style:graphic-properties draw:stroke="solid" svg:stroke-width="0.002cm" svg:stroke-color="#0a612d" draw:fill="none" draw:fill-color="#ffffff" fo:min-height="0cm" fo:min-width="0cm" style:run-through="background"/>
    </style:style>
    <style:style style:name="gr10" style:family="graphic">
      <style:graphic-properties draw:stroke="none" svg:stroke-width="0.026cm" svg:stroke-color="#000000" draw:fill="none" draw:fill-color="#ffffff" fo:min-height="0cm" fo:min-width="0cm"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h text:style-name="P51" text:outline-level="5">ANEXO I</text:h>
      <text:h text:style-name="P26" text:outline-level="5">SOLICITUD AL PROGRAMA ESPECÍFICO DESTINADO A LA CONSERVACIÓN Y RESTAURACIÓN DEL PATRIMONIO HISTÓRICO TITULARIDAD DE LOS AYUNTAMIENTOS DE LA PROVINCIA DE SEVILLA 2022.</text:h>
      <text:h text:style-name="P25" text:outline-level="5">I. DATOS DE LA ENTIDAD SOLICITANT<text:span text:style-name="T17">E</text:span></text:h>
      <text:p text:style-name="P5">D/Dª.________________________________, NIF__________ como Alcalde/sa Presidente/a del Excmo. Ayuntamiento de _____________________ solicito la ADHESIÓN de la Entidad al PROGRAMA ESPECÍFICO DESTINADO A LA CONSERVACIÓN Y RESTAURACIÓN DEL PATRIMONIO HISTÓRICO TITULARIDAD DE LOS AYUNTAMIENTOS DE LA PROVINCIA DE SEVILLA 2022.</text:p>
      <text:p text:style-name="P5">CONTACTO: Las notificaciones se realizarán a través de la aplicación de intercambio registral Sider@l, o en su defecto a través de la Sede Electrónica. No obstante, a efectos de avisos o comunicaciones no oficiales se indicarán los datos de contacto de las personas responsables del programa .</text:p>
      <text:h text:style-name="P25" text:outline-level="5">II. FORMULARIO DE SOLICITUD Y AUTOBAREMACIÓN</text:h>
      <text:p text:style-name="P5">SUBVENCIÓN SOLICITADA: _______________ EUROS. (La cuantía solicitada será de un mínimo de 1.000,00 € y un máximo de 20.000,00 €).</text:p>
      <text:p text:style-name="P5">OTRAS AYUDAS SOLICITADAS: _______________ EUROS.</text:p>
      <text:p text:style-name="P5">PERSONA RESPONSABLE : _______________</text:p>
      <text:p text:style-name="P5">Teléfono: ____________Correo electrónico: _______________</text:p>
      <text:p text:style-name="P5">AUTOBAREMACIÓN: De conformidad con la base 6</text:p>
      <text:p text:style-name="P5">A)POBLACIÓN (INE A 1 DE ENERO DE 2021)</text:p>
      <text:p text:style-name="P16">Número de habitantes:_______________ Puntos _______________</text:p>
      <text:p text:style-name="P5">B)RELEVANCIA CULTURAL DEL BIEN:</text:p>
      <text:p text:style-name="P16">Apartado _______________Puntos_______________</text:p>
      <text:p text:style-name="P5">C)ESTADO DE CONSERVACIÓN DEL BIEN</text:p>
      <text:p text:style-name="P16">Por peligro de la integridad del bien:_______________ puntos</text:p>
      <text:p text:style-name="P5"/>
      <text:h text:style-name="P26" text:outline-level="5">III. DECLARACIÓN RESPONSABL<text:span text:style-name="T17">E</text:span></text:h>
      <text:p text:style-name="P5">DECLARO, bajo mi expresa responsabilidad, que son ciertos cuantos datos figuran en la presente solicitud, y que la entidad solicitante:</text:p>
      <text:p text:style-name="P48"><text:soft-page-break/>- Conoce las bases regulatorias de la presente convocatoria, comprometiéndose al cumplimiento de cuantas obligaciones se establecen en la misma y demás normativa aplicable.</text:p>
      <text:p text:style-name="P47">- Cumple los requisitos exigidos para obtener la condición de beneficiaria, y que dispone de la documentación que así lo acredita, que la pondrá a disposición de la Administración cuando le sea requerida.</text:p>
      <text:p text:style-name="P49">- Se compromete a destinar los fondos que pudiera recibir a los fines que motivan su concesión y a cofinanciar, en su caso, el objeto de la subvención cuando no alcanzara el 100% del presupuesto y en su caso el posible exceso del coste final.</text:p>
      <text:h text:style-name="P26" text:outline-level="5">IV. AUTORIZACIÓN</text:h>
      <text:p text:style-name="P16">Autorizo al órgano gestor a recabar de otras Administraciones Públicas los documentos o la información acreditativa del contenido de la declaración responsable.</text:p>
      <text:h text:style-name="P26" text:outline-level="5">V. DOCUMENTACIÓN ADJUNTA</text:h>
      <text:p text:style-name="P49">- Informe técnico sobre el proyecto para el que se solicita la ayuda, acompañado de índice con los apartados previstos en la base 7 A).</text:p>
      <text:p text:style-name="P49">- Proyecto de conservación de la intervención. (En el caso de que la solicitud se refiera a una intervención cuyo proyecto de conservación ya esté redactado).</text:p>
      <text:p text:style-name="P49">- Documento acreditativo de la relevancia cultural del bien objeto de la intervención solicitada</text:p>
      <text:p text:style-name="P49">- En su caso, certificado de la Intervención Municipal de existencia de crédito para cofinanciar la actividad.</text:p>
      <text:h text:style-name="P26" text:outline-level="5">VI. FIRMA</text:h>
      <text:p text:style-name="P16">La firma de la presente solicitud de subvención implica la asunción de todo su contenido.</text:p>
      <text:p text:style-name="P16">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16">(Firma electróni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2" svg:font-family="Calibri" style:font-family-generic="swiss" style:font-pitch="variable"/>
    <style:font-face style:name="Calibri3" svg:font-family="Calibri" style:font-adornments="Negrita" style:font-family-generic="swiss" style:font-pitch="variable"/>
    <style:font-face style:name="Calibri" svg:font-family="Calibri" style:font-adornments="Normal"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6cm" fo:margin-bottom="0.499cm" loext:contextual-spacing="false" fo:keep-with-next="always"/>
      <style:text-properties fo:color="#0b622d" style:font-name="Calibri"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 fo:font-family="Calibri"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partado" style:family="paragraph" style:parent-style-name="Standard">
      <style:text-properties style:font-name="Calibri3"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2"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1" fo:font-family="'Courier New'" style:font-family-generic="modern" fo:font-size="12pt" fo:language="es" fo:country="ES" style:font-name-asian="Courier New1" style:font-family-asian="'Courier New'" style:font-family-generic-asian="modern" style:font-size-asian="12pt" style:font-name-complex="Courier New1"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1"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fo:font-size="10pt" style:font-name-complex="Arial1" style:font-family-complex="Arial" style:font-family-generic-complex="system" style:font-pitch-complex="variable"/>
    </style:style>
    <style:style style:name="ListLabel_20_6" style:display-name="ListLabel 6" style:family="text">
      <style:text-properties fo:font-size="10pt" style:font-name-complex="Arial1" style:font-family-complex="Arial"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0pt" style:font-name-complex="Arial1" style:font-family-complex="Arial" style:font-family-generic-complex="system" style:font-pitch-complex="variable"/>
    </style:style>
    <style:style style:name="ListLabel_20_9" style:display-name="ListLabel 9" style:family="text">
      <style:text-properties fo:font-size="10pt" style:font-name-complex="Arial1" style:font-family-complex="Arial" style:font-family-generic-complex="system" style:font-pitch-complex="variable"/>
    </style:style>
    <style:style style:name="ListLabel_20_10" style:display-name="ListLabel 10" style:family="text">
      <style:text-properties fo:font-size="10pt" style:font-name-complex="Arial1" style:font-family-complex="Arial" style:font-family-generic-complex="system" style:font-pitch-complex="variable"/>
    </style:style>
    <style:style style:name="ListLabel_20_11" style:display-name="ListLabel 11" style:family="text">
      <style:text-properties fo:font-size="10pt" style:font-name-complex="Courier New2" style:font-family-complex="'Courier New'" style:font-family-generic-complex="system" style:font-pitch-complex="variable"/>
    </style:style>
    <style:style style:name="ListLabel_20_12" style:display-name="ListLabel 12" style:family="text">
      <style:text-properties fo:font-size="10pt" style:font-name-complex="Arial1" style:font-family-complex="Arial" style:font-family-generic-complex="system" style:font-pitch-complex="variable"/>
    </style:style>
    <style:style style:name="ListLabel_20_13" style:display-name="ListLabel 13" style:family="text">
      <style:text-properties fo:font-size="10pt" style:font-name-complex="Arial1" style:font-family-complex="Arial" style:font-family-generic-complex="system" style:font-pitch-complex="variable"/>
    </style:style>
    <style:style style:name="ListLabel_20_14" style:display-name="ListLabel 14" style:family="text">
      <style:text-properties fo:font-size="10pt" style:font-name-complex="Arial1" style:font-family-complex="Arial" style:font-family-generic-complex="system" style:font-pitch-complex="variable"/>
    </style:style>
    <style:style style:name="ListLabel_20_15" style:display-name="ListLabel 15" style:family="text">
      <style:text-properties fo:font-size="10pt" style:font-name-complex="Arial1" style:font-family-complex="Arial" style:font-family-generic-complex="system" style:font-pitch-complex="variable"/>
    </style:style>
    <style:style style:name="ListLabel_20_16" style:display-name="ListLabel 16" style:family="text">
      <style:text-properties fo:font-size="10pt" style:font-name-complex="Arial1" style:font-family-complex="Arial"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0pt" style:font-name-complex="Arial1" style:font-family-complex="Arial" style:font-family-generic-complex="system" style:font-pitch-complex="variable"/>
    </style:style>
    <style:style style:name="ListLabel_20_19" style:display-name="ListLabel 19" style:family="text">
      <style:text-properties fo:font-size="10pt" style:font-name-complex="Arial1" style:font-family-complex="Arial" style:font-family-generic-complex="system" style:font-pitch-complex="variable"/>
    </style:style>
    <style:style style:name="ListLabel_20_20" style:display-name="ListLabel 20" style:family="text">
      <style:text-properties fo:font-size="10pt" style:font-name-complex="Arial1" style:font-family-complex="Arial" style:font-family-generic-complex="system" style:font-pitch-complex="variable"/>
    </style:style>
    <style:style style:name="ListLabel_20_21" style:display-name="ListLabel 21" style:family="text">
      <style:text-properties fo:font-size="10pt" style:font-name-complex="Courier New2" style:font-family-complex="'Courier New'" style:font-family-generic-complex="system" style:font-pitch-complex="variable"/>
    </style:style>
    <style:style style:name="ListLabel_20_22" style:display-name="ListLabel 22" style:family="text">
      <style:text-properties fo:font-size="10pt" style:font-name-complex="Arial1" style:font-family-complex="Arial" style:font-family-generic-complex="system" style:font-pitch-complex="variable"/>
    </style:style>
    <style:style style:name="ListLabel_20_23" style:display-name="ListLabel 23" style:family="text">
      <style:text-properties fo:font-size="10pt" style:font-name-complex="Arial1" style:font-family-complex="Arial" style:font-family-generic-complex="system" style:font-pitch-complex="variable"/>
    </style:style>
    <style:style style:name="ListLabel_20_24" style:display-name="ListLabel 24" style:family="text">
      <style:text-properties fo:font-size="10pt" style:font-name-complex="Arial1" style:font-family-complex="Arial" style:font-family-generic-complex="system" style:font-pitch-complex="variable"/>
    </style:style>
    <style:style style:name="ListLabel_20_25" style:display-name="ListLabel 25" style:family="text">
      <style:text-properties fo:font-size="10pt" style:font-name-complex="Arial1" style:font-family-complex="Arial" style:font-family-generic-complex="system" style:font-pitch-complex="variable"/>
    </style:style>
    <style:style style:name="ListLabel_20_26" style:display-name="ListLabel 26" style:family="text">
      <style:text-properties fo:font-size="10pt" style:font-name-complex="Arial1" style:font-family-complex="Arial"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name-complex="Arial1" style:font-family-complex="Arial" style:font-family-generic-complex="system" style:font-pitch-complex="variable"/>
    </style:style>
    <style:style style:name="ListLabel_20_29" style:display-name="ListLabel 29" style:family="text">
      <style:text-properties fo:font-size="10pt" style:font-name-complex="Arial1" style:font-family-complex="Arial" style:font-family-generic-complex="system" style:font-pitch-complex="variable"/>
    </style:style>
    <style:style style:name="ListLabel_20_30" style:display-name="ListLabel 30" style:family="text">
      <style:text-properties fo:font-size="10pt" style:font-name-complex="Arial1" style:font-family-complex="Arial" style:font-family-generic-complex="system" style:font-pitch-complex="variable"/>
    </style:style>
    <style:style style:name="ListLabel_20_31" style:display-name="ListLabel 31" style:family="text">
      <style:text-properties fo:font-size="10pt" style:font-name-complex="Courier New2" style:font-family-complex="'Courier New'" style:font-family-generic-complex="system" style:font-pitch-complex="variable"/>
    </style:style>
    <style:style style:name="ListLabel_20_32" style:display-name="ListLabel 32" style:family="text">
      <style:text-properties fo:font-size="10pt" style:font-name-complex="Arial1" style:font-family-complex="Arial" style:font-family-generic-complex="system" style:font-pitch-complex="variable"/>
    </style:style>
    <style:style style:name="ListLabel_20_33" style:display-name="ListLabel 33" style:family="text">
      <style:text-properties fo:font-size="10pt" style:font-name-complex="Arial1" style:font-family-complex="Arial" style:font-family-generic-complex="system" style:font-pitch-complex="variable"/>
    </style:style>
    <style:style style:name="ListLabel_20_34" style:display-name="ListLabel 34" style:family="text">
      <style:text-properties fo:font-size="10pt" style:font-name-complex="Arial1"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space"/>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1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1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2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2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2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3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3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3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3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0" loext:min-decimal-places="0" number:min-integer-digits="1" number:grouping="true"/>
      <number:text> </number:text>
      <number:currency-symbol number:language="es" number:country="ES">€</number:currency-symbol>
    </number:currency-style>
    <number:currency-style style:name="N108" number:title="Definido por el usuario">
      <number:text>-</number:text>
      <number:number number:decimal-places="0" loext:min-decimal-places="0" number:min-integer-digits="1" number:grouping="true"/>
      <number:text> </number:text>
      <number:currency-symbol number:language="es" number:country="ES">€</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EUR</number:currency-symbol>
    </number:currency-style>
    <number:currency-style style:name="N110">
      <number:text>-</number:text>
      <number:number number:decimal-places="2" loext:min-decimal-places="2" number:min-integer-digits="1" number:grouping="true"/>
      <number:text> </number:text>
      <number:currency-symbol>EUR</number:currency-symbol>
      <style:map style:condition="value()&gt;=0" style:apply-style-name="N110P0"/>
    </number:currency-style>
    <number:percentage-style style:name="N111">
      <number:number number:decimal-places="2" loext:min-decimal-places="2"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2" style:family="paragraph">
      <loext:graphic-properties draw:fill="none" draw:fill-color="#ffffff"/>
      <style:paragraph-properties style:writing-mode="lr-tb"/>
    </style:style>
    <style:style style:name="MP3" style:family="paragraph" style:parent-style-name="Header">
      <style:paragraph-properties fo:text-align="end" style:justify-single-word="false"/>
      <style:text-properties fo:color="#0b622d" style:font-name="Calibri2" fo:font-weight="bold" style:font-weight-asian="bold" style:font-weight-complex="bold"/>
    </style:style>
    <style:style style:name="MP4" style:family="paragraph" style:parent-style-name="Header">
      <style:paragraph-properties fo:text-align="center" style:justify-single-word="false"/>
      <style:text-properties fo:color="#0b622d" style:font-name="Calibri2" fo:font-weight="bold" style:font-weight-asian="bold" style:font-weight-complex="bold"/>
    </style:style>
    <style:style style:name="MP5" style:family="paragraph" style:parent-style-name="Footer">
      <style:paragraph-properties fo:text-align="center" style:justify-single-word="false"/>
    </style:style>
    <style:style style:name="MP6" style:family="paragraph" style:parent-style-name="Header">
      <style:paragraph-properties fo:text-align="justify" style:justify-single-word="false"/>
      <style:text-properties fo:color="#0b622d" style:font-name="Calibri2" fo:font-weight="bold" style:font-weight-asian="bold" style:font-weight-complex="bold"/>
    </style:style>
    <style:style style:name="MP7" style:family="paragraph" style:parent-style-name="Header">
      <style:paragraph-properties fo:text-align="center" style:justify-single-word="false"/>
      <style:text-properties fo:color="#000000" style:font-name="Calibri2" fo:font-weight="bold" style:font-weight-asian="bold" style:font-weight-complex="bold"/>
    </style:style>
    <style:style style:name="MP8"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9"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1"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0" style:family="paragraph">
      <loext:graphic-properties draw:fill-color="#0a612c"/>
      <style:paragraph-properties style:writing-mode="lr-tb"/>
    </style:style>
    <style:style style:name="MP11" style:family="paragraph" style:parent-style-name="Header" style:master-page-name="">
      <style:paragraph-properties fo:text-align="start" style:justify-single-word="false" style:page-number="auto"/>
      <style:text-properties style:font-name="Calibri2" fo:font-size="8pt" fo:font-weight="bold" style:font-size-asian="7pt" style:font-weight-asian="bold" style:font-size-complex="8pt" style:font-weight-complex="bold"/>
    </style:style>
    <style:style style:name="MP12"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MP13"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MT1" style:family="text">
      <style:text-properties style:font-name="Calibri2" fo:font-size="26pt" fo:font-weight="bold" style:font-size-asian="26pt" style:font-weight-asian="bold" style:font-size-complex="26pt" style:font-weight-complex="bold"/>
    </style:style>
    <style:style style:name="MT2" style:family="text">
      <style:text-properties style:font-name="Calibri2" fo:font-size="26pt" fo:font-weight="bold" fo:background-color="transparent" loext:char-shading-value="0" style:font-size-asian="26pt" style:font-weight-asian="bold" style:font-size-complex="26pt" style:font-weight-complex="bold"/>
    </style:style>
    <style:style style:name="MT3" style:family="text">
      <style:text-properties fo:color="#0b622d" style:font-name="Calibri2" fo:font-size="14pt" fo:font-weight="bold" style:font-size-asian="14pt" style:font-weight-asian="bold" style:font-size-complex="14pt" style:font-weight-complex="bold"/>
    </style:style>
    <style:style style:name="MT4" style:family="text">
      <style:text-properties fo:color="#0b622d" style:font-name="Calibri2" fo:font-size="14pt" fo:font-weight="bold" officeooo:rsid="0021072e" style:font-size-asian="14pt" style:font-weight-asian="bold" style:font-size-complex="14pt" style:font-weight-complex="bold"/>
    </style:style>
    <style:style style:name="MT5" style:family="text">
      <style:text-properties fo:color="#0b622d" style:font-name="Calibri2" fo:font-size="14pt" fo:font-weight="bold" officeooo:rsid="0013e37e" style:font-size-asian="14pt" style:font-weight-asian="bold" style:font-size-complex="14pt" style:font-weight-complex="bold"/>
    </style:style>
    <style:style style:name="MT6" style:family="text">
      <style:text-properties fo:color="#0b622d" style:font-name="Calibri2" fo:font-size="14pt" fo:font-weight="bold" officeooo:rsid="000edcb9"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4" style:family="graphic">
      <style:graphic-properties draw:stroke="none" svg:stroke-width="0.026cm" svg:stroke-color="#000000" draw:fill-color="#0a612c" fo:min-height="0cm" fo:min-width="0cm" style:run-through="background"/>
    </style:style>
    <style:style style:name="Mgr5"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6" style:family="graphic">
      <style:graphic-properties draw:stroke="solid" svg:stroke-width="0.002cm" svg:stroke-color="#0a612d" draw:fill="none" draw:fill-color="#ffffff" fo:min-height="0cm" fo:min-width="0cm" style:run-through="background"/>
    </style:style>
    <style:style style:name="Mgr7" style:family="graphic">
      <style:graphic-properties draw:stroke="none" svg:stroke-width="0.026cm" svg:stroke-color="#000000" draw:fill="none" draw:fill-color="#ffffff" fo:min-height="0cm" fo:min-width="0cm" style:run-through="background"/>
    </style:style>
    <style:style style:name="Mgr8"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9"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Mgr10" style:family="graphic">
      <style:graphic-properties draw:stroke="solid" svg:stroke-width="0.021cm" svg:stroke-color="#000000" draw:fill="none" draw:fill-color="#ffffff" fo:min-height="0cm" fo:min-width="0cm" fo:padding-top="0.011cm" fo:padding-bottom="0.011cm" fo:padding-left="0.011cm" fo:padding-right="0.011cm" style:run-through="background"/>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0cm" svg:y="0.469cm" svg:width="6.835cm" svg:height="1.296cm" draw:z-index="932"><draw:image xlink:href="Pictures/100002010000049D000000E008C876A1C5E6E4BF.png" xlink:type="simple" xlink:show="embed" xlink:actuate="onLoad" loext:mime-type="image/png"/></draw:frame></text:p>
        <text:p text:style-name="MP1"><draw:custom-shape text:anchor-type="char" draw:z-index="2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span><text:span text:style-name="MT2"><text:tab/><text:tab/><text:tab/> <text:s text:c="2"/><text:tab/> <text:s text:c="2"/></text:span><text:span text:style-name="MT1"><text:s/></text:span><text:span text:style-name="MT3">BBRR P</text:span><text:span text:style-name="MT4">RPH</text:span></text:p>
      </style:header>
      <style:footer>
        <text:p text:style-name="Footer"/>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3">TEXTO REFUNDIDO</text:p>
        <text:p text:style-name="MP3">BBRR PCIS</text:p>
        <text:p text:style-name="MP4"><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MP0" style:page-layout-name="Mpm6">
      <style:header>
        <text:p text:style-name="MP3"><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3">BBRR. PVS</text:p>
      </style:header>
    </style:master-page>
    <style:master-page style:name="Primera_20_pagina" style:display-name="Primera pagina" style:page-layout-name="Mpm7" style:next-style-name="PCIS">
      <style:header>
        <text:p text:style-name="MP3"/>
        <text:p text:style-name="MP4"><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PCIS" style:page-layout-name="Mpm8">
      <style:header>
        <text:p text:style-name="MP6"/>
        <text:p text:style-name="MP3"/>
        <text:p text:style-name="MP3">BBRR PCIS</text:p>
        <text:p text:style-name="MP7"/>
      </style:header>
      <style:footer>
        <text:p text:style-name="MP5"/>
      </style:footer>
    </style:master-page>
    <style:master-page style:name="PEECN" style:page-layout-name="Mpm9">
      <style:header>
        <text:p text:style-name="MP3">Modificación de las BBRR. PEECN</text:p>
        <text:p text:style-name="MP4"><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Converted2" style:page-layout-name="Mpm10">
      <style:header>
        <text:p text:style-name="MP8"><text:tab/><text:tab/><text:tab/><text:tab/><text:tab/><draw:frame draw:style-name="Mfr3" draw:name="Imagen7"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9">Modificación de las BBRR. PCIS</text:p>
      </style:header>
    </style:master-page>
    <style:master-page style:name="Converted3" style:page-layout-name="Mpm11">
      <style:header>
        <text:p text:style-name="MP8"><text:tab/><text:tab/><text:tab/><text:tab/><text:tab/><draw:frame draw:style-name="Mfr3" draw:name="Imagen4"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9">Modificación de las BBRR. PCIS</text:p>
      </style:header>
    </style:master-page>
    <style:master-page style:name="Converted4" style:page-layout-name="Mpm12">
      <style:header>
        <text:p text:style-name="MP3">Modificación de las BBRR. PCIS</text:p>
        <text:p text:style-name="MP4"><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24" draw:name="Forma1" draw:style-name="Mgr2"><draw:custom-shape draw:style-name="Mgr3" draw:text-style-name="MP2" svg:width="16.52cm" svg:height="0.036cm" svg:x="2.285cm" svg:y="1.559cm"><text:p/><draw:enhanced-geometry svg:viewBox="0 0 9365 20" draw:type="non-primitive" draw:enhanced-path="M 0 0 L 9364 0 N"/></draw:custom-shape><draw:custom-shape draw:style-name="Mgr3" draw:text-style-name="MP2" svg:width="0.036cm" svg:height="0.747cm" svg:x="16.466cm" svg:y="-0.792cm"><text:p/><draw:enhanced-geometry svg:viewBox="0 0 20 423" draw:type="non-primitive" draw:enhanced-path="M 0 0 L 0 422 N"/></draw:custom-shape><draw:custom-shape draw:style-name="Mgr4" draw:text-style-name="MP10" svg:width="16.525cm" svg:height="0.856cm" svg:x="-0.102cm" svg:y="0.665cm"><text:p/><draw:enhanced-geometry svg:viewBox="0 0 21600 21600" draw:type="mso-spt202" draw:enhanced-path="M 0 0 L 21600 0 21600 21600 0 21600 0 0 Z N"/></draw:custom-shape></draw:g><draw:g text:anchor-type="char" draw:z-index="25" draw:name="Forma2" draw:style-name="Mgr2"><draw:custom-shape draw:style-name="Mgr5" draw:text-style-name="MP2" svg:width="17.015cm" svg:height="0.036cm" svg:x="1.993cm" svg:y="0.465cm"><text:p/><draw:enhanced-geometry svg:viewBox="0 0 9646 20" draw:type="non-primitive" draw:enhanced-path="M 0 0 L 9645 0 N"/></draw:custom-shape><draw:custom-shape draw:style-name="Mgr5" draw:text-style-name="MP2" svg:width="17.015cm" svg:height="0.036cm" svg:x="0cm" svg:y="8.034cm"><text:p/><draw:enhanced-geometry svg:viewBox="0 0 9646 20" draw:type="non-primitive" draw:enhanced-path="M 0 0 L 9645 0 N"/></draw:custom-shape><draw:custom-shape draw:style-name="Mgr5" draw:text-style-name="MP2" svg:width="0.036cm" svg:height="8.053cm" svg:x="2.004cm" svg:y="-0.009cm"><text:p/><draw:enhanced-geometry svg:viewBox="0 0 20 4565" draw:type="non-primitive" draw:enhanced-path="M 0 0 L 0 4564 N"/></draw:custom-shape><draw:custom-shape draw:style-name="Mgr5" draw:text-style-name="MP2" svg:width="0.036cm" svg:height="8.053cm" svg:x="19.001cm" svg:y="0.458cm"><text:p/><draw:enhanced-geometry svg:viewBox="0 0 20 4565" draw:type="non-primitive" draw:enhanced-path="M 0 0 L 0 4564 N"/></draw:custom-shape><draw:custom-shape draw:style-name="Mgr6" draw:text-style-name="MP2" svg:width="4.285cm" svg:height="0.036cm" svg:x="6.959cm" svg:y="4.678cm"><text:p/><draw:enhanced-geometry svg:viewBox="0 0 2429 20" draw:type="non-primitive" draw:enhanced-path="M 0 9 L 2428 0 N"/></draw:custom-shape><draw:custom-shape draw:style-name="Mgr6" draw:text-style-name="MP2" svg:width="3.193cm" svg:height="0.036cm" svg:x="7.28cm" svg:y="6.533cm"><text:p/><draw:enhanced-geometry svg:viewBox="0 0 1810 20" draw:type="non-primitive" draw:enhanced-path="M 0 7 L 1809 0 N"/></draw:custom-shape><draw:custom-shape draw:style-name="Mgr7" draw:text-style-name="MP2" svg:width="11.027cm" svg:height="0.992cm" svg:x="2.298cm" svg:y="0.797cm"><text:p/><draw:enhanced-geometry svg:viewBox="0 0 21600 21600" draw:type="mso-spt202" draw:enhanced-path="M 0 0 L 21600 0 21600 21600 0 21600 0 0 Z N"/></draw:custom-shape><draw:custom-shape draw:style-name="Mgr7" draw:text-style-name="MP2" svg:width="3.47cm" svg:height="0.408cm" svg:x="13.864cm" svg:y="0.836cm"><text:p/><draw:enhanced-geometry svg:viewBox="0 0 21600 21600" draw:type="mso-spt202" draw:enhanced-path="M 0 0 L 21600 0 21600 21600 0 21600 0 0 Z N"/></draw:custom-shape><draw:custom-shape draw:style-name="Mgr7" draw:text-style-name="MP2" svg:width="0.525cm" svg:height="0.391cm" svg:x="17.919cm" svg:y="0.836cm"><text:p/><draw:enhanced-geometry svg:viewBox="0 0 21600 21600" draw:type="mso-spt202" draw:enhanced-path="M 0 0 L 21600 0 21600 21600 0 21600 0 0 Z N"/></draw:custom-shape><draw:custom-shape draw:style-name="Mgr7" draw:text-style-name="MP2" svg:width="16.112cm" svg:height="3.015cm" svg:x="2.328cm" svg:y="2.88cm"><text:p/><draw:enhanced-geometry svg:viewBox="0 0 21600 21600" draw:type="mso-spt202" draw:enhanced-path="M 0 0 L 21600 0 21600 21600 0 21600 0 0 Z N"/></draw:custom-shape><draw:custom-shape draw:style-name="Mgr7" draw:text-style-name="MP2" svg:width="4.218cm" svg:height="0.391cm" svg:x="3.002cm" svg:y="6.233cm"><text:p/><draw:enhanced-geometry svg:viewBox="0 0 21600 21600" draw:type="mso-spt202" draw:enhanced-path="M 0 0 L 21600 0 21600 21600 0 21600 0 0 Z N"/></draw:custom-shape><draw:custom-shape draw:style-name="Mgr7" draw:text-style-name="MP2" svg:width="7.702cm" svg:height="0.391cm" svg:x="10.74cm" svg:y="6.233cm"><text:p/><draw:enhanced-geometry svg:viewBox="0 0 21600 21600" draw:type="mso-spt202" draw:enhanced-path="M 0 0 L 21600 0 21600 21600 0 21600 0 0 Z N"/></draw:custom-shape><draw:custom-shape draw:style-name="Mgr7" draw:text-style-name="MP2"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3">Modificación de las BBRR. PCIS</text:p>
        <text:p text:style-name="MP4"><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28" draw:name="Forma3" draw:style-name="Mgr2"><draw:custom-shape draw:style-name="Mgr3" draw:text-style-name="MP2" svg:width="16.52cm" svg:height="0.036cm" svg:x="2.285cm" svg:y="1.559cm"><text:p/><draw:enhanced-geometry svg:viewBox="0 0 9365 20" draw:type="non-primitive" draw:enhanced-path="M 0 0 L 9364 0 N"/></draw:custom-shape><draw:custom-shape draw:style-name="Mgr3" draw:text-style-name="MP2" svg:width="0.036cm" svg:height="0.747cm" svg:x="16.466cm" svg:y="-0.792cm"><text:p/><draw:enhanced-geometry svg:viewBox="0 0 20 423" draw:type="non-primitive" draw:enhanced-path="M 0 0 L 0 422 N"/></draw:custom-shape><draw:custom-shape draw:style-name="Mgr4" draw:text-style-name="MP10" svg:width="16.525cm" svg:height="0.856cm" svg:x="-0.102cm" svg:y="0.665cm"><text:p/><draw:enhanced-geometry svg:viewBox="0 0 21600 21600" draw:type="mso-spt202" draw:enhanced-path="M 0 0 L 21600 0 21600 21600 0 21600 0 0 Z N"/></draw:custom-shape></draw:g><draw:g text:anchor-type="char" draw:z-index="26" draw:name="Forma4" draw:style-name="Mgr2"><draw:custom-shape draw:style-name="Mgr5" draw:text-style-name="MP2" svg:width="17.015cm" svg:height="0.036cm" svg:x="1.993cm" svg:y="0.465cm"><text:p/><draw:enhanced-geometry svg:viewBox="0 0 9646 20" draw:type="non-primitive" draw:enhanced-path="M 0 0 L 9645 0 N"/></draw:custom-shape><draw:custom-shape draw:style-name="Mgr5" draw:text-style-name="MP2" svg:width="17.015cm" svg:height="0.036cm" svg:x="0cm" svg:y="8.034cm"><text:p/><draw:enhanced-geometry svg:viewBox="0 0 9646 20" draw:type="non-primitive" draw:enhanced-path="M 0 0 L 9645 0 N"/></draw:custom-shape><draw:custom-shape draw:style-name="Mgr5" draw:text-style-name="MP2" svg:width="0.036cm" svg:height="8.053cm" svg:x="2.004cm" svg:y="-0.009cm"><text:p/><draw:enhanced-geometry svg:viewBox="0 0 20 4565" draw:type="non-primitive" draw:enhanced-path="M 0 0 L 0 4564 N"/></draw:custom-shape><draw:custom-shape draw:style-name="Mgr5" draw:text-style-name="MP2" svg:width="0.036cm" svg:height="8.053cm" svg:x="19.001cm" svg:y="0.458cm"><text:p/><draw:enhanced-geometry svg:viewBox="0 0 20 4565" draw:type="non-primitive" draw:enhanced-path="M 0 0 L 0 4564 N"/></draw:custom-shape><draw:custom-shape draw:style-name="Mgr6" draw:text-style-name="MP2" svg:width="4.285cm" svg:height="0.036cm" svg:x="6.959cm" svg:y="4.678cm"><text:p/><draw:enhanced-geometry svg:viewBox="0 0 2429 20" draw:type="non-primitive" draw:enhanced-path="M 0 9 L 2428 0 N"/></draw:custom-shape><draw:custom-shape draw:style-name="Mgr6" draw:text-style-name="MP2" svg:width="3.193cm" svg:height="0.036cm" svg:x="7.28cm" svg:y="6.533cm"><text:p/><draw:enhanced-geometry svg:viewBox="0 0 1810 20" draw:type="non-primitive" draw:enhanced-path="M 0 7 L 1809 0 N"/></draw:custom-shape><draw:custom-shape draw:style-name="Mgr7" draw:text-style-name="MP2" svg:width="11.027cm" svg:height="0.992cm" svg:x="2.298cm" svg:y="0.797cm"><text:p/><draw:enhanced-geometry svg:viewBox="0 0 21600 21600" draw:type="mso-spt202" draw:enhanced-path="M 0 0 L 21600 0 21600 21600 0 21600 0 0 Z N"/></draw:custom-shape><draw:custom-shape draw:style-name="Mgr7" draw:text-style-name="MP2" svg:width="3.47cm" svg:height="0.408cm" svg:x="13.864cm" svg:y="0.836cm"><text:p/><draw:enhanced-geometry svg:viewBox="0 0 21600 21600" draw:type="mso-spt202" draw:enhanced-path="M 0 0 L 21600 0 21600 21600 0 21600 0 0 Z N"/></draw:custom-shape><draw:custom-shape draw:style-name="Mgr7" draw:text-style-name="MP2" svg:width="0.525cm" svg:height="0.391cm" svg:x="17.919cm" svg:y="0.836cm"><text:p/><draw:enhanced-geometry svg:viewBox="0 0 21600 21600" draw:type="mso-spt202" draw:enhanced-path="M 0 0 L 21600 0 21600 21600 0 21600 0 0 Z N"/></draw:custom-shape><draw:custom-shape draw:style-name="Mgr7" draw:text-style-name="MP2" svg:width="16.112cm" svg:height="3.015cm" svg:x="2.328cm" svg:y="2.88cm"><text:p/><draw:enhanced-geometry svg:viewBox="0 0 21600 21600" draw:type="mso-spt202" draw:enhanced-path="M 0 0 L 21600 0 21600 21600 0 21600 0 0 Z N"/></draw:custom-shape><draw:custom-shape draw:style-name="Mgr7" draw:text-style-name="MP2" svg:width="4.218cm" svg:height="0.391cm" svg:x="3.002cm" svg:y="6.233cm"><text:p/><draw:enhanced-geometry svg:viewBox="0 0 21600 21600" draw:type="mso-spt202" draw:enhanced-path="M 0 0 L 21600 0 21600 21600 0 21600 0 0 Z N"/></draw:custom-shape><draw:custom-shape draw:style-name="Mgr7" draw:text-style-name="MP2" svg:width="7.702cm" svg:height="0.391cm" svg:x="10.74cm" svg:y="6.233cm"><text:p/><draw:enhanced-geometry svg:viewBox="0 0 21600 21600" draw:type="mso-spt202" draw:enhanced-path="M 0 0 L 21600 0 21600 21600 0 21600 0 0 Z N"/></draw:custom-shape><draw:custom-shape draw:style-name="Mgr7" draw:text-style-name="MP2"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3">Modificación de las BBRR. PCIS</text:p>
        <text:p text:style-name="MP4"><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29" draw:name="Forma5" draw:style-name="Mgr2"><draw:custom-shape draw:style-name="Mgr3" draw:text-style-name="MP2" svg:width="16.52cm" svg:height="0.036cm" svg:x="2.285cm" svg:y="1.559cm"><text:p/><draw:enhanced-geometry svg:viewBox="0 0 9365 20" draw:type="non-primitive" draw:enhanced-path="M 0 0 L 9364 0 N"/></draw:custom-shape><draw:custom-shape draw:style-name="Mgr3" draw:text-style-name="MP2" svg:width="0.036cm" svg:height="0.747cm" svg:x="16.466cm" svg:y="-0.792cm"><text:p/><draw:enhanced-geometry svg:viewBox="0 0 20 423" draw:type="non-primitive" draw:enhanced-path="M 0 0 L 0 422 N"/></draw:custom-shape><draw:custom-shape draw:style-name="Mgr4" draw:text-style-name="MP10" svg:width="16.525cm" svg:height="0.856cm" svg:x="-0.102cm" svg:y="0.665cm"><text:p/><draw:enhanced-geometry svg:viewBox="0 0 21600 21600" draw:type="mso-spt202" draw:enhanced-path="M 0 0 L 21600 0 21600 21600 0 21600 0 0 Z N"/></draw:custom-shape></draw:g><draw:g text:anchor-type="char" draw:z-index="27" draw:name="Forma6" draw:style-name="Mgr2"><draw:custom-shape draw:style-name="Mgr5" draw:text-style-name="MP2" svg:width="17.015cm" svg:height="0.036cm" svg:x="1.993cm" svg:y="0.465cm"><text:p/><draw:enhanced-geometry svg:viewBox="0 0 9646 20" draw:type="non-primitive" draw:enhanced-path="M 0 0 L 9645 0 N"/></draw:custom-shape><draw:custom-shape draw:style-name="Mgr5" draw:text-style-name="MP2" svg:width="17.015cm" svg:height="0.036cm" svg:x="0cm" svg:y="8.034cm"><text:p/><draw:enhanced-geometry svg:viewBox="0 0 9646 20" draw:type="non-primitive" draw:enhanced-path="M 0 0 L 9645 0 N"/></draw:custom-shape><draw:custom-shape draw:style-name="Mgr5" draw:text-style-name="MP2" svg:width="0.036cm" svg:height="8.053cm" svg:x="2.004cm" svg:y="-0.009cm"><text:p/><draw:enhanced-geometry svg:viewBox="0 0 20 4565" draw:type="non-primitive" draw:enhanced-path="M 0 0 L 0 4564 N"/></draw:custom-shape><draw:custom-shape draw:style-name="Mgr5" draw:text-style-name="MP2" svg:width="0.036cm" svg:height="8.053cm" svg:x="19.001cm" svg:y="0.458cm"><text:p/><draw:enhanced-geometry svg:viewBox="0 0 20 4565" draw:type="non-primitive" draw:enhanced-path="M 0 0 L 0 4564 N"/></draw:custom-shape><draw:custom-shape draw:style-name="Mgr6" draw:text-style-name="MP2" svg:width="4.285cm" svg:height="0.036cm" svg:x="6.959cm" svg:y="4.678cm"><text:p/><draw:enhanced-geometry svg:viewBox="0 0 2429 20" draw:type="non-primitive" draw:enhanced-path="M 0 9 L 2428 0 N"/></draw:custom-shape><draw:custom-shape draw:style-name="Mgr6" draw:text-style-name="MP2" svg:width="3.193cm" svg:height="0.036cm" svg:x="7.28cm" svg:y="6.533cm"><text:p/><draw:enhanced-geometry svg:viewBox="0 0 1810 20" draw:type="non-primitive" draw:enhanced-path="M 0 7 L 1809 0 N"/></draw:custom-shape><draw:custom-shape draw:style-name="Mgr7" draw:text-style-name="MP2" svg:width="11.027cm" svg:height="0.992cm" svg:x="2.298cm" svg:y="0.797cm"><text:p/><draw:enhanced-geometry svg:viewBox="0 0 21600 21600" draw:type="mso-spt202" draw:enhanced-path="M 0 0 L 21600 0 21600 21600 0 21600 0 0 Z N"/></draw:custom-shape><draw:custom-shape draw:style-name="Mgr7" draw:text-style-name="MP2" svg:width="3.47cm" svg:height="0.408cm" svg:x="13.864cm" svg:y="0.836cm"><text:p/><draw:enhanced-geometry svg:viewBox="0 0 21600 21600" draw:type="mso-spt202" draw:enhanced-path="M 0 0 L 21600 0 21600 21600 0 21600 0 0 Z N"/></draw:custom-shape><draw:custom-shape draw:style-name="Mgr7" draw:text-style-name="MP2" svg:width="0.525cm" svg:height="0.391cm" svg:x="17.919cm" svg:y="0.836cm"><text:p/><draw:enhanced-geometry svg:viewBox="0 0 21600 21600" draw:type="mso-spt202" draw:enhanced-path="M 0 0 L 21600 0 21600 21600 0 21600 0 0 Z N"/></draw:custom-shape><draw:custom-shape draw:style-name="Mgr7" draw:text-style-name="MP2" svg:width="16.112cm" svg:height="3.015cm" svg:x="2.328cm" svg:y="2.88cm"><text:p/><draw:enhanced-geometry svg:viewBox="0 0 21600 21600" draw:type="mso-spt202" draw:enhanced-path="M 0 0 L 21600 0 21600 21600 0 21600 0 0 Z N"/></draw:custom-shape><draw:custom-shape draw:style-name="Mgr7" draw:text-style-name="MP2" svg:width="4.218cm" svg:height="0.391cm" svg:x="3.002cm" svg:y="6.233cm"><text:p/><draw:enhanced-geometry svg:viewBox="0 0 21600 21600" draw:type="mso-spt202" draw:enhanced-path="M 0 0 L 21600 0 21600 21600 0 21600 0 0 Z N"/></draw:custom-shape><draw:custom-shape draw:style-name="Mgr7" draw:text-style-name="MP2" svg:width="7.702cm" svg:height="0.391cm" svg:x="10.74cm" svg:y="6.233cm"><text:p/><draw:enhanced-geometry svg:viewBox="0 0 21600 21600" draw:type="mso-spt202" draw:enhanced-path="M 0 0 L 21600 0 21600 21600 0 21600 0 0 Z N"/></draw:custom-shape><draw:custom-shape draw:style-name="Mgr7" draw:text-style-name="MP2"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5"><draw:g text:anchor-type="char" draw:z-index="31" draw:name="Forma7" draw:style-name="Mgr2"><draw:custom-shape draw:style-name="Mgr3" draw:text-style-name="MP2" svg:width="16.52cm" svg:height="0.036cm" svg:x="2.285cm" svg:y="1.561cm"><text:p/><draw:enhanced-geometry svg:viewBox="0 0 9365 20" draw:type="non-primitive" draw:enhanced-path="M 0 0 L 9364 0 N"/></draw:custom-shape><draw:custom-shape draw:style-name="Mgr3" draw:text-style-name="MP2" svg:width="0.036cm" svg:height="0.747cm" svg:x="16.466cm" svg:y="-0.79cm"><text:p/><draw:enhanced-geometry svg:viewBox="0 0 20 423" draw:type="non-primitive" draw:enhanced-path="M 0 0 L 0 422 N"/></draw:custom-shape><draw:custom-shape draw:style-name="Mgr4" draw:text-style-name="MP10" svg:width="16.525cm" svg:height="0.856cm" svg:x="-0.102cm" svg:y="0.667cm"><text:p/><draw:enhanced-geometry svg:viewBox="0 0 21600 21600" draw:type="mso-spt202" draw:enhanced-path="M 0 0 L 21600 0 21600 21600 0 21600 0 0 Z N"/></draw:custom-shape></draw:g><draw:g text:anchor-type="char" draw:z-index="30" draw:name="Forma8" draw:style-name="Mgr2"><draw:custom-shape draw:style-name="Mgr5" draw:text-style-name="MP2" svg:width="17.015cm" svg:height="0.036cm" svg:x="1.993cm" svg:y="0.467cm"><text:p/><draw:enhanced-geometry svg:viewBox="0 0 9646 20" draw:type="non-primitive" draw:enhanced-path="M 0 0 L 9645 0 N"/></draw:custom-shape><draw:custom-shape draw:style-name="Mgr5" draw:text-style-name="MP2" svg:width="17.015cm" svg:height="0.036cm" svg:x="0cm" svg:y="8.036cm"><text:p/><draw:enhanced-geometry svg:viewBox="0 0 9646 20" draw:type="non-primitive" draw:enhanced-path="M 0 0 L 9645 0 N"/></draw:custom-shape><draw:custom-shape draw:style-name="Mgr5" draw:text-style-name="MP2" svg:width="0.036cm" svg:height="8.053cm" svg:x="2.004cm" svg:y="-0.007cm"><text:p/><draw:enhanced-geometry svg:viewBox="0 0 20 4565" draw:type="non-primitive" draw:enhanced-path="M 0 0 L 0 4564 N"/></draw:custom-shape><draw:custom-shape draw:style-name="Mgr5" draw:text-style-name="MP2" svg:width="0.036cm" svg:height="8.053cm" svg:x="19.001cm" svg:y="0.46cm"><text:p/><draw:enhanced-geometry svg:viewBox="0 0 20 4565" draw:type="non-primitive" draw:enhanced-path="M 0 0 L 0 4564 N"/></draw:custom-shape><draw:custom-shape draw:style-name="Mgr6" draw:text-style-name="MP2" svg:width="4.285cm" svg:height="0.036cm" svg:x="6.959cm" svg:y="4.68cm"><text:p/><draw:enhanced-geometry svg:viewBox="0 0 2429 20" draw:type="non-primitive" draw:enhanced-path="M 0 9 L 2428 0 N"/></draw:custom-shape><draw:custom-shape draw:style-name="Mgr6" draw:text-style-name="MP2" svg:width="3.193cm" svg:height="0.036cm" svg:x="7.28cm" svg:y="6.535cm"><text:p/><draw:enhanced-geometry svg:viewBox="0 0 1810 20" draw:type="non-primitive" draw:enhanced-path="M 0 7 L 1809 0 N"/></draw:custom-shape><draw:custom-shape draw:style-name="Mgr7" draw:text-style-name="MP2" svg:width="11.027cm" svg:height="0.992cm" svg:x="2.298cm" svg:y="0.799cm"><text:p/><draw:enhanced-geometry svg:viewBox="0 0 21600 21600" draw:type="mso-spt202" draw:enhanced-path="M 0 0 L 21600 0 21600 21600 0 21600 0 0 Z N"/></draw:custom-shape><draw:custom-shape draw:style-name="Mgr7" draw:text-style-name="MP2" svg:width="3.47cm" svg:height="0.408cm" svg:x="13.864cm" svg:y="0.838cm"><text:p/><draw:enhanced-geometry svg:viewBox="0 0 21600 21600" draw:type="mso-spt202" draw:enhanced-path="M 0 0 L 21600 0 21600 21600 0 21600 0 0 Z N"/></draw:custom-shape><draw:custom-shape draw:style-name="Mgr7" draw:text-style-name="MP2" svg:width="0.525cm" svg:height="0.391cm" svg:x="17.919cm" svg:y="0.838cm"><text:p/><draw:enhanced-geometry svg:viewBox="0 0 21600 21600" draw:type="mso-spt202" draw:enhanced-path="M 0 0 L 21600 0 21600 21600 0 21600 0 0 Z N"/></draw:custom-shape><draw:custom-shape draw:style-name="Mgr7" draw:text-style-name="MP2" svg:width="16.112cm" svg:height="3.015cm" svg:x="2.328cm" svg:y="2.882cm"><text:p/><draw:enhanced-geometry svg:viewBox="0 0 21600 21600" draw:type="mso-spt202" draw:enhanced-path="M 0 0 L 21600 0 21600 21600 0 21600 0 0 Z N"/></draw:custom-shape><draw:custom-shape draw:style-name="Mgr7" draw:text-style-name="MP2" svg:width="4.218cm" svg:height="0.391cm" svg:x="3.002cm" svg:y="6.235cm"><text:p/><draw:enhanced-geometry svg:viewBox="0 0 21600 21600" draw:type="mso-spt202" draw:enhanced-path="M 0 0 L 21600 0 21600 21600 0 21600 0 0 Z N"/></draw:custom-shape><draw:custom-shape draw:style-name="Mgr7" draw:text-style-name="MP2" svg:width="7.702cm" svg:height="0.391cm" svg:x="10.74cm" svg:y="6.235cm"><text:p/><draw:enhanced-geometry svg:viewBox="0 0 21600 21600" draw:type="mso-spt202" draw:enhanced-path="M 0 0 L 21600 0 21600 21600 0 21600 0 0 Z N"/></draw:custom-shape><draw:custom-shape draw:style-name="Mgr7" draw:text-style-name="MP2"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5"><draw:g text:anchor-type="char" draw:z-index="33" draw:name="Forma9" draw:style-name="Mgr2"><draw:custom-shape draw:style-name="Mgr3" draw:text-style-name="MP2" svg:width="16.52cm" svg:height="0.036cm" svg:x="2.285cm" svg:y="1.561cm"><text:p/><draw:enhanced-geometry svg:viewBox="0 0 9365 20" draw:type="non-primitive" draw:enhanced-path="M 0 0 L 9364 0 N"/></draw:custom-shape><draw:custom-shape draw:style-name="Mgr3" draw:text-style-name="MP2" svg:width="0.036cm" svg:height="0.747cm" svg:x="16.466cm" svg:y="-0.79cm"><text:p/><draw:enhanced-geometry svg:viewBox="0 0 20 423" draw:type="non-primitive" draw:enhanced-path="M 0 0 L 0 422 N"/></draw:custom-shape><draw:custom-shape draw:style-name="Mgr4" draw:text-style-name="MP10" svg:width="16.525cm" svg:height="0.856cm" svg:x="-0.102cm" svg:y="0.667cm"><text:p/><draw:enhanced-geometry svg:viewBox="0 0 21600 21600" draw:type="mso-spt202" draw:enhanced-path="M 0 0 L 21600 0 21600 21600 0 21600 0 0 Z N"/></draw:custom-shape></draw:g><draw:g text:anchor-type="char" draw:z-index="32" draw:name="Forma10" draw:style-name="Mgr2"><draw:custom-shape draw:style-name="Mgr5" draw:text-style-name="MP2" svg:width="17.015cm" svg:height="0.036cm" svg:x="1.993cm" svg:y="0.467cm"><text:p/><draw:enhanced-geometry svg:viewBox="0 0 9646 20" draw:type="non-primitive" draw:enhanced-path="M 0 0 L 9645 0 N"/></draw:custom-shape><draw:custom-shape draw:style-name="Mgr5" draw:text-style-name="MP2" svg:width="17.015cm" svg:height="0.036cm" svg:x="0cm" svg:y="8.036cm"><text:p/><draw:enhanced-geometry svg:viewBox="0 0 9646 20" draw:type="non-primitive" draw:enhanced-path="M 0 0 L 9645 0 N"/></draw:custom-shape><draw:custom-shape draw:style-name="Mgr5" draw:text-style-name="MP2" svg:width="0.036cm" svg:height="8.053cm" svg:x="2.004cm" svg:y="-0.007cm"><text:p/><draw:enhanced-geometry svg:viewBox="0 0 20 4565" draw:type="non-primitive" draw:enhanced-path="M 0 0 L 0 4564 N"/></draw:custom-shape><draw:custom-shape draw:style-name="Mgr5" draw:text-style-name="MP2" svg:width="0.036cm" svg:height="8.053cm" svg:x="19.001cm" svg:y="0.46cm"><text:p/><draw:enhanced-geometry svg:viewBox="0 0 20 4565" draw:type="non-primitive" draw:enhanced-path="M 0 0 L 0 4564 N"/></draw:custom-shape><draw:custom-shape draw:style-name="Mgr6" draw:text-style-name="MP2" svg:width="4.285cm" svg:height="0.036cm" svg:x="6.959cm" svg:y="4.68cm"><text:p/><draw:enhanced-geometry svg:viewBox="0 0 2429 20" draw:type="non-primitive" draw:enhanced-path="M 0 9 L 2428 0 N"/></draw:custom-shape><draw:custom-shape draw:style-name="Mgr6" draw:text-style-name="MP2" svg:width="3.193cm" svg:height="0.036cm" svg:x="7.28cm" svg:y="6.535cm"><text:p/><draw:enhanced-geometry svg:viewBox="0 0 1810 20" draw:type="non-primitive" draw:enhanced-path="M 0 7 L 1809 0 N"/></draw:custom-shape><draw:custom-shape draw:style-name="Mgr7" draw:text-style-name="MP2" svg:width="11.027cm" svg:height="0.992cm" svg:x="2.298cm" svg:y="0.799cm"><text:p/><draw:enhanced-geometry svg:viewBox="0 0 21600 21600" draw:type="mso-spt202" draw:enhanced-path="M 0 0 L 21600 0 21600 21600 0 21600 0 0 Z N"/></draw:custom-shape><draw:custom-shape draw:style-name="Mgr7" draw:text-style-name="MP2" svg:width="3.47cm" svg:height="0.408cm" svg:x="13.864cm" svg:y="0.838cm"><text:p/><draw:enhanced-geometry svg:viewBox="0 0 21600 21600" draw:type="mso-spt202" draw:enhanced-path="M 0 0 L 21600 0 21600 21600 0 21600 0 0 Z N"/></draw:custom-shape><draw:custom-shape draw:style-name="Mgr7" draw:text-style-name="MP2" svg:width="0.525cm" svg:height="0.391cm" svg:x="17.919cm" svg:y="0.838cm"><text:p/><draw:enhanced-geometry svg:viewBox="0 0 21600 21600" draw:type="mso-spt202" draw:enhanced-path="M 0 0 L 21600 0 21600 21600 0 21600 0 0 Z N"/></draw:custom-shape><draw:custom-shape draw:style-name="Mgr7" draw:text-style-name="MP2" svg:width="16.112cm" svg:height="3.015cm" svg:x="2.328cm" svg:y="2.882cm"><text:p/><draw:enhanced-geometry svg:viewBox="0 0 21600 21600" draw:type="mso-spt202" draw:enhanced-path="M 0 0 L 21600 0 21600 21600 0 21600 0 0 Z N"/></draw:custom-shape><draw:custom-shape draw:style-name="Mgr7" draw:text-style-name="MP2" svg:width="4.218cm" svg:height="0.391cm" svg:x="3.002cm" svg:y="6.235cm"><text:p/><draw:enhanced-geometry svg:viewBox="0 0 21600 21600" draw:type="mso-spt202" draw:enhanced-path="M 0 0 L 21600 0 21600 21600 0 21600 0 0 Z N"/></draw:custom-shape><draw:custom-shape draw:style-name="Mgr7" draw:text-style-name="MP2" svg:width="7.702cm" svg:height="0.391cm" svg:x="10.74cm" svg:y="6.235cm"><text:p/><draw:enhanced-geometry svg:viewBox="0 0 21600 21600" draw:type="mso-spt202" draw:enhanced-path="M 0 0 L 21600 0 21600 21600 0 21600 0 0 Z N"/></draw:custom-shape><draw:custom-shape draw:style-name="Mgr7" draw:text-style-name="MP2"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style:master-page style:name="Converted9" style:page-layout-name="Mpm12">
      <style:header>
        <text:p text:style-name="MP11"><draw:frame draw:style-name="Mfr4" draw:name="Imagen12" text:anchor-type="char" svg:x="-0.056cm" svg:y="0.079cm" svg:width="4.784cm" svg:height="1.533cm" draw:z-index="0"><draw:image xlink:href="Pictures/1000020100000235000000B59CF23200A6397F4E.png" xlink:type="simple" xlink:show="embed" xlink:actuate="onLoad" loext:mime-type="image/png"/></draw:frame></text:p>
        <text:p text:style-name="MP12"><draw:custom-shape text:anchor-type="char" draw:z-index="34"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0" style:page-layout-name="Mpm12">
      <style:header>
        <text:p text:style-name="MP11"><draw:frame draw:style-name="Mfr4" draw:name="Imagen13"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35"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1" style:page-layout-name="Mpm12">
      <style:header>
        <text:p text:style-name="MP11"><draw:frame draw:style-name="Mfr4" draw:name="Imagen14"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36"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2" style:page-layout-name="Mpm12">
      <style:header>
        <text:p text:style-name="MP11"><draw:frame draw:style-name="Mfr4" draw:name="Imagen15"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37"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3" style:page-layout-name="Mpm12">
      <style:header>
        <text:p text:style-name="MP11"><draw:frame draw:style-name="Mfr4" draw:name="Imagen16"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38"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4" style:page-layout-name="Mpm12">
      <style:header>
        <text:p text:style-name="MP11"><draw:frame draw:style-name="Mfr4" draw:name="Imagen17"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39"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5" style:page-layout-name="Mpm12">
      <style:header>
        <text:p text:style-name="MP11"><draw:frame draw:style-name="Mfr4" draw:name="Imagen18"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0"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6" style:page-layout-name="Mpm12">
      <style:header>
        <text:p text:style-name="MP11"><draw:frame draw:style-name="Mfr4" draw:name="Imagen19"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1"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7" style:page-layout-name="Mpm12">
      <style:header>
        <text:p text:style-name="MP11"><draw:frame draw:style-name="Mfr4" draw:name="Imagen20"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2"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8" style:page-layout-name="Mpm12">
      <style:header>
        <text:p text:style-name="MP11"><draw:frame draw:style-name="Mfr4" draw:name="Imagen21"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3"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9" style:page-layout-name="Mpm12">
      <style:header>
        <text:p text:style-name="MP11"><draw:frame draw:style-name="Mfr4" draw:name="Imagen22"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4"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0" style:page-layout-name="Mpm12">
      <style:header>
        <text:p text:style-name="MP11"><draw:frame draw:style-name="Mfr4" draw:name="Imagen23"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5"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1" style:page-layout-name="Mpm12">
      <style:header>
        <text:p text:style-name="MP11"><draw:frame draw:style-name="Mfr4" draw:name="Imagen24"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6"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2" style:page-layout-name="Mpm12">
      <style:header>
        <text:p text:style-name="MP11"><draw:frame draw:style-name="Mfr4" draw:name="Imagen25"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7"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3" style:page-layout-name="Mpm12">
      <style:header>
        <text:p text:style-name="MP11"><draw:frame draw:style-name="Mfr4" draw:name="Imagen26"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8"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4" style:page-layout-name="Mpm12">
      <style:header>
        <text:p text:style-name="MP11"><draw:frame draw:style-name="Mfr4" draw:name="Imagen27"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49"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5" style:page-layout-name="Mpm12">
      <style:header>
        <text:p text:style-name="MP11"><draw:frame draw:style-name="Mfr4" draw:name="Imagen28"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50"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6" style:page-layout-name="Mpm12">
      <style:header>
        <text:p text:style-name="MP11"><draw:frame draw:style-name="Mfr4" draw:name="Imagen29"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51"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7" style:page-layout-name="Mpm12">
      <style:header>
        <text:p text:style-name="MP11"><draw:frame draw:style-name="Mfr4" draw:name="Imagen30"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52"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8" style:page-layout-name="Mpm12">
      <style:header>
        <text:p text:style-name="MP11"><draw:frame draw:style-name="Mfr4" draw:name="Imagen31"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53"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9" style:page-layout-name="Mpm12">
      <style:header>
        <text:p text:style-name="MP11"><draw:frame draw:style-name="Mfr4" draw:name="Imagen32"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54"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0" style:page-layout-name="Mpm12">
      <style:header>
        <text:p text:style-name="MP11"><draw:frame draw:style-name="Mfr4" draw:name="Imagen33"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55"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1" style:page-layout-name="Mpm12">
      <style:header>
        <text:p text:style-name="MP11"><draw:frame draw:style-name="Mfr4" draw:name="Imagen34"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56" draw:style-name="Mgr1" draw:text-style-name="MP2"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2" style:page-layout-name="Mpm12">
      <style:header>
        <text:p text:style-name="MP11"><draw:custom-shape text:anchor-type="char" draw:z-index="61" draw:style-name="Mgr8" draw:text-style-name="MP2" svg:width="0.036cm" svg:height="0.408cm" svg:x="13.732cm" svg:y="1.08cm"><text:p/><draw:enhanced-geometry svg:viewBox="0 0 20 231" draw:type="non-primitive" draw:enhanced-path="M 0 0 L 0 230 N"/></draw:custom-shape><draw:custom-shape text:anchor-type="char" draw:z-index="62" draw:style-name="Mgr9" draw:text-style-name="MP2" svg:width="11.348cm" svg:height="0.036cm" svg:x="2.702cm" svg:y="0.658cm"><text:p/><draw:enhanced-geometry svg:viewBox="0 0 6433 20" draw:type="non-primitive" draw:enhanced-path="M 0 0 L 6432 0 N"/></draw:custom-shape><draw:custom-shape text:anchor-type="char" draw:z-index="63" draw:style-name="Mgr9" draw:text-style-name="MP2" svg:width="11.348cm" svg:height="0.036cm" svg:x="2.702cm" svg:y="1.335cm"><text:p/><draw:enhanced-geometry svg:viewBox="0 0 6433 20" draw:type="non-primitive" draw:enhanced-path="M 0 0 L 6432 0 N"/></draw:custom-shape><draw:custom-shape text:anchor-type="char" draw:z-index="64" draw:style-name="Mgr9" draw:text-style-name="MP2" svg:width="11.348cm" svg:height="0.036cm" svg:x="2.702cm" svg:y="2.011cm"><text:p/><draw:enhanced-geometry svg:viewBox="0 0 6433 20" draw:type="non-primitive" draw:enhanced-path="M 0 0 L 6432 0 N"/></draw:custom-shape><draw:custom-shape text:anchor-type="char" draw:z-index="65" draw:style-name="Mgr9" draw:text-style-name="MP2" svg:width="11.547cm" svg:height="0.036cm" svg:x="2.702cm" svg:y="0.656cm"><text:p/><draw:enhanced-geometry svg:viewBox="0 0 6546 20" draw:type="non-primitive" draw:enhanced-path="M 0 0 L 6545 0 N"/></draw:custom-shape><draw:frame draw:style-name="Mfr4" draw:name="Imagen35" text:anchor-type="char" svg:x="-0.056cm" svg:y="0.079cm" svg:width="4.784cm" svg:height="1.533cm" draw:z-index="0"><draw:image xlink:href="Pictures/1000020100000235000000B59CF23200A6397F4E.png" xlink:type="simple" xlink:show="embed" xlink:actuate="onLoad" loext:mime-type="image/png"/></draw:frame><draw:g text:anchor-type="char" draw:z-index="67"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8"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57"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5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6"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3" style:page-layout-name="Mpm12">
      <style:header>
        <text:p text:style-name="MP11"><draw:frame draw:style-name="Mfr4" draw:name="Imagen3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4" draw:style-name="Mgr8" draw:text-style-name="MP2" svg:width="0.036cm" svg:height="0.408cm" svg:x="13.732cm" svg:y="1.08cm"><text:p/><draw:enhanced-geometry svg:viewBox="0 0 20 231" draw:type="non-primitive" draw:enhanced-path="M 0 0 L 0 230 N"/></draw:custom-shape><draw:custom-shape text:anchor-type="char" draw:z-index="75" draw:style-name="Mgr9" draw:text-style-name="MP2" svg:width="11.348cm" svg:height="0.036cm" svg:x="2.702cm" svg:y="0.658cm"><text:p/><draw:enhanced-geometry svg:viewBox="0 0 6433 20" draw:type="non-primitive" draw:enhanced-path="M 0 0 L 6432 0 N"/></draw:custom-shape><draw:custom-shape text:anchor-type="char" draw:z-index="76" draw:style-name="Mgr9" draw:text-style-name="MP2" svg:width="11.348cm" svg:height="0.036cm" svg:x="2.702cm" svg:y="1.335cm"><text:p/><draw:enhanced-geometry svg:viewBox="0 0 6433 20" draw:type="non-primitive" draw:enhanced-path="M 0 0 L 6432 0 N"/></draw:custom-shape><draw:custom-shape text:anchor-type="char" draw:z-index="77" draw:style-name="Mgr9" draw:text-style-name="MP2" svg:width="11.348cm" svg:height="0.036cm" svg:x="2.702cm" svg:y="2.011cm"><text:p/><draw:enhanced-geometry svg:viewBox="0 0 6433 20" draw:type="non-primitive" draw:enhanced-path="M 0 0 L 6432 0 N"/></draw:custom-shape><draw:custom-shape text:anchor-type="char" draw:z-index="78" draw:style-name="Mgr9" draw:text-style-name="MP2" svg:width="11.547cm" svg:height="0.036cm" svg:x="2.702cm" svg:y="0.656cm"><text:p/><draw:enhanced-geometry svg:viewBox="0 0 6546 20" draw:type="non-primitive" draw:enhanced-path="M 0 0 L 6545 0 N"/></draw:custom-shape><draw:g text:anchor-type="char" draw:z-index="8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70"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7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4" style:page-layout-name="Mpm12">
      <style:header>
        <text:p text:style-name="MP11"><draw:frame draw:style-name="Mfr4" draw:name="Imagen3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7" draw:style-name="Mgr8" draw:text-style-name="MP2" svg:width="0.036cm" svg:height="0.408cm" svg:x="13.732cm" svg:y="1.08cm"><text:p/><draw:enhanced-geometry svg:viewBox="0 0 20 231" draw:type="non-primitive" draw:enhanced-path="M 0 0 L 0 230 N"/></draw:custom-shape><draw:custom-shape text:anchor-type="char" draw:z-index="88" draw:style-name="Mgr9" draw:text-style-name="MP2" svg:width="11.348cm" svg:height="0.036cm" svg:x="2.702cm" svg:y="0.658cm"><text:p/><draw:enhanced-geometry svg:viewBox="0 0 6433 20" draw:type="non-primitive" draw:enhanced-path="M 0 0 L 6432 0 N"/></draw:custom-shape><draw:custom-shape text:anchor-type="char" draw:z-index="89" draw:style-name="Mgr9" draw:text-style-name="MP2" svg:width="11.348cm" svg:height="0.036cm" svg:x="2.702cm" svg:y="1.335cm"><text:p/><draw:enhanced-geometry svg:viewBox="0 0 6433 20" draw:type="non-primitive" draw:enhanced-path="M 0 0 L 6432 0 N"/></draw:custom-shape><draw:custom-shape text:anchor-type="char" draw:z-index="90" draw:style-name="Mgr9" draw:text-style-name="MP2" svg:width="11.348cm" svg:height="0.036cm" svg:x="2.702cm" svg:y="2.011cm"><text:p/><draw:enhanced-geometry svg:viewBox="0 0 6433 20" draw:type="non-primitive" draw:enhanced-path="M 0 0 L 6432 0 N"/></draw:custom-shape><draw:custom-shape text:anchor-type="char" draw:z-index="91" draw:style-name="Mgr9" draw:text-style-name="MP2" svg:width="11.547cm" svg:height="0.036cm" svg:x="2.702cm" svg:y="0.656cm"><text:p/><draw:enhanced-geometry svg:viewBox="0 0 6546 20" draw:type="non-primitive" draw:enhanced-path="M 0 0 L 6545 0 N"/></draw:custom-shape><draw:g text:anchor-type="char" draw:z-index="9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9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9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83"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8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2"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5" style:page-layout-name="Mpm12">
      <style:header>
        <text:p text:style-name="MP11"><draw:frame draw:style-name="Mfr4" draw:name="Imagen3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00" draw:style-name="Mgr8" draw:text-style-name="MP2" svg:width="0.036cm" svg:height="0.408cm" svg:x="13.732cm" svg:y="1.08cm"><text:p/><draw:enhanced-geometry svg:viewBox="0 0 20 231" draw:type="non-primitive" draw:enhanced-path="M 0 0 L 0 230 N"/></draw:custom-shape><draw:custom-shape text:anchor-type="char" draw:z-index="101" draw:style-name="Mgr9" draw:text-style-name="MP2" svg:width="11.348cm" svg:height="0.036cm" svg:x="2.702cm" svg:y="0.658cm"><text:p/><draw:enhanced-geometry svg:viewBox="0 0 6433 20" draw:type="non-primitive" draw:enhanced-path="M 0 0 L 6432 0 N"/></draw:custom-shape><draw:custom-shape text:anchor-type="char" draw:z-index="102" draw:style-name="Mgr9" draw:text-style-name="MP2" svg:width="11.348cm" svg:height="0.036cm" svg:x="2.702cm" svg:y="1.335cm"><text:p/><draw:enhanced-geometry svg:viewBox="0 0 6433 20" draw:type="non-primitive" draw:enhanced-path="M 0 0 L 6432 0 N"/></draw:custom-shape><draw:custom-shape text:anchor-type="char" draw:z-index="103" draw:style-name="Mgr9" draw:text-style-name="MP2" svg:width="11.348cm" svg:height="0.036cm" svg:x="2.702cm" svg:y="2.011cm"><text:p/><draw:enhanced-geometry svg:viewBox="0 0 6433 20" draw:type="non-primitive" draw:enhanced-path="M 0 0 L 6432 0 N"/></draw:custom-shape><draw:custom-shape text:anchor-type="char" draw:z-index="104" draw:style-name="Mgr9" draw:text-style-name="MP2" svg:width="11.547cm" svg:height="0.036cm" svg:x="2.702cm" svg:y="0.656cm"><text:p/><draw:enhanced-geometry svg:viewBox="0 0 6546 20" draw:type="non-primitive" draw:enhanced-path="M 0 0 L 6545 0 N"/></draw:custom-shape><draw:g text:anchor-type="char" draw:z-index="106"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0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08"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9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9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05"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6" style:page-layout-name="Mpm12">
      <style:header>
        <text:p text:style-name="MP11"><draw:frame draw:style-name="Mfr4" draw:name="Imagen3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13" draw:style-name="Mgr8" draw:text-style-name="MP2" svg:width="0.036cm" svg:height="0.408cm" svg:x="13.732cm" svg:y="1.08cm"><text:p/><draw:enhanced-geometry svg:viewBox="0 0 20 231" draw:type="non-primitive" draw:enhanced-path="M 0 0 L 0 230 N"/></draw:custom-shape><draw:custom-shape text:anchor-type="char" draw:z-index="114" draw:style-name="Mgr9" draw:text-style-name="MP2" svg:width="11.348cm" svg:height="0.036cm" svg:x="2.702cm" svg:y="0.658cm"><text:p/><draw:enhanced-geometry svg:viewBox="0 0 6433 20" draw:type="non-primitive" draw:enhanced-path="M 0 0 L 6432 0 N"/></draw:custom-shape><draw:custom-shape text:anchor-type="char" draw:z-index="115" draw:style-name="Mgr9" draw:text-style-name="MP2" svg:width="11.348cm" svg:height="0.036cm" svg:x="2.702cm" svg:y="1.335cm"><text:p/><draw:enhanced-geometry svg:viewBox="0 0 6433 20" draw:type="non-primitive" draw:enhanced-path="M 0 0 L 6432 0 N"/></draw:custom-shape><draw:custom-shape text:anchor-type="char" draw:z-index="116" draw:style-name="Mgr9" draw:text-style-name="MP2" svg:width="11.348cm" svg:height="0.036cm" svg:x="2.702cm" svg:y="2.011cm"><text:p/><draw:enhanced-geometry svg:viewBox="0 0 6433 20" draw:type="non-primitive" draw:enhanced-path="M 0 0 L 6432 0 N"/></draw:custom-shape><draw:custom-shape text:anchor-type="char" draw:z-index="117" draw:style-name="Mgr9" draw:text-style-name="MP2" svg:width="11.547cm" svg:height="0.036cm" svg:x="2.702cm" svg:y="0.656cm"><text:p/><draw:enhanced-geometry svg:viewBox="0 0 6546 20" draw:type="non-primitive" draw:enhanced-path="M 0 0 L 6545 0 N"/></draw:custom-shape><draw:g text:anchor-type="char" draw:z-index="119"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2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2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109"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11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1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1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18"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7" style:page-layout-name="Mpm12">
      <style:header>
        <text:p text:style-name="MP11"><draw:frame draw:style-name="Mfr4" draw:name="Imagen4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26" draw:style-name="Mgr8" draw:text-style-name="MP2" svg:width="0.036cm" svg:height="0.408cm" svg:x="13.732cm" svg:y="1.08cm"><text:p/><draw:enhanced-geometry svg:viewBox="0 0 20 231" draw:type="non-primitive" draw:enhanced-path="M 0 0 L 0 230 N"/></draw:custom-shape><draw:custom-shape text:anchor-type="char" draw:z-index="127" draw:style-name="Mgr9" draw:text-style-name="MP2" svg:width="11.348cm" svg:height="0.036cm" svg:x="2.702cm" svg:y="0.658cm"><text:p/><draw:enhanced-geometry svg:viewBox="0 0 6433 20" draw:type="non-primitive" draw:enhanced-path="M 0 0 L 6432 0 N"/></draw:custom-shape><draw:custom-shape text:anchor-type="char" draw:z-index="128" draw:style-name="Mgr9" draw:text-style-name="MP2" svg:width="11.348cm" svg:height="0.036cm" svg:x="2.702cm" svg:y="1.335cm"><text:p/><draw:enhanced-geometry svg:viewBox="0 0 6433 20" draw:type="non-primitive" draw:enhanced-path="M 0 0 L 6432 0 N"/></draw:custom-shape><draw:custom-shape text:anchor-type="char" draw:z-index="129" draw:style-name="Mgr9" draw:text-style-name="MP2" svg:width="11.348cm" svg:height="0.036cm" svg:x="2.702cm" svg:y="2.011cm"><text:p/><draw:enhanced-geometry svg:viewBox="0 0 6433 20" draw:type="non-primitive" draw:enhanced-path="M 0 0 L 6432 0 N"/></draw:custom-shape><draw:custom-shape text:anchor-type="char" draw:z-index="130" draw:style-name="Mgr9" draw:text-style-name="MP2" svg:width="11.547cm" svg:height="0.036cm" svg:x="2.702cm" svg:y="0.656cm"><text:p/><draw:enhanced-geometry svg:viewBox="0 0 6546 20" draw:type="non-primitive" draw:enhanced-path="M 0 0 L 6545 0 N"/></draw:custom-shape><draw:g text:anchor-type="char" draw:z-index="132"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33"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3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122"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12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2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2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31"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8" style:page-layout-name="Mpm12">
      <style:header>
        <text:p text:style-name="MP11"><draw:frame draw:style-name="Mfr4" draw:name="Imagen4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39" draw:style-name="Mgr8" draw:text-style-name="MP2" svg:width="0.036cm" svg:height="0.408cm" svg:x="13.732cm" svg:y="1.08cm"><text:p/><draw:enhanced-geometry svg:viewBox="0 0 20 231" draw:type="non-primitive" draw:enhanced-path="M 0 0 L 0 230 N"/></draw:custom-shape><draw:custom-shape text:anchor-type="char" draw:z-index="140" draw:style-name="Mgr9" draw:text-style-name="MP2" svg:width="11.348cm" svg:height="0.036cm" svg:x="2.702cm" svg:y="0.658cm"><text:p/><draw:enhanced-geometry svg:viewBox="0 0 6433 20" draw:type="non-primitive" draw:enhanced-path="M 0 0 L 6432 0 N"/></draw:custom-shape><draw:custom-shape text:anchor-type="char" draw:z-index="141" draw:style-name="Mgr9" draw:text-style-name="MP2" svg:width="11.348cm" svg:height="0.036cm" svg:x="2.702cm" svg:y="1.335cm"><text:p/><draw:enhanced-geometry svg:viewBox="0 0 6433 20" draw:type="non-primitive" draw:enhanced-path="M 0 0 L 6432 0 N"/></draw:custom-shape><draw:custom-shape text:anchor-type="char" draw:z-index="142" draw:style-name="Mgr9" draw:text-style-name="MP2" svg:width="11.348cm" svg:height="0.036cm" svg:x="2.702cm" svg:y="2.011cm"><text:p/><draw:enhanced-geometry svg:viewBox="0 0 6433 20" draw:type="non-primitive" draw:enhanced-path="M 0 0 L 6432 0 N"/></draw:custom-shape><draw:custom-shape text:anchor-type="char" draw:z-index="143" draw:style-name="Mgr9" draw:text-style-name="MP2" svg:width="11.547cm" svg:height="0.036cm" svg:x="2.702cm" svg:y="0.656cm"><text:p/><draw:enhanced-geometry svg:viewBox="0 0 6546 20" draw:type="non-primitive" draw:enhanced-path="M 0 0 L 6545 0 N"/></draw:custom-shape><draw:g text:anchor-type="char" draw:z-index="14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4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4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135"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13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3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3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4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9" style:page-layout-name="Mpm12">
      <style:header>
        <text:p text:style-name="MP11"><draw:frame draw:style-name="Mfr4" draw:name="Imagen4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52" draw:style-name="Mgr8" draw:text-style-name="MP2" svg:width="0.036cm" svg:height="0.408cm" svg:x="13.732cm" svg:y="1.08cm"><text:p/><draw:enhanced-geometry svg:viewBox="0 0 20 231" draw:type="non-primitive" draw:enhanced-path="M 0 0 L 0 230 N"/></draw:custom-shape><draw:custom-shape text:anchor-type="char" draw:z-index="153" draw:style-name="Mgr9" draw:text-style-name="MP2" svg:width="11.348cm" svg:height="0.036cm" svg:x="2.702cm" svg:y="0.658cm"><text:p/><draw:enhanced-geometry svg:viewBox="0 0 6433 20" draw:type="non-primitive" draw:enhanced-path="M 0 0 L 6432 0 N"/></draw:custom-shape><draw:custom-shape text:anchor-type="char" draw:z-index="154" draw:style-name="Mgr9" draw:text-style-name="MP2" svg:width="11.348cm" svg:height="0.036cm" svg:x="2.702cm" svg:y="1.335cm"><text:p/><draw:enhanced-geometry svg:viewBox="0 0 6433 20" draw:type="non-primitive" draw:enhanced-path="M 0 0 L 6432 0 N"/></draw:custom-shape><draw:custom-shape text:anchor-type="char" draw:z-index="155" draw:style-name="Mgr9" draw:text-style-name="MP2" svg:width="11.348cm" svg:height="0.036cm" svg:x="2.702cm" svg:y="2.011cm"><text:p/><draw:enhanced-geometry svg:viewBox="0 0 6433 20" draw:type="non-primitive" draw:enhanced-path="M 0 0 L 6432 0 N"/></draw:custom-shape><draw:custom-shape text:anchor-type="char" draw:z-index="156" draw:style-name="Mgr9" draw:text-style-name="MP2" svg:width="11.547cm" svg:height="0.036cm" svg:x="2.702cm" svg:y="0.656cm"><text:p/><draw:enhanced-geometry svg:viewBox="0 0 6546 20" draw:type="non-primitive" draw:enhanced-path="M 0 0 L 6545 0 N"/></draw:custom-shape><draw:g text:anchor-type="char" draw:z-index="15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5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6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148"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14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5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5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57"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0" style:page-layout-name="Mpm12">
      <style:header>
        <text:p text:style-name="MP11"><draw:frame draw:style-name="Mfr4" draw:name="Imagen4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65" draw:style-name="Mgr8" draw:text-style-name="MP2" svg:width="0.036cm" svg:height="0.408cm" svg:x="13.732cm" svg:y="1.08cm"><text:p/><draw:enhanced-geometry svg:viewBox="0 0 20 231" draw:type="non-primitive" draw:enhanced-path="M 0 0 L 0 230 N"/></draw:custom-shape><draw:custom-shape text:anchor-type="char" draw:z-index="166" draw:style-name="Mgr9" draw:text-style-name="MP2" svg:width="11.348cm" svg:height="0.036cm" svg:x="2.702cm" svg:y="0.658cm"><text:p/><draw:enhanced-geometry svg:viewBox="0 0 6433 20" draw:type="non-primitive" draw:enhanced-path="M 0 0 L 6432 0 N"/></draw:custom-shape><draw:custom-shape text:anchor-type="char" draw:z-index="167" draw:style-name="Mgr9" draw:text-style-name="MP2" svg:width="11.348cm" svg:height="0.036cm" svg:x="2.702cm" svg:y="1.335cm"><text:p/><draw:enhanced-geometry svg:viewBox="0 0 6433 20" draw:type="non-primitive" draw:enhanced-path="M 0 0 L 6432 0 N"/></draw:custom-shape><draw:custom-shape text:anchor-type="char" draw:z-index="168" draw:style-name="Mgr9" draw:text-style-name="MP2" svg:width="11.348cm" svg:height="0.036cm" svg:x="2.702cm" svg:y="2.011cm"><text:p/><draw:enhanced-geometry svg:viewBox="0 0 6433 20" draw:type="non-primitive" draw:enhanced-path="M 0 0 L 6432 0 N"/></draw:custom-shape><draw:custom-shape text:anchor-type="char" draw:z-index="169" draw:style-name="Mgr9" draw:text-style-name="MP2" svg:width="11.547cm" svg:height="0.036cm" svg:x="2.702cm" svg:y="0.656cm"><text:p/><draw:enhanced-geometry svg:viewBox="0 0 6546 20" draw:type="non-primitive" draw:enhanced-path="M 0 0 L 6545 0 N"/></draw:custom-shape><draw:g text:anchor-type="char" draw:z-index="171"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7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73"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16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16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6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6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70"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1" style:page-layout-name="Mpm12">
      <style:header>
        <text:p text:style-name="MP11"><draw:frame draw:style-name="Mfr4" draw:name="Imagen4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78" draw:style-name="Mgr8" draw:text-style-name="MP2" svg:width="0.036cm" svg:height="0.408cm" svg:x="13.732cm" svg:y="1.08cm"><text:p/><draw:enhanced-geometry svg:viewBox="0 0 20 231" draw:type="non-primitive" draw:enhanced-path="M 0 0 L 0 230 N"/></draw:custom-shape><draw:custom-shape text:anchor-type="char" draw:z-index="179" draw:style-name="Mgr9" draw:text-style-name="MP2" svg:width="11.348cm" svg:height="0.036cm" svg:x="2.702cm" svg:y="0.658cm"><text:p/><draw:enhanced-geometry svg:viewBox="0 0 6433 20" draw:type="non-primitive" draw:enhanced-path="M 0 0 L 6432 0 N"/></draw:custom-shape><draw:custom-shape text:anchor-type="char" draw:z-index="180" draw:style-name="Mgr9" draw:text-style-name="MP2" svg:width="11.348cm" svg:height="0.036cm" svg:x="2.702cm" svg:y="1.335cm"><text:p/><draw:enhanced-geometry svg:viewBox="0 0 6433 20" draw:type="non-primitive" draw:enhanced-path="M 0 0 L 6432 0 N"/></draw:custom-shape><draw:custom-shape text:anchor-type="char" draw:z-index="181" draw:style-name="Mgr9" draw:text-style-name="MP2" svg:width="11.348cm" svg:height="0.036cm" svg:x="2.702cm" svg:y="2.011cm"><text:p/><draw:enhanced-geometry svg:viewBox="0 0 6433 20" draw:type="non-primitive" draw:enhanced-path="M 0 0 L 6432 0 N"/></draw:custom-shape><draw:custom-shape text:anchor-type="char" draw:z-index="182" draw:style-name="Mgr9" draw:text-style-name="MP2" svg:width="11.547cm" svg:height="0.036cm" svg:x="2.702cm" svg:y="0.656cm"><text:p/><draw:enhanced-geometry svg:viewBox="0 0 6546 20" draw:type="non-primitive" draw:enhanced-path="M 0 0 L 6545 0 N"/></draw:custom-shape><draw:g text:anchor-type="char" draw:z-index="184"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8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8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174"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17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7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7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83"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2" style:page-layout-name="Mpm12">
      <style:header>
        <text:p text:style-name="MP11"><draw:frame draw:style-name="Mfr4" draw:name="Imagen4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91" draw:style-name="Mgr8" draw:text-style-name="MP2" svg:width="0.036cm" svg:height="0.408cm" svg:x="13.732cm" svg:y="1.08cm"><text:p/><draw:enhanced-geometry svg:viewBox="0 0 20 231" draw:type="non-primitive" draw:enhanced-path="M 0 0 L 0 230 N"/></draw:custom-shape><draw:custom-shape text:anchor-type="char" draw:z-index="192" draw:style-name="Mgr9" draw:text-style-name="MP2" svg:width="11.348cm" svg:height="0.036cm" svg:x="2.702cm" svg:y="0.658cm"><text:p/><draw:enhanced-geometry svg:viewBox="0 0 6433 20" draw:type="non-primitive" draw:enhanced-path="M 0 0 L 6432 0 N"/></draw:custom-shape><draw:custom-shape text:anchor-type="char" draw:z-index="193" draw:style-name="Mgr9" draw:text-style-name="MP2" svg:width="11.348cm" svg:height="0.036cm" svg:x="2.702cm" svg:y="1.335cm"><text:p/><draw:enhanced-geometry svg:viewBox="0 0 6433 20" draw:type="non-primitive" draw:enhanced-path="M 0 0 L 6432 0 N"/></draw:custom-shape><draw:custom-shape text:anchor-type="char" draw:z-index="194" draw:style-name="Mgr9" draw:text-style-name="MP2" svg:width="11.348cm" svg:height="0.036cm" svg:x="2.702cm" svg:y="2.011cm"><text:p/><draw:enhanced-geometry svg:viewBox="0 0 6433 20" draw:type="non-primitive" draw:enhanced-path="M 0 0 L 6432 0 N"/></draw:custom-shape><draw:custom-shape text:anchor-type="char" draw:z-index="195" draw:style-name="Mgr9" draw:text-style-name="MP2" svg:width="11.547cm" svg:height="0.036cm" svg:x="2.702cm" svg:y="0.656cm"><text:p/><draw:enhanced-geometry svg:viewBox="0 0 6546 20" draw:type="non-primitive" draw:enhanced-path="M 0 0 L 6545 0 N"/></draw:custom-shape><draw:g text:anchor-type="char" draw:z-index="197"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198"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19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187"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18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8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9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196"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3" style:page-layout-name="Mpm12">
      <style:header>
        <text:p text:style-name="MP11"><draw:frame draw:style-name="Mfr4" draw:name="Imagen4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04" draw:style-name="Mgr8" draw:text-style-name="MP2" svg:width="0.036cm" svg:height="0.408cm" svg:x="13.732cm" svg:y="1.08cm"><text:p/><draw:enhanced-geometry svg:viewBox="0 0 20 231" draw:type="non-primitive" draw:enhanced-path="M 0 0 L 0 230 N"/></draw:custom-shape><draw:custom-shape text:anchor-type="char" draw:z-index="205" draw:style-name="Mgr9" draw:text-style-name="MP2" svg:width="11.348cm" svg:height="0.036cm" svg:x="2.702cm" svg:y="0.658cm"><text:p/><draw:enhanced-geometry svg:viewBox="0 0 6433 20" draw:type="non-primitive" draw:enhanced-path="M 0 0 L 6432 0 N"/></draw:custom-shape><draw:custom-shape text:anchor-type="char" draw:z-index="206" draw:style-name="Mgr9" draw:text-style-name="MP2" svg:width="11.348cm" svg:height="0.036cm" svg:x="2.702cm" svg:y="1.335cm"><text:p/><draw:enhanced-geometry svg:viewBox="0 0 6433 20" draw:type="non-primitive" draw:enhanced-path="M 0 0 L 6432 0 N"/></draw:custom-shape><draw:custom-shape text:anchor-type="char" draw:z-index="207" draw:style-name="Mgr9" draw:text-style-name="MP2" svg:width="11.348cm" svg:height="0.036cm" svg:x="2.702cm" svg:y="2.011cm"><text:p/><draw:enhanced-geometry svg:viewBox="0 0 6433 20" draw:type="non-primitive" draw:enhanced-path="M 0 0 L 6432 0 N"/></draw:custom-shape><draw:custom-shape text:anchor-type="char" draw:z-index="208" draw:style-name="Mgr9" draw:text-style-name="MP2" svg:width="11.547cm" svg:height="0.036cm" svg:x="2.702cm" svg:y="0.656cm"><text:p/><draw:enhanced-geometry svg:viewBox="0 0 6546 20" draw:type="non-primitive" draw:enhanced-path="M 0 0 L 6545 0 N"/></draw:custom-shape><draw:g text:anchor-type="char" draw:z-index="21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21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21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00"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0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0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0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0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4" style:page-layout-name="Mpm12">
      <style:header>
        <text:p text:style-name="MP11"><draw:frame draw:style-name="Mfr4" draw:name="Imagen4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17" draw:style-name="Mgr8" draw:text-style-name="MP2" svg:width="0.036cm" svg:height="0.408cm" svg:x="13.732cm" svg:y="1.08cm"><text:p/><draw:enhanced-geometry svg:viewBox="0 0 20 231" draw:type="non-primitive" draw:enhanced-path="M 0 0 L 0 230 N"/></draw:custom-shape><draw:custom-shape text:anchor-type="char" draw:z-index="218" draw:style-name="Mgr9" draw:text-style-name="MP2" svg:width="11.348cm" svg:height="0.036cm" svg:x="2.702cm" svg:y="0.658cm"><text:p/><draw:enhanced-geometry svg:viewBox="0 0 6433 20" draw:type="non-primitive" draw:enhanced-path="M 0 0 L 6432 0 N"/></draw:custom-shape><draw:custom-shape text:anchor-type="char" draw:z-index="219" draw:style-name="Mgr9" draw:text-style-name="MP2" svg:width="11.348cm" svg:height="0.036cm" svg:x="2.702cm" svg:y="1.335cm"><text:p/><draw:enhanced-geometry svg:viewBox="0 0 6433 20" draw:type="non-primitive" draw:enhanced-path="M 0 0 L 6432 0 N"/></draw:custom-shape><draw:custom-shape text:anchor-type="char" draw:z-index="220" draw:style-name="Mgr9" draw:text-style-name="MP2" svg:width="11.348cm" svg:height="0.036cm" svg:x="2.702cm" svg:y="2.011cm"><text:p/><draw:enhanced-geometry svg:viewBox="0 0 6433 20" draw:type="non-primitive" draw:enhanced-path="M 0 0 L 6432 0 N"/></draw:custom-shape><draw:custom-shape text:anchor-type="char" draw:z-index="221" draw:style-name="Mgr9" draw:text-style-name="MP2" svg:width="11.547cm" svg:height="0.036cm" svg:x="2.702cm" svg:y="0.656cm"><text:p/><draw:enhanced-geometry svg:viewBox="0 0 6546 20" draw:type="non-primitive" draw:enhanced-path="M 0 0 L 6545 0 N"/></draw:custom-shape><draw:g text:anchor-type="char" draw:z-index="22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22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22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13"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1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1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22"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5" style:page-layout-name="Mpm12">
      <style:header>
        <text:p text:style-name="MP11"><draw:frame draw:style-name="Mfr4" draw:name="Imagen4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30" draw:style-name="Mgr8" draw:text-style-name="MP2" svg:width="0.036cm" svg:height="0.408cm" svg:x="13.732cm" svg:y="1.08cm"><text:p/><draw:enhanced-geometry svg:viewBox="0 0 20 231" draw:type="non-primitive" draw:enhanced-path="M 0 0 L 0 230 N"/></draw:custom-shape><draw:custom-shape text:anchor-type="char" draw:z-index="231" draw:style-name="Mgr9" draw:text-style-name="MP2" svg:width="11.348cm" svg:height="0.036cm" svg:x="2.702cm" svg:y="0.658cm"><text:p/><draw:enhanced-geometry svg:viewBox="0 0 6433 20" draw:type="non-primitive" draw:enhanced-path="M 0 0 L 6432 0 N"/></draw:custom-shape><draw:custom-shape text:anchor-type="char" draw:z-index="232" draw:style-name="Mgr9" draw:text-style-name="MP2" svg:width="11.348cm" svg:height="0.036cm" svg:x="2.702cm" svg:y="1.335cm"><text:p/><draw:enhanced-geometry svg:viewBox="0 0 6433 20" draw:type="non-primitive" draw:enhanced-path="M 0 0 L 6432 0 N"/></draw:custom-shape><draw:custom-shape text:anchor-type="char" draw:z-index="233" draw:style-name="Mgr9" draw:text-style-name="MP2" svg:width="11.348cm" svg:height="0.036cm" svg:x="2.702cm" svg:y="2.011cm"><text:p/><draw:enhanced-geometry svg:viewBox="0 0 6433 20" draw:type="non-primitive" draw:enhanced-path="M 0 0 L 6432 0 N"/></draw:custom-shape><draw:custom-shape text:anchor-type="char" draw:z-index="234" draw:style-name="Mgr9" draw:text-style-name="MP2" svg:width="11.547cm" svg:height="0.036cm" svg:x="2.702cm" svg:y="0.656cm"><text:p/><draw:enhanced-geometry svg:viewBox="0 0 6546 20" draw:type="non-primitive" draw:enhanced-path="M 0 0 L 6545 0 N"/></draw:custom-shape><draw:g text:anchor-type="char" draw:z-index="236"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23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238"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2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2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2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2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35"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6" style:page-layout-name="Mpm12">
      <style:header>
        <text:p text:style-name="MP11"><draw:frame draw:style-name="Mfr4" draw:name="Imagen4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43" draw:style-name="Mgr8" draw:text-style-name="MP2" svg:width="0.036cm" svg:height="0.408cm" svg:x="13.732cm" svg:y="1.08cm"><text:p/><draw:enhanced-geometry svg:viewBox="0 0 20 231" draw:type="non-primitive" draw:enhanced-path="M 0 0 L 0 230 N"/></draw:custom-shape><draw:custom-shape text:anchor-type="char" draw:z-index="244" draw:style-name="Mgr9" draw:text-style-name="MP2" svg:width="11.348cm" svg:height="0.036cm" svg:x="2.702cm" svg:y="0.658cm"><text:p/><draw:enhanced-geometry svg:viewBox="0 0 6433 20" draw:type="non-primitive" draw:enhanced-path="M 0 0 L 6432 0 N"/></draw:custom-shape><draw:custom-shape text:anchor-type="char" draw:z-index="245" draw:style-name="Mgr9" draw:text-style-name="MP2" svg:width="11.348cm" svg:height="0.036cm" svg:x="2.702cm" svg:y="1.335cm"><text:p/><draw:enhanced-geometry svg:viewBox="0 0 6433 20" draw:type="non-primitive" draw:enhanced-path="M 0 0 L 6432 0 N"/></draw:custom-shape><draw:custom-shape text:anchor-type="char" draw:z-index="246" draw:style-name="Mgr9" draw:text-style-name="MP2" svg:width="11.348cm" svg:height="0.036cm" svg:x="2.702cm" svg:y="2.011cm"><text:p/><draw:enhanced-geometry svg:viewBox="0 0 6433 20" draw:type="non-primitive" draw:enhanced-path="M 0 0 L 6432 0 N"/></draw:custom-shape><draw:custom-shape text:anchor-type="char" draw:z-index="247" draw:style-name="Mgr9" draw:text-style-name="MP2" svg:width="11.547cm" svg:height="0.036cm" svg:x="2.702cm" svg:y="0.656cm"><text:p/><draw:enhanced-geometry svg:viewBox="0 0 6546 20" draw:type="non-primitive" draw:enhanced-path="M 0 0 L 6545 0 N"/></draw:custom-shape><draw:g text:anchor-type="char" draw:z-index="249"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25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25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39"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4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4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4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48"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7" style:page-layout-name="Mpm12">
      <style:header>
        <text:p text:style-name="MP11"><draw:frame draw:style-name="Mfr4" draw:name="Imagen5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56" draw:style-name="Mgr8" draw:text-style-name="MP2" svg:width="0.036cm" svg:height="0.408cm" svg:x="13.732cm" svg:y="1.08cm"><text:p/><draw:enhanced-geometry svg:viewBox="0 0 20 231" draw:type="non-primitive" draw:enhanced-path="M 0 0 L 0 230 N"/></draw:custom-shape><draw:custom-shape text:anchor-type="char" draw:z-index="257" draw:style-name="Mgr9" draw:text-style-name="MP2" svg:width="11.348cm" svg:height="0.036cm" svg:x="2.702cm" svg:y="0.658cm"><text:p/><draw:enhanced-geometry svg:viewBox="0 0 6433 20" draw:type="non-primitive" draw:enhanced-path="M 0 0 L 6432 0 N"/></draw:custom-shape><draw:custom-shape text:anchor-type="char" draw:z-index="258" draw:style-name="Mgr9" draw:text-style-name="MP2" svg:width="11.348cm" svg:height="0.036cm" svg:x="2.702cm" svg:y="1.335cm"><text:p/><draw:enhanced-geometry svg:viewBox="0 0 6433 20" draw:type="non-primitive" draw:enhanced-path="M 0 0 L 6432 0 N"/></draw:custom-shape><draw:custom-shape text:anchor-type="char" draw:z-index="259" draw:style-name="Mgr9" draw:text-style-name="MP2" svg:width="11.348cm" svg:height="0.036cm" svg:x="2.702cm" svg:y="2.011cm"><text:p/><draw:enhanced-geometry svg:viewBox="0 0 6433 20" draw:type="non-primitive" draw:enhanced-path="M 0 0 L 6432 0 N"/></draw:custom-shape><draw:custom-shape text:anchor-type="char" draw:z-index="260" draw:style-name="Mgr9" draw:text-style-name="MP2" svg:width="11.547cm" svg:height="0.036cm" svg:x="2.702cm" svg:y="0.656cm"><text:p/><draw:enhanced-geometry svg:viewBox="0 0 6546 20" draw:type="non-primitive" draw:enhanced-path="M 0 0 L 6545 0 N"/></draw:custom-shape><draw:g text:anchor-type="char" draw:z-index="262"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263"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26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52"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5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5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5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61"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8" style:page-layout-name="Mpm12">
      <style:header>
        <text:p text:style-name="MP11"><draw:frame draw:style-name="Mfr4" draw:name="Imagen5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69" draw:style-name="Mgr8" draw:text-style-name="MP2" svg:width="0.036cm" svg:height="0.408cm" svg:x="13.732cm" svg:y="1.08cm"><text:p/><draw:enhanced-geometry svg:viewBox="0 0 20 231" draw:type="non-primitive" draw:enhanced-path="M 0 0 L 0 230 N"/></draw:custom-shape><draw:custom-shape text:anchor-type="char" draw:z-index="270" draw:style-name="Mgr9" draw:text-style-name="MP2" svg:width="11.348cm" svg:height="0.036cm" svg:x="2.702cm" svg:y="0.658cm"><text:p/><draw:enhanced-geometry svg:viewBox="0 0 6433 20" draw:type="non-primitive" draw:enhanced-path="M 0 0 L 6432 0 N"/></draw:custom-shape><draw:custom-shape text:anchor-type="char" draw:z-index="271" draw:style-name="Mgr9" draw:text-style-name="MP2" svg:width="11.348cm" svg:height="0.036cm" svg:x="2.702cm" svg:y="1.335cm"><text:p/><draw:enhanced-geometry svg:viewBox="0 0 6433 20" draw:type="non-primitive" draw:enhanced-path="M 0 0 L 6432 0 N"/></draw:custom-shape><draw:custom-shape text:anchor-type="char" draw:z-index="272" draw:style-name="Mgr9" draw:text-style-name="MP2" svg:width="11.348cm" svg:height="0.036cm" svg:x="2.702cm" svg:y="2.011cm"><text:p/><draw:enhanced-geometry svg:viewBox="0 0 6433 20" draw:type="non-primitive" draw:enhanced-path="M 0 0 L 6432 0 N"/></draw:custom-shape><draw:custom-shape text:anchor-type="char" draw:z-index="273" draw:style-name="Mgr9" draw:text-style-name="MP2" svg:width="11.547cm" svg:height="0.036cm" svg:x="2.702cm" svg:y="0.656cm"><text:p/><draw:enhanced-geometry svg:viewBox="0 0 6546 20" draw:type="non-primitive" draw:enhanced-path="M 0 0 L 6545 0 N"/></draw:custom-shape><draw:g text:anchor-type="char" draw:z-index="27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27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27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65"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6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6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6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7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9" style:page-layout-name="Mpm12">
      <style:header>
        <text:p text:style-name="MP11"><draw:frame draw:style-name="Mfr4" draw:name="Imagen5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82" draw:style-name="Mgr8" draw:text-style-name="MP2" svg:width="0.036cm" svg:height="0.408cm" svg:x="13.732cm" svg:y="1.08cm"><text:p/><draw:enhanced-geometry svg:viewBox="0 0 20 231" draw:type="non-primitive" draw:enhanced-path="M 0 0 L 0 230 N"/></draw:custom-shape><draw:custom-shape text:anchor-type="char" draw:z-index="283" draw:style-name="Mgr9" draw:text-style-name="MP2" svg:width="11.348cm" svg:height="0.036cm" svg:x="2.702cm" svg:y="0.658cm"><text:p/><draw:enhanced-geometry svg:viewBox="0 0 6433 20" draw:type="non-primitive" draw:enhanced-path="M 0 0 L 6432 0 N"/></draw:custom-shape><draw:custom-shape text:anchor-type="char" draw:z-index="284" draw:style-name="Mgr9" draw:text-style-name="MP2" svg:width="11.348cm" svg:height="0.036cm" svg:x="2.702cm" svg:y="1.335cm"><text:p/><draw:enhanced-geometry svg:viewBox="0 0 6433 20" draw:type="non-primitive" draw:enhanced-path="M 0 0 L 6432 0 N"/></draw:custom-shape><draw:custom-shape text:anchor-type="char" draw:z-index="285" draw:style-name="Mgr9" draw:text-style-name="MP2" svg:width="11.348cm" svg:height="0.036cm" svg:x="2.702cm" svg:y="2.011cm"><text:p/><draw:enhanced-geometry svg:viewBox="0 0 6433 20" draw:type="non-primitive" draw:enhanced-path="M 0 0 L 6432 0 N"/></draw:custom-shape><draw:custom-shape text:anchor-type="char" draw:z-index="286" draw:style-name="Mgr9" draw:text-style-name="MP2" svg:width="11.547cm" svg:height="0.036cm" svg:x="2.702cm" svg:y="0.656cm"><text:p/><draw:enhanced-geometry svg:viewBox="0 0 6546 20" draw:type="non-primitive" draw:enhanced-path="M 0 0 L 6545 0 N"/></draw:custom-shape><draw:g text:anchor-type="char" draw:z-index="28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28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29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78"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7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8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8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87"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0" style:page-layout-name="Mpm12">
      <style:header>
        <text:p text:style-name="MP11"><draw:frame draw:style-name="Mfr4" draw:name="Imagen5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95" draw:style-name="Mgr8" draw:text-style-name="MP2" svg:width="0.036cm" svg:height="0.408cm" svg:x="13.732cm" svg:y="1.08cm"><text:p/><draw:enhanced-geometry svg:viewBox="0 0 20 231" draw:type="non-primitive" draw:enhanced-path="M 0 0 L 0 230 N"/></draw:custom-shape><draw:custom-shape text:anchor-type="char" draw:z-index="296" draw:style-name="Mgr9" draw:text-style-name="MP2" svg:width="11.348cm" svg:height="0.036cm" svg:x="2.702cm" svg:y="0.658cm"><text:p/><draw:enhanced-geometry svg:viewBox="0 0 6433 20" draw:type="non-primitive" draw:enhanced-path="M 0 0 L 6432 0 N"/></draw:custom-shape><draw:custom-shape text:anchor-type="char" draw:z-index="297" draw:style-name="Mgr9" draw:text-style-name="MP2" svg:width="11.348cm" svg:height="0.036cm" svg:x="2.702cm" svg:y="1.335cm"><text:p/><draw:enhanced-geometry svg:viewBox="0 0 6433 20" draw:type="non-primitive" draw:enhanced-path="M 0 0 L 6432 0 N"/></draw:custom-shape><draw:custom-shape text:anchor-type="char" draw:z-index="298" draw:style-name="Mgr9" draw:text-style-name="MP2" svg:width="11.348cm" svg:height="0.036cm" svg:x="2.702cm" svg:y="2.011cm"><text:p/><draw:enhanced-geometry svg:viewBox="0 0 6433 20" draw:type="non-primitive" draw:enhanced-path="M 0 0 L 6432 0 N"/></draw:custom-shape><draw:custom-shape text:anchor-type="char" draw:z-index="299" draw:style-name="Mgr9" draw:text-style-name="MP2" svg:width="11.547cm" svg:height="0.036cm" svg:x="2.702cm" svg:y="0.656cm"><text:p/><draw:enhanced-geometry svg:viewBox="0 0 6546 20" draw:type="non-primitive" draw:enhanced-path="M 0 0 L 6545 0 N"/></draw:custom-shape><draw:g text:anchor-type="char" draw:z-index="301"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30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03"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29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29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9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29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00"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1" style:page-layout-name="Mpm12">
      <style:header>
        <text:p text:style-name="MP11"><draw:frame draw:style-name="Mfr4" draw:name="Imagen5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08" draw:style-name="Mgr8" draw:text-style-name="MP2" svg:width="0.036cm" svg:height="0.408cm" svg:x="13.732cm" svg:y="1.08cm"><text:p/><draw:enhanced-geometry svg:viewBox="0 0 20 231" draw:type="non-primitive" draw:enhanced-path="M 0 0 L 0 230 N"/></draw:custom-shape><draw:custom-shape text:anchor-type="char" draw:z-index="309" draw:style-name="Mgr9" draw:text-style-name="MP2" svg:width="11.348cm" svg:height="0.036cm" svg:x="2.702cm" svg:y="0.658cm"><text:p/><draw:enhanced-geometry svg:viewBox="0 0 6433 20" draw:type="non-primitive" draw:enhanced-path="M 0 0 L 6432 0 N"/></draw:custom-shape><draw:custom-shape text:anchor-type="char" draw:z-index="310" draw:style-name="Mgr9" draw:text-style-name="MP2" svg:width="11.348cm" svg:height="0.036cm" svg:x="2.702cm" svg:y="1.335cm"><text:p/><draw:enhanced-geometry svg:viewBox="0 0 6433 20" draw:type="non-primitive" draw:enhanced-path="M 0 0 L 6432 0 N"/></draw:custom-shape><draw:custom-shape text:anchor-type="char" draw:z-index="311" draw:style-name="Mgr9" draw:text-style-name="MP2" svg:width="11.348cm" svg:height="0.036cm" svg:x="2.702cm" svg:y="2.011cm"><text:p/><draw:enhanced-geometry svg:viewBox="0 0 6433 20" draw:type="non-primitive" draw:enhanced-path="M 0 0 L 6432 0 N"/></draw:custom-shape><draw:custom-shape text:anchor-type="char" draw:z-index="312" draw:style-name="Mgr9" draw:text-style-name="MP2" svg:width="11.547cm" svg:height="0.036cm" svg:x="2.702cm" svg:y="0.656cm"><text:p/><draw:enhanced-geometry svg:viewBox="0 0 6546 20" draw:type="non-primitive" draw:enhanced-path="M 0 0 L 6545 0 N"/></draw:custom-shape><draw:g text:anchor-type="char" draw:z-index="314"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31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1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304"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30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0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0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13"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2" style:page-layout-name="Mpm12">
      <style:header>
        <text:p text:style-name="MP11"><draw:frame draw:style-name="Mfr4" draw:name="Imagen5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21" draw:style-name="Mgr8" draw:text-style-name="MP2" svg:width="0.036cm" svg:height="0.408cm" svg:x="13.732cm" svg:y="1.08cm"><text:p/><draw:enhanced-geometry svg:viewBox="0 0 20 231" draw:type="non-primitive" draw:enhanced-path="M 0 0 L 0 230 N"/></draw:custom-shape><draw:custom-shape text:anchor-type="char" draw:z-index="322" draw:style-name="Mgr9" draw:text-style-name="MP2" svg:width="11.348cm" svg:height="0.036cm" svg:x="2.702cm" svg:y="0.658cm"><text:p/><draw:enhanced-geometry svg:viewBox="0 0 6433 20" draw:type="non-primitive" draw:enhanced-path="M 0 0 L 6432 0 N"/></draw:custom-shape><draw:custom-shape text:anchor-type="char" draw:z-index="323" draw:style-name="Mgr9" draw:text-style-name="MP2" svg:width="11.348cm" svg:height="0.036cm" svg:x="2.702cm" svg:y="1.335cm"><text:p/><draw:enhanced-geometry svg:viewBox="0 0 6433 20" draw:type="non-primitive" draw:enhanced-path="M 0 0 L 6432 0 N"/></draw:custom-shape><draw:custom-shape text:anchor-type="char" draw:z-index="324" draw:style-name="Mgr9" draw:text-style-name="MP2" svg:width="11.348cm" svg:height="0.036cm" svg:x="2.702cm" svg:y="2.011cm"><text:p/><draw:enhanced-geometry svg:viewBox="0 0 6433 20" draw:type="non-primitive" draw:enhanced-path="M 0 0 L 6432 0 N"/></draw:custom-shape><draw:custom-shape text:anchor-type="char" draw:z-index="325" draw:style-name="Mgr9" draw:text-style-name="MP2" svg:width="11.547cm" svg:height="0.036cm" svg:x="2.702cm" svg:y="0.656cm"><text:p/><draw:enhanced-geometry svg:viewBox="0 0 6546 20" draw:type="non-primitive" draw:enhanced-path="M 0 0 L 6545 0 N"/></draw:custom-shape><draw:g text:anchor-type="char" draw:z-index="327"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328"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2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317"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31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1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2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26"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3" style:page-layout-name="Mpm12">
      <style:header>
        <text:p text:style-name="MP11"><draw:frame draw:style-name="Mfr4" draw:name="Imagen5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34" draw:style-name="Mgr8" draw:text-style-name="MP2" svg:width="0.036cm" svg:height="0.408cm" svg:x="13.732cm" svg:y="1.08cm"><text:p/><draw:enhanced-geometry svg:viewBox="0 0 20 231" draw:type="non-primitive" draw:enhanced-path="M 0 0 L 0 230 N"/></draw:custom-shape><draw:custom-shape text:anchor-type="char" draw:z-index="335" draw:style-name="Mgr9" draw:text-style-name="MP2" svg:width="11.348cm" svg:height="0.036cm" svg:x="2.702cm" svg:y="0.658cm"><text:p/><draw:enhanced-geometry svg:viewBox="0 0 6433 20" draw:type="non-primitive" draw:enhanced-path="M 0 0 L 6432 0 N"/></draw:custom-shape><draw:custom-shape text:anchor-type="char" draw:z-index="336" draw:style-name="Mgr9" draw:text-style-name="MP2" svg:width="11.348cm" svg:height="0.036cm" svg:x="2.702cm" svg:y="1.335cm"><text:p/><draw:enhanced-geometry svg:viewBox="0 0 6433 20" draw:type="non-primitive" draw:enhanced-path="M 0 0 L 6432 0 N"/></draw:custom-shape><draw:custom-shape text:anchor-type="char" draw:z-index="337" draw:style-name="Mgr9" draw:text-style-name="MP2" svg:width="11.348cm" svg:height="0.036cm" svg:x="2.702cm" svg:y="2.011cm"><text:p/><draw:enhanced-geometry svg:viewBox="0 0 6433 20" draw:type="non-primitive" draw:enhanced-path="M 0 0 L 6432 0 N"/></draw:custom-shape><draw:custom-shape text:anchor-type="char" draw:z-index="338" draw:style-name="Mgr9" draw:text-style-name="MP2" svg:width="11.547cm" svg:height="0.036cm" svg:x="2.702cm" svg:y="0.656cm"><text:p/><draw:enhanced-geometry svg:viewBox="0 0 6546 20" draw:type="non-primitive" draw:enhanced-path="M 0 0 L 6545 0 N"/></draw:custom-shape><draw:g text:anchor-type="char" draw:z-index="34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34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4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330"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33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3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3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3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4" style:page-layout-name="Mpm12">
      <style:header>
        <text:p text:style-name="MP11"><draw:frame draw:style-name="Mfr4" draw:name="Imagen5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47" draw:style-name="Mgr8" draw:text-style-name="MP2" svg:width="0.036cm" svg:height="0.408cm" svg:x="13.732cm" svg:y="1.08cm"><text:p/><draw:enhanced-geometry svg:viewBox="0 0 20 231" draw:type="non-primitive" draw:enhanced-path="M 0 0 L 0 230 N"/></draw:custom-shape><draw:custom-shape text:anchor-type="char" draw:z-index="348" draw:style-name="Mgr9" draw:text-style-name="MP2" svg:width="11.348cm" svg:height="0.036cm" svg:x="2.702cm" svg:y="0.658cm"><text:p/><draw:enhanced-geometry svg:viewBox="0 0 6433 20" draw:type="non-primitive" draw:enhanced-path="M 0 0 L 6432 0 N"/></draw:custom-shape><draw:custom-shape text:anchor-type="char" draw:z-index="349" draw:style-name="Mgr9" draw:text-style-name="MP2" svg:width="11.348cm" svg:height="0.036cm" svg:x="2.702cm" svg:y="1.335cm"><text:p/><draw:enhanced-geometry svg:viewBox="0 0 6433 20" draw:type="non-primitive" draw:enhanced-path="M 0 0 L 6432 0 N"/></draw:custom-shape><draw:custom-shape text:anchor-type="char" draw:z-index="350" draw:style-name="Mgr9" draw:text-style-name="MP2" svg:width="11.348cm" svg:height="0.036cm" svg:x="2.702cm" svg:y="2.011cm"><text:p/><draw:enhanced-geometry svg:viewBox="0 0 6433 20" draw:type="non-primitive" draw:enhanced-path="M 0 0 L 6432 0 N"/></draw:custom-shape><draw:custom-shape text:anchor-type="char" draw:z-index="351" draw:style-name="Mgr9" draw:text-style-name="MP2" svg:width="11.547cm" svg:height="0.036cm" svg:x="2.702cm" svg:y="0.656cm"><text:p/><draw:enhanced-geometry svg:viewBox="0 0 6546 20" draw:type="non-primitive" draw:enhanced-path="M 0 0 L 6545 0 N"/></draw:custom-shape><draw:g text:anchor-type="char" draw:z-index="35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35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5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343"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34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4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4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52"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5" style:page-layout-name="Mpm12">
      <style:header>
        <text:p text:style-name="MP11"><draw:custom-shape text:anchor-type="char" draw:z-index="360" draw:style-name="Mgr8" draw:text-style-name="MP2" svg:width="0.036cm" svg:height="0.408cm" svg:x="13.732cm" svg:y="1.08cm"><text:p/><draw:enhanced-geometry svg:viewBox="0 0 20 231" draw:type="non-primitive" draw:enhanced-path="M 0 0 L 0 230 N"/></draw:custom-shape><draw:custom-shape text:anchor-type="char" draw:z-index="361" draw:style-name="Mgr9" draw:text-style-name="MP2" svg:width="11.348cm" svg:height="0.036cm" svg:x="2.702cm" svg:y="0.658cm"><text:p/><draw:enhanced-geometry svg:viewBox="0 0 6433 20" draw:type="non-primitive" draw:enhanced-path="M 0 0 L 6432 0 N"/></draw:custom-shape><draw:custom-shape text:anchor-type="char" draw:z-index="362" draw:style-name="Mgr9" draw:text-style-name="MP2" svg:width="11.348cm" svg:height="0.036cm" svg:x="2.702cm" svg:y="1.335cm"><text:p/><draw:enhanced-geometry svg:viewBox="0 0 6433 20" draw:type="non-primitive" draw:enhanced-path="M 0 0 L 6432 0 N"/></draw:custom-shape><draw:custom-shape text:anchor-type="char" draw:z-index="363" draw:style-name="Mgr9" draw:text-style-name="MP2" svg:width="11.348cm" svg:height="0.036cm" svg:x="2.702cm" svg:y="2.011cm"><text:p/><draw:enhanced-geometry svg:viewBox="0 0 6433 20" draw:type="non-primitive" draw:enhanced-path="M 0 0 L 6432 0 N"/></draw:custom-shape><draw:custom-shape text:anchor-type="char" draw:z-index="364" draw:style-name="Mgr9" draw:text-style-name="MP2" svg:width="11.547cm" svg:height="0.036cm" svg:x="2.702cm" svg:y="0.656cm"><text:p/><draw:enhanced-geometry svg:viewBox="0 0 6546 20" draw:type="non-primitive" draw:enhanced-path="M 0 0 L 6545 0 N"/></draw:custom-shape><draw:custom-shape text:anchor-type="char" draw:z-index="369" draw:style-name="Mgr8" draw:text-style-name="MP2" svg:width="0.036cm" svg:height="0.408cm" svg:x="13.732cm" svg:y="1.08cm"><text:p/><draw:enhanced-geometry svg:viewBox="0 0 20 231" draw:type="non-primitive" draw:enhanced-path="M 0 0 L 0 230 N"/></draw:custom-shape><draw:custom-shape text:anchor-type="char" draw:z-index="370" draw:style-name="Mgr9" draw:text-style-name="MP2" svg:width="11.348cm" svg:height="0.036cm" svg:x="2.702cm" svg:y="0.658cm"><text:p/><draw:enhanced-geometry svg:viewBox="0 0 6433 20" draw:type="non-primitive" draw:enhanced-path="M 0 0 L 6432 0 N"/></draw:custom-shape><draw:custom-shape text:anchor-type="char" draw:z-index="371" draw:style-name="Mgr9" draw:text-style-name="MP2" svg:width="11.348cm" svg:height="0.036cm" svg:x="2.702cm" svg:y="1.335cm"><text:p/><draw:enhanced-geometry svg:viewBox="0 0 6433 20" draw:type="non-primitive" draw:enhanced-path="M 0 0 L 6432 0 N"/></draw:custom-shape><draw:custom-shape text:anchor-type="char" draw:z-index="372" draw:style-name="Mgr9" draw:text-style-name="MP2" svg:width="11.348cm" svg:height="0.036cm" svg:x="2.702cm" svg:y="2.011cm"><text:p/><draw:enhanced-geometry svg:viewBox="0 0 6433 20" draw:type="non-primitive" draw:enhanced-path="M 0 0 L 6432 0 N"/></draw:custom-shape><draw:custom-shape text:anchor-type="char" draw:z-index="373" draw:style-name="Mgr9" draw:text-style-name="MP2" svg:width="11.547cm" svg:height="0.036cm" svg:x="2.702cm" svg:y="0.656cm"><text:p/><draw:enhanced-geometry svg:viewBox="0 0 6546 20" draw:type="non-primitive" draw:enhanced-path="M 0 0 L 6545 0 N"/></draw:custom-shape><draw:frame draw:style-name="Mfr4" draw:name="Imagen58" text:anchor-type="char" svg:x="-0.056cm" svg:y="0.079cm" svg:width="4.784cm" svg:height="1.533cm" draw:z-index="0"><draw:image xlink:href="Pictures/1000020100000235000000B59CF23200A6397F4E.png" xlink:type="simple" xlink:show="embed" xlink:actuate="onLoad" loext:mime-type="image/png"/></draw:frame><draw:g text:anchor-type="char" draw:z-index="37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37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7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7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37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38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35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35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5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5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6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6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6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6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7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6" style:page-layout-name="Mpm12">
      <style:header>
        <text:p text:style-name="MP11"><draw:frame draw:style-name="Mfr4" draw:name="Imagen5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85" draw:style-name="Mgr8" draw:text-style-name="MP2" svg:width="0.036cm" svg:height="0.408cm" svg:x="13.732cm" svg:y="1.08cm"><text:p/><draw:enhanced-geometry svg:viewBox="0 0 20 231" draw:type="non-primitive" draw:enhanced-path="M 0 0 L 0 230 N"/></draw:custom-shape><draw:custom-shape text:anchor-type="char" draw:z-index="386" draw:style-name="Mgr9" draw:text-style-name="MP2" svg:width="11.348cm" svg:height="0.036cm" svg:x="2.702cm" svg:y="0.658cm"><text:p/><draw:enhanced-geometry svg:viewBox="0 0 6433 20" draw:type="non-primitive" draw:enhanced-path="M 0 0 L 6432 0 N"/></draw:custom-shape><draw:custom-shape text:anchor-type="char" draw:z-index="387" draw:style-name="Mgr9" draw:text-style-name="MP2" svg:width="11.348cm" svg:height="0.036cm" svg:x="2.702cm" svg:y="1.335cm"><text:p/><draw:enhanced-geometry svg:viewBox="0 0 6433 20" draw:type="non-primitive" draw:enhanced-path="M 0 0 L 6432 0 N"/></draw:custom-shape><draw:custom-shape text:anchor-type="char" draw:z-index="388" draw:style-name="Mgr9" draw:text-style-name="MP2" svg:width="11.348cm" svg:height="0.036cm" svg:x="2.702cm" svg:y="2.011cm"><text:p/><draw:enhanced-geometry svg:viewBox="0 0 6433 20" draw:type="non-primitive" draw:enhanced-path="M 0 0 L 6432 0 N"/></draw:custom-shape><draw:custom-shape text:anchor-type="char" draw:z-index="389" draw:style-name="Mgr9" draw:text-style-name="MP2" svg:width="11.547cm" svg:height="0.036cm" svg:x="2.702cm" svg:y="0.656cm"><text:p/><draw:enhanced-geometry svg:viewBox="0 0 6546 20" draw:type="non-primitive" draw:enhanced-path="M 0 0 L 6545 0 N"/></draw:custom-shape><draw:custom-shape text:anchor-type="char" draw:z-index="394" draw:style-name="Mgr8" draw:text-style-name="MP2" svg:width="0.036cm" svg:height="0.408cm" svg:x="13.732cm" svg:y="1.08cm"><text:p/><draw:enhanced-geometry svg:viewBox="0 0 20 231" draw:type="non-primitive" draw:enhanced-path="M 0 0 L 0 230 N"/></draw:custom-shape><draw:custom-shape text:anchor-type="char" draw:z-index="395" draw:style-name="Mgr9" draw:text-style-name="MP2" svg:width="11.348cm" svg:height="0.036cm" svg:x="2.702cm" svg:y="0.658cm"><text:p/><draw:enhanced-geometry svg:viewBox="0 0 6433 20" draw:type="non-primitive" draw:enhanced-path="M 0 0 L 6432 0 N"/></draw:custom-shape><draw:custom-shape text:anchor-type="char" draw:z-index="396" draw:style-name="Mgr9" draw:text-style-name="MP2" svg:width="11.348cm" svg:height="0.036cm" svg:x="2.702cm" svg:y="1.335cm"><text:p/><draw:enhanced-geometry svg:viewBox="0 0 6433 20" draw:type="non-primitive" draw:enhanced-path="M 0 0 L 6432 0 N"/></draw:custom-shape><draw:custom-shape text:anchor-type="char" draw:z-index="397" draw:style-name="Mgr9" draw:text-style-name="MP2" svg:width="11.348cm" svg:height="0.036cm" svg:x="2.702cm" svg:y="2.011cm"><text:p/><draw:enhanced-geometry svg:viewBox="0 0 6433 20" draw:type="non-primitive" draw:enhanced-path="M 0 0 L 6432 0 N"/></draw:custom-shape><draw:custom-shape text:anchor-type="char" draw:z-index="398" draw:style-name="Mgr9" draw:text-style-name="MP2" svg:width="11.547cm" svg:height="0.036cm" svg:x="2.702cm" svg:y="0.656cm"><text:p/><draw:enhanced-geometry svg:viewBox="0 0 6546 20" draw:type="non-primitive" draw:enhanced-path="M 0 0 L 6545 0 N"/></draw:custom-shape><draw:g text:anchor-type="char" draw:z-index="40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0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0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0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0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0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38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38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8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8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9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9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9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9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39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7" style:page-layout-name="Mpm12">
      <style:header>
        <text:p text:style-name="MP11"><draw:frame draw:style-name="Mfr4" draw:name="Imagen6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10" draw:style-name="Mgr8" draw:text-style-name="MP2" svg:width="0.036cm" svg:height="0.408cm" svg:x="13.732cm" svg:y="1.08cm"><text:p/><draw:enhanced-geometry svg:viewBox="0 0 20 231" draw:type="non-primitive" draw:enhanced-path="M 0 0 L 0 230 N"/></draw:custom-shape><draw:custom-shape text:anchor-type="char" draw:z-index="411" draw:style-name="Mgr9" draw:text-style-name="MP2" svg:width="11.348cm" svg:height="0.036cm" svg:x="2.702cm" svg:y="0.658cm"><text:p/><draw:enhanced-geometry svg:viewBox="0 0 6433 20" draw:type="non-primitive" draw:enhanced-path="M 0 0 L 6432 0 N"/></draw:custom-shape><draw:custom-shape text:anchor-type="char" draw:z-index="412" draw:style-name="Mgr9" draw:text-style-name="MP2" svg:width="11.348cm" svg:height="0.036cm" svg:x="2.702cm" svg:y="1.335cm"><text:p/><draw:enhanced-geometry svg:viewBox="0 0 6433 20" draw:type="non-primitive" draw:enhanced-path="M 0 0 L 6432 0 N"/></draw:custom-shape><draw:custom-shape text:anchor-type="char" draw:z-index="413" draw:style-name="Mgr9" draw:text-style-name="MP2" svg:width="11.348cm" svg:height="0.036cm" svg:x="2.702cm" svg:y="2.011cm"><text:p/><draw:enhanced-geometry svg:viewBox="0 0 6433 20" draw:type="non-primitive" draw:enhanced-path="M 0 0 L 6432 0 N"/></draw:custom-shape><draw:custom-shape text:anchor-type="char" draw:z-index="414" draw:style-name="Mgr9" draw:text-style-name="MP2" svg:width="11.547cm" svg:height="0.036cm" svg:x="2.702cm" svg:y="0.656cm"><text:p/><draw:enhanced-geometry svg:viewBox="0 0 6546 20" draw:type="non-primitive" draw:enhanced-path="M 0 0 L 6545 0 N"/></draw:custom-shape><draw:custom-shape text:anchor-type="char" draw:z-index="419" draw:style-name="Mgr8" draw:text-style-name="MP2" svg:width="0.036cm" svg:height="0.408cm" svg:x="13.732cm" svg:y="1.08cm"><text:p/><draw:enhanced-geometry svg:viewBox="0 0 20 231" draw:type="non-primitive" draw:enhanced-path="M 0 0 L 0 230 N"/></draw:custom-shape><draw:custom-shape text:anchor-type="char" draw:z-index="420" draw:style-name="Mgr9" draw:text-style-name="MP2" svg:width="11.348cm" svg:height="0.036cm" svg:x="2.702cm" svg:y="0.658cm"><text:p/><draw:enhanced-geometry svg:viewBox="0 0 6433 20" draw:type="non-primitive" draw:enhanced-path="M 0 0 L 6432 0 N"/></draw:custom-shape><draw:custom-shape text:anchor-type="char" draw:z-index="421" draw:style-name="Mgr9" draw:text-style-name="MP2" svg:width="11.348cm" svg:height="0.036cm" svg:x="2.702cm" svg:y="1.335cm"><text:p/><draw:enhanced-geometry svg:viewBox="0 0 6433 20" draw:type="non-primitive" draw:enhanced-path="M 0 0 L 6432 0 N"/></draw:custom-shape><draw:custom-shape text:anchor-type="char" draw:z-index="422" draw:style-name="Mgr9" draw:text-style-name="MP2" svg:width="11.348cm" svg:height="0.036cm" svg:x="2.702cm" svg:y="2.011cm"><text:p/><draw:enhanced-geometry svg:viewBox="0 0 6433 20" draw:type="non-primitive" draw:enhanced-path="M 0 0 L 6432 0 N"/></draw:custom-shape><draw:custom-shape text:anchor-type="char" draw:z-index="423" draw:style-name="Mgr9" draw:text-style-name="MP2" svg:width="11.547cm" svg:height="0.036cm" svg:x="2.702cm" svg:y="0.656cm"><text:p/><draw:enhanced-geometry svg:viewBox="0 0 6546 20" draw:type="non-primitive" draw:enhanced-path="M 0 0 L 6545 0 N"/></draw:custom-shape><draw:g text:anchor-type="char" draw:z-index="42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2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2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2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2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3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40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40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0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0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1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1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1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2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8" style:page-layout-name="Mpm12">
      <style:header>
        <text:p text:style-name="MP11"><draw:frame draw:style-name="Mfr4" draw:name="Imagen6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35" draw:style-name="Mgr8" draw:text-style-name="MP2" svg:width="0.036cm" svg:height="0.408cm" svg:x="13.732cm" svg:y="1.08cm"><text:p/><draw:enhanced-geometry svg:viewBox="0 0 20 231" draw:type="non-primitive" draw:enhanced-path="M 0 0 L 0 230 N"/></draw:custom-shape><draw:custom-shape text:anchor-type="char" draw:z-index="436" draw:style-name="Mgr9" draw:text-style-name="MP2" svg:width="11.348cm" svg:height="0.036cm" svg:x="2.702cm" svg:y="0.658cm"><text:p/><draw:enhanced-geometry svg:viewBox="0 0 6433 20" draw:type="non-primitive" draw:enhanced-path="M 0 0 L 6432 0 N"/></draw:custom-shape><draw:custom-shape text:anchor-type="char" draw:z-index="437" draw:style-name="Mgr9" draw:text-style-name="MP2" svg:width="11.348cm" svg:height="0.036cm" svg:x="2.702cm" svg:y="1.335cm"><text:p/><draw:enhanced-geometry svg:viewBox="0 0 6433 20" draw:type="non-primitive" draw:enhanced-path="M 0 0 L 6432 0 N"/></draw:custom-shape><draw:custom-shape text:anchor-type="char" draw:z-index="438" draw:style-name="Mgr9" draw:text-style-name="MP2" svg:width="11.348cm" svg:height="0.036cm" svg:x="2.702cm" svg:y="2.011cm"><text:p/><draw:enhanced-geometry svg:viewBox="0 0 6433 20" draw:type="non-primitive" draw:enhanced-path="M 0 0 L 6432 0 N"/></draw:custom-shape><draw:custom-shape text:anchor-type="char" draw:z-index="439" draw:style-name="Mgr9" draw:text-style-name="MP2" svg:width="11.547cm" svg:height="0.036cm" svg:x="2.702cm" svg:y="0.656cm"><text:p/><draw:enhanced-geometry svg:viewBox="0 0 6546 20" draw:type="non-primitive" draw:enhanced-path="M 0 0 L 6545 0 N"/></draw:custom-shape><draw:custom-shape text:anchor-type="char" draw:z-index="444" draw:style-name="Mgr8" draw:text-style-name="MP2" svg:width="0.036cm" svg:height="0.408cm" svg:x="13.732cm" svg:y="1.08cm"><text:p/><draw:enhanced-geometry svg:viewBox="0 0 20 231" draw:type="non-primitive" draw:enhanced-path="M 0 0 L 0 230 N"/></draw:custom-shape><draw:custom-shape text:anchor-type="char" draw:z-index="445" draw:style-name="Mgr9" draw:text-style-name="MP2" svg:width="11.348cm" svg:height="0.036cm" svg:x="2.702cm" svg:y="0.658cm"><text:p/><draw:enhanced-geometry svg:viewBox="0 0 6433 20" draw:type="non-primitive" draw:enhanced-path="M 0 0 L 6432 0 N"/></draw:custom-shape><draw:custom-shape text:anchor-type="char" draw:z-index="446" draw:style-name="Mgr9" draw:text-style-name="MP2" svg:width="11.348cm" svg:height="0.036cm" svg:x="2.702cm" svg:y="1.335cm"><text:p/><draw:enhanced-geometry svg:viewBox="0 0 6433 20" draw:type="non-primitive" draw:enhanced-path="M 0 0 L 6432 0 N"/></draw:custom-shape><draw:custom-shape text:anchor-type="char" draw:z-index="447" draw:style-name="Mgr9" draw:text-style-name="MP2" svg:width="11.348cm" svg:height="0.036cm" svg:x="2.702cm" svg:y="2.011cm"><text:p/><draw:enhanced-geometry svg:viewBox="0 0 6433 20" draw:type="non-primitive" draw:enhanced-path="M 0 0 L 6432 0 N"/></draw:custom-shape><draw:custom-shape text:anchor-type="char" draw:z-index="448" draw:style-name="Mgr9" draw:text-style-name="MP2" svg:width="11.547cm" svg:height="0.036cm" svg:x="2.702cm" svg:y="0.656cm"><text:p/><draw:enhanced-geometry svg:viewBox="0 0 6546 20" draw:type="non-primitive" draw:enhanced-path="M 0 0 L 6545 0 N"/></draw:custom-shape><draw:g text:anchor-type="char" draw:z-index="45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5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5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5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5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5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43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43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3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3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4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4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4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4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4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9" style:page-layout-name="Mpm12">
      <style:header>
        <text:p text:style-name="MP11"><draw:frame draw:style-name="Mfr4" draw:name="Imagen6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60" draw:style-name="Mgr8" draw:text-style-name="MP2" svg:width="0.036cm" svg:height="0.408cm" svg:x="13.732cm" svg:y="1.08cm"><text:p/><draw:enhanced-geometry svg:viewBox="0 0 20 231" draw:type="non-primitive" draw:enhanced-path="M 0 0 L 0 230 N"/></draw:custom-shape><draw:custom-shape text:anchor-type="char" draw:z-index="461" draw:style-name="Mgr9" draw:text-style-name="MP2" svg:width="11.348cm" svg:height="0.036cm" svg:x="2.702cm" svg:y="0.658cm"><text:p/><draw:enhanced-geometry svg:viewBox="0 0 6433 20" draw:type="non-primitive" draw:enhanced-path="M 0 0 L 6432 0 N"/></draw:custom-shape><draw:custom-shape text:anchor-type="char" draw:z-index="462" draw:style-name="Mgr9" draw:text-style-name="MP2" svg:width="11.348cm" svg:height="0.036cm" svg:x="2.702cm" svg:y="1.335cm"><text:p/><draw:enhanced-geometry svg:viewBox="0 0 6433 20" draw:type="non-primitive" draw:enhanced-path="M 0 0 L 6432 0 N"/></draw:custom-shape><draw:custom-shape text:anchor-type="char" draw:z-index="463" draw:style-name="Mgr9" draw:text-style-name="MP2" svg:width="11.348cm" svg:height="0.036cm" svg:x="2.702cm" svg:y="2.011cm"><text:p/><draw:enhanced-geometry svg:viewBox="0 0 6433 20" draw:type="non-primitive" draw:enhanced-path="M 0 0 L 6432 0 N"/></draw:custom-shape><draw:custom-shape text:anchor-type="char" draw:z-index="464" draw:style-name="Mgr9" draw:text-style-name="MP2" svg:width="11.547cm" svg:height="0.036cm" svg:x="2.702cm" svg:y="0.656cm"><text:p/><draw:enhanced-geometry svg:viewBox="0 0 6546 20" draw:type="non-primitive" draw:enhanced-path="M 0 0 L 6545 0 N"/></draw:custom-shape><draw:custom-shape text:anchor-type="char" draw:z-index="469" draw:style-name="Mgr8" draw:text-style-name="MP2" svg:width="0.036cm" svg:height="0.408cm" svg:x="13.732cm" svg:y="1.08cm"><text:p/><draw:enhanced-geometry svg:viewBox="0 0 20 231" draw:type="non-primitive" draw:enhanced-path="M 0 0 L 0 230 N"/></draw:custom-shape><draw:custom-shape text:anchor-type="char" draw:z-index="470" draw:style-name="Mgr9" draw:text-style-name="MP2" svg:width="11.348cm" svg:height="0.036cm" svg:x="2.702cm" svg:y="0.658cm"><text:p/><draw:enhanced-geometry svg:viewBox="0 0 6433 20" draw:type="non-primitive" draw:enhanced-path="M 0 0 L 6432 0 N"/></draw:custom-shape><draw:custom-shape text:anchor-type="char" draw:z-index="471" draw:style-name="Mgr9" draw:text-style-name="MP2" svg:width="11.348cm" svg:height="0.036cm" svg:x="2.702cm" svg:y="1.335cm"><text:p/><draw:enhanced-geometry svg:viewBox="0 0 6433 20" draw:type="non-primitive" draw:enhanced-path="M 0 0 L 6432 0 N"/></draw:custom-shape><draw:custom-shape text:anchor-type="char" draw:z-index="472" draw:style-name="Mgr9" draw:text-style-name="MP2" svg:width="11.348cm" svg:height="0.036cm" svg:x="2.702cm" svg:y="2.011cm"><text:p/><draw:enhanced-geometry svg:viewBox="0 0 6433 20" draw:type="non-primitive" draw:enhanced-path="M 0 0 L 6432 0 N"/></draw:custom-shape><draw:custom-shape text:anchor-type="char" draw:z-index="473" draw:style-name="Mgr9" draw:text-style-name="MP2" svg:width="11.547cm" svg:height="0.036cm" svg:x="2.702cm" svg:y="0.656cm"><text:p/><draw:enhanced-geometry svg:viewBox="0 0 6546 20" draw:type="non-primitive" draw:enhanced-path="M 0 0 L 6545 0 N"/></draw:custom-shape><draw:g text:anchor-type="char" draw:z-index="47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7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7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7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47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48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45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45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5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5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6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6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6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6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7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0" style:page-layout-name="Mpm12">
      <style:header>
        <text:p text:style-name="MP11"><draw:frame draw:style-name="Mfr4" draw:name="Imagen6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85" draw:style-name="Mgr8" draw:text-style-name="MP2" svg:width="0.036cm" svg:height="0.408cm" svg:x="13.732cm" svg:y="1.08cm"><text:p/><draw:enhanced-geometry svg:viewBox="0 0 20 231" draw:type="non-primitive" draw:enhanced-path="M 0 0 L 0 230 N"/></draw:custom-shape><draw:custom-shape text:anchor-type="char" draw:z-index="486" draw:style-name="Mgr9" draw:text-style-name="MP2" svg:width="11.348cm" svg:height="0.036cm" svg:x="2.702cm" svg:y="0.658cm"><text:p/><draw:enhanced-geometry svg:viewBox="0 0 6433 20" draw:type="non-primitive" draw:enhanced-path="M 0 0 L 6432 0 N"/></draw:custom-shape><draw:custom-shape text:anchor-type="char" draw:z-index="487" draw:style-name="Mgr9" draw:text-style-name="MP2" svg:width="11.348cm" svg:height="0.036cm" svg:x="2.702cm" svg:y="1.335cm"><text:p/><draw:enhanced-geometry svg:viewBox="0 0 6433 20" draw:type="non-primitive" draw:enhanced-path="M 0 0 L 6432 0 N"/></draw:custom-shape><draw:custom-shape text:anchor-type="char" draw:z-index="488" draw:style-name="Mgr9" draw:text-style-name="MP2" svg:width="11.348cm" svg:height="0.036cm" svg:x="2.702cm" svg:y="2.011cm"><text:p/><draw:enhanced-geometry svg:viewBox="0 0 6433 20" draw:type="non-primitive" draw:enhanced-path="M 0 0 L 6432 0 N"/></draw:custom-shape><draw:custom-shape text:anchor-type="char" draw:z-index="489" draw:style-name="Mgr9" draw:text-style-name="MP2" svg:width="11.547cm" svg:height="0.036cm" svg:x="2.702cm" svg:y="0.656cm"><text:p/><draw:enhanced-geometry svg:viewBox="0 0 6546 20" draw:type="non-primitive" draw:enhanced-path="M 0 0 L 6545 0 N"/></draw:custom-shape><draw:custom-shape text:anchor-type="char" draw:z-index="494" draw:style-name="Mgr8" draw:text-style-name="MP2" svg:width="0.036cm" svg:height="0.408cm" svg:x="13.732cm" svg:y="1.08cm"><text:p/><draw:enhanced-geometry svg:viewBox="0 0 20 231" draw:type="non-primitive" draw:enhanced-path="M 0 0 L 0 230 N"/></draw:custom-shape><draw:custom-shape text:anchor-type="char" draw:z-index="495" draw:style-name="Mgr9" draw:text-style-name="MP2" svg:width="11.348cm" svg:height="0.036cm" svg:x="2.702cm" svg:y="0.658cm"><text:p/><draw:enhanced-geometry svg:viewBox="0 0 6433 20" draw:type="non-primitive" draw:enhanced-path="M 0 0 L 6432 0 N"/></draw:custom-shape><draw:custom-shape text:anchor-type="char" draw:z-index="496" draw:style-name="Mgr9" draw:text-style-name="MP2" svg:width="11.348cm" svg:height="0.036cm" svg:x="2.702cm" svg:y="1.335cm"><text:p/><draw:enhanced-geometry svg:viewBox="0 0 6433 20" draw:type="non-primitive" draw:enhanced-path="M 0 0 L 6432 0 N"/></draw:custom-shape><draw:custom-shape text:anchor-type="char" draw:z-index="497" draw:style-name="Mgr9" draw:text-style-name="MP2" svg:width="11.348cm" svg:height="0.036cm" svg:x="2.702cm" svg:y="2.011cm"><text:p/><draw:enhanced-geometry svg:viewBox="0 0 6433 20" draw:type="non-primitive" draw:enhanced-path="M 0 0 L 6432 0 N"/></draw:custom-shape><draw:custom-shape text:anchor-type="char" draw:z-index="498" draw:style-name="Mgr9" draw:text-style-name="MP2" svg:width="11.547cm" svg:height="0.036cm" svg:x="2.702cm" svg:y="0.656cm"><text:p/><draw:enhanced-geometry svg:viewBox="0 0 6546 20" draw:type="non-primitive" draw:enhanced-path="M 0 0 L 6545 0 N"/></draw:custom-shape><draw:g text:anchor-type="char" draw:z-index="50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0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0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0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0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0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48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48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8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8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9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9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9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9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49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1" style:page-layout-name="Mpm12">
      <style:header>
        <text:p text:style-name="MP11"><draw:frame draw:style-name="Mfr4" draw:name="Imagen6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10" draw:style-name="Mgr8" draw:text-style-name="MP2" svg:width="0.036cm" svg:height="0.408cm" svg:x="13.732cm" svg:y="1.08cm"><text:p/><draw:enhanced-geometry svg:viewBox="0 0 20 231" draw:type="non-primitive" draw:enhanced-path="M 0 0 L 0 230 N"/></draw:custom-shape><draw:custom-shape text:anchor-type="char" draw:z-index="511" draw:style-name="Mgr9" draw:text-style-name="MP2" svg:width="11.348cm" svg:height="0.036cm" svg:x="2.702cm" svg:y="0.658cm"><text:p/><draw:enhanced-geometry svg:viewBox="0 0 6433 20" draw:type="non-primitive" draw:enhanced-path="M 0 0 L 6432 0 N"/></draw:custom-shape><draw:custom-shape text:anchor-type="char" draw:z-index="512" draw:style-name="Mgr9" draw:text-style-name="MP2" svg:width="11.348cm" svg:height="0.036cm" svg:x="2.702cm" svg:y="1.335cm"><text:p/><draw:enhanced-geometry svg:viewBox="0 0 6433 20" draw:type="non-primitive" draw:enhanced-path="M 0 0 L 6432 0 N"/></draw:custom-shape><draw:custom-shape text:anchor-type="char" draw:z-index="513" draw:style-name="Mgr9" draw:text-style-name="MP2" svg:width="11.348cm" svg:height="0.036cm" svg:x="2.702cm" svg:y="2.011cm"><text:p/><draw:enhanced-geometry svg:viewBox="0 0 6433 20" draw:type="non-primitive" draw:enhanced-path="M 0 0 L 6432 0 N"/></draw:custom-shape><draw:custom-shape text:anchor-type="char" draw:z-index="514" draw:style-name="Mgr9" draw:text-style-name="MP2" svg:width="11.547cm" svg:height="0.036cm" svg:x="2.702cm" svg:y="0.656cm"><text:p/><draw:enhanced-geometry svg:viewBox="0 0 6546 20" draw:type="non-primitive" draw:enhanced-path="M 0 0 L 6545 0 N"/></draw:custom-shape><draw:custom-shape text:anchor-type="char" draw:z-index="519" draw:style-name="Mgr8" draw:text-style-name="MP2" svg:width="0.036cm" svg:height="0.408cm" svg:x="13.732cm" svg:y="1.08cm"><text:p/><draw:enhanced-geometry svg:viewBox="0 0 20 231" draw:type="non-primitive" draw:enhanced-path="M 0 0 L 0 230 N"/></draw:custom-shape><draw:custom-shape text:anchor-type="char" draw:z-index="520" draw:style-name="Mgr9" draw:text-style-name="MP2" svg:width="11.348cm" svg:height="0.036cm" svg:x="2.702cm" svg:y="0.658cm"><text:p/><draw:enhanced-geometry svg:viewBox="0 0 6433 20" draw:type="non-primitive" draw:enhanced-path="M 0 0 L 6432 0 N"/></draw:custom-shape><draw:custom-shape text:anchor-type="char" draw:z-index="521" draw:style-name="Mgr9" draw:text-style-name="MP2" svg:width="11.348cm" svg:height="0.036cm" svg:x="2.702cm" svg:y="1.335cm"><text:p/><draw:enhanced-geometry svg:viewBox="0 0 6433 20" draw:type="non-primitive" draw:enhanced-path="M 0 0 L 6432 0 N"/></draw:custom-shape><draw:custom-shape text:anchor-type="char" draw:z-index="522" draw:style-name="Mgr9" draw:text-style-name="MP2" svg:width="11.348cm" svg:height="0.036cm" svg:x="2.702cm" svg:y="2.011cm"><text:p/><draw:enhanced-geometry svg:viewBox="0 0 6433 20" draw:type="non-primitive" draw:enhanced-path="M 0 0 L 6432 0 N"/></draw:custom-shape><draw:custom-shape text:anchor-type="char" draw:z-index="523" draw:style-name="Mgr9" draw:text-style-name="MP2" svg:width="11.547cm" svg:height="0.036cm" svg:x="2.702cm" svg:y="0.656cm"><text:p/><draw:enhanced-geometry svg:viewBox="0 0 6546 20" draw:type="non-primitive" draw:enhanced-path="M 0 0 L 6545 0 N"/></draw:custom-shape><draw:g text:anchor-type="char" draw:z-index="52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2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2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2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2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3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50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50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0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0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1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1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1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2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2" style:page-layout-name="Mpm12">
      <style:header>
        <text:p text:style-name="MP11"><draw:frame draw:style-name="Mfr4" draw:name="Imagen6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35" draw:style-name="Mgr8" draw:text-style-name="MP2" svg:width="0.036cm" svg:height="0.408cm" svg:x="13.732cm" svg:y="1.08cm"><text:p/><draw:enhanced-geometry svg:viewBox="0 0 20 231" draw:type="non-primitive" draw:enhanced-path="M 0 0 L 0 230 N"/></draw:custom-shape><draw:custom-shape text:anchor-type="char" draw:z-index="536" draw:style-name="Mgr9" draw:text-style-name="MP2" svg:width="11.348cm" svg:height="0.036cm" svg:x="2.702cm" svg:y="0.658cm"><text:p/><draw:enhanced-geometry svg:viewBox="0 0 6433 20" draw:type="non-primitive" draw:enhanced-path="M 0 0 L 6432 0 N"/></draw:custom-shape><draw:custom-shape text:anchor-type="char" draw:z-index="537" draw:style-name="Mgr9" draw:text-style-name="MP2" svg:width="11.348cm" svg:height="0.036cm" svg:x="2.702cm" svg:y="1.335cm"><text:p/><draw:enhanced-geometry svg:viewBox="0 0 6433 20" draw:type="non-primitive" draw:enhanced-path="M 0 0 L 6432 0 N"/></draw:custom-shape><draw:custom-shape text:anchor-type="char" draw:z-index="538" draw:style-name="Mgr9" draw:text-style-name="MP2" svg:width="11.348cm" svg:height="0.036cm" svg:x="2.702cm" svg:y="2.011cm"><text:p/><draw:enhanced-geometry svg:viewBox="0 0 6433 20" draw:type="non-primitive" draw:enhanced-path="M 0 0 L 6432 0 N"/></draw:custom-shape><draw:custom-shape text:anchor-type="char" draw:z-index="539" draw:style-name="Mgr9" draw:text-style-name="MP2" svg:width="11.547cm" svg:height="0.036cm" svg:x="2.702cm" svg:y="0.656cm"><text:p/><draw:enhanced-geometry svg:viewBox="0 0 6546 20" draw:type="non-primitive" draw:enhanced-path="M 0 0 L 6545 0 N"/></draw:custom-shape><draw:custom-shape text:anchor-type="char" draw:z-index="544" draw:style-name="Mgr8" draw:text-style-name="MP2" svg:width="0.036cm" svg:height="0.408cm" svg:x="13.732cm" svg:y="1.08cm"><text:p/><draw:enhanced-geometry svg:viewBox="0 0 20 231" draw:type="non-primitive" draw:enhanced-path="M 0 0 L 0 230 N"/></draw:custom-shape><draw:custom-shape text:anchor-type="char" draw:z-index="545" draw:style-name="Mgr9" draw:text-style-name="MP2" svg:width="11.348cm" svg:height="0.036cm" svg:x="2.702cm" svg:y="0.658cm"><text:p/><draw:enhanced-geometry svg:viewBox="0 0 6433 20" draw:type="non-primitive" draw:enhanced-path="M 0 0 L 6432 0 N"/></draw:custom-shape><draw:custom-shape text:anchor-type="char" draw:z-index="546" draw:style-name="Mgr9" draw:text-style-name="MP2" svg:width="11.348cm" svg:height="0.036cm" svg:x="2.702cm" svg:y="1.335cm"><text:p/><draw:enhanced-geometry svg:viewBox="0 0 6433 20" draw:type="non-primitive" draw:enhanced-path="M 0 0 L 6432 0 N"/></draw:custom-shape><draw:custom-shape text:anchor-type="char" draw:z-index="547" draw:style-name="Mgr9" draw:text-style-name="MP2" svg:width="11.348cm" svg:height="0.036cm" svg:x="2.702cm" svg:y="2.011cm"><text:p/><draw:enhanced-geometry svg:viewBox="0 0 6433 20" draw:type="non-primitive" draw:enhanced-path="M 0 0 L 6432 0 N"/></draw:custom-shape><draw:custom-shape text:anchor-type="char" draw:z-index="548" draw:style-name="Mgr9" draw:text-style-name="MP2" svg:width="11.547cm" svg:height="0.036cm" svg:x="2.702cm" svg:y="0.656cm"><text:p/><draw:enhanced-geometry svg:viewBox="0 0 6546 20" draw:type="non-primitive" draw:enhanced-path="M 0 0 L 6545 0 N"/></draw:custom-shape><draw:g text:anchor-type="char" draw:z-index="55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5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5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5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5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5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53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53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3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3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4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4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4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4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4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3" style:page-layout-name="Mpm12">
      <style:header>
        <text:p text:style-name="MP11"><draw:frame draw:style-name="Mfr4" draw:name="Imagen6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60" draw:style-name="Mgr8" draw:text-style-name="MP2" svg:width="0.036cm" svg:height="0.408cm" svg:x="13.732cm" svg:y="1.08cm"><text:p/><draw:enhanced-geometry svg:viewBox="0 0 20 231" draw:type="non-primitive" draw:enhanced-path="M 0 0 L 0 230 N"/></draw:custom-shape><draw:custom-shape text:anchor-type="char" draw:z-index="561" draw:style-name="Mgr9" draw:text-style-name="MP2" svg:width="11.348cm" svg:height="0.036cm" svg:x="2.702cm" svg:y="0.658cm"><text:p/><draw:enhanced-geometry svg:viewBox="0 0 6433 20" draw:type="non-primitive" draw:enhanced-path="M 0 0 L 6432 0 N"/></draw:custom-shape><draw:custom-shape text:anchor-type="char" draw:z-index="562" draw:style-name="Mgr9" draw:text-style-name="MP2" svg:width="11.348cm" svg:height="0.036cm" svg:x="2.702cm" svg:y="1.335cm"><text:p/><draw:enhanced-geometry svg:viewBox="0 0 6433 20" draw:type="non-primitive" draw:enhanced-path="M 0 0 L 6432 0 N"/></draw:custom-shape><draw:custom-shape text:anchor-type="char" draw:z-index="563" draw:style-name="Mgr9" draw:text-style-name="MP2" svg:width="11.348cm" svg:height="0.036cm" svg:x="2.702cm" svg:y="2.011cm"><text:p/><draw:enhanced-geometry svg:viewBox="0 0 6433 20" draw:type="non-primitive" draw:enhanced-path="M 0 0 L 6432 0 N"/></draw:custom-shape><draw:custom-shape text:anchor-type="char" draw:z-index="564" draw:style-name="Mgr9" draw:text-style-name="MP2" svg:width="11.547cm" svg:height="0.036cm" svg:x="2.702cm" svg:y="0.656cm"><text:p/><draw:enhanced-geometry svg:viewBox="0 0 6546 20" draw:type="non-primitive" draw:enhanced-path="M 0 0 L 6545 0 N"/></draw:custom-shape><draw:custom-shape text:anchor-type="char" draw:z-index="569" draw:style-name="Mgr8" draw:text-style-name="MP2" svg:width="0.036cm" svg:height="0.408cm" svg:x="13.732cm" svg:y="1.08cm"><text:p/><draw:enhanced-geometry svg:viewBox="0 0 20 231" draw:type="non-primitive" draw:enhanced-path="M 0 0 L 0 230 N"/></draw:custom-shape><draw:custom-shape text:anchor-type="char" draw:z-index="570" draw:style-name="Mgr9" draw:text-style-name="MP2" svg:width="11.348cm" svg:height="0.036cm" svg:x="2.702cm" svg:y="0.658cm"><text:p/><draw:enhanced-geometry svg:viewBox="0 0 6433 20" draw:type="non-primitive" draw:enhanced-path="M 0 0 L 6432 0 N"/></draw:custom-shape><draw:custom-shape text:anchor-type="char" draw:z-index="571" draw:style-name="Mgr9" draw:text-style-name="MP2" svg:width="11.348cm" svg:height="0.036cm" svg:x="2.702cm" svg:y="1.335cm"><text:p/><draw:enhanced-geometry svg:viewBox="0 0 6433 20" draw:type="non-primitive" draw:enhanced-path="M 0 0 L 6432 0 N"/></draw:custom-shape><draw:custom-shape text:anchor-type="char" draw:z-index="572" draw:style-name="Mgr9" draw:text-style-name="MP2" svg:width="11.348cm" svg:height="0.036cm" svg:x="2.702cm" svg:y="2.011cm"><text:p/><draw:enhanced-geometry svg:viewBox="0 0 6433 20" draw:type="non-primitive" draw:enhanced-path="M 0 0 L 6432 0 N"/></draw:custom-shape><draw:custom-shape text:anchor-type="char" draw:z-index="573" draw:style-name="Mgr9" draw:text-style-name="MP2" svg:width="11.547cm" svg:height="0.036cm" svg:x="2.702cm" svg:y="0.656cm"><text:p/><draw:enhanced-geometry svg:viewBox="0 0 6546 20" draw:type="non-primitive" draw:enhanced-path="M 0 0 L 6545 0 N"/></draw:custom-shape><draw:g text:anchor-type="char" draw:z-index="57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7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7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7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57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58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55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55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5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5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6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6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6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6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7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4" style:page-layout-name="Mpm12">
      <style:header>
        <text:p text:style-name="MP11"><draw:frame draw:style-name="Mfr4" draw:name="Imagen6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85" draw:style-name="Mgr8" draw:text-style-name="MP2" svg:width="0.036cm" svg:height="0.408cm" svg:x="13.732cm" svg:y="1.08cm"><text:p/><draw:enhanced-geometry svg:viewBox="0 0 20 231" draw:type="non-primitive" draw:enhanced-path="M 0 0 L 0 230 N"/></draw:custom-shape><draw:custom-shape text:anchor-type="char" draw:z-index="586" draw:style-name="Mgr9" draw:text-style-name="MP2" svg:width="11.348cm" svg:height="0.036cm" svg:x="2.702cm" svg:y="0.658cm"><text:p/><draw:enhanced-geometry svg:viewBox="0 0 6433 20" draw:type="non-primitive" draw:enhanced-path="M 0 0 L 6432 0 N"/></draw:custom-shape><draw:custom-shape text:anchor-type="char" draw:z-index="587" draw:style-name="Mgr9" draw:text-style-name="MP2" svg:width="11.348cm" svg:height="0.036cm" svg:x="2.702cm" svg:y="1.335cm"><text:p/><draw:enhanced-geometry svg:viewBox="0 0 6433 20" draw:type="non-primitive" draw:enhanced-path="M 0 0 L 6432 0 N"/></draw:custom-shape><draw:custom-shape text:anchor-type="char" draw:z-index="588" draw:style-name="Mgr9" draw:text-style-name="MP2" svg:width="11.348cm" svg:height="0.036cm" svg:x="2.702cm" svg:y="2.011cm"><text:p/><draw:enhanced-geometry svg:viewBox="0 0 6433 20" draw:type="non-primitive" draw:enhanced-path="M 0 0 L 6432 0 N"/></draw:custom-shape><draw:custom-shape text:anchor-type="char" draw:z-index="589" draw:style-name="Mgr9" draw:text-style-name="MP2" svg:width="11.547cm" svg:height="0.036cm" svg:x="2.702cm" svg:y="0.656cm"><text:p/><draw:enhanced-geometry svg:viewBox="0 0 6546 20" draw:type="non-primitive" draw:enhanced-path="M 0 0 L 6545 0 N"/></draw:custom-shape><draw:custom-shape text:anchor-type="char" draw:z-index="594" draw:style-name="Mgr8" draw:text-style-name="MP2" svg:width="0.036cm" svg:height="0.408cm" svg:x="13.732cm" svg:y="1.08cm"><text:p/><draw:enhanced-geometry svg:viewBox="0 0 20 231" draw:type="non-primitive" draw:enhanced-path="M 0 0 L 0 230 N"/></draw:custom-shape><draw:custom-shape text:anchor-type="char" draw:z-index="595" draw:style-name="Mgr9" draw:text-style-name="MP2" svg:width="11.348cm" svg:height="0.036cm" svg:x="2.702cm" svg:y="0.658cm"><text:p/><draw:enhanced-geometry svg:viewBox="0 0 6433 20" draw:type="non-primitive" draw:enhanced-path="M 0 0 L 6432 0 N"/></draw:custom-shape><draw:custom-shape text:anchor-type="char" draw:z-index="596" draw:style-name="Mgr9" draw:text-style-name="MP2" svg:width="11.348cm" svg:height="0.036cm" svg:x="2.702cm" svg:y="1.335cm"><text:p/><draw:enhanced-geometry svg:viewBox="0 0 6433 20" draw:type="non-primitive" draw:enhanced-path="M 0 0 L 6432 0 N"/></draw:custom-shape><draw:custom-shape text:anchor-type="char" draw:z-index="597" draw:style-name="Mgr9" draw:text-style-name="MP2" svg:width="11.348cm" svg:height="0.036cm" svg:x="2.702cm" svg:y="2.011cm"><text:p/><draw:enhanced-geometry svg:viewBox="0 0 6433 20" draw:type="non-primitive" draw:enhanced-path="M 0 0 L 6432 0 N"/></draw:custom-shape><draw:custom-shape text:anchor-type="char" draw:z-index="598" draw:style-name="Mgr9" draw:text-style-name="MP2" svg:width="11.547cm" svg:height="0.036cm" svg:x="2.702cm" svg:y="0.656cm"><text:p/><draw:enhanced-geometry svg:viewBox="0 0 6546 20" draw:type="non-primitive" draw:enhanced-path="M 0 0 L 6545 0 N"/></draw:custom-shape><draw:g text:anchor-type="char" draw:z-index="60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0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0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0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0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0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58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58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8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8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9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9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9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9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59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5" style:page-layout-name="Mpm12">
      <style:header>
        <text:p text:style-name="MP11"><draw:frame draw:style-name="Mfr4" draw:name="Imagen6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10" draw:style-name="Mgr8" draw:text-style-name="MP2" svg:width="0.036cm" svg:height="0.408cm" svg:x="13.732cm" svg:y="1.08cm"><text:p/><draw:enhanced-geometry svg:viewBox="0 0 20 231" draw:type="non-primitive" draw:enhanced-path="M 0 0 L 0 230 N"/></draw:custom-shape><draw:custom-shape text:anchor-type="char" draw:z-index="611" draw:style-name="Mgr9" draw:text-style-name="MP2" svg:width="11.348cm" svg:height="0.036cm" svg:x="2.702cm" svg:y="0.658cm"><text:p/><draw:enhanced-geometry svg:viewBox="0 0 6433 20" draw:type="non-primitive" draw:enhanced-path="M 0 0 L 6432 0 N"/></draw:custom-shape><draw:custom-shape text:anchor-type="char" draw:z-index="612" draw:style-name="Mgr9" draw:text-style-name="MP2" svg:width="11.348cm" svg:height="0.036cm" svg:x="2.702cm" svg:y="1.335cm"><text:p/><draw:enhanced-geometry svg:viewBox="0 0 6433 20" draw:type="non-primitive" draw:enhanced-path="M 0 0 L 6432 0 N"/></draw:custom-shape><draw:custom-shape text:anchor-type="char" draw:z-index="613" draw:style-name="Mgr9" draw:text-style-name="MP2" svg:width="11.348cm" svg:height="0.036cm" svg:x="2.702cm" svg:y="2.011cm"><text:p/><draw:enhanced-geometry svg:viewBox="0 0 6433 20" draw:type="non-primitive" draw:enhanced-path="M 0 0 L 6432 0 N"/></draw:custom-shape><draw:custom-shape text:anchor-type="char" draw:z-index="614" draw:style-name="Mgr9" draw:text-style-name="MP2" svg:width="11.547cm" svg:height="0.036cm" svg:x="2.702cm" svg:y="0.656cm"><text:p/><draw:enhanced-geometry svg:viewBox="0 0 6546 20" draw:type="non-primitive" draw:enhanced-path="M 0 0 L 6545 0 N"/></draw:custom-shape><draw:custom-shape text:anchor-type="char" draw:z-index="619" draw:style-name="Mgr8" draw:text-style-name="MP2" svg:width="0.036cm" svg:height="0.408cm" svg:x="13.732cm" svg:y="1.08cm"><text:p/><draw:enhanced-geometry svg:viewBox="0 0 20 231" draw:type="non-primitive" draw:enhanced-path="M 0 0 L 0 230 N"/></draw:custom-shape><draw:custom-shape text:anchor-type="char" draw:z-index="620" draw:style-name="Mgr9" draw:text-style-name="MP2" svg:width="11.348cm" svg:height="0.036cm" svg:x="2.702cm" svg:y="0.658cm"><text:p/><draw:enhanced-geometry svg:viewBox="0 0 6433 20" draw:type="non-primitive" draw:enhanced-path="M 0 0 L 6432 0 N"/></draw:custom-shape><draw:custom-shape text:anchor-type="char" draw:z-index="621" draw:style-name="Mgr9" draw:text-style-name="MP2" svg:width="11.348cm" svg:height="0.036cm" svg:x="2.702cm" svg:y="1.335cm"><text:p/><draw:enhanced-geometry svg:viewBox="0 0 6433 20" draw:type="non-primitive" draw:enhanced-path="M 0 0 L 6432 0 N"/></draw:custom-shape><draw:custom-shape text:anchor-type="char" draw:z-index="622" draw:style-name="Mgr9" draw:text-style-name="MP2" svg:width="11.348cm" svg:height="0.036cm" svg:x="2.702cm" svg:y="2.011cm"><text:p/><draw:enhanced-geometry svg:viewBox="0 0 6433 20" draw:type="non-primitive" draw:enhanced-path="M 0 0 L 6432 0 N"/></draw:custom-shape><draw:custom-shape text:anchor-type="char" draw:z-index="623" draw:style-name="Mgr9" draw:text-style-name="MP2" svg:width="11.547cm" svg:height="0.036cm" svg:x="2.702cm" svg:y="0.656cm"><text:p/><draw:enhanced-geometry svg:viewBox="0 0 6546 20" draw:type="non-primitive" draw:enhanced-path="M 0 0 L 6545 0 N"/></draw:custom-shape><draw:g text:anchor-type="char" draw:z-index="62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2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2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2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2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3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60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60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0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0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1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1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1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2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6" style:page-layout-name="Mpm12">
      <style:header>
        <text:p text:style-name="MP11"><draw:frame draw:style-name="Mfr4" draw:name="Imagen6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35" draw:style-name="Mgr8" draw:text-style-name="MP2" svg:width="0.036cm" svg:height="0.408cm" svg:x="13.732cm" svg:y="1.08cm"><text:p/><draw:enhanced-geometry svg:viewBox="0 0 20 231" draw:type="non-primitive" draw:enhanced-path="M 0 0 L 0 230 N"/></draw:custom-shape><draw:custom-shape text:anchor-type="char" draw:z-index="636" draw:style-name="Mgr9" draw:text-style-name="MP2" svg:width="11.348cm" svg:height="0.036cm" svg:x="2.702cm" svg:y="0.658cm"><text:p/><draw:enhanced-geometry svg:viewBox="0 0 6433 20" draw:type="non-primitive" draw:enhanced-path="M 0 0 L 6432 0 N"/></draw:custom-shape><draw:custom-shape text:anchor-type="char" draw:z-index="637" draw:style-name="Mgr9" draw:text-style-name="MP2" svg:width="11.348cm" svg:height="0.036cm" svg:x="2.702cm" svg:y="1.335cm"><text:p/><draw:enhanced-geometry svg:viewBox="0 0 6433 20" draw:type="non-primitive" draw:enhanced-path="M 0 0 L 6432 0 N"/></draw:custom-shape><draw:custom-shape text:anchor-type="char" draw:z-index="638" draw:style-name="Mgr9" draw:text-style-name="MP2" svg:width="11.348cm" svg:height="0.036cm" svg:x="2.702cm" svg:y="2.011cm"><text:p/><draw:enhanced-geometry svg:viewBox="0 0 6433 20" draw:type="non-primitive" draw:enhanced-path="M 0 0 L 6432 0 N"/></draw:custom-shape><draw:custom-shape text:anchor-type="char" draw:z-index="639" draw:style-name="Mgr9" draw:text-style-name="MP2" svg:width="11.547cm" svg:height="0.036cm" svg:x="2.702cm" svg:y="0.656cm"><text:p/><draw:enhanced-geometry svg:viewBox="0 0 6546 20" draw:type="non-primitive" draw:enhanced-path="M 0 0 L 6545 0 N"/></draw:custom-shape><draw:custom-shape text:anchor-type="char" draw:z-index="644" draw:style-name="Mgr8" draw:text-style-name="MP2" svg:width="0.036cm" svg:height="0.408cm" svg:x="13.732cm" svg:y="1.08cm"><text:p/><draw:enhanced-geometry svg:viewBox="0 0 20 231" draw:type="non-primitive" draw:enhanced-path="M 0 0 L 0 230 N"/></draw:custom-shape><draw:custom-shape text:anchor-type="char" draw:z-index="645" draw:style-name="Mgr9" draw:text-style-name="MP2" svg:width="11.348cm" svg:height="0.036cm" svg:x="2.702cm" svg:y="0.658cm"><text:p/><draw:enhanced-geometry svg:viewBox="0 0 6433 20" draw:type="non-primitive" draw:enhanced-path="M 0 0 L 6432 0 N"/></draw:custom-shape><draw:custom-shape text:anchor-type="char" draw:z-index="646" draw:style-name="Mgr9" draw:text-style-name="MP2" svg:width="11.348cm" svg:height="0.036cm" svg:x="2.702cm" svg:y="1.335cm"><text:p/><draw:enhanced-geometry svg:viewBox="0 0 6433 20" draw:type="non-primitive" draw:enhanced-path="M 0 0 L 6432 0 N"/></draw:custom-shape><draw:custom-shape text:anchor-type="char" draw:z-index="647" draw:style-name="Mgr9" draw:text-style-name="MP2" svg:width="11.348cm" svg:height="0.036cm" svg:x="2.702cm" svg:y="2.011cm"><text:p/><draw:enhanced-geometry svg:viewBox="0 0 6433 20" draw:type="non-primitive" draw:enhanced-path="M 0 0 L 6432 0 N"/></draw:custom-shape><draw:custom-shape text:anchor-type="char" draw:z-index="648" draw:style-name="Mgr9" draw:text-style-name="MP2" svg:width="11.547cm" svg:height="0.036cm" svg:x="2.702cm" svg:y="0.656cm"><text:p/><draw:enhanced-geometry svg:viewBox="0 0 6546 20" draw:type="non-primitive" draw:enhanced-path="M 0 0 L 6545 0 N"/></draw:custom-shape><draw:g text:anchor-type="char" draw:z-index="65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5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5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5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5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5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63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63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3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3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4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4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4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4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4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7" style:page-layout-name="Mpm12">
      <style:header>
        <text:p text:style-name="MP11"><draw:frame draw:style-name="Mfr4" draw:name="Imagen7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60" draw:style-name="Mgr8" draw:text-style-name="MP2" svg:width="0.036cm" svg:height="0.408cm" svg:x="13.732cm" svg:y="1.08cm"><text:p/><draw:enhanced-geometry svg:viewBox="0 0 20 231" draw:type="non-primitive" draw:enhanced-path="M 0 0 L 0 230 N"/></draw:custom-shape><draw:custom-shape text:anchor-type="char" draw:z-index="661" draw:style-name="Mgr9" draw:text-style-name="MP2" svg:width="11.348cm" svg:height="0.036cm" svg:x="2.702cm" svg:y="0.658cm"><text:p/><draw:enhanced-geometry svg:viewBox="0 0 6433 20" draw:type="non-primitive" draw:enhanced-path="M 0 0 L 6432 0 N"/></draw:custom-shape><draw:custom-shape text:anchor-type="char" draw:z-index="662" draw:style-name="Mgr9" draw:text-style-name="MP2" svg:width="11.348cm" svg:height="0.036cm" svg:x="2.702cm" svg:y="1.335cm"><text:p/><draw:enhanced-geometry svg:viewBox="0 0 6433 20" draw:type="non-primitive" draw:enhanced-path="M 0 0 L 6432 0 N"/></draw:custom-shape><draw:custom-shape text:anchor-type="char" draw:z-index="663" draw:style-name="Mgr9" draw:text-style-name="MP2" svg:width="11.348cm" svg:height="0.036cm" svg:x="2.702cm" svg:y="2.011cm"><text:p/><draw:enhanced-geometry svg:viewBox="0 0 6433 20" draw:type="non-primitive" draw:enhanced-path="M 0 0 L 6432 0 N"/></draw:custom-shape><draw:custom-shape text:anchor-type="char" draw:z-index="664" draw:style-name="Mgr9" draw:text-style-name="MP2" svg:width="11.547cm" svg:height="0.036cm" svg:x="2.702cm" svg:y="0.656cm"><text:p/><draw:enhanced-geometry svg:viewBox="0 0 6546 20" draw:type="non-primitive" draw:enhanced-path="M 0 0 L 6545 0 N"/></draw:custom-shape><draw:custom-shape text:anchor-type="char" draw:z-index="669" draw:style-name="Mgr8" draw:text-style-name="MP2" svg:width="0.036cm" svg:height="0.408cm" svg:x="13.732cm" svg:y="1.08cm"><text:p/><draw:enhanced-geometry svg:viewBox="0 0 20 231" draw:type="non-primitive" draw:enhanced-path="M 0 0 L 0 230 N"/></draw:custom-shape><draw:custom-shape text:anchor-type="char" draw:z-index="670" draw:style-name="Mgr9" draw:text-style-name="MP2" svg:width="11.348cm" svg:height="0.036cm" svg:x="2.702cm" svg:y="0.658cm"><text:p/><draw:enhanced-geometry svg:viewBox="0 0 6433 20" draw:type="non-primitive" draw:enhanced-path="M 0 0 L 6432 0 N"/></draw:custom-shape><draw:custom-shape text:anchor-type="char" draw:z-index="671" draw:style-name="Mgr9" draw:text-style-name="MP2" svg:width="11.348cm" svg:height="0.036cm" svg:x="2.702cm" svg:y="1.335cm"><text:p/><draw:enhanced-geometry svg:viewBox="0 0 6433 20" draw:type="non-primitive" draw:enhanced-path="M 0 0 L 6432 0 N"/></draw:custom-shape><draw:custom-shape text:anchor-type="char" draw:z-index="672" draw:style-name="Mgr9" draw:text-style-name="MP2" svg:width="11.348cm" svg:height="0.036cm" svg:x="2.702cm" svg:y="2.011cm"><text:p/><draw:enhanced-geometry svg:viewBox="0 0 6433 20" draw:type="non-primitive" draw:enhanced-path="M 0 0 L 6432 0 N"/></draw:custom-shape><draw:custom-shape text:anchor-type="char" draw:z-index="673" draw:style-name="Mgr9" draw:text-style-name="MP2" svg:width="11.547cm" svg:height="0.036cm" svg:x="2.702cm" svg:y="0.656cm"><text:p/><draw:enhanced-geometry svg:viewBox="0 0 6546 20" draw:type="non-primitive" draw:enhanced-path="M 0 0 L 6545 0 N"/></draw:custom-shape><draw:g text:anchor-type="char" draw:z-index="67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7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7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7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67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68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65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65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5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5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6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6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6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6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7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8" style:page-layout-name="Mpm12">
      <style:header>
        <text:p text:style-name="MP11"><draw:frame draw:style-name="Mfr4" draw:name="Imagen7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85" draw:style-name="Mgr8" draw:text-style-name="MP2" svg:width="0.036cm" svg:height="0.408cm" svg:x="13.732cm" svg:y="1.08cm"><text:p/><draw:enhanced-geometry svg:viewBox="0 0 20 231" draw:type="non-primitive" draw:enhanced-path="M 0 0 L 0 230 N"/></draw:custom-shape><draw:custom-shape text:anchor-type="char" draw:z-index="686" draw:style-name="Mgr9" draw:text-style-name="MP2" svg:width="11.348cm" svg:height="0.036cm" svg:x="2.702cm" svg:y="0.658cm"><text:p/><draw:enhanced-geometry svg:viewBox="0 0 6433 20" draw:type="non-primitive" draw:enhanced-path="M 0 0 L 6432 0 N"/></draw:custom-shape><draw:custom-shape text:anchor-type="char" draw:z-index="687" draw:style-name="Mgr9" draw:text-style-name="MP2" svg:width="11.348cm" svg:height="0.036cm" svg:x="2.702cm" svg:y="1.335cm"><text:p/><draw:enhanced-geometry svg:viewBox="0 0 6433 20" draw:type="non-primitive" draw:enhanced-path="M 0 0 L 6432 0 N"/></draw:custom-shape><draw:custom-shape text:anchor-type="char" draw:z-index="688" draw:style-name="Mgr9" draw:text-style-name="MP2" svg:width="11.348cm" svg:height="0.036cm" svg:x="2.702cm" svg:y="2.011cm"><text:p/><draw:enhanced-geometry svg:viewBox="0 0 6433 20" draw:type="non-primitive" draw:enhanced-path="M 0 0 L 6432 0 N"/></draw:custom-shape><draw:custom-shape text:anchor-type="char" draw:z-index="689" draw:style-name="Mgr9" draw:text-style-name="MP2" svg:width="11.547cm" svg:height="0.036cm" svg:x="2.702cm" svg:y="0.656cm"><text:p/><draw:enhanced-geometry svg:viewBox="0 0 6546 20" draw:type="non-primitive" draw:enhanced-path="M 0 0 L 6545 0 N"/></draw:custom-shape><draw:custom-shape text:anchor-type="char" draw:z-index="694" draw:style-name="Mgr8" draw:text-style-name="MP2" svg:width="0.036cm" svg:height="0.408cm" svg:x="13.732cm" svg:y="1.08cm"><text:p/><draw:enhanced-geometry svg:viewBox="0 0 20 231" draw:type="non-primitive" draw:enhanced-path="M 0 0 L 0 230 N"/></draw:custom-shape><draw:custom-shape text:anchor-type="char" draw:z-index="695" draw:style-name="Mgr9" draw:text-style-name="MP2" svg:width="11.348cm" svg:height="0.036cm" svg:x="2.702cm" svg:y="0.658cm"><text:p/><draw:enhanced-geometry svg:viewBox="0 0 6433 20" draw:type="non-primitive" draw:enhanced-path="M 0 0 L 6432 0 N"/></draw:custom-shape><draw:custom-shape text:anchor-type="char" draw:z-index="696" draw:style-name="Mgr9" draw:text-style-name="MP2" svg:width="11.348cm" svg:height="0.036cm" svg:x="2.702cm" svg:y="1.335cm"><text:p/><draw:enhanced-geometry svg:viewBox="0 0 6433 20" draw:type="non-primitive" draw:enhanced-path="M 0 0 L 6432 0 N"/></draw:custom-shape><draw:custom-shape text:anchor-type="char" draw:z-index="697" draw:style-name="Mgr9" draw:text-style-name="MP2" svg:width="11.348cm" svg:height="0.036cm" svg:x="2.702cm" svg:y="2.011cm"><text:p/><draw:enhanced-geometry svg:viewBox="0 0 6433 20" draw:type="non-primitive" draw:enhanced-path="M 0 0 L 6432 0 N"/></draw:custom-shape><draw:custom-shape text:anchor-type="char" draw:z-index="698" draw:style-name="Mgr9" draw:text-style-name="MP2" svg:width="11.547cm" svg:height="0.036cm" svg:x="2.702cm" svg:y="0.656cm"><text:p/><draw:enhanced-geometry svg:viewBox="0 0 6546 20" draw:type="non-primitive" draw:enhanced-path="M 0 0 L 6545 0 N"/></draw:custom-shape><draw:g text:anchor-type="char" draw:z-index="70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0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0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0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0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0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68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68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8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8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9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9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9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9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69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9" style:page-layout-name="Mpm12">
      <style:header>
        <text:p text:style-name="MP11"><draw:frame draw:style-name="Mfr4" draw:name="Imagen7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10" draw:style-name="Mgr8" draw:text-style-name="MP2" svg:width="0.036cm" svg:height="0.408cm" svg:x="13.732cm" svg:y="1.08cm"><text:p/><draw:enhanced-geometry svg:viewBox="0 0 20 231" draw:type="non-primitive" draw:enhanced-path="M 0 0 L 0 230 N"/></draw:custom-shape><draw:custom-shape text:anchor-type="char" draw:z-index="711" draw:style-name="Mgr9" draw:text-style-name="MP2" svg:width="11.348cm" svg:height="0.036cm" svg:x="2.702cm" svg:y="0.658cm"><text:p/><draw:enhanced-geometry svg:viewBox="0 0 6433 20" draw:type="non-primitive" draw:enhanced-path="M 0 0 L 6432 0 N"/></draw:custom-shape><draw:custom-shape text:anchor-type="char" draw:z-index="712" draw:style-name="Mgr9" draw:text-style-name="MP2" svg:width="11.348cm" svg:height="0.036cm" svg:x="2.702cm" svg:y="1.335cm"><text:p/><draw:enhanced-geometry svg:viewBox="0 0 6433 20" draw:type="non-primitive" draw:enhanced-path="M 0 0 L 6432 0 N"/></draw:custom-shape><draw:custom-shape text:anchor-type="char" draw:z-index="713" draw:style-name="Mgr9" draw:text-style-name="MP2" svg:width="11.348cm" svg:height="0.036cm" svg:x="2.702cm" svg:y="2.011cm"><text:p/><draw:enhanced-geometry svg:viewBox="0 0 6433 20" draw:type="non-primitive" draw:enhanced-path="M 0 0 L 6432 0 N"/></draw:custom-shape><draw:custom-shape text:anchor-type="char" draw:z-index="714" draw:style-name="Mgr9" draw:text-style-name="MP2" svg:width="11.547cm" svg:height="0.036cm" svg:x="2.702cm" svg:y="0.656cm"><text:p/><draw:enhanced-geometry svg:viewBox="0 0 6546 20" draw:type="non-primitive" draw:enhanced-path="M 0 0 L 6545 0 N"/></draw:custom-shape><draw:custom-shape text:anchor-type="char" draw:z-index="719" draw:style-name="Mgr8" draw:text-style-name="MP2" svg:width="0.036cm" svg:height="0.408cm" svg:x="13.732cm" svg:y="1.08cm"><text:p/><draw:enhanced-geometry svg:viewBox="0 0 20 231" draw:type="non-primitive" draw:enhanced-path="M 0 0 L 0 230 N"/></draw:custom-shape><draw:custom-shape text:anchor-type="char" draw:z-index="720" draw:style-name="Mgr9" draw:text-style-name="MP2" svg:width="11.348cm" svg:height="0.036cm" svg:x="2.702cm" svg:y="0.658cm"><text:p/><draw:enhanced-geometry svg:viewBox="0 0 6433 20" draw:type="non-primitive" draw:enhanced-path="M 0 0 L 6432 0 N"/></draw:custom-shape><draw:custom-shape text:anchor-type="char" draw:z-index="721" draw:style-name="Mgr9" draw:text-style-name="MP2" svg:width="11.348cm" svg:height="0.036cm" svg:x="2.702cm" svg:y="1.335cm"><text:p/><draw:enhanced-geometry svg:viewBox="0 0 6433 20" draw:type="non-primitive" draw:enhanced-path="M 0 0 L 6432 0 N"/></draw:custom-shape><draw:custom-shape text:anchor-type="char" draw:z-index="722" draw:style-name="Mgr9" draw:text-style-name="MP2" svg:width="11.348cm" svg:height="0.036cm" svg:x="2.702cm" svg:y="2.011cm"><text:p/><draw:enhanced-geometry svg:viewBox="0 0 6433 20" draw:type="non-primitive" draw:enhanced-path="M 0 0 L 6432 0 N"/></draw:custom-shape><draw:custom-shape text:anchor-type="char" draw:z-index="723" draw:style-name="Mgr9" draw:text-style-name="MP2" svg:width="11.547cm" svg:height="0.036cm" svg:x="2.702cm" svg:y="0.656cm"><text:p/><draw:enhanced-geometry svg:viewBox="0 0 6546 20" draw:type="non-primitive" draw:enhanced-path="M 0 0 L 6545 0 N"/></draw:custom-shape><draw:g text:anchor-type="char" draw:z-index="72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2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2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2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2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3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70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70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0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0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1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1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1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2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0" style:page-layout-name="Mpm12">
      <style:header>
        <text:p text:style-name="MP11"><draw:frame draw:style-name="Mfr4" draw:name="Imagen7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35" draw:style-name="Mgr8" draw:text-style-name="MP2" svg:width="0.036cm" svg:height="0.408cm" svg:x="13.732cm" svg:y="1.08cm"><text:p/><draw:enhanced-geometry svg:viewBox="0 0 20 231" draw:type="non-primitive" draw:enhanced-path="M 0 0 L 0 230 N"/></draw:custom-shape><draw:custom-shape text:anchor-type="char" draw:z-index="736" draw:style-name="Mgr9" draw:text-style-name="MP2" svg:width="11.348cm" svg:height="0.036cm" svg:x="2.702cm" svg:y="0.658cm"><text:p/><draw:enhanced-geometry svg:viewBox="0 0 6433 20" draw:type="non-primitive" draw:enhanced-path="M 0 0 L 6432 0 N"/></draw:custom-shape><draw:custom-shape text:anchor-type="char" draw:z-index="737" draw:style-name="Mgr9" draw:text-style-name="MP2" svg:width="11.348cm" svg:height="0.036cm" svg:x="2.702cm" svg:y="1.335cm"><text:p/><draw:enhanced-geometry svg:viewBox="0 0 6433 20" draw:type="non-primitive" draw:enhanced-path="M 0 0 L 6432 0 N"/></draw:custom-shape><draw:custom-shape text:anchor-type="char" draw:z-index="738" draw:style-name="Mgr9" draw:text-style-name="MP2" svg:width="11.348cm" svg:height="0.036cm" svg:x="2.702cm" svg:y="2.011cm"><text:p/><draw:enhanced-geometry svg:viewBox="0 0 6433 20" draw:type="non-primitive" draw:enhanced-path="M 0 0 L 6432 0 N"/></draw:custom-shape><draw:custom-shape text:anchor-type="char" draw:z-index="739" draw:style-name="Mgr9" draw:text-style-name="MP2" svg:width="11.547cm" svg:height="0.036cm" svg:x="2.702cm" svg:y="0.656cm"><text:p/><draw:enhanced-geometry svg:viewBox="0 0 6546 20" draw:type="non-primitive" draw:enhanced-path="M 0 0 L 6545 0 N"/></draw:custom-shape><draw:custom-shape text:anchor-type="char" draw:z-index="744" draw:style-name="Mgr8" draw:text-style-name="MP2" svg:width="0.036cm" svg:height="0.408cm" svg:x="13.732cm" svg:y="1.08cm"><text:p/><draw:enhanced-geometry svg:viewBox="0 0 20 231" draw:type="non-primitive" draw:enhanced-path="M 0 0 L 0 230 N"/></draw:custom-shape><draw:custom-shape text:anchor-type="char" draw:z-index="745" draw:style-name="Mgr9" draw:text-style-name="MP2" svg:width="11.348cm" svg:height="0.036cm" svg:x="2.702cm" svg:y="0.658cm"><text:p/><draw:enhanced-geometry svg:viewBox="0 0 6433 20" draw:type="non-primitive" draw:enhanced-path="M 0 0 L 6432 0 N"/></draw:custom-shape><draw:custom-shape text:anchor-type="char" draw:z-index="746" draw:style-name="Mgr9" draw:text-style-name="MP2" svg:width="11.348cm" svg:height="0.036cm" svg:x="2.702cm" svg:y="1.335cm"><text:p/><draw:enhanced-geometry svg:viewBox="0 0 6433 20" draw:type="non-primitive" draw:enhanced-path="M 0 0 L 6432 0 N"/></draw:custom-shape><draw:custom-shape text:anchor-type="char" draw:z-index="747" draw:style-name="Mgr9" draw:text-style-name="MP2" svg:width="11.348cm" svg:height="0.036cm" svg:x="2.702cm" svg:y="2.011cm"><text:p/><draw:enhanced-geometry svg:viewBox="0 0 6433 20" draw:type="non-primitive" draw:enhanced-path="M 0 0 L 6432 0 N"/></draw:custom-shape><draw:custom-shape text:anchor-type="char" draw:z-index="748" draw:style-name="Mgr9" draw:text-style-name="MP2" svg:width="11.547cm" svg:height="0.036cm" svg:x="2.702cm" svg:y="0.656cm"><text:p/><draw:enhanced-geometry svg:viewBox="0 0 6546 20" draw:type="non-primitive" draw:enhanced-path="M 0 0 L 6545 0 N"/></draw:custom-shape><draw:g text:anchor-type="char" draw:z-index="75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5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5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5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5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5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73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73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3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3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4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4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4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4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4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1" style:page-layout-name="Mpm12">
      <style:header>
        <text:p text:style-name="MP11"><draw:frame draw:style-name="Mfr4" draw:name="Imagen7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60" draw:style-name="Mgr8" draw:text-style-name="MP2" svg:width="0.036cm" svg:height="0.408cm" svg:x="13.732cm" svg:y="1.08cm"><text:p/><draw:enhanced-geometry svg:viewBox="0 0 20 231" draw:type="non-primitive" draw:enhanced-path="M 0 0 L 0 230 N"/></draw:custom-shape><draw:custom-shape text:anchor-type="char" draw:z-index="761" draw:style-name="Mgr9" draw:text-style-name="MP2" svg:width="11.348cm" svg:height="0.036cm" svg:x="2.702cm" svg:y="0.658cm"><text:p/><draw:enhanced-geometry svg:viewBox="0 0 6433 20" draw:type="non-primitive" draw:enhanced-path="M 0 0 L 6432 0 N"/></draw:custom-shape><draw:custom-shape text:anchor-type="char" draw:z-index="762" draw:style-name="Mgr9" draw:text-style-name="MP2" svg:width="11.348cm" svg:height="0.036cm" svg:x="2.702cm" svg:y="1.335cm"><text:p/><draw:enhanced-geometry svg:viewBox="0 0 6433 20" draw:type="non-primitive" draw:enhanced-path="M 0 0 L 6432 0 N"/></draw:custom-shape><draw:custom-shape text:anchor-type="char" draw:z-index="763" draw:style-name="Mgr9" draw:text-style-name="MP2" svg:width="11.348cm" svg:height="0.036cm" svg:x="2.702cm" svg:y="2.011cm"><text:p/><draw:enhanced-geometry svg:viewBox="0 0 6433 20" draw:type="non-primitive" draw:enhanced-path="M 0 0 L 6432 0 N"/></draw:custom-shape><draw:custom-shape text:anchor-type="char" draw:z-index="764" draw:style-name="Mgr9" draw:text-style-name="MP2" svg:width="11.547cm" svg:height="0.036cm" svg:x="2.702cm" svg:y="0.656cm"><text:p/><draw:enhanced-geometry svg:viewBox="0 0 6546 20" draw:type="non-primitive" draw:enhanced-path="M 0 0 L 6545 0 N"/></draw:custom-shape><draw:custom-shape text:anchor-type="char" draw:z-index="769" draw:style-name="Mgr8" draw:text-style-name="MP2" svg:width="0.036cm" svg:height="0.408cm" svg:x="13.732cm" svg:y="1.08cm"><text:p/><draw:enhanced-geometry svg:viewBox="0 0 20 231" draw:type="non-primitive" draw:enhanced-path="M 0 0 L 0 230 N"/></draw:custom-shape><draw:custom-shape text:anchor-type="char" draw:z-index="770" draw:style-name="Mgr9" draw:text-style-name="MP2" svg:width="11.348cm" svg:height="0.036cm" svg:x="2.702cm" svg:y="0.658cm"><text:p/><draw:enhanced-geometry svg:viewBox="0 0 6433 20" draw:type="non-primitive" draw:enhanced-path="M 0 0 L 6432 0 N"/></draw:custom-shape><draw:custom-shape text:anchor-type="char" draw:z-index="771" draw:style-name="Mgr9" draw:text-style-name="MP2" svg:width="11.348cm" svg:height="0.036cm" svg:x="2.702cm" svg:y="1.335cm"><text:p/><draw:enhanced-geometry svg:viewBox="0 0 6433 20" draw:type="non-primitive" draw:enhanced-path="M 0 0 L 6432 0 N"/></draw:custom-shape><draw:custom-shape text:anchor-type="char" draw:z-index="772" draw:style-name="Mgr9" draw:text-style-name="MP2" svg:width="11.348cm" svg:height="0.036cm" svg:x="2.702cm" svg:y="2.011cm"><text:p/><draw:enhanced-geometry svg:viewBox="0 0 6433 20" draw:type="non-primitive" draw:enhanced-path="M 0 0 L 6432 0 N"/></draw:custom-shape><draw:custom-shape text:anchor-type="char" draw:z-index="773" draw:style-name="Mgr9" draw:text-style-name="MP2" svg:width="11.547cm" svg:height="0.036cm" svg:x="2.702cm" svg:y="0.656cm"><text:p/><draw:enhanced-geometry svg:viewBox="0 0 6546 20" draw:type="non-primitive" draw:enhanced-path="M 0 0 L 6545 0 N"/></draw:custom-shape><draw:g text:anchor-type="char" draw:z-index="77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7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7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7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77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78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75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75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5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5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6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6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6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6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7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2" style:page-layout-name="Mpm12">
      <style:header>
        <text:p text:style-name="MP11"><draw:frame draw:style-name="Mfr4" draw:name="Imagen7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85" draw:style-name="Mgr8" draw:text-style-name="MP2" svg:width="0.036cm" svg:height="0.408cm" svg:x="13.732cm" svg:y="1.08cm"><text:p/><draw:enhanced-geometry svg:viewBox="0 0 20 231" draw:type="non-primitive" draw:enhanced-path="M 0 0 L 0 230 N"/></draw:custom-shape><draw:custom-shape text:anchor-type="char" draw:z-index="786" draw:style-name="Mgr9" draw:text-style-name="MP2" svg:width="11.348cm" svg:height="0.036cm" svg:x="2.702cm" svg:y="0.658cm"><text:p/><draw:enhanced-geometry svg:viewBox="0 0 6433 20" draw:type="non-primitive" draw:enhanced-path="M 0 0 L 6432 0 N"/></draw:custom-shape><draw:custom-shape text:anchor-type="char" draw:z-index="787" draw:style-name="Mgr9" draw:text-style-name="MP2" svg:width="11.348cm" svg:height="0.036cm" svg:x="2.702cm" svg:y="1.335cm"><text:p/><draw:enhanced-geometry svg:viewBox="0 0 6433 20" draw:type="non-primitive" draw:enhanced-path="M 0 0 L 6432 0 N"/></draw:custom-shape><draw:custom-shape text:anchor-type="char" draw:z-index="788" draw:style-name="Mgr9" draw:text-style-name="MP2" svg:width="11.348cm" svg:height="0.036cm" svg:x="2.702cm" svg:y="2.011cm"><text:p/><draw:enhanced-geometry svg:viewBox="0 0 6433 20" draw:type="non-primitive" draw:enhanced-path="M 0 0 L 6432 0 N"/></draw:custom-shape><draw:custom-shape text:anchor-type="char" draw:z-index="789" draw:style-name="Mgr9" draw:text-style-name="MP2" svg:width="11.547cm" svg:height="0.036cm" svg:x="2.702cm" svg:y="0.656cm"><text:p/><draw:enhanced-geometry svg:viewBox="0 0 6546 20" draw:type="non-primitive" draw:enhanced-path="M 0 0 L 6545 0 N"/></draw:custom-shape><draw:custom-shape text:anchor-type="char" draw:z-index="794" draw:style-name="Mgr8" draw:text-style-name="MP2" svg:width="0.036cm" svg:height="0.408cm" svg:x="13.732cm" svg:y="1.08cm"><text:p/><draw:enhanced-geometry svg:viewBox="0 0 20 231" draw:type="non-primitive" draw:enhanced-path="M 0 0 L 0 230 N"/></draw:custom-shape><draw:custom-shape text:anchor-type="char" draw:z-index="795" draw:style-name="Mgr9" draw:text-style-name="MP2" svg:width="11.348cm" svg:height="0.036cm" svg:x="2.702cm" svg:y="0.658cm"><text:p/><draw:enhanced-geometry svg:viewBox="0 0 6433 20" draw:type="non-primitive" draw:enhanced-path="M 0 0 L 6432 0 N"/></draw:custom-shape><draw:custom-shape text:anchor-type="char" draw:z-index="796" draw:style-name="Mgr9" draw:text-style-name="MP2" svg:width="11.348cm" svg:height="0.036cm" svg:x="2.702cm" svg:y="1.335cm"><text:p/><draw:enhanced-geometry svg:viewBox="0 0 6433 20" draw:type="non-primitive" draw:enhanced-path="M 0 0 L 6432 0 N"/></draw:custom-shape><draw:custom-shape text:anchor-type="char" draw:z-index="797" draw:style-name="Mgr9" draw:text-style-name="MP2" svg:width="11.348cm" svg:height="0.036cm" svg:x="2.702cm" svg:y="2.011cm"><text:p/><draw:enhanced-geometry svg:viewBox="0 0 6433 20" draw:type="non-primitive" draw:enhanced-path="M 0 0 L 6432 0 N"/></draw:custom-shape><draw:custom-shape text:anchor-type="char" draw:z-index="798" draw:style-name="Mgr9" draw:text-style-name="MP2" svg:width="11.547cm" svg:height="0.036cm" svg:x="2.702cm" svg:y="0.656cm"><text:p/><draw:enhanced-geometry svg:viewBox="0 0 6546 20" draw:type="non-primitive" draw:enhanced-path="M 0 0 L 6545 0 N"/></draw:custom-shape><draw:g text:anchor-type="char" draw:z-index="80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0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0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0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0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0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78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78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8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8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9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9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9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9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79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3" style:page-layout-name="Mpm12">
      <style:header>
        <text:p text:style-name="MP11"><draw:frame draw:style-name="Mfr4" draw:name="Imagen7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10" draw:style-name="Mgr8" draw:text-style-name="MP2" svg:width="0.036cm" svg:height="0.408cm" svg:x="13.732cm" svg:y="1.08cm"><text:p/><draw:enhanced-geometry svg:viewBox="0 0 20 231" draw:type="non-primitive" draw:enhanced-path="M 0 0 L 0 230 N"/></draw:custom-shape><draw:custom-shape text:anchor-type="char" draw:z-index="811" draw:style-name="Mgr9" draw:text-style-name="MP2" svg:width="11.348cm" svg:height="0.036cm" svg:x="2.702cm" svg:y="0.658cm"><text:p/><draw:enhanced-geometry svg:viewBox="0 0 6433 20" draw:type="non-primitive" draw:enhanced-path="M 0 0 L 6432 0 N"/></draw:custom-shape><draw:custom-shape text:anchor-type="char" draw:z-index="812" draw:style-name="Mgr9" draw:text-style-name="MP2" svg:width="11.348cm" svg:height="0.036cm" svg:x="2.702cm" svg:y="1.335cm"><text:p/><draw:enhanced-geometry svg:viewBox="0 0 6433 20" draw:type="non-primitive" draw:enhanced-path="M 0 0 L 6432 0 N"/></draw:custom-shape><draw:custom-shape text:anchor-type="char" draw:z-index="813" draw:style-name="Mgr9" draw:text-style-name="MP2" svg:width="11.348cm" svg:height="0.036cm" svg:x="2.702cm" svg:y="2.011cm"><text:p/><draw:enhanced-geometry svg:viewBox="0 0 6433 20" draw:type="non-primitive" draw:enhanced-path="M 0 0 L 6432 0 N"/></draw:custom-shape><draw:custom-shape text:anchor-type="char" draw:z-index="814" draw:style-name="Mgr9" draw:text-style-name="MP2" svg:width="11.547cm" svg:height="0.036cm" svg:x="2.702cm" svg:y="0.656cm"><text:p/><draw:enhanced-geometry svg:viewBox="0 0 6546 20" draw:type="non-primitive" draw:enhanced-path="M 0 0 L 6545 0 N"/></draw:custom-shape><draw:custom-shape text:anchor-type="char" draw:z-index="819" draw:style-name="Mgr8" draw:text-style-name="MP2" svg:width="0.036cm" svg:height="0.408cm" svg:x="13.732cm" svg:y="1.08cm"><text:p/><draw:enhanced-geometry svg:viewBox="0 0 20 231" draw:type="non-primitive" draw:enhanced-path="M 0 0 L 0 230 N"/></draw:custom-shape><draw:custom-shape text:anchor-type="char" draw:z-index="820" draw:style-name="Mgr9" draw:text-style-name="MP2" svg:width="11.348cm" svg:height="0.036cm" svg:x="2.702cm" svg:y="0.658cm"><text:p/><draw:enhanced-geometry svg:viewBox="0 0 6433 20" draw:type="non-primitive" draw:enhanced-path="M 0 0 L 6432 0 N"/></draw:custom-shape><draw:custom-shape text:anchor-type="char" draw:z-index="821" draw:style-name="Mgr9" draw:text-style-name="MP2" svg:width="11.348cm" svg:height="0.036cm" svg:x="2.702cm" svg:y="1.335cm"><text:p/><draw:enhanced-geometry svg:viewBox="0 0 6433 20" draw:type="non-primitive" draw:enhanced-path="M 0 0 L 6432 0 N"/></draw:custom-shape><draw:custom-shape text:anchor-type="char" draw:z-index="822" draw:style-name="Mgr9" draw:text-style-name="MP2" svg:width="11.348cm" svg:height="0.036cm" svg:x="2.702cm" svg:y="2.011cm"><text:p/><draw:enhanced-geometry svg:viewBox="0 0 6433 20" draw:type="non-primitive" draw:enhanced-path="M 0 0 L 6432 0 N"/></draw:custom-shape><draw:custom-shape text:anchor-type="char" draw:z-index="823" draw:style-name="Mgr9" draw:text-style-name="MP2" svg:width="11.547cm" svg:height="0.036cm" svg:x="2.702cm" svg:y="0.656cm"><text:p/><draw:enhanced-geometry svg:viewBox="0 0 6546 20" draw:type="non-primitive" draw:enhanced-path="M 0 0 L 6545 0 N"/></draw:custom-shape><draw:g text:anchor-type="char" draw:z-index="82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2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2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2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2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3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80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80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0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0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1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1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1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2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4" style:page-layout-name="Mpm12">
      <style:header>
        <text:p text:style-name="MP11"><draw:frame draw:style-name="Mfr4" draw:name="Imagen7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35" draw:style-name="Mgr8" draw:text-style-name="MP2" svg:width="0.036cm" svg:height="0.408cm" svg:x="13.732cm" svg:y="1.08cm"><text:p/><draw:enhanced-geometry svg:viewBox="0 0 20 231" draw:type="non-primitive" draw:enhanced-path="M 0 0 L 0 230 N"/></draw:custom-shape><draw:custom-shape text:anchor-type="char" draw:z-index="836" draw:style-name="Mgr9" draw:text-style-name="MP2" svg:width="11.348cm" svg:height="0.036cm" svg:x="2.702cm" svg:y="0.658cm"><text:p/><draw:enhanced-geometry svg:viewBox="0 0 6433 20" draw:type="non-primitive" draw:enhanced-path="M 0 0 L 6432 0 N"/></draw:custom-shape><draw:custom-shape text:anchor-type="char" draw:z-index="837" draw:style-name="Mgr9" draw:text-style-name="MP2" svg:width="11.348cm" svg:height="0.036cm" svg:x="2.702cm" svg:y="1.335cm"><text:p/><draw:enhanced-geometry svg:viewBox="0 0 6433 20" draw:type="non-primitive" draw:enhanced-path="M 0 0 L 6432 0 N"/></draw:custom-shape><draw:custom-shape text:anchor-type="char" draw:z-index="838" draw:style-name="Mgr9" draw:text-style-name="MP2" svg:width="11.348cm" svg:height="0.036cm" svg:x="2.702cm" svg:y="2.011cm"><text:p/><draw:enhanced-geometry svg:viewBox="0 0 6433 20" draw:type="non-primitive" draw:enhanced-path="M 0 0 L 6432 0 N"/></draw:custom-shape><draw:custom-shape text:anchor-type="char" draw:z-index="839" draw:style-name="Mgr9" draw:text-style-name="MP2" svg:width="11.547cm" svg:height="0.036cm" svg:x="2.702cm" svg:y="0.656cm"><text:p/><draw:enhanced-geometry svg:viewBox="0 0 6546 20" draw:type="non-primitive" draw:enhanced-path="M 0 0 L 6545 0 N"/></draw:custom-shape><draw:custom-shape text:anchor-type="char" draw:z-index="844" draw:style-name="Mgr8" draw:text-style-name="MP2" svg:width="0.036cm" svg:height="0.408cm" svg:x="13.732cm" svg:y="1.08cm"><text:p/><draw:enhanced-geometry svg:viewBox="0 0 20 231" draw:type="non-primitive" draw:enhanced-path="M 0 0 L 0 230 N"/></draw:custom-shape><draw:custom-shape text:anchor-type="char" draw:z-index="845" draw:style-name="Mgr9" draw:text-style-name="MP2" svg:width="11.348cm" svg:height="0.036cm" svg:x="2.702cm" svg:y="0.658cm"><text:p/><draw:enhanced-geometry svg:viewBox="0 0 6433 20" draw:type="non-primitive" draw:enhanced-path="M 0 0 L 6432 0 N"/></draw:custom-shape><draw:custom-shape text:anchor-type="char" draw:z-index="846" draw:style-name="Mgr9" draw:text-style-name="MP2" svg:width="11.348cm" svg:height="0.036cm" svg:x="2.702cm" svg:y="1.335cm"><text:p/><draw:enhanced-geometry svg:viewBox="0 0 6433 20" draw:type="non-primitive" draw:enhanced-path="M 0 0 L 6432 0 N"/></draw:custom-shape><draw:custom-shape text:anchor-type="char" draw:z-index="847" draw:style-name="Mgr9" draw:text-style-name="MP2" svg:width="11.348cm" svg:height="0.036cm" svg:x="2.702cm" svg:y="2.011cm"><text:p/><draw:enhanced-geometry svg:viewBox="0 0 6433 20" draw:type="non-primitive" draw:enhanced-path="M 0 0 L 6432 0 N"/></draw:custom-shape><draw:custom-shape text:anchor-type="char" draw:z-index="848" draw:style-name="Mgr9" draw:text-style-name="MP2" svg:width="11.547cm" svg:height="0.036cm" svg:x="2.702cm" svg:y="0.656cm"><text:p/><draw:enhanced-geometry svg:viewBox="0 0 6546 20" draw:type="non-primitive" draw:enhanced-path="M 0 0 L 6545 0 N"/></draw:custom-shape><draw:g text:anchor-type="char" draw:z-index="85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5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5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5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5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5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83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83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3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3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4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4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4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4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4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5" style:page-layout-name="Mpm12">
      <style:header>
        <text:p text:style-name="MP11"><draw:frame draw:style-name="Mfr4" draw:name="Imagen7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60" draw:style-name="Mgr8" draw:text-style-name="MP2" svg:width="0.036cm" svg:height="0.408cm" svg:x="13.732cm" svg:y="1.08cm"><text:p/><draw:enhanced-geometry svg:viewBox="0 0 20 231" draw:type="non-primitive" draw:enhanced-path="M 0 0 L 0 230 N"/></draw:custom-shape><draw:custom-shape text:anchor-type="char" draw:z-index="861" draw:style-name="Mgr9" draw:text-style-name="MP2" svg:width="11.348cm" svg:height="0.036cm" svg:x="2.702cm" svg:y="0.658cm"><text:p/><draw:enhanced-geometry svg:viewBox="0 0 6433 20" draw:type="non-primitive" draw:enhanced-path="M 0 0 L 6432 0 N"/></draw:custom-shape><draw:custom-shape text:anchor-type="char" draw:z-index="862" draw:style-name="Mgr9" draw:text-style-name="MP2" svg:width="11.348cm" svg:height="0.036cm" svg:x="2.702cm" svg:y="1.335cm"><text:p/><draw:enhanced-geometry svg:viewBox="0 0 6433 20" draw:type="non-primitive" draw:enhanced-path="M 0 0 L 6432 0 N"/></draw:custom-shape><draw:custom-shape text:anchor-type="char" draw:z-index="863" draw:style-name="Mgr9" draw:text-style-name="MP2" svg:width="11.348cm" svg:height="0.036cm" svg:x="2.702cm" svg:y="2.011cm"><text:p/><draw:enhanced-geometry svg:viewBox="0 0 6433 20" draw:type="non-primitive" draw:enhanced-path="M 0 0 L 6432 0 N"/></draw:custom-shape><draw:custom-shape text:anchor-type="char" draw:z-index="864" draw:style-name="Mgr9" draw:text-style-name="MP2" svg:width="11.547cm" svg:height="0.036cm" svg:x="2.702cm" svg:y="0.656cm"><text:p/><draw:enhanced-geometry svg:viewBox="0 0 6546 20" draw:type="non-primitive" draw:enhanced-path="M 0 0 L 6545 0 N"/></draw:custom-shape><draw:custom-shape text:anchor-type="char" draw:z-index="869" draw:style-name="Mgr8" draw:text-style-name="MP2" svg:width="0.036cm" svg:height="0.408cm" svg:x="13.732cm" svg:y="1.08cm"><text:p/><draw:enhanced-geometry svg:viewBox="0 0 20 231" draw:type="non-primitive" draw:enhanced-path="M 0 0 L 0 230 N"/></draw:custom-shape><draw:custom-shape text:anchor-type="char" draw:z-index="870" draw:style-name="Mgr9" draw:text-style-name="MP2" svg:width="11.348cm" svg:height="0.036cm" svg:x="2.702cm" svg:y="0.658cm"><text:p/><draw:enhanced-geometry svg:viewBox="0 0 6433 20" draw:type="non-primitive" draw:enhanced-path="M 0 0 L 6432 0 N"/></draw:custom-shape><draw:custom-shape text:anchor-type="char" draw:z-index="871" draw:style-name="Mgr9" draw:text-style-name="MP2" svg:width="11.348cm" svg:height="0.036cm" svg:x="2.702cm" svg:y="1.335cm"><text:p/><draw:enhanced-geometry svg:viewBox="0 0 6433 20" draw:type="non-primitive" draw:enhanced-path="M 0 0 L 6432 0 N"/></draw:custom-shape><draw:custom-shape text:anchor-type="char" draw:z-index="872" draw:style-name="Mgr9" draw:text-style-name="MP2" svg:width="11.348cm" svg:height="0.036cm" svg:x="2.702cm" svg:y="2.011cm"><text:p/><draw:enhanced-geometry svg:viewBox="0 0 6433 20" draw:type="non-primitive" draw:enhanced-path="M 0 0 L 6432 0 N"/></draw:custom-shape><draw:custom-shape text:anchor-type="char" draw:z-index="873" draw:style-name="Mgr9" draw:text-style-name="MP2" svg:width="11.547cm" svg:height="0.036cm" svg:x="2.702cm" svg:y="0.656cm"><text:p/><draw:enhanced-geometry svg:viewBox="0 0 6546 20" draw:type="non-primitive" draw:enhanced-path="M 0 0 L 6545 0 N"/></draw:custom-shape><draw:g text:anchor-type="char" draw:z-index="87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7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7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7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87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88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85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85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5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5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6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6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6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6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7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6" style:page-layout-name="Mpm12">
      <style:header>
        <text:p text:style-name="MP11"><draw:frame draw:style-name="Mfr4" draw:name="Imagen7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85" draw:style-name="Mgr8" draw:text-style-name="MP2" svg:width="0.036cm" svg:height="0.408cm" svg:x="13.732cm" svg:y="1.08cm"><text:p/><draw:enhanced-geometry svg:viewBox="0 0 20 231" draw:type="non-primitive" draw:enhanced-path="M 0 0 L 0 230 N"/></draw:custom-shape><draw:custom-shape text:anchor-type="char" draw:z-index="886" draw:style-name="Mgr9" draw:text-style-name="MP2" svg:width="11.348cm" svg:height="0.036cm" svg:x="2.702cm" svg:y="0.658cm"><text:p/><draw:enhanced-geometry svg:viewBox="0 0 6433 20" draw:type="non-primitive" draw:enhanced-path="M 0 0 L 6432 0 N"/></draw:custom-shape><draw:custom-shape text:anchor-type="char" draw:z-index="887" draw:style-name="Mgr9" draw:text-style-name="MP2" svg:width="11.348cm" svg:height="0.036cm" svg:x="2.702cm" svg:y="1.335cm"><text:p/><draw:enhanced-geometry svg:viewBox="0 0 6433 20" draw:type="non-primitive" draw:enhanced-path="M 0 0 L 6432 0 N"/></draw:custom-shape><draw:custom-shape text:anchor-type="char" draw:z-index="888" draw:style-name="Mgr9" draw:text-style-name="MP2" svg:width="11.348cm" svg:height="0.036cm" svg:x="2.702cm" svg:y="2.011cm"><text:p/><draw:enhanced-geometry svg:viewBox="0 0 6433 20" draw:type="non-primitive" draw:enhanced-path="M 0 0 L 6432 0 N"/></draw:custom-shape><draw:custom-shape text:anchor-type="char" draw:z-index="889" draw:style-name="Mgr9" draw:text-style-name="MP2" svg:width="11.547cm" svg:height="0.036cm" svg:x="2.702cm" svg:y="0.656cm"><text:p/><draw:enhanced-geometry svg:viewBox="0 0 6546 20" draw:type="non-primitive" draw:enhanced-path="M 0 0 L 6545 0 N"/></draw:custom-shape><draw:custom-shape text:anchor-type="char" draw:z-index="894" draw:style-name="Mgr8" draw:text-style-name="MP2" svg:width="0.036cm" svg:height="0.408cm" svg:x="13.732cm" svg:y="1.08cm"><text:p/><draw:enhanced-geometry svg:viewBox="0 0 20 231" draw:type="non-primitive" draw:enhanced-path="M 0 0 L 0 230 N"/></draw:custom-shape><draw:custom-shape text:anchor-type="char" draw:z-index="895" draw:style-name="Mgr9" draw:text-style-name="MP2" svg:width="11.348cm" svg:height="0.036cm" svg:x="2.702cm" svg:y="0.658cm"><text:p/><draw:enhanced-geometry svg:viewBox="0 0 6433 20" draw:type="non-primitive" draw:enhanced-path="M 0 0 L 6432 0 N"/></draw:custom-shape><draw:custom-shape text:anchor-type="char" draw:z-index="896" draw:style-name="Mgr9" draw:text-style-name="MP2" svg:width="11.348cm" svg:height="0.036cm" svg:x="2.702cm" svg:y="1.335cm"><text:p/><draw:enhanced-geometry svg:viewBox="0 0 6433 20" draw:type="non-primitive" draw:enhanced-path="M 0 0 L 6432 0 N"/></draw:custom-shape><draw:custom-shape text:anchor-type="char" draw:z-index="897" draw:style-name="Mgr9" draw:text-style-name="MP2" svg:width="11.348cm" svg:height="0.036cm" svg:x="2.702cm" svg:y="2.011cm"><text:p/><draw:enhanced-geometry svg:viewBox="0 0 6433 20" draw:type="non-primitive" draw:enhanced-path="M 0 0 L 6432 0 N"/></draw:custom-shape><draw:custom-shape text:anchor-type="char" draw:z-index="898" draw:style-name="Mgr9" draw:text-style-name="MP2" svg:width="11.547cm" svg:height="0.036cm" svg:x="2.702cm" svg:y="0.656cm"><text:p/><draw:enhanced-geometry svg:viewBox="0 0 6546 20" draw:type="non-primitive" draw:enhanced-path="M 0 0 L 6545 0 N"/></draw:custom-shape><draw:g text:anchor-type="char" draw:z-index="900"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901"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902"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903"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904"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905"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881"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88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8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84"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90"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91"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92"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93"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899"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7" style:page-layout-name="Mpm12">
      <style:header>
        <text:p text:style-name="MP11"><draw:frame draw:style-name="Mfr4" draw:name="Imagen8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10" draw:style-name="Mgr8" draw:text-style-name="MP2" svg:width="0.036cm" svg:height="0.408cm" svg:x="13.732cm" svg:y="1.08cm"><text:p/><draw:enhanced-geometry svg:viewBox="0 0 20 231" draw:type="non-primitive" draw:enhanced-path="M 0 0 L 0 230 N"/></draw:custom-shape><draw:custom-shape text:anchor-type="char" draw:z-index="911" draw:style-name="Mgr9" draw:text-style-name="MP2" svg:width="11.348cm" svg:height="0.036cm" svg:x="2.702cm" svg:y="0.658cm"><text:p/><draw:enhanced-geometry svg:viewBox="0 0 6433 20" draw:type="non-primitive" draw:enhanced-path="M 0 0 L 6432 0 N"/></draw:custom-shape><draw:custom-shape text:anchor-type="char" draw:z-index="912" draw:style-name="Mgr9" draw:text-style-name="MP2" svg:width="11.348cm" svg:height="0.036cm" svg:x="2.702cm" svg:y="1.335cm"><text:p/><draw:enhanced-geometry svg:viewBox="0 0 6433 20" draw:type="non-primitive" draw:enhanced-path="M 0 0 L 6432 0 N"/></draw:custom-shape><draw:custom-shape text:anchor-type="char" draw:z-index="913" draw:style-name="Mgr9" draw:text-style-name="MP2" svg:width="11.348cm" svg:height="0.036cm" svg:x="2.702cm" svg:y="2.011cm"><text:p/><draw:enhanced-geometry svg:viewBox="0 0 6433 20" draw:type="non-primitive" draw:enhanced-path="M 0 0 L 6432 0 N"/></draw:custom-shape><draw:custom-shape text:anchor-type="char" draw:z-index="914" draw:style-name="Mgr9" draw:text-style-name="MP2" svg:width="11.547cm" svg:height="0.036cm" svg:x="2.702cm" svg:y="0.656cm"><text:p/><draw:enhanced-geometry svg:viewBox="0 0 6546 20" draw:type="non-primitive" draw:enhanced-path="M 0 0 L 6545 0 N"/></draw:custom-shape><draw:custom-shape text:anchor-type="char" draw:z-index="919" draw:style-name="Mgr8" draw:text-style-name="MP2" svg:width="0.036cm" svg:height="0.408cm" svg:x="13.732cm" svg:y="1.08cm"><text:p/><draw:enhanced-geometry svg:viewBox="0 0 20 231" draw:type="non-primitive" draw:enhanced-path="M 0 0 L 0 230 N"/></draw:custom-shape><draw:custom-shape text:anchor-type="char" draw:z-index="920" draw:style-name="Mgr9" draw:text-style-name="MP2" svg:width="11.348cm" svg:height="0.036cm" svg:x="2.702cm" svg:y="0.658cm"><text:p/><draw:enhanced-geometry svg:viewBox="0 0 6433 20" draw:type="non-primitive" draw:enhanced-path="M 0 0 L 6432 0 N"/></draw:custom-shape><draw:custom-shape text:anchor-type="char" draw:z-index="921" draw:style-name="Mgr9" draw:text-style-name="MP2" svg:width="11.348cm" svg:height="0.036cm" svg:x="2.702cm" svg:y="1.335cm"><text:p/><draw:enhanced-geometry svg:viewBox="0 0 6433 20" draw:type="non-primitive" draw:enhanced-path="M 0 0 L 6432 0 N"/></draw:custom-shape><draw:custom-shape text:anchor-type="char" draw:z-index="922" draw:style-name="Mgr9" draw:text-style-name="MP2" svg:width="11.348cm" svg:height="0.036cm" svg:x="2.702cm" svg:y="2.011cm"><text:p/><draw:enhanced-geometry svg:viewBox="0 0 6433 20" draw:type="non-primitive" draw:enhanced-path="M 0 0 L 6432 0 N"/></draw:custom-shape><draw:custom-shape text:anchor-type="char" draw:z-index="923" draw:style-name="Mgr9" draw:text-style-name="MP2" svg:width="11.547cm" svg:height="0.036cm" svg:x="2.702cm" svg:y="0.656cm"><text:p/><draw:enhanced-geometry svg:viewBox="0 0 6546 20" draw:type="non-primitive" draw:enhanced-path="M 0 0 L 6545 0 N"/></draw:custom-shape><draw:g text:anchor-type="char" draw:z-index="925"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926"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927"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928" draw:style-name="Mgr2"><draw:custom-shape draw:style-name="Mgr10" draw:text-style-name="MP2" svg:width="1.761cm" svg:height="0.036cm" svg:x="2.702cm" svg:y="0.66cm"><text:p/><draw:enhanced-geometry svg:viewBox="0 0 998 20" draw:type="non-primitive" draw:enhanced-path="M 0 0 L 997 0 N"/></draw:custom-shape><draw:custom-shape draw:style-name="Mgr10" draw:text-style-name="MP2" svg:width="0.588cm" svg:height="0.036cm" svg:x="14.1cm" svg:y="2.502cm"><text:p/><draw:enhanced-geometry svg:viewBox="0 0 333 20" draw:type="non-primitive" draw:enhanced-path="M 0 0 L 332 0 N"/></draw:custom-shape><draw:custom-shape draw:style-name="Mgr10" draw:text-style-name="MP2" svg:width="0.981cm" svg:height="0.036cm" svg:x="14.785cm" svg:y="2.502cm"><text:p/><draw:enhanced-geometry svg:viewBox="0 0 556 20" draw:type="non-primitive" draw:enhanced-path="M 0 0 L 555 0 N"/></draw:custom-shape><draw:custom-shape draw:style-name="Mgr10" draw:text-style-name="MP2" svg:width="1.567cm" svg:height="0.036cm" svg:x="15.862cm" svg:y="2.502cm"><text:p/><draw:enhanced-geometry svg:viewBox="0 0 888 20" draw:type="non-primitive" draw:enhanced-path="M 0 0 L 887 0 N"/></draw:custom-shape><draw:custom-shape draw:style-name="Mgr10" draw:text-style-name="MP2" svg:width="1.957cm" svg:height="0.036cm" svg:x="17.526cm" svg:y="2.502cm"><text:p/><draw:enhanced-geometry svg:viewBox="0 0 1109 20" draw:type="non-primitive" draw:enhanced-path="M 0 0 L 1108 0 N"/></draw:custom-shape><draw:custom-shape draw:style-name="Mgr10" draw:text-style-name="MP2" svg:width="1.371cm" svg:height="0.036cm" svg:x="19.581cm" svg:y="2.502cm"><text:p/><draw:enhanced-geometry svg:viewBox="0 0 777 20" draw:type="non-primitive" draw:enhanced-path="M 0 0 L 776 0 N"/></draw:custom-shape><draw:custom-shape draw:style-name="Mgr10" draw:text-style-name="MP2" svg:width="1.761cm" svg:height="0.036cm" svg:x="21.048cm" svg:y="2.502cm"><text:p/><draw:enhanced-geometry svg:viewBox="0 0 998 20" draw:type="non-primitive" draw:enhanced-path="M 0 0 L 997 0 N"/></draw:custom-shape></draw:g><draw:g text:anchor-type="char" draw:z-index="929"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draw:g text:anchor-type="char" draw:z-index="930" draw:style-name="Mgr2"><draw:custom-shape draw:style-name="Mgr10" draw:text-style-name="MP2" svg:width="1.761cm" svg:height="0.036cm" svg:x="2.702cm" svg:y="0.478cm"><text:p/><draw:enhanced-geometry svg:viewBox="0 0 998 20" draw:type="non-primitive" draw:enhanced-path="M 0 0 L 997 0 N"/></draw:custom-shape><draw:custom-shape draw:style-name="Mgr10" draw:text-style-name="MP2" svg:width="0.588cm" svg:height="0.036cm" svg:x="14.1cm" svg:y="2.501cm"><text:p/><draw:enhanced-geometry svg:viewBox="0 0 333 20" draw:type="non-primitive" draw:enhanced-path="M 0 0 L 332 0 N"/></draw:custom-shape><draw:custom-shape draw:style-name="Mgr10" draw:text-style-name="MP2" svg:width="0.981cm" svg:height="0.036cm" svg:x="14.785cm" svg:y="2.501cm"><text:p/><draw:enhanced-geometry svg:viewBox="0 0 556 20" draw:type="non-primitive" draw:enhanced-path="M 0 0 L 555 0 N"/></draw:custom-shape><draw:custom-shape draw:style-name="Mgr10" draw:text-style-name="MP2" svg:width="1.567cm" svg:height="0.036cm" svg:x="15.862cm" svg:y="2.501cm"><text:p/><draw:enhanced-geometry svg:viewBox="0 0 888 20" draw:type="non-primitive" draw:enhanced-path="M 0 0 L 887 0 N"/></draw:custom-shape><draw:custom-shape draw:style-name="Mgr10" draw:text-style-name="MP2" svg:width="1.957cm" svg:height="0.036cm" svg:x="17.526cm" svg:y="2.501cm"><text:p/><draw:enhanced-geometry svg:viewBox="0 0 1109 20" draw:type="non-primitive" draw:enhanced-path="M 0 0 L 1108 0 N"/></draw:custom-shape><draw:custom-shape draw:style-name="Mgr10" draw:text-style-name="MP2" svg:width="1.371cm" svg:height="0.036cm" svg:x="19.581cm" svg:y="2.501cm"><text:p/><draw:enhanced-geometry svg:viewBox="0 0 777 20" draw:type="non-primitive" draw:enhanced-path="M 0 0 L 776 0 N"/></draw:custom-shape><draw:custom-shape draw:style-name="Mgr10" draw:text-style-name="MP2" svg:width="1.957cm" svg:height="0.036cm" svg:x="21.048cm" svg:y="2.501cm"><text:p/><draw:enhanced-geometry svg:viewBox="0 0 1109 20" draw:type="non-primitive" draw:enhanced-path="M 0 0 L 1108 0 N"/></draw:custom-shape></draw:g></text:p>
        <text:p text:style-name="MP13"><draw:custom-shape text:anchor-type="char" draw:z-index="906" draw:style-name="Mgr1" draw:text-style-name="MP2" svg:width="2.047cm" svg:height="2.117cm" svg:x="6.357cm" svg:y="24.063cm"><text:p/><draw:enhanced-geometry svg:viewBox="0 0 21600 21600" draw:type="rectangle" draw:enhanced-path="M 0 0 L 21600 0 21600 21600 0 21600 0 0 Z N"/></draw:custom-shape><draw:custom-shape text:anchor-type="char" draw:z-index="90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0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09"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15"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16"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17"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18" draw:style-name="Mgr1" draw:text-style-name="MP2" svg:width="2.047cm" svg:height="2.117cm" svg:x="18.6cm" svg:y="26.908cm"><text:p/><draw:enhanced-geometry svg:viewBox="0 0 21600 21600" draw:type="rectangle" draw:enhanced-path="M 0 0 L 21600 0 21600 21600 0 21600 0 0 Z N"/></draw:custom-shape><draw:custom-shape text:anchor-type="char" draw:z-index="924" draw:style-name="Mgr1" draw:text-style-name="MP2"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pe Núñez</meta:initial-creator>
    <meta:creation-date>2022-03-01T13:22:55.841000000</meta:creation-date>
    <dc:date>2022-05-27T14:18:15.971000000</dc:date>
    <meta:editing-duration>PT10H57M40S</meta:editing-duration>
    <meta:editing-cycles>204</meta:editing-cycles>
    <meta:generator>LibreOffice/6.4.3.2$Windows_X86_64 LibreOffice_project/747b5d0ebf89f41c860ec2a39efd7cb15b54f2d8</meta:generator>
    <meta:printed-by>Pepe Núñez</meta:printed-by>
    <meta:print-date>2022-03-10T13:20:23.433000000</meta:print-date>
    <dc:creator>Pepe Núñez</dc:creator>
    <meta:document-statistic meta:table-count="0" meta:image-count="79" meta:object-count="0" meta:page-count="2" meta:paragraph-count="115" meta:word-count="726" meta:character-count="5560" meta:non-whitespace-character-count="3884"/>
  </office:meta>
</office:document-meta>
</file>