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0D8300000D8EE8AB023EC2DFC53F.svm" manifest:media-type="image/x-svm"/>
  <manifest:file-entry manifest:full-path="Pictures/1000020000000083000000832C8C65FE952D9DA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6" style:family="table">
      <style:table-properties style:width="17cm" fo:break-before="page" table:align="margins" style:writing-mode="lr-tb"/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style:min-row-height="0.185cm"/>
    </style:style>
    <style:style style:name="Tabla16.A1" style:family="table-cell">
      <style:table-cell-properties fo:padding="0.097cm" fo:border="0.05pt solid #000000"/>
    </style:style>
    <style:style style:name="Tabla32" style:family="table">
      <style:table-properties style:width="7.131cm" fo:margin-left="0cm" fo:margin-right="9.869cm" table:align="margins" style:writing-mode="lr-tb"/>
    </style:style>
    <style:style style:name="Tabla32.A" style:family="table-column">
      <style:table-column-properties style:column-width="5.764cm" style:rel-column-width="52979*"/>
    </style:style>
    <style:style style:name="Tabla32.B" style:family="table-column">
      <style:table-column-properties style:column-width="1.367cm" style:rel-column-width="12556*"/>
    </style:style>
    <style:style style:name="Tabla32.A1" style:family="table-cell">
      <style:table-cell-properties fo:background-color="#5c852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2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21" style:family="table">
      <style:table-properties style:width="17cm" fo:margin-left="0cm" fo:margin-right="0cm" table:align="margins" style:writing-mode="lr-tb"/>
    </style:style>
    <style:style style:name="Tabla21.A" style:family="table-column">
      <style:table-column-properties style:column-width="3.475cm" style:rel-column-width="13397*"/>
    </style:style>
    <style:style style:name="Tabla21.B" style:family="table-column">
      <style:table-column-properties style:column-width="13.526cm" style:rel-column-width="52138*"/>
    </style:style>
    <style:style style:name="Tabla21.A1" style:family="table-cell">
      <style:table-cell-properties fo:background-color="#5c8526" fo:padding="0.097cm" fo:border="0.05pt solid #000000">
        <style:background-image/>
      </style:table-cell-properties>
    </style:style>
    <style:style style:name="Tabla21.A2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background-color="#5c8526" fo:padding="0.097cm" fo:border="0.05pt solid #000000">
        <style:background-image/>
      </style:table-cell-properties>
    </style:style>
    <style:style style:name="Tabla17.2" style:family="table-row">
      <style:table-row-properties style:min-row-height="1.083cm"/>
    </style:style>
    <style:style style:name="Tabla17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" style:family="table">
      <style:table-properties style:width="16.999cm" fo:margin-left="0cm" fo:margin-right="0.002cm" table:align="margins" style:writing-mode="lr-tb"/>
    </style:style>
    <style:style style:name="Tabla18.A" style:family="table-column">
      <style:table-column-properties style:column-width="4.576cm" style:rel-column-width="17641*"/>
    </style:style>
    <style:style style:name="Tabla18.B" style:family="table-column">
      <style:table-column-properties style:column-width="0.411cm" style:rel-column-width="1585*"/>
    </style:style>
    <style:style style:name="Tabla18.C" style:family="table-column">
      <style:table-column-properties style:column-width="5.637cm" style:rel-column-width="21735*"/>
    </style:style>
    <style:style style:name="Tabla18.D" style:family="table-column">
      <style:table-column-properties style:column-width="0.529cm" style:rel-column-width="2039*"/>
    </style:style>
    <style:style style:name="Tabla18.E" style:family="table-column">
      <style:table-column-properties style:column-width="5.846cm" style:rel-column-width="22535*"/>
    </style:style>
    <style:style style:name="Tabla18.A1" style:family="table-cell">
      <style:table-cell-properties fo:background-color="#5c8526" fo:padding="0.097cm" fo:border="0.05pt solid #000000">
        <style:background-image/>
      </style:table-cell-properties>
    </style:style>
    <style:style style:name="Tabla18.A2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la1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7.013cm" fo:margin-left="0cm" fo:margin-right="-0.012cm" table:align="margins" style:writing-mode="lr-tb"/>
    </style:style>
    <style:style style:name="Tabla19.A" style:family="table-column">
      <style:table-column-properties style:column-width="2.17cm" style:rel-column-width="8357*"/>
    </style:style>
    <style:style style:name="Tabla19.B" style:family="table-column">
      <style:table-column-properties style:column-width="3.425cm" style:rel-column-width="13195*"/>
    </style:style>
    <style:style style:name="Tabla19.C" style:family="table-column">
      <style:table-column-properties style:column-width="2.263cm" style:rel-column-width="8717*"/>
    </style:style>
    <style:style style:name="Tabla19.D" style:family="table-column">
      <style:table-column-properties style:column-width="4.576cm" style:rel-column-width="17625*"/>
    </style:style>
    <style:style style:name="Tabla19.E" style:family="table-column">
      <style:table-column-properties style:column-width="1.669cm" style:rel-column-width="6427*"/>
    </style:style>
    <style:style style:name="Tabla19.F" style:family="table-column">
      <style:table-column-properties style:column-width="2.91cm" style:rel-column-width="11214*"/>
    </style:style>
    <style:style style:name="Tabla19.A1" style:family="table-cell">
      <style:table-cell-properties fo:background-color="#5c8526" fo:padding="0.097cm" fo:border="0.05pt solid #000000">
        <style:background-image/>
      </style:table-cell-properties>
    </style:style>
    <style:style style:name="Tabla19.A2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D2" style:family="table-cell">
      <style:table-cell-properties fo:padding="0.097cm" fo:border-left="0.05pt solid #000000" fo:border-right="none" fo:border-top="none" fo:border-bottom="0.05pt solid #000000"/>
    </style:style>
    <style:style style:name="Tabla1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7cm" fo:margin-left="0cm" fo:margin-right="0cm" table:align="margins" style:writing-mode="lr-tb"/>
    </style:style>
    <style:style style:name="Tabla22.A" style:family="table-column">
      <style:table-column-properties style:column-width="4.953cm" style:rel-column-width="19091*"/>
    </style:style>
    <style:style style:name="Tabla22.B" style:family="table-column">
      <style:table-column-properties style:column-width="3.533cm" style:rel-column-width="13620*"/>
    </style:style>
    <style:style style:name="Tabla22.C" style:family="table-column">
      <style:table-column-properties style:column-width="4.837cm" style:rel-column-width="18644*"/>
    </style:style>
    <style:style style:name="Tabla22.D" style:family="table-column">
      <style:table-column-properties style:column-width="3.678cm" style:rel-column-width="14180*"/>
    </style:style>
    <style:style style:name="Tabla22.A1" style:family="table-cell">
      <style:table-cell-properties fo:background-color="#5c8526" fo:padding="0.097cm" fo:border="0.05pt solid #000000">
        <style:background-image/>
      </style:table-cell-properties>
    </style:style>
    <style:style style:name="Tabla22.A2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3" style:family="table-cell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la22.B3" style:family="table-cell">
      <style:table-cell-properties fo:padding="0.097cm" fo:border-left="0.05pt solid #000000" fo:border-right="none" fo:border-top="none" fo:border-bottom="0.05pt solid #000000"/>
    </style:style>
    <style:style style:name="Tabla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B4" style:family="table-cell">
      <style:table-cell-properties fo:padding="0.097cm" fo:border-left="0.05pt solid #000000" fo:border-right="none" fo:border-top="none" fo:border-bottom="0.05pt solid #000000"/>
    </style:style>
    <style:style style:name="Tabla2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17cm" table:align="margins" style:writing-mode="lr-tb"/>
    </style:style>
    <style:style style:name="Tabla23.A" style:family="table-column">
      <style:table-column-properties style:column-width="17cm" style:rel-column-width="65535*"/>
    </style:style>
    <style:style style:name="Tabla23.A1" style:family="table-cell">
      <style:table-cell-properties fo:background-color="#5c8526" fo:padding="0.097cm" fo:border="0.05pt solid #000000">
        <style:background-image/>
      </style:table-cell-properties>
    </style:style>
    <style:style style:name="Tabla23.2" style:family="table-row">
      <style:table-row-properties style:min-row-height="2.829cm"/>
    </style:style>
    <style:style style:name="Tabla23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color="#5c8526"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-0.053cm" fo:margin-right="0cm" fo:margin-top="0cm" fo:margin-bottom="0cm" loext:contextual-spacing="false" fo:line-height="100%" fo:text-align="justify" style:justify-single-word="false" fo:text-indent="0.026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.66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Calibri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Calibri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font-style="normal" style:text-underline-style="none" fo:font-weight="bold" officeooo:rsid="001c060d" fo:background-color="#ffff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50%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50%"/>
      <style:text-properties style:font-name="Calibri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50%"/>
      <style:text-properties style:font-name="Calibri" fo:font-size="9pt" fo:font-weight="bold" officeooo:rsid="0020130e" officeooo:paragraph-rsid="0020130e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top="0cm" fo:margin-bottom="0cm" loext:contextual-spacing="false" fo:line-height="150%"/>
      <style:text-properties style:font-name="Calibri" fo:font-size="9pt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150%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fo:color="#5c8526" style:font-name="Calibri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3" style:family="paragraph" style:parent-style-name="Table_20_Contents">
      <style:paragraph-properties fo:margin-left="0.035cm" fo:margin-right="0.009cm" fo:margin-top="0cm" fo:margin-bottom="0cm" loext:contextual-spacing="false" fo:line-height="100%" fo:text-indent="-0.026cm" style:auto-text-indent="false">
        <style:tab-stops/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style="normal" style:text-underline-style="none" fo:font-weight="normal" officeooo:paragraph-rsid="001f1454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margin-left="-0.026cm" fo:margin-right="0cm" fo:margin-top="0cm" fo:margin-bottom="0.3cm" loext:contextual-spacing="false" fo:line-height="100%" fo:text-align="justify" style:justify-single-word="false" fo:text-indent="0.053cm" style:auto-text-indent="false">
        <style:tab-stops/>
      </style:paragraph-properties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margin-left="-0.026cm" fo:margin-right="0cm" fo:margin-top="0cm" fo:margin-bottom="0cm" loext:contextual-spacing="false" fo:line-height="100%" fo:text-align="justify" style:justify-single-word="false" fo:text-indent="0.053cm" style:auto-text-indent="false">
        <style:tab-stops/>
      </style:paragraph-properties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margin-left="2.309cm" fo:margin-right="0cm" fo:margin-top="0cm" fo:margin-bottom="0.3cm" loext:contextual-spacing="false" fo:line-height="150%" fo:text-align="justify" style:justify-single-word="false" fo:text-indent="-0.423cm" style:auto-text-indent="false">
        <style:tab-stops/>
      </style:paragraph-properties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margin-left="2.309cm" fo:margin-right="0cm" fo:margin-top="0cm" fo:margin-bottom="0.3cm" loext:contextual-spacing="false" fo:line-height="150%" fo:text-align="justify" style:justify-single-word="false" fo:text-indent="-0.423cm" style:auto-text-indent="false">
        <style:tab-stops/>
      </style:paragraph-properties>
      <style:text-properties fo:color="#000000" style:font-name="Courier New" fo:font-size="12pt" fo:background-color="#ffffff" style:font-size-asian="12pt" style:font-size-complex="12pt"/>
    </style:style>
    <style:style style:name="P29" style:family="paragraph" style:parent-style-name="Standard" style:list-style-name="L2">
      <style:paragraph-properties fo:margin-left="2.309cm" fo:margin-right="0cm" fo:margin-top="0cm" fo:margin-bottom="0.3cm" loext:contextual-spacing="false" fo:line-height="150%" fo:text-align="justify" style:justify-single-word="false" fo:text-indent="-0.423cm" style:auto-text-indent="false">
        <style:tab-stops/>
      </style:paragraph-properties>
      <style:text-properties fo:color="#000000" style:font-name="Courier New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 style:list-style-name="L2">
      <style:paragraph-properties fo:margin-left="2.309cm" fo:margin-right="0cm" fo:margin-top="0cm" fo:margin-bottom="0.3cm" loext:contextual-spacing="false" fo:line-height="150%" fo:text-align="justify" style:justify-single-word="false" fo:text-indent="-0.423cm" style:auto-text-indent="false">
        <style:tab-stops/>
      </style:paragraph-properties>
      <style:text-properties fo:color="#000000" style:font-name="Courier New" fo:font-size="12pt" fo:font-style="normal" style:text-underline-style="none" fo:font-weight="normal" officeooo:paragraph-rsid="001f1454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style="normal" style:text-underline-style="none" fo:font-weight="normal" officeooo:paragraph-rsid="001f1454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font-name="Calibri" fo:font-size="11pt" fo:background-color="transparent" style:font-size-asian="11pt" style:font-size-complex="11pt"/>
    </style:style>
    <style:style style:name="T1" style:family="text">
      <style:text-properties style:font-name="Calibri" fo:font-weight="normal" fo:background-color="transparent" loext:char-shading-value="0" style:font-weight-asian="normal" style:font-weight-complex="normal"/>
    </style:style>
    <style:style style:name="T2" style:family="text">
      <style:text-properties style:font-name="Calibri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style:font-name="Calibri" fo:font-style="normal" fo:font-weight="normal" officeooo:rsid="001e3feb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060d" style:font-weight-asian="bold" style:font-weight-complex="bold"/>
    </style:style>
    <style:style style:name="T6" style:family="text">
      <style:text-properties fo:font-weight="bold" officeooo:rsid="001e3feb" style:font-weight-asian="bold" style:font-weight-complex="bold"/>
    </style:style>
    <style:style style:name="T7" style:family="text">
      <style:text-properties fo:font-weight="bold" officeooo:rsid="0020130e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officeooo:rsid="001924a6"/>
    </style:style>
    <style:style style:name="T10" style:family="text">
      <style:text-properties style:text-line-through-style="none" style:text-line-through-type="none" fo:font-weight="bold" officeooo:rsid="001924a6" fo:background-color="transparent" loext:char-shading-value="0" style:font-weight-asian="bold" style:font-weight-complex="bold"/>
    </style:style>
    <style:style style:name="T11" style:family="text">
      <style:text-properties style:text-line-through-style="none" style:text-line-through-type="none" officeooo:rsid="0018e433"/>
    </style:style>
    <style:style style:name="T12" style:family="text">
      <style:text-properties style:text-line-through-style="none" style:text-line-through-type="none" style:font-name="Calibri" fo:font-weight="normal" officeooo:rsid="001f1454" fo:background-color="transparent" loext:char-shading-value="0" style:font-weight-asian="normal" style:font-weight-complex="normal"/>
    </style:style>
    <style:style style:name="T13" style:family="text">
      <style:text-properties style:text-line-through-style="none" style:text-line-through-type="none" style:font-name="Calibri" style:text-underline-style="solid" style:text-underline-width="auto" style:text-underline-color="font-color" fo:font-weight="bold" officeooo:rsid="001f1454" fo:background-color="transparent" loext:char-shading-value="0" style:font-weight-asian="bold" style:font-weight-complex="bold"/>
    </style:style>
    <style:style style:name="T14" style:family="text">
      <style:text-properties style:text-line-through-style="none" style:text-line-through-type="none" style:font-name="Calibri1" fo:font-size="11pt" fo:font-weight="normal" officeooo:rsid="001f1454" fo:background-color="transparent" loext:char-shading-value="0" style:font-name-asian="Calibri2" style:font-size-asian="11pt" style:language-asian="es" style:country-asian="ES" style:font-weight-asian="normal" style:font-name-complex="Calibri2" style:font-weight-complex="normal"/>
    </style:style>
    <style:style style:name="T15" style:family="text">
      <style:text-properties officeooo:rsid="001c060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924a6" fo:background-color="transparent" loext:char-shading-value="0"/>
    </style:style>
    <style:style style:name="T18" style:family="text">
      <style:text-properties officeooo:rsid="001c060d" fo:background-color="transparent" loext:char-shading-value="0"/>
    </style:style>
    <style:style style:name="T19" style:family="text">
      <style:text-properties officeooo:rsid="0020130e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e3feb"/>
    </style:style>
    <style:style style:name="T22" style:family="text">
      <style:text-properties officeooo:rsid="0020130e"/>
    </style:style>
    <style:style style:name="T23" style:family="text">
      <style:text-properties officeooo:rsid="002171a5"/>
    </style:style>
    <style:style style:name="T24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">FORMULARIO DE SOLICITUD DE ADHESIÓN AL PROGRAMA <text:s/>DE FINALIZACIÓN DE EDIFICIOS <text:span text:style-name="T9">CULTURALES E INSTALACIONES DEPORTIVAS</text:span></text:p>
          </table:table-cell>
        </table:table-row>
      </table:table>
      <text:p text:style-name="P2"/>
      <text:p text:style-name="P3">D/Dª.________________________________, como Secretario/a del Ayuntamiento de ________________, CERTIFICO :</text:p>
      <text:p text:style-name="P4"/>
      <text:list xml:id="list4079625772" text:style-name="L1">
        <text:list-item>
          <text:p text:style-name="P25">Que por el órgano competente del Ayuntamiento de _____________, en acuerdo/resolución_____________, de fecha______________se ha aprobado la PROPUESTA DEL PROGRAMA MUNICIPAL ESPECÍFICO DE FINALIZACIÓN DE EDIFICIOS <text:span text:style-name="T9">CULTURALES E INSTALACIONES DEPORTIVAS</text:span> a presentar por el Ayuntamiento, habiéndose acordado formalmente la solicitud de de financiación de las mismas<text:span text:style-name="T11">.</text:span></text:p>
        </text:list-item>
        <text:list-item>
          <text:p text:style-name="P26">Que la actuación con cargo al Programa y los datos correspondientes son los que siguen:</text:p>
        </text:list-item>
      </text:list>
      <text:p text:style-name="P6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16">1.- <text:span text:style-name="T9">Edificio </text:span>considerado</text:p>
          </table:table-cell>
          <table:table-cell table:style-name="Tabla32.B1" office:value-type="string">
            <text:p text:style-name="P16"/>
          </table:table-cell>
        </table:table-row>
      </table:table>
      <text:p text:style-name="P7"/>
      <table:table table:name="Tabla21" table:style-name="Tabla21">
        <table:table-column table:style-name="Tabla21.A"/>
        <table:table-column table:style-name="Tabla21.B"/>
        <table:table-row>
          <table:table-cell table:style-name="Tabla21.A1" table:number-columns-spanned="2" office:value-type="string">
            <text:p text:style-name="P16">2.- Identificación del solicitante</text:p>
          </table:table-cell>
          <table:covered-table-cell/>
        </table:table-row>
        <table:table-row>
          <table:table-cell table:style-name="Tabla21.A2" office:value-type="string">
            <text:p text:style-name="P18">2.1.- Municipio / ELA</text:p>
          </table:table-cell>
          <table:table-cell table:style-name="Tabla21.B2" office:value-type="string">
            <text:p text:style-name="P18"/>
          </table:table-cell>
        </table:table-row>
      </table:table>
      <text:p text:style-name="P7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6">3.-Denominación de la actuación</text:p>
          </table:table-cell>
        </table:table-row>
        <table:table-row table:style-name="Tabla17.2">
          <table:table-cell table:style-name="Tabla17.A2" office:value-type="string">
            <text:p text:style-name="P18"/>
          </table:table-cell>
        </table:table-row>
      </table:table>
      <text:p text:style-name="P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>
          <table:table-cell table:style-name="Tabla18.A1" table:number-columns-spanned="5" office:value-type="string">
            <text:p text:style-name="P16">4.- Localización e identificación del edifi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21">4.1.- Núcleo</text:p>
          </table:table-cell>
          <table:table-cell table:style-name="Tabla18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8">4.2.- Dirección postal</text:p>
          </table:table-cell>
          <table:table-cell table:style-name="Tabla18.B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8">4.3.- Coordenadas</text:p>
          </table:table-cell>
          <table:table-cell table:style-name="Tabla18.A2" office:value-type="string">
            <text:p text:style-name="P18">X</text:p>
          </table:table-cell>
          <table:table-cell table:style-name="Tabla18.C4" office:value-type="string">
            <text:p text:style-name="P20"/>
          </table:table-cell>
          <table:table-cell table:style-name="Tabla18.A2" office:value-type="string">
            <text:p text:style-name="P18">Y</text:p>
          </table:table-cell>
          <table:table-cell table:style-name="Tabla18.E4" office:value-type="string">
            <text:p text:style-name="P20"/>
          </table:table-cell>
        </table:table-row>
        <table:table-row>
          <table:table-cell table:style-name="Tabla18.A2" office:value-type="string">
            <text:p text:style-name="P18">4.4.- Referencia-s catastral-es</text:p>
          </table:table-cell>
          <table:table-cell table:style-name="Tabla18.B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8">4.5.- Referencia en Inventario</text:p>
          </table:table-cell>
          <table:table-cell table:style-name="Tabla18.B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>
          <table:table-cell table:style-name="Tabla19.A1" table:number-columns-spanned="6" office:value-type="string">
            <text:p text:style-name="P17">5.- Superficie del edificio (m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9.A2" office:value-type="string">
            <text:p text:style-name="P18">5.1.- Cubierta</text:p>
          </table:table-cell>
          <table:table-cell table:style-name="Tabla19.B2" office:value-type="string">
            <text:p text:style-name="P20"/>
          </table:table-cell>
          <table:table-cell table:style-name="Tabla19.A2" office:value-type="string">
            <text:p text:style-name="P18">5.2.- Aire libre</text:p>
          </table:table-cell>
          <table:table-cell table:style-name="Tabla19.D2" office:value-type="string">
            <text:p text:style-name="P20"/>
          </table:table-cell>
          <table:table-cell table:style-name="Tabla19.A2" office:value-type="string">
            <text:p text:style-name="P18">5.3.- Solar</text:p>
          </table:table-cell>
          <table:table-cell table:style-name="Tabla19.F2" office:value-type="string">
            <text:p text:style-name="P20"/>
          </table:table-cell>
        </table:table-row>
      </table:table>
      <text:p text:style-name="P5"/>
      <text:p text:style-name="P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>
          <table:table-cell table:style-name="Tabla22.A1" table:number-columns-spanned="4" office:value-type="string">
            <text:p text:style-name="P16"><text:span text:style-name="T15">6</text:span>.- Datos económicos (€)<text:span text:style-name="T20">*</text:span></text:p>
          </table:table-cell>
          <table:covered-table-cell/>
          <table:covered-table-cell/>
          <table:covered-table-cell/>
        </table:table-row>
        <table:table-row>
          <table:table-cell table:style-name="Tabla22.A2" office:value-type="string">
            <text:p text:style-name="P18"><text:span text:style-name="T15">6</text:span>.1.- Gasto invertido y abonado </text:p>
          </table:table-cell>
          <table:table-cell table:style-name="Tabla22.B3" office:value-type="string">
            <text:p text:style-name="P20"/>
          </table:table-cell>
          <table:table-cell table:style-name="Tabla22.A2" office:value-type="string">
            <text:p text:style-name="P18"><text:span text:style-name="T15">6</text:span>.2.- <text:span text:style-name="T22">Subvención</text:span> solicitad<text:span text:style-name="T22">a</text:span></text:p>
          </table:table-cell>
          <table:table-cell table:style-name="Tabla22.D3" office:value-type="string">
            <text:p text:style-name="P20"/>
          </table:table-cell>
        </table:table-row>
        <table:table-row>
          <table:table-cell table:style-name="Tabla22.A3" office:value-type="string">
            <text:p text:style-name="P18"><text:span text:style-name="T15">6</text:span>.3.- Gasto total de la inversión</text:p>
          </table:table-cell>
          <table:table-cell table:style-name="Tabla22.B3" office:value-type="string">
            <text:p text:style-name="P20"/>
          </table:table-cell>
          <table:table-cell table:style-name="Tabla22.A2" office:value-type="string">
            <text:p text:style-name="P23"><text:span text:style-name="T15">6</text:span>.4.- Porcentaje de inversión pendiente de ejecución</text:p>
          </table:table-cell>
          <table:table-cell table:style-name="Tabla22.D3" office:value-type="string">
            <text:p text:style-name="P20"/>
          </table:table-cell>
        </table:table-row>
        <table:table-row>
          <table:table-cell table:style-name="Tabla22.A3" office:value-type="string">
            <text:p text:style-name="P19">6,5.- Cofinanciación municipal (no obligatoria)</text:p>
          </table:table-cell>
          <table:table-cell table:style-name="Tabla22.B4" office:value-type="string">
            <text:p text:style-name="P20"/>
          </table:table-cell>
          <table:table-cell table:style-name="Tabla22.A2" office:value-type="string">
            <text:p text:style-name="P23"/>
          </table:table-cell>
          <table:table-cell table:style-name="Tabla22.D4" office:value-type="string">
            <text:p text:style-name="P20"/>
          </table:table-cell>
        </table:table-row>
      </table:table>
      <text:p text:style-name="P32">* <text:span text:style-name="T23">Datos <text:s/>avalados por informe técnico</text:span></text:p>
      <text:p text:style-name="P7"><text:soft-page-break/></text:p>
      <text:p text:style-name="P7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16"><text:span text:style-name="T21">7</text:span>.- Breve descripción de la actuación y observaciones</text:p>
          </table:table-cell>
        </table:table-row>
        <table:table-row table:style-name="Tabla23.2">
          <table:table-cell table:style-name="Tabla23.A2" office:value-type="string">
            <text:p text:style-name="P18"/>
          </table:table-cell>
        </table:table-row>
      </table:table>
      <text:p text:style-name="P8"/>
      <text:p text:style-name="P9"/>
      <text:p text:style-name="P9">III.- Como parte del formulario de solicitud, de acuerdo a la Base <text:span text:style-name="T21">6,</text:span> se acompañan:</text:p>
      <text:p text:style-name="P9"/>
      <text:list xml:id="list2470761555" text:style-name="L2">
        <text:list-item>
          <text:p text:style-name="P27">Certificación anexa para la actuación solicitada (según modelo).</text:p>
        </text:list-item>
        <text:list-item>
          <text:p text:style-name="P28"><text:span text:style-name="Strong_20_Emphasis"><text:span text:style-name="T3">Acreditación del Ayuntamiento</text:span></text:span><text:span text:style-name="Strong_20_Emphasis"><text:span text:style-name="T2"> </text:span></text:span><text:span text:style-name="Strong_20_Emphasis"><text:span text:style-name="T3">de</text:span></text:span><text:span text:style-name="Strong_20_Emphasis"><text:span text:style-name="T2"> la totalidad de los gastos aplicados con anterioridad a la inversión solicitada (sin modelo).</text:span></text:span></text:p>
        </text:list-item>
        <text:list-item>
          <text:p text:style-name="P29"><text:span text:style-name="Strong_20_Emphasis"><text:span text:style-name="T1">Certificación expresa relativa a la ausencia de financiaciones concurrentes para la terminación de la inversión en los capítulos que se incluyen en el proyecto de terminación presentado (sin modelo).</text:span></text:span></text:p>
        </text:list-item>
      </text:list>
      <text:p text:style-name="P24"><text:span text:style-name="Strong_20_Emphasis"><text:span text:style-name="T12">IV. Además y conforme a la Base 5:</text:span></text:span></text:p>
      <text:list xml:id="list144619327872676" text:continue-numbering="true" text:style-name="L2">
        <text:list-item>
          <text:p text:style-name="P30"><text:span text:style-name="Strong_20_Emphasis"><text:span text:style-name="T12">El acuerdo o resolución de la Entidad Local por el cual se solicita la subvención para la inversión concreta que se pretende ejecutar al amparo de estas bases, y se aceptan las condiciones de financiación y demás requisitos establecidos en ellas. En dicho acuerdo o resolución deberá constar expresamente que se aceptan las condiciones de financiación y demás requisitos establecidos, y deberá estar adoptado antes del vencimiento del plazo de presentación de solicitudes.</text:span></text:span></text:p>
        </text:list-item>
        <text:list-item>
          <text:p text:style-name="P30"><text:span text:style-name="Strong_20_Emphasis"><text:span text:style-name="T12">La plena disponibilidad de la entidad local sobre las instalaciones en que se van a desarrollar las actuaciones. Deberá quedar acreditado que la Entidad Local, antes del vencimiento del plazo de presentación de solicitudes, tiene la disponibilidad sobre ellos.</text:span></text:span></text:p>
        </text:list-item>
        <text:list-item>
          <text:p text:style-name="P30"><text:span text:style-name="Strong_20_Emphasis"><text:span text:style-name="T12">En aquellas solicitudes que presenten un presupuesto superior a la subvención solicitada se debe remitir desde la Entidad Local Certificado de la Intervención </text:span></text:span><text:soft-page-break/><text:span text:style-name="Strong_20_Emphasis"><text:span text:style-name="T12">Municipal acreditativo de la existencia de crédito adecuado y suficiente para atender al compromiso de <text:s/>aportación municipal.</text:span></text:span></text:p>
          <text:p text:style-name="P31"><text:span text:style-name="Strong_20_Emphasis"><text:span text:style-name="T13">V. Declaración responsable</text:span></text:span></text:p>
          <text:p text:style-name="P31"><text:span text:style-name="Strong_20_Emphasis"><text:span text:style-name="T12">DECLARO, bajo mi expresa responsabilidad, que son ciertos cuantos datos figuran en la presente solicitud, y que la entidad solicitante: </text:span></text:span></text:p>
          <text:p text:style-name="P31"><text:span text:style-name="Strong_20_Emphasis"><text:span text:style-name="T12">- Conoce las bases reguladoras de la presente convocatoria de subvenciones, comprometiéndose al cumplimiento de cuantas obligaciones se establecen en la misma y demás normativa aplicable.</text:span></text:span></text:p>
          <text:p text:style-name="P31"><text:span text:style-name="Strong_20_Emphasis"><text:span text:style-name="T12">- Cumple los requisitos exigidos para obtener la condición de beneficiaria, y que dispone de la documentación que así lo acredita, que la pondrá a disposición de la Administración cuando le sea requerida.</text:span></text:span></text:p>
          <text:p text:style-name="P31"><text:span text:style-name="Strong_20_Emphasis"><text:span text:style-name="T12">-</text:span></text:span><text:span text:style-name="Strong_20_Emphasis"><text:span text:style-name="T14">Se compromete a destinar los fondos que pudiera recibir a los fines que motivan su concesión y a cofinanciar el objeto de la subvención cuando la subvención no alcanzara el 100% del presupuesto y en su caso el posible exceso del coste final.</text:span></text:span></text:p>
        </text:list-item>
      </text:list>
      <text:p text:style-name="P22">Instrucciones para la cumplimentación del formulario de solicitud de adhesión</text:p>
      <text:p text:style-name="P15"/>
      <text:p text:style-name="P10"><text:span text:style-name="T4">1.- </text:span><text:span text:style-name="T10">Edificio</text:span><text:span text:style-name="T8"> considerado</text:span><text:span text:style-name="T16">. Us</text:span>o del equipamiento objeto de la solicitud según las claves siguientes:CC, Casa de Cultura;TE, Teatro;<text:span text:style-name="T16"> </text:span><text:span text:style-name="T17">PDM, Pabellones Deportivos Municipales</text:span></text:p>
      <text:p text:style-name="P12"/>
      <text:p text:style-name="P10"><text:span text:style-name="T4">2.- Identificación del solicitante</text:span>. Nombre del <text:span text:style-name="T4">municipio</text:span> que solicita la actuación.</text:p>
      <text:p text:style-name="P12"/>
      <text:p text:style-name="P10"><text:span text:style-name="T4">3.- Denominación de la actuación.</text:span> Definición breve de la actuación a modo de título.</text:p>
      <text:p text:style-name="P12"/>
      <text:p text:style-name="P10"><text:span text:style-name="T4">4.- Localización e identificación del edificio.</text:span> Datos sobre la ubicación del edificio que contiene el equipamiento objeto de la solcicitud. <text:span text:style-name="T4">Núcleo: </text:span>núcleo de población donde ejecuta la actuación;<text:span text:style-name="T4"> Dirección Posta</text:span>l: calle, avenida, nº de portal; <text:span text:style-name="T4">Coordenadas</text:span>: latitud (X), longitud (Y); <text:span text:style-name="T4">Referencia Catastral</text:span>: nº de parcela según Dirección General de Catastro; <text:span text:style-name="T4">Referencia en Inventario</text:span>: nº de registro en Inventario Municipal de Bienes Inmuebles.</text:p>
      <text:p text:style-name="P12"/>
      <text:p text:style-name="P10"><text:span text:style-name="T4">5.- Superficie del edificio (m2). </text:span>Datos sobre superficie del edificio que contiene el equipamiento objeto de la solicitud. <text:span text:style-name="T4">Superficie cubierta</text:span>: suma de los m2 de superficie construida cubierta de todas las plantas; <text:span text:style-name="T4">Superficie aire libre</text:span>: m2 de superficie construida no cubierta; <text:span text:style-name="T4">Solar</text:span>: m2 en planta del edificio.</text:p>
      <text:p text:style-name="P14"/>
      <text:p text:style-name="P10"><text:span text:style-name="T5">6</text:span><text:span text:style-name="T4">.- Datos económicos (€)</text:span>. Datos a utilizar para valorar las solicitudes. <text:span text:style-name="T4">Gasto invertido</text:span>: gasto realizado en anteriores fases de construcción del e<text:span text:style-name="T21">dificio</text:span>; <text:span text:style-name="T7">Subvención</text:span><text:span text:style-name="T4"> solicitad</text:span><text:span text:style-name="T7">a</text:span>: importe de subvención solicitado para el presente programa de terminación del e<text:span text:style-name="T21">dificio</text:span>; <text:span text:style-name="T4">Gasto total de la inversión</text:span>: suma de los apartado<text:span text:style-name="T16">s </text:span><text:span text:style-name="T18">6</text:span><text:span text:style-name="T16">.1+</text:span><text:span text:style-name="T18">6</text:span><text:span text:style-name="T16">.2; </text:span><text:span text:style-name="T8">Porcentaje de inversión pendiente de ejecución</text:span><text:span text:style-name="T16">: </text:span><text:span text:style-name="T18">6</text:span><text:span text:style-name="T16">.2*100/</text:span><text:span text:style-name="T18">6</text:span><text:span text:style-name="T16">.3; </text:span><text:span text:style-name="T8">Cofinanciación municipal </text:span><text:span text:style-name="T16">(no obligatoria): </text:span><text:span text:style-name="T19">Aportación municipal a realizar cuando el presupuesto es superior a la subvención solicitada.</text:span></text:p>
      <text:p text:style-name="P13"/>
      <text:p text:style-name="P11"><text:span text:style-name="T6">7</text:span><text:span text:style-name="T4">.- Breve descripción de la actuación y observaciones.</text:span> Información de interés sobre el contenido y las características de la actu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width="1.81cm" svg:height="1.766cm" draw:z-index="3"><draw:image xlink:href="Pictures/2000000B00000D8300000D8EE8AB023EC2DFC53F.svm" xlink:type="simple" xlink:show="embed" xlink:actuate="onLoad" loext:mime-type="image/x-svm"/><draw:image xlink:href="Pictures/1000020000000083000000832C8C65FE952D9DA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pe Núñez</meta:initial-creator>
    <meta:creation-date>2018-06-04T09:15:28.73</meta:creation-date>
    <dc:date>2021-01-11T14:46:03.328000000</dc:date>
    <meta:editing-duration>PT42M31S</meta:editing-duration>
    <meta:editing-cycles>17</meta:editing-cycles>
    <meta:generator>LibreOffice/6.2.2.2$Windows_X86_64 LibreOffice_project/2b840030fec2aae0fd2658d8d4f9548af4e3518d</meta:generator>
    <meta:print-date>2020-11-12T14:37:14.748000000</meta:print-date>
    <meta:document-statistic meta:table-count="8" meta:image-count="1" meta:object-count="0" meta:page-count="4" meta:paragraph-count="49" meta:word-count="801" meta:character-count="5477" meta:non-whitespace-character-count="4733"/>
  </office:meta>
</office:document-meta>
</file>