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0D8300000D8EE8AB023EC2DFC53F.svm" manifest:media-type="image/x-svm"/>
  <manifest:file-entry manifest:full-path="Pictures/1000020000000083000000832C8C65FE952D9D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6" style:family="table">
      <style:table-properties style:width="17cm" fo:break-before="page" table:align="margins" style:writing-mode="lr-tb"/>
    </style:style>
    <style:style style:name="Tabla36.A" style:family="table-column">
      <style:table-column-properties style:column-width="17cm" style:rel-column-width="65535*"/>
    </style:style>
    <style:style style:name="Tabla36.1" style:family="table-row">
      <style:table-row-properties style:min-row-height="0.185cm"/>
    </style:style>
    <style:style style:name="Tabla36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1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margin-left="0.66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c8526" style:font-name="Calibri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L1">
      <style:paragraph-properties fo:margin-left="0.66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margin-left="0.66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font-style="normal" style:text-underline-style="none" fo:font-weight="normal" officeooo:paragraph-rsid="001ea0b0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 Narrow"/>
    </style:style>
    <style:style style:name="P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2pt" style:text-underline-style="none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="Calibri" fo:font-size="12pt" style:text-underline-style="none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font-name="Calibri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officeooo:rsid="001d116d"/>
    </style:style>
    <style:style style:name="T8" style:family="text">
      <style:text-properties officeooo:rsid="001ea0b0"/>
    </style:style>
    <style:style style:name="T9" style:family="text">
      <style:text-properties officeooo:rsid="001ea0b0" fo:background-color="#ffffff"/>
    </style:style>
    <style:style style:name="T10" style:family="text">
      <style:text-properties fo:font-weight="normal" officeooo:rsid="001ea0b0" style:font-weight-asian="normal" style:font-weight-complex="normal"/>
    </style:style>
    <style:style style:name="T11" style:family="text">
      <style:text-properties fo:font-weight="normal" officeooo:rsid="001ea0b0" style:font-weight-asian="normal" style:font-weight-complex="normal" fo:background-color="#ffffff"/>
    </style:style>
    <style:style style:name="T12" style:family="text">
      <style:text-properties fo:font-weight="normal" officeooo:rsid="001ea0b0" fo:background-color="#ffff00" loext:char-shading-value="0" style:font-weight-asian="normal" style:font-weight-complex="normal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ea0b0" fo:background-color="#ffff00" loext:char-shading-value="0"/>
    </style:style>
    <style:style style:name="T15" style:family="text">
      <style:text-properties fo:background-color="#ffffff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3">CERTIFICACIÓN ANEXA SOBRE <text:span text:style-name="T7">ACTUACIÓN SOLICITADA </text:span>APROBADA POR EL AYUNTAMIENTO PARA SU INCLUSIÓN EN EL PROGRAMA <text:span text:style-name="T7">MUNICIPAL ESPECÍFICO </text:span><text:span text:style-name="T1">DE FINALIZACIÓN DE EDIFICIOS </text:span><text:span text:style-name="T7">CULTURALES E INSTALACIONES DEPORTIVAS</text:span></text:p>
          </table:table-cell>
        </table:table-row>
      </table:table>
      <text:p text:style-name="Standard"/>
      <text:p text:style-name="P1"/>
      <text:p text:style-name="P2">D/Dª.________________________________, como Secretario/a del Ayuntamiento de ________________, CERTIFICO :</text:p>
      <text:p text:style-name="P2"/>
      <text:list xml:id="list2496419935" text:style-name="L1">
        <text:list-header>
          <text:p text:style-name="P4">Que en el contenido del expediente aprobado por el Ayuntamiento de ____________referido a la solicitud y tramitación de la <text:s/>actuación denominada “__________________________”, constan los extremos que se se especifican:</text:p>
          <text:p text:style-name="P5"/>
          <text:p text:style-name="P6">a) <text:s/>Esta inversión se ejecutará mediante<text:span text:style-name="T15"> licitación, </text:span><text:span text:style-name="T9">en </text:span><text:span text:style-name="Strong_20_Emphasis"><text:span text:style-name="T11">base a la información técnica sobre la iniciativa inversora.</text:span></text:span></text:p>
          <text:p text:style-name="P8"><text:span text:style-name="Strong_20_Emphasis"><text:span text:style-name="T3"/></text:span></text:p>
          <text:p text:style-name="P8"><text:span text:style-name="Strong_20_Emphasis"><text:span text:style-name="T2">b) Según Informe de la Secretaría General, la inversión corresponde a una co</text:span></text:span><text:span text:style-name="T5">mpetencia local</text:span><text:span text:style-name="T6">, <text:s/>de acuerdo al art. 25.2 supuesto ________de la Ley 7/1985, de 2 de abril. <text:s text:c="2"/></text:span></text:p>
          <text:p text:style-name="P7"/>
          <text:p text:style-name="P9"><text:span text:style-name="T5">c) </text:span><text:span text:style-name="Strong_20_Emphasis"><text:span text:style-name="T2">Según criterio de la Secretaría General, en base a la información técnica sobre la iniciativa inversora, y a reservas de la tramitación proyecto, esta iniciativa <text:s/>no tiene impedimentos desde el punto de vista del cu</text:span></text:span><text:span text:style-name="T5">mplimiento de la normativa general y <text:s/>sectorial y concurren respecto a la misma los requisitos de titularidad /disponibilidad /habilitación /autorizaciones administrativas suficientes para su ejecución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4" text:anchor-type="paragraph" svg:width="1.81cm" svg:height="1.766cm" draw:z-index="0"><draw:image xlink:href="Pictures/2000000B00000D8300000D8EE8AB023EC2DFC53F.svm" xlink:type="simple" xlink:show="embed" xlink:actuate="onLoad" loext:mime-type="image/x-svm"/><draw:image xlink:href="Pictures/1000020000000083000000832C8C65FE952D9DA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e Núñez</meta:initial-creator>
    <meta:creation-date>2018-06-04T09:15:28.73</meta:creation-date>
    <dc:date>2021-01-11T14:47:04.541000000</dc:date>
    <meta:editing-duration>PT5M52S</meta:editing-duration>
    <meta:editing-cycles>8</meta:editing-cycles>
    <meta:generator>LibreOffice/6.2.2.2$Windows_X86_64 LibreOffice_project/2b840030fec2aae0fd2658d8d4f9548af4e3518d</meta:generator>
    <meta:document-statistic meta:table-count="1" meta:image-count="1" meta:object-count="0" meta:page-count="1" meta:paragraph-count="6" meta:word-count="168" meta:character-count="1226" meta:non-whitespace-character-count="1056"/>
  </office:meta>
</office:document-meta>
</file>