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D810A0000753400007534225E9F7F40A22F3F.pdf" manifest:media-type="application/pdf"/>
  <manifest:file-entry manifest:full-path="Pictures/100000000000011200000163036812DEE1B73E47.jpg" manifest:media-type="image/jpeg"/>
  <manifest:file-entry manifest:full-path="Pictures/100000010000046E0000046E4569856B670098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8.136cm" fo:margin-left="-0.36cm" table:align="left" style:shadow="#007332 0.176cm 0.176cm"/>
    </style:style>
    <style:style style:name="Tabla1.A" style:family="table-column">
      <style:table-column-properties style:column-width="18.136cm"/>
    </style:style>
    <style:style style:name="Tabla1.A1" style:family="table-cell">
      <style:table-cell-properties fo:padding="0.097cm" fo:border="0.5pt solid #000000"/>
    </style:style>
    <style:style style:name="Tabla2" style:family="table">
      <style:table-properties style:width="16.432cm" table:align="center"/>
    </style:style>
    <style:style style:name="Tabla2.A" style:family="table-column">
      <style:table-column-properties style:column-width="1.217cm"/>
    </style:style>
    <style:style style:name="Tabla2.B" style:family="table-column">
      <style:table-column-properties style:column-width="9.541cm"/>
    </style:style>
    <style:style style:name="Tabla2.C" style:family="table-column">
      <style:table-column-properties style:column-width="5.674cm"/>
    </style:style>
    <style:style style:name="Tabla2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2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C2" style:family="table-cell">
      <style:table-cell-properties fo:background-color="#007332" fo:padding="0.097cm" fo:border="0.5pt solid #ffffff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6.431cm" table:align="center"/>
    </style:style>
    <style:style style:name="Tabla4.A" style:family="table-column">
      <style:table-column-properties style:column-width="1.217cm"/>
    </style:style>
    <style:style style:name="Tabla4.B" style:family="table-column">
      <style:table-column-properties style:column-width="15.214cm"/>
    </style:style>
    <style:style style:name="Tabla4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4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4.B2" style:family="table-cell">
      <style:table-cell-properties fo:background-color="#007332" fo:padding="0.097cm" fo:border="0.5pt solid #ffffff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6.431cm" table:align="center"/>
    </style:style>
    <style:style style:name="Tabla3.A" style:family="table-column">
      <style:table-column-properties style:column-width="1.217cm"/>
    </style:style>
    <style:style style:name="Tabla3.B" style:family="table-column">
      <style:table-column-properties style:column-width="15.214cm"/>
    </style:style>
    <style:style style:name="Tabla3.A1" style:family="table-cell">
      <style:table-cell-properties fo:background-color="#007332" fo:padding="0.097cm" fo:border-left="0.5pt solid #ffffff" fo:border-right="0.5pt solid #ffffff" fo:border-top="none" fo:border-bottom="none">
        <style:background-image/>
      </style:table-cell-properties>
    </style:style>
    <style:style style:name="Tabla3.A2" style:family="table-cell">
      <style:table-cell-properties fo:background-color="#007332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3.B2" style:family="table-cell">
      <style:table-cell-properties fo:background-color="#007332" fo:padding="0.097cm" fo:border="0.5pt solid #ffffff">
        <style:background-image/>
      </style:table-cell-properties>
    </style:style>
    <style:style style:name="Tabla3.A3" style:family="table-cell">
      <style:table-cell-properties fo:padding="0.097cm" fo:border-left="0.5pt solid #000000" fo:border-right="none" fo:border-top="none" fo:border-bottom="0.5pt solid #000000"/>
    </style:style>
    <style:style style:name="Tabla3.B3" style:family="table-cell">
      <style:table-cell-properties fo:padding="0.097cm" fo:border-left="0.5pt solid #000000" fo:border-right="0.5pt solid #000000" fo:border-top="none" fo:border-bottom="0.5pt solid #000000"/>
    </style:style>
    <style:style style:name="Tabla3.A4" style:family="table-cell">
      <style:table-cell-properties fo:padding="0.097cm" fo:border-left="0.5pt solid #000000" fo:border-right="none" fo:border-top="none" fo:border-bottom="0.5pt solid #000000"/>
    </style:style>
    <style:style style:name="Tabla3.B4" style:family="table-cell">
      <style:table-cell-properties fo:padding="0.097cm" fo:border-left="0.5pt solid #000000" fo:border-right="0.5pt solid #000000" fo:border-top="none" fo:border-bottom="0.5pt solid #000000"/>
    </style:style>
    <style:style style:name="Tabla3.A5" style:family="table-cell">
      <style:table-cell-properties fo:padding="0.097cm" fo:border-left="0.5pt solid #000000" fo:border-right="none" fo:border-top="none" fo:border-bottom="0.5pt solid #000000"/>
    </style:style>
    <style:style style:name="Tabla3.B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1a9a6f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1d7f57" fo:background-color="transparent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P6" style:family="paragraph" style:parent-style-name="Standard">
      <style:text-properties style:font-name="Calibri" fo:font-weight="bold" officeooo:rsid="001a9a6f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normal" officeooo:rsid="001a9a6f" officeooo:paragraph-rsid="001b50c3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1b8348" fo:background-color="transparen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37550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weight="normal" officeooo:rsid="001b8348" officeooo:paragraph-rsid="00394b88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Calibri" fo:font-weight="normal" officeooo:rsid="001b8348" officeooo:paragraph-rsid="00327981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normal" officeooo:rsid="001f801c" officeooo:paragraph-rsid="003c31da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-2.499cm" style:auto-text-indent="false" style:page-number="auto" fo:background-color="transparent"/>
      <style:text-properties style:font-name="Calibri" fo:font-weight="normal" officeooo:rsid="001bc01b" officeooo:paragraph-rsid="001f801c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officeooo:rsid="001a9a6f" officeooo:paragraph-rsid="001a9a6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4pt" fo:font-weight="bold" officeooo:rsid="001a9a6f" officeooo:paragraph-rsid="001a9a6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8pt" fo:font-weight="bold" officeooo:rsid="001a9a6f" officeooo:paragraph-rsid="001a9a6f" style:font-size-asian="18pt" style:font-weight-asian="bold" style:font-size-complex="18pt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1f801c" officeooo:paragraph-rsid="0037550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41c616" officeooo:paragraph-rsid="0041c61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font-name="Calibri" fo:font-size="10pt" fo:font-weight="bold" officeooo:rsid="0041ca85" officeooo:paragraph-rsid="0041ca85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fo:font-weight="bold" officeooo:paragraph-rsid="00375508" style:font-weight-asian="bold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 fo:font-weight="normal" officeooo:rsid="001a9a6f" officeooo:paragraph-rsid="001a9a6f" fo:background-color="transparent" style:font-weight-asian="normal" style:font-weight-complex="normal"/>
    </style:style>
    <style:style style:name="P24" style:family="paragraph" style:parent-style-name="Standard" style:list-style-name="L2" style:master-page-name="">
      <loext:graphic-properties draw:fill="none"/>
      <style:paragraph-properties fo:margin-left="1.499cm" fo:margin-right="1.401cm" fo:text-align="justify" style:justify-single-word="false" fo:text-indent="-0.499cm" style:auto-text-indent="false" style:page-number="auto" fo:background-color="transparent"/>
      <style:text-properties style:font-name="Calibri" fo:font-weight="normal" officeooo:rsid="001a9a6f" officeooo:paragraph-rsid="0047dc2f" fo:background-color="transparent" style:font-weight-asian="normal" style:font-weight-complex="normal"/>
    </style:style>
    <style:style style:name="P25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Calibri" fo:font-weight="normal" officeooo:rsid="002cf791" officeooo:paragraph-rsid="00327981" style:font-weight-asian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" fo:font-weight="normal" officeooo:rsid="001b8348" officeooo:paragraph-rsid="001fd507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" fo:font-weight="normal" officeooo:rsid="002d86bb" officeooo:paragraph-rsid="002d86bb" style:font-weight-asian="normal" style:font-weight-complex="normal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Calibri" fo:font-weight="normal" officeooo:rsid="00283aad" officeooo:paragraph-rsid="002d86bb" style:font-weight-asian="normal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libri" fo:font-style="italic" fo:font-weight="normal" officeooo:rsid="001a9a6f" officeooo:paragraph-rsid="002f8cc6" fo:background-color="transparent" style:font-style-asian="italic" style:font-weight-asian="normal" style:font-style-complex="italic" style:font-weight-complex="normal"/>
    </style:style>
    <style:style style:name="P30" style:family="paragraph" style:parent-style-name="Standard" style:list-style-name="L2" style:master-page-name="">
      <loext:graphic-properties draw:fill="none"/>
      <style:paragraph-properties fo:margin-left="1.499cm" fo:margin-right="1.401cm" fo:text-align="justify" style:justify-single-word="false" fo:text-indent="-0.499cm" style:auto-text-indent="false" style:page-number="auto" fo:background-color="transparent"/>
      <style:text-properties officeooo:paragraph-rsid="00394b88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327981"/>
    </style:style>
    <style:style style:name="P32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officeooo:paragraph-rsid="001fd507"/>
    </style:style>
    <style:style style:name="P3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officeooo:paragraph-rsid="002d86bb"/>
    </style:style>
    <style:style style:name="P34" style:family="paragraph" style:parent-style-name="Table_20_Contents" style:list-style-name="L1">
      <style:paragraph-properties fo:text-align="center" style:justify-single-word="false"/>
      <style:text-properties fo:color="#ffffff" loext:opacity="100%" fo:font-weight="bold" officeooo:paragraph-rsid="004559de" style:font-weight-asian="bold" style:font-weight-complex="bold"/>
    </style:style>
    <style:style style:name="P35" style:family="paragraph" style:parent-style-name="Table_20_Contents" style:list-style-name="L1">
      <loext:graphic-properties draw:fill="none"/>
      <style:paragraph-properties fo:margin-left="-0.101cm" fo:margin-right="0cm" fo:text-align="justify" style:justify-single-word="false" fo:orphans="0" fo:widows="0" fo:text-indent="-1.401cm" style:auto-text-indent="false" fo:background-color="transparent" text:number-lines="false" text:line-number="0"/>
      <style:text-properties officeooo:paragraph-rsid="00375508"/>
    </style:style>
    <style:style style:name="P36" style:family="paragraph" style:parent-style-name="Table_20_Contents" style:list-style-name="L1">
      <loext:graphic-properties draw:fill="none"/>
      <style:paragraph-properties fo:margin-left="-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officeooo:paragraph-rsid="00375508"/>
    </style:style>
    <style:style style:name="P37" style:family="paragraph" style:parent-style-name="Table_20_Contents" style:list-style-name="L1">
      <loext:graphic-properties draw:fill="none"/>
      <style:paragraph-properties fo:margin-left="-0.101cm" fo:margin-right="0cm" fo:text-align="justify" style:justify-single-word="false" fo:orphans="0" fo:widows="0" fo:text-indent="-1.401cm" style:auto-text-indent="false" fo:background-color="transparent" text:number-lines="false" text:line-number="0"/>
      <style:text-properties officeooo:paragraph-rsid="00394b88"/>
    </style:style>
    <style:style style:name="P38" style:family="paragraph" style:parent-style-name="Table_20_Contents" style:list-style-name="L1">
      <loext:graphic-properties draw:fill="none"/>
      <style:paragraph-properties fo:margin-left="-0.101cm" fo:margin-right="0cm" fo:text-align="justify" style:justify-single-word="false" fo:orphans="0" fo:widows="0" fo:text-indent="0cm" style:auto-text-indent="false" fo:background-color="transparent" text:number-lines="false" text:line-number="0"/>
      <style:text-properties officeooo:paragraph-rsid="00394b88"/>
    </style:style>
    <style:style style:name="P39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.247cm" style:contextual-spacing="false" fo:line-height="115%" fo:text-indent="1.499cm" style:auto-text-indent="false" style:page-number="auto" fo:background-color="transparent"/>
    </style:style>
    <style:style style:name="T1" style:family="text">
      <style:text-properties officeooo:rsid="0047dc2f"/>
    </style:style>
    <style:style style:name="T2" style:family="text">
      <style:text-properties officeooo:rsid="003add78"/>
    </style:style>
    <style:style style:name="T3" style:family="text">
      <style:text-properties officeooo:rsid="004108b1"/>
    </style:style>
    <style:style style:name="T4" style:family="text">
      <style:text-properties officeooo:rsid="001b50c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7dc2f" style:font-style-asian="italic" style:font-style-complex="italic"/>
    </style:style>
    <style:style style:name="T7" style:family="text">
      <style:text-properties style:font-name="Calibri" fo:font-weight="normal" officeooo:rsid="001b8348" style:font-weight-asian="normal" style:font-weight-complex="normal"/>
    </style:style>
    <style:style style:name="T8" style:family="text">
      <style:text-properties style:font-name="Calibri" fo:font-weight="normal" officeooo:rsid="001bc01b" style:font-weight-asian="normal" style:font-weight-complex="normal"/>
    </style:style>
    <style:style style:name="T9" style:family="text">
      <style:text-properties style:font-name="Calibri" fo:font-weight="normal" officeooo:rsid="0022a93f" style:font-weight-asian="normal" style:font-weight-complex="normal"/>
    </style:style>
    <style:style style:name="T10" style:family="text">
      <style:text-properties style:font-name="Calibri" fo:font-weight="normal" officeooo:rsid="0024393a" style:font-weight-asian="normal" style:font-weight-complex="normal"/>
    </style:style>
    <style:style style:name="T11" style:family="text">
      <style:text-properties style:font-name="Calibri" fo:font-weight="normal" officeooo:rsid="00283aad" style:font-weight-asian="normal" style:font-weight-complex="normal"/>
    </style:style>
    <style:style style:name="T12" style:family="text">
      <style:text-properties style:font-name="Calibri" fo:font-weight="normal" officeooo:rsid="002cf791" style:font-weight-asian="normal" style:font-weight-complex="normal"/>
    </style:style>
    <style:style style:name="T13" style:family="text">
      <style:text-properties style:font-name="Calibri" fo:font-weight="normal" officeooo:rsid="002d86bb" style:font-weight-asian="normal" style:font-weight-complex="normal"/>
    </style:style>
    <style:style style:name="T14" style:family="text">
      <style:text-properties style:font-name="Calibri" fo:font-weight="normal" officeooo:rsid="002f8cc6" style:font-weight-asian="normal" style:font-weight-complex="normal"/>
    </style:style>
    <style:style style:name="T15" style:family="text">
      <style:text-properties style:font-name="Calibri" fo:font-weight="normal" officeooo:rsid="00307d15" style:font-weight-asian="normal" style:font-weight-complex="normal"/>
    </style:style>
    <style:style style:name="T16" style:family="text">
      <style:text-properties style:font-name="Calibri" fo:font-weight="normal" officeooo:rsid="00327981" style:font-weight-asian="normal" style:font-weight-complex="normal"/>
    </style:style>
    <style:style style:name="T17" style:family="text">
      <style:text-properties style:font-name="Calibri" fo:font-weight="normal" officeooo:rsid="003f252a" style:font-weight-asian="normal" style:font-weight-complex="normal"/>
    </style:style>
    <style:style style:name="T18" style:family="text">
      <style:text-properties style:font-name="Calibri" fo:font-weight="normal" officeooo:rsid="0041c616" style:font-weight-asian="normal" style:font-weight-complex="normal"/>
    </style:style>
    <style:style style:name="T19" style:family="text">
      <style:text-properties style:font-name="Calibri" fo:font-weight="normal" officeooo:rsid="0047dc2f" style:font-weight-asian="normal" style:font-weight-complex="normal"/>
    </style:style>
    <style:style style:name="T20" style:family="text">
      <style:text-properties style:font-name="Calibri" fo:font-weight="normal" officeooo:rsid="001a9a6f" fo:background-color="transparent" loext:char-shading-value="0" style:font-weight-asian="normal" style:font-weight-complex="normal"/>
    </style:style>
    <style:style style:name="T21" style:family="text">
      <style:text-properties style:font-name="Calibri" fo:font-weight="normal" officeooo:rsid="0020b153" fo:background-color="transparent" loext:char-shading-value="0" style:font-weight-asian="normal" style:font-weight-complex="normal"/>
    </style:style>
    <style:style style:name="T22" style:family="text">
      <style:text-properties style:font-name="Calibri" fo:font-weight="normal" officeooo:rsid="002f8cc6" fo:background-color="transparent" loext:char-shading-value="0" style:font-weight-asian="normal" style:font-weight-complex="normal"/>
    </style:style>
    <style:style style:name="T23" style:family="text">
      <style:text-properties style:font-name="Calibri" fo:font-weight="normal" officeooo:rsid="001b8348" fo:background-color="transparent" loext:char-shading-value="0" style:font-weight-asian="normal" style:font-weight-complex="normal"/>
    </style:style>
    <style:style style:name="T24" style:family="text">
      <style:text-properties style:font-name="Calibri" fo:font-weight="normal" officeooo:rsid="003add78" fo:background-color="transparent" loext:char-shading-value="0" style:font-weight-asian="normal" style:font-weight-complex="normal"/>
    </style:style>
    <style:style style:name="T25" style:family="text">
      <style:text-properties style:font-name="Calibri" fo:font-weight="normal" officeooo:rsid="002176fc" fo:background-color="transparent" loext:char-shading-value="0" style:font-weight-asian="normal" style:font-weight-complex="normal"/>
    </style:style>
    <style:style style:name="T26" style:family="text">
      <style:text-properties style:font-name="Calibri" fo:font-weight="normal" officeooo:rsid="0046d0c3" fo:background-color="transparent" loext:char-shading-value="0" style:font-weight-asian="normal" style:font-weight-complex="normal"/>
    </style:style>
    <style:style style:name="T27" style:family="text">
      <style:text-properties style:font-name="Calibri" fo:font-weight="normal" officeooo:rsid="0047dc2f" fo:background-color="transparent" loext:char-shading-value="0" style:font-weight-asian="normal" style:font-weight-complex="normal"/>
    </style:style>
    <style:style style:name="T28" style:family="text">
      <style:text-properties style:font-name="Calibri" fo:font-weight="bold" officeooo:rsid="001b8348" style:font-weight-asian="bold" style:font-weight-complex="bold"/>
    </style:style>
    <style:style style:name="T29" style:family="text">
      <style:text-properties style:font-name="Calibri" fo:font-weight="bold" officeooo:rsid="001bc01b" style:font-weight-asian="bold" style:font-weight-complex="bold"/>
    </style:style>
    <style:style style:name="T30" style:family="text">
      <style:text-properties style:font-name="Calibri" fo:font-weight="bold" officeooo:rsid="0022a93f" style:font-weight-asian="bold" style:font-weight-complex="bold"/>
    </style:style>
    <style:style style:name="T31" style:family="text">
      <style:text-properties style:font-name="Calibri" fo:font-weight="bold" officeooo:rsid="002f8cc6" style:font-weight-asian="bold" style:font-weight-complex="bold"/>
    </style:style>
    <style:style style:name="T32" style:family="text">
      <style:text-properties style:font-name="Calibri" fo:font-weight="bold" officeooo:rsid="0041c616" style:font-weight-asian="bold" style:font-weight-complex="bold"/>
    </style:style>
    <style:style style:name="T33" style:family="text">
      <style:text-properties style:font-name="Calibri" fo:font-weight="bold" officeooo:rsid="004559de" style:font-weight-asian="bold" style:font-weight-complex="bold"/>
    </style:style>
    <style:style style:name="T34" style:family="text">
      <style:text-properties style:font-name="Calibri" fo:font-weight="bold" officeooo:rsid="0045ce86" style:font-weight-asian="bold" style:font-weight-complex="bold"/>
    </style:style>
    <style:style style:name="T35" style:family="text">
      <style:text-properties style:font-name="Calibri" fo:font-weight="bold" officeooo:rsid="0045ce86" fo:background-color="transparent" loext:char-shading-value="0" style:font-weight-asian="bold" style:font-weight-complex="bold"/>
    </style:style>
    <style:style style:name="T36" style:family="text">
      <style:text-properties style:font-name="Calibri" fo:font-size="10pt" officeooo:rsid="002f2723" style:font-size-asian="10pt" style:font-size-complex="10pt"/>
    </style:style>
    <style:style style:name="T37" style:family="text">
      <style:text-properties style:font-name="Calibri" fo:font-size="10pt" officeooo:rsid="001f801c" style:font-size-asian="10pt" style:font-size-complex="10pt"/>
    </style:style>
    <style:style style:name="T38" style:family="text">
      <style:text-properties style:font-name="Calibri" fo:font-size="10pt" officeooo:rsid="00394b88" style:font-size-asian="10pt" style:font-size-complex="10pt"/>
    </style:style>
    <style:style style:name="T39" style:family="text">
      <style:text-properties style:font-name="Calibri" fo:font-size="10pt" officeooo:rsid="003f252a" style:font-size-asian="10pt" style:font-size-complex="10pt"/>
    </style:style>
    <style:style style:name="T40" style:family="text">
      <style:text-properties style:font-name="Calibri" fo:font-size="10pt" officeooo:rsid="004559de" style:font-size-asian="10pt" style:font-size-complex="10pt"/>
    </style:style>
    <style:style style:name="T41" style:family="text">
      <style:text-properties officeooo:rsid="001fd507"/>
    </style:style>
    <style:style style:name="T42" style:family="text">
      <style:text-properties officeooo:rsid="0020ab3f"/>
    </style:style>
    <style:style style:name="T43" style:family="text">
      <style:text-properties officeooo:rsid="00283aad"/>
    </style:style>
    <style:style style:name="T44" style:family="text">
      <style:text-properties officeooo:rsid="00298b02"/>
    </style:style>
    <style:style style:name="T45" style:family="text">
      <style:text-properties officeooo:rsid="002b31b1"/>
    </style:style>
    <style:style style:name="T46" style:family="text">
      <style:text-properties officeooo:rsid="002d86b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7dc2f" style:font-weight-asian="bold" style:font-weight-complex="bold"/>
    </style:style>
    <style:style style:name="T49" style:family="text">
      <style:text-properties officeooo:rsid="003f252a"/>
    </style:style>
    <style:style style:name="T50" style:family="text">
      <style:text-properties officeooo:rsid="004559de"/>
    </style:style>
    <style:style style:name="T51" style:family="text">
      <style:text-properties fo:font-size="12pt" fo:letter-spacing="0.071cm" fo:font-style="italic" officeooo:rsid="002b31b1" style:font-size-asian="12pt" style:font-style-asian="italic" style:font-size-complex="12pt" style:font-style-complex="italic"/>
    </style:style>
    <style:style style:name="T52" style:family="text">
      <style:text-properties fo:font-size="12pt" fo:letter-spacing="0.053cm" fo:font-style="italic" officeooo:rsid="002b31b1" style:font-size-asian="12pt" style:font-style-asian="italic" style:font-size-complex="12pt" style:font-style-complex="italic"/>
    </style:style>
    <style:style style:name="T53" style:family="text">
      <style:text-properties fo:font-size="12pt" fo:letter-spacing="0.056cm" fo:font-style="italic" officeooo:rsid="002b31b1" style:font-size-asian="12pt" style:font-style-asian="italic" style:font-size-complex="12pt" style:font-style-complex="italic"/>
    </style:style>
    <style:style style:name="T54" style:family="text">
      <style:text-properties fo:font-size="12pt" fo:letter-spacing="0.051cm" fo:font-style="italic" officeooo:rsid="002b31b1" style:font-size-asian="12pt" style:font-style-asian="italic" style:font-size-complex="12pt" style:font-style-complex="italic"/>
    </style:style>
    <style:style style:name="T55" style:family="text">
      <style:text-properties fo:font-size="12pt" fo:letter-spacing="0.049cm" fo:font-style="italic" officeooo:rsid="002b31b1" style:font-size-asian="12pt" style:font-style-asian="italic" style:font-size-complex="12pt" style:font-style-complex="italic"/>
    </style:style>
    <style:style style:name="T56" style:family="text">
      <style:text-properties fo:font-size="12pt" fo:font-style="italic" officeooo:rsid="002b31b1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7">PLAN PROVINCIAL SEVILLA <text:span text:style-name="T1">107</text:span></text:p>
      <text:p text:style-name="P16">PROGRAMA GENERAL DE COOPERACIÓN</text:p>
      <text:p text:style-name="P14"/>
      <text:p text:style-name="P2"/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DOCUMENTO DE PROGRAMACIÓN Y DESPROGRAMACIÓN DE ACTUACIONES <text:span text:style-name="T49">DE </text:span><text:span text:style-name="T50">GASTO CORRIENTE</text:span></text:p>
          </table:table-cell>
        </table:table-row>
      </table:table>
      <text:p text:style-name="P2"/>
      <text:p text:style-name="P2"/>
      <text:p text:style-name="P6"/>
      <text:list text:style-name="L2">
        <text:list-item>
          <text:p text:style-name="P30"><text:span text:style-name="T21">Una vez aprobado el Plan Provincial SEVILLA </text:span><text:span text:style-name="T26">107</text:span><text:span text:style-name="T21"> por acuerdo del Pleno de la Diputación, de fecha </text:span><text:span text:style-name="T26">31 de julio de 2024</text:span><text:span text:style-name="T21">, y elevado a definitivo el mismo,</text:span><text:span text:style-name="T20"> bajo la modalidad de subvención globalizada </text:span><text:span text:style-name="T22">que en dicho Plan se contiene</text:span><text:span text:style-name="T20">, </text:span><text:span text:style-name="T22">por </text:span><text:span text:style-name="T23">resolución n.º</text:span><text:span text:style-name="T24">________________ </text:span><text:span text:style-name="T23">de</text:span><text:span text:style-name="T24">_________________</text:span><text:span text:style-name="T22">se ha <text:s/></text:span><text:span text:style-name="T25">conced</text:span><text:span text:style-name="T22">ido</text:span><text:span text:style-name="T25"> a este </text:span><text:span text:style-name="T22">A</text:span><text:span text:style-name="T25">yuntamiento/</text:span><text:span text:style-name="T27">ELA</text:span><text:span text:style-name="T25"> u</text:span><text:span text:style-name="T21">n </text:span><text:span text:style-name="T20">importe d</text:span><text:span text:style-name="T24">e__________________</text:span><text:span text:style-name="T25">€</text:span><text:span text:style-name="T20"> </text:span><text:span text:style-name="T25">para acometer </text:span><text:span text:style-name="T22">sus </text:span><text:span text:style-name="T25">propuesta</text:span><text:span text:style-name="T22">s</text:span><text:span text:style-name="T25"> de necesidades </text:span><text:span text:style-name="T22">de </text:span><text:span text:style-name="T35">gasto corriente</text:span><text:span text:style-name="T20">, </text:span><text:span text:style-name="T22">tal y como se </text:span><text:span text:style-name="T20">incluye</text:span><text:span text:style-name="T22">ron l</text:span><text:span text:style-name="T20">a Memoria Descriptiva </text:span><text:span text:style-name="T22">municipal presentada por esta Entidad.</text:span></text:p>
          <text:p text:style-name="P23"/>
        </text:list-item>
        <text:list-item>
          <text:p text:style-name="P24">De acuerdo a la Base de gestión n<text:span text:style-name="T45">º</text:span> <text:span text:style-name="T4">4</text:span>, <text:span text:style-name="T1">esta Entidad</text:span>, <text:span text:style-name="T4">d</text:span>urante la gestión del Plan, <text:span text:style-name="T45">está obligado </text:span><text:span text:style-name="T1">a </text:span><text:span text:style-name="T6">“</text:span><text:span text:style-name="T56">mantener actualizada</text:span><text:span text:style-name="T51"> </text:span><text:span text:style-name="T56">una</text:span><text:span text:style-name="T52"> </text:span><text:span text:style-name="T56">Declaración</text:span><text:span text:style-name="T53"> </text:span><text:span text:style-name="T56">de</text:span><text:span text:style-name="T52"> </text:span><text:span text:style-name="T56">actuaciones</text:span><text:span text:style-name="T52"> </text:span><text:span text:style-name="T56">programadas</text:span><text:span text:style-name="T52"> </text:span><text:span text:style-name="T56">para</text:span><text:span text:style-name="T52"> </text:span><text:span text:style-name="T56">cada</text:span><text:span text:style-name="T52"> </text:span><text:span text:style-name="T56">Línea,</text:span><text:span text:style-name="T54"> </text:span><text:span text:style-name="T56">que</text:span><text:span text:style-name="T52"> </text:span><text:span text:style-name="T56">surtirá</text:span><text:span text:style-name="T52"> </text:span><text:span text:style-name="T56">efectos</text:span><text:span text:style-name="T52"> </text:span><text:span text:style-name="T56">como</text:span><text:span text:style-name="T54"> </text:span><text:span text:style-name="T56">documento en</text:span><text:span text:style-name="T55"> </text:span><text:span text:style-name="T56">cada</text:span><text:span text:style-name="T54"> </text:span><text:span text:style-name="T56">momento</text:span><text:span text:style-name="T54"> </text:span><text:span text:style-name="T56">identificativo</text:span><text:span text:style-name="T54"> </text:span><text:span text:style-name="T56">de</text:span><text:span text:style-name="T55"> </text:span><text:span text:style-name="T56">las</text:span><text:span text:style-name="T52"> </text:span><text:span text:style-name="T56">actuaciones</text:span><text:span text:style-name="T55"> </text:span><text:span text:style-name="T56">concretas</text:span><text:span text:style-name="T55"> </text:span><text:span text:style-name="T56">subvencionables</text:span><text:span text:style-name="T55"> </text:span><text:span text:style-name="T56">que</text:span><text:span text:style-name="T55"> </text:span><text:span text:style-name="T56">estando</text:span><text:span text:style-name="T54"> </text:span><text:span text:style-name="T56">incluidas en la Memoria Descriptiva Final, sean efectivamente programadas para su ejecución, y que habrá de contener</text:span><text:span text:style-name="T51"> </text:span><text:span text:style-name="T56">y</text:span><text:span text:style-name="T51"> </text:span><text:span text:style-name="T56">conllevar</text:span><text:span text:style-name="T51"> </text:span><text:span text:style-name="T56">la</text:span><text:span text:style-name="T51"> </text:span><text:span text:style-name="T56">acreditación</text:span><text:span text:style-name="T51"> </text:span><text:span text:style-name="T56">de</text:span><text:span text:style-name="T51"> </text:span><text:span text:style-name="T56">los</text:span><text:span text:style-name="T51"> </text:span><text:span text:style-name="T56">aspectos</text:span><text:span text:style-name="T51"> </text:span><text:span text:style-name="T56">relativos</text:span><text:span text:style-name="T51"> </text:span><text:span text:style-name="T56">a</text:span><text:span text:style-name="T51"> </text:span><text:span text:style-name="T56">la</text:span><text:span text:style-name="T51"> </text:span><text:span text:style-name="T56">titularidad;</text:span><text:span text:style-name="T51"> </text:span><text:span text:style-name="T56">disponibilidad; adecuación</text:span><text:span text:style-name="T51"> </text:span><text:span text:style-name="T56">urbanística;</text:span><text:span text:style-name="T51"> </text:span><text:span text:style-name="T56">autorizaciones</text:span><text:span text:style-name="T51"> </text:span><text:span text:style-name="T56">sectoriales;</text:span><text:span text:style-name="T51"> </text:span><text:span text:style-name="T56">u</text:span><text:span text:style-name="T51"> </text:span><text:span text:style-name="T56">actos</text:span><text:span text:style-name="T51"> </text:span><text:span text:style-name="T56">administrativos</text:span><text:span text:style-name="T51"> </text:span><text:span text:style-name="T56">habilitantes</text:span><text:span text:style-name="T51"> </text:span><text:span text:style-name="T56">para</text:span><text:span text:style-name="T51"> </text:span><text:span text:style-name="T56">el ejercicio de las competencias previstas en el art 7.3 y 7.4 LRBRL; que hubieren estado pendiente de aportación, por estar en tramitación previa.</text:span><text:span text:style-name="T5">”</text:span></text:p>
          <text:p text:style-name="P29"/>
        </text:list-item>
      </text:list>
      <text:p text:style-name="P7"/>
      <text:p text:style-name="P8"><text:tab/>De acuerdo a los antecedentes, <text:s/>y de conformidad con la regulación del PLAN PROVINCIAL <text:s/>SEVILLA <text:span text:style-name="T1">107</text:span>, se formula la <text:span text:style-name="T49">presente</text:span><text:span text:style-name="T41"> </text:span>declaración de programaci<text:span text:style-name="T41">ó</text:span>n y desprogramación de actuaciones <text:span text:style-name="T49">de </text:span><text:span text:style-name="T50">gasto corriente</text:span>, mediante la cual <text:span text:style-name="T47">el Ayuntamiento/</text:span><text:span text:style-name="T48">ELA</text:span><text:span text:style-name="T47"> declara</text:span>:</text:p>
      <text:p text:style-name="P11"/>
      <text:list text:style-name="L1">
        <text:list-item>
          <text:p text:style-name="P31"><text:span text:style-name="T7">La </text:span><text:span text:style-name="T29">efectiva </text:span><text:span text:style-name="T28">programación de las actuaciones</text:span><text:span text:style-name="T31"> </text:span><text:span text:style-name="T32">de </text:span><text:span text:style-name="T33">g</text:span><text:span text:style-name="T34">a</text:span><text:span text:style-name="T33">sto corriente</text:span><text:span text:style-name="T32"> </text:span><text:span text:style-name="T7">que siguen, de </text:span><text:span text:style-name="T14">entre las incluidas en su</text:span><text:span text:style-name="T7">s </text:span><text:span text:style-name="T14">propuestas subvencionadas, </text:span><text:span text:style-name="T7">por responder así a la priorización municipa</text:span><text:span text:style-name="T16">l</text:span><text:span text:style-name="T7">; </text:span><text:span text:style-name="T14">y en su su caso, por haberse incorporado a los expedientes municipales la </text:span><text:span text:style-name="T9">a</text:span><text:span text:style-name="T7">creditación de </text:span><text:span text:style-name="T9">los</text:span><text:span text:style-name="T7"> </text:span><text:span text:style-name="T12">extremos identificados </text:span><text:span text:style-name="T9">en la Memoria </text:span><text:span text:style-name="T12">D</text:span><text:span text:style-name="T9">escriptiva municipal </text:span><text:span text:style-name="T12">y que </text:span><text:span text:style-name="T9">condicionaban su ejecución,</text:span><text:span text:style-name="T12"> </text:span><text:span text:style-name="T15">acompañ</text:span><text:span text:style-name="T16">án</text:span><text:span text:style-name="T15">dose los mismos como anexos a esta Declaración</text:span><text:span text:style-name="T9"> </text:span><text:span text:style-name="T12">(relativos según el caso, a </text:span><text:span text:style-name="T7">titularidad, disponibilidad, adecuación urbanística, autorizaciones sectoriales, actos administrativos habilitantes para el ejercicio de las competencias previstas en el art 7.3 y 7.4 LRBRL, </text:span><text:span text:style-name="T12">etc.):</text:span></text:p>
          <text:p text:style-name="P25"/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22"><text:span text:style-name="T36">A</text:span><text:span text:style-name="T37">ctuaci</text:span><text:span text:style-name="T36">ones </text:span><text:span text:style-name="T39">de </text:span><text:span text:style-name="T40">gasto corriente</text:span><text:span text:style-name="T39"> </text:span><text:span text:style-name="T36">Programadas</text:span><text:span text:style-name="T37"> </text:span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N.º </text:p>
          </table:table-cell>
          <table:table-cell table:style-name="Tabla2.A2" office:value-type="string">
            <text:p text:style-name="P21">Denominación actuación</text:p>
          </table:table-cell>
          <table:table-cell table:style-name="Tabla2.C2" office:value-type="string">
            <text:p text:style-name="P19"><text:span text:style-name="T42">Denominación de </text:span>Anexo<text:span text:style-name="T44">s</text:span> adjuntos</text:p>
          </table:table-cell>
        </table:table-row>
        <table:table-row>
          <table:table-cell table:style-name="Tabla2.A3" office:value-type="string">
            <text:p text:style-name="P18"/>
          </table:table-cell>
          <table:table-cell table:style-name="Tabla2.B3" office:value-type="string">
            <text:p text:style-name="P18"/>
          </table:table-cell>
          <table:table-cell table:style-name="Tabla2.C3" office:value-type="string">
            <text:p text:style-name="P15"/>
          </table:table-cell>
        </table:table-row>
        <table:table-row>
          <table:table-cell table:style-name="Tabla2.A4" office:value-type="string">
            <text:p text:style-name="P18"/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</table:table-row>
        <table:table-row>
          <table:table-cell table:style-name="Tabla2.A5" office:value-type="string">
            <text:p text:style-name="P18"/>
          </table:table-cell>
          <table:table-cell table:style-name="Tabla2.B5" office:value-type="string">
            <text:p text:style-name="P18"/>
          </table:table-cell>
          <table:table-cell table:style-name="Tabla2.C5" office:value-type="string">
            <text:p text:style-name="P18"/>
          </table:table-cell>
        </table:table-row>
      </table:table>
      <text:p text:style-name="P13"/>
      <text:list text:continue-numbering="true" text:style-name="L1">
        <text:list-item>
          <text:p text:style-name="P32"><text:span text:style-name="T9">Quedan </text:span><text:span text:style-name="T11">pendientes de </text:span><text:span text:style-name="T28">programación efectiva,</text:span><text:span text:style-name="T7"> en la fecha de esta declaración, las restantes actuaciones </text:span><text:span text:style-name="T18">de gasto corriente </text:span><text:span text:style-name="T11">previstas </text:span><text:span text:style-name="T7">como potencialmente ejecutables:</text:span></text:p>
          <text:p text:style-name="P26"/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list text:continue-numbering="true" text:style-name="L1">
              <text:list-header>
                <text:p text:style-name="P34"><text:span text:style-name="T36">A</text:span><text:span text:style-name="T37">ctuaci</text:span><text:span text:style-name="T36">ones </text:span><text:span text:style-name="T39">de </text:span><text:span text:style-name="T40">gasto corriente</text:span><text:span text:style-name="T39"> </text:span><text:span text:style-name="T36">Program</text:span><text:span text:style-name="T38">ables</text:span></text:p>
              </text:list-header>
            </text:list>
          </table:table-cell>
          <table:covered-table-cell/>
        </table:table-row>
        <table:table-row>
          <table:table-cell table:style-name="Tabla4.A2" office:value-type="string">
            <text:p text:style-name="P20">N.º </text:p>
          </table:table-cell>
          <table:table-cell table:style-name="Tabla4.B2" office:value-type="string">
            <text:p text:style-name="P21">Denominación actuación</text:p>
          </table:table-cell>
        </table:table-row>
        <table:table-row>
          <table:table-cell table:style-name="Tabla4.A3" office:value-type="string">
            <text:list text:continue-numbering="true" text:style-name="L1">
              <text:list-header>
                <text:p text:style-name="P35"/>
              </text:list-header>
            </text:list>
          </table:table-cell>
          <table:table-cell table:style-name="Tabla4.B3" office:value-type="string">
            <text:list text:continue-numbering="true" text:style-name="L1">
              <text:list-header>
                <text:p text:style-name="P35"/>
              </text:list-header>
            </text:list>
          </table:table-cell>
        </table:table-row>
        <table:table-row>
          <table:table-cell table:style-name="Tabla4.A4" office:value-type="string">
            <text:list text:continue-numbering="true" text:style-name="L1">
              <text:list-header>
                <text:p text:style-name="P36"/>
              </text:list-header>
            </text:list>
          </table:table-cell>
          <table:table-cell table:style-name="Tabla4.B4" office:value-type="string">
            <text:list text:continue-numbering="true" text:style-name="L1">
              <text:list-header>
                <text:p text:style-name="P36"/>
              </text:list-header>
            </text:list>
          </table:table-cell>
        </table:table-row>
        <table:table-row>
          <table:table-cell table:style-name="Tabla4.A5" office:value-type="string">
            <text:list text:continue-numbering="true" text:style-name="L1">
              <text:list-header>
                <text:p text:style-name="P36"/>
              </text:list-header>
            </text:list>
          </table:table-cell>
          <table:table-cell table:style-name="Tabla4.B5" office:value-type="string">
            <text:list text:continue-numbering="true" text:style-name="L1">
              <text:list-header>
                <text:p text:style-name="P36"/>
              </text:list-header>
            </text:list>
          </table:table-cell>
        </table:table-row>
      </table:table>
      <text:p text:style-name="P9"/>
      <text:list text:continue-numbering="true" text:style-name="L1">
        <text:list-item>
          <text:p text:style-name="P33"><text:span text:style-name="T9">Quedan </text:span><text:span text:style-name="T30">inicialmente desprogramadas </text:span><text:span text:style-name="T10">l</text:span><text:span text:style-name="T8">as </text:span><text:span text:style-name="T7">siguientes actuaciones </text:span><text:span text:style-name="T18">de gasto corriente </text:span><text:span text:style-name="T17">del </text:span><text:span text:style-name="T7">Programa </text:span><text:span text:style-name="T17">M</text:span><text:span text:style-name="T7">unicipal <text:s/></text:span><text:span text:style-name="T13">SEVILLA </text:span><text:span text:style-name="T19">107</text:span><text:span text:style-name="T13">:</text:span></text:p>
          <text:p text:style-name="P27"/>
        </text:list-item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list text:continue-numbering="true" text:style-name="L1">
              <text:list-header>
                <text:p text:style-name="P34"><text:span text:style-name="T36">A</text:span><text:span text:style-name="T37">ctuaci</text:span><text:span text:style-name="T36">ones </text:span><text:span text:style-name="T39">de </text:span><text:span text:style-name="T40">gasto corriente</text:span><text:span text:style-name="T39"> </text:span><text:span text:style-name="T38">Desprogramadas</text:span></text:p>
              </text:list-header>
            </text:list>
          </table:table-cell>
          <table:covered-table-cell/>
        </table:table-row>
        <table:table-row>
          <table:table-cell table:style-name="Tabla3.A2" office:value-type="string">
            <text:p text:style-name="P20">N.º </text:p>
          </table:table-cell>
          <table:table-cell table:style-name="Tabla3.B2" office:value-type="string">
            <text:p text:style-name="P21">Denominación actuación</text:p>
          </table:table-cell>
        </table:table-row>
        <table:table-row>
          <table:table-cell table:style-name="Tabla3.A3" office:value-type="string">
            <text:list text:continue-numbering="true" text:style-name="L1">
              <text:list-header>
                <text:p text:style-name="P37"/>
              </text:list-header>
            </text:list>
          </table:table-cell>
          <table:table-cell table:style-name="Tabla3.B3" office:value-type="string">
            <text:list text:continue-numbering="true" text:style-name="L1">
              <text:list-header>
                <text:p text:style-name="P37"/>
              </text:list-header>
            </text:list>
          </table:table-cell>
        </table:table-row>
        <table:table-row>
          <table:table-cell table:style-name="Tabla3.A4" office:value-type="string">
            <text:list text:continue-numbering="true" text:style-name="L1">
              <text:list-header>
                <text:p text:style-name="P38"/>
              </text:list-header>
            </text:list>
          </table:table-cell>
          <table:table-cell table:style-name="Tabla3.B4" office:value-type="string">
            <text:list text:continue-numbering="true" text:style-name="L1">
              <text:list-header>
                <text:p text:style-name="P38"/>
              </text:list-header>
            </text:list>
          </table:table-cell>
        </table:table-row>
        <table:table-row>
          <table:table-cell table:style-name="Tabla3.A5" office:value-type="string">
            <text:list text:continue-numbering="true" text:style-name="L1">
              <text:list-header>
                <text:p text:style-name="P38"/>
              </text:list-header>
            </text:list>
          </table:table-cell>
          <table:table-cell table:style-name="Tabla3.B5" office:value-type="string">
            <text:list text:continue-numbering="true" text:style-name="L1">
              <text:list-header>
                <text:p text:style-name="P38"/>
              </text:list-header>
            </text:list>
          </table:table-cell>
        </table:table-row>
      </table:table>
      <text:p text:style-name="P10"/>
      <text:list text:continue-numbering="true" text:style-name="L1">
        <text:list-item>
          <text:p text:style-name="P33"><text:span text:style-name="T13">Se</text:span><text:span text:style-name="T7"> formaliza la presente Declaración en base a los datos que anteceden </text:span><text:span text:style-name="T13">y se </text:span><text:span text:style-name="T11">deja sin efecto la programación/desprogramación incluida en cualesquiera Declaraciones </text:span><text:span text:style-name="T13">de fecha </text:span><text:span text:style-name="T11">anterior. </text:span></text:p>
          <text:p text:style-name="P28"/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"><text:span text:style-name="T46">La presente Declaración ha sido</text:span> suscrita por el titular de la Alcaldía/<text:span text:style-name="T1">Presidencia</text:span> o por delegación adjunta expedida <text:span text:style-name="T43">para </text:span>este<text:span text:style-name="T43"> fin</text:span>, <text:span text:style-name="T43">en orden a </text:span>su <text:span text:style-name="T43">traslado a Diputación para su</text:span> incorporación al expediente de subvención del Plan Sevilla <text:span text:style-name="T1">107</text:span>, quedando igualmente incorporado al expediente municipal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Representante del Ayuntamiento</text:p>
      <text:p text:style-name="P12">En la fecha de la 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1.499cm" style:auto-text-indent="false"/>
      <style:text-properties style:font-name="Calibri1" fo:font-family="Calibri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Calibri" fo:font-weight="bold" officeooo:rsid="001a9a6f" officeooo:paragraph-rsid="004108b1" fo:background-color="transparent" style:font-weight-asian="bold" style:font-weight-complex="bold"/>
    </style:style>
    <style:style style:name="MT1" style:family="text">
      <style:text-properties officeooo:rsid="0047dc2f"/>
    </style:style>
    <style:style style:name="MT2" style:family="text">
      <style:text-properties officeooo:rsid="003add78"/>
    </style:style>
    <style:style style:name="MT3" style:family="text">
      <style:text-properties officeooo:rsid="004108b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0.676cm" fo:margin-left="1.561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1.011cm" svg:y="-0.243cm" svg:width="2.595cm" svg:height="3cm" draw:z-index="3"><draw:image xlink:href="Pictures/100000000000011200000163036812DEE1B73E47.jpg" xlink:type="simple" xlink:show="embed" xlink:actuate="onLoad" draw:mime-type="image/jpeg"/></draw:frame><draw:frame draw:style-name="Mfr2" draw:name="Imagen1 Copia 1" text:anchor-type="char" svg:x="14.048cm" svg:y="-0.616cm" svg:width="2.925cm" svg:height="2.815cm" draw:z-index="1"><draw:image xlink:href="Pictures/100D810A0000753400007534225E9F7F40A22F3F.pdf" xlink:type="simple" xlink:show="embed" xlink:actuate="onLoad" draw:mime-type="application/pdf"/><draw:image xlink:href="Pictures/100000010000046E0000046E4569856B670098B1.png" xlink:type="simple" xlink:show="embed" xlink:actuate="onLoad" draw:mime-type="image/png"/></draw:frame></text:p>
        <text:p text:style-name="MP1"/>
        <text:p text:style-name="MP2"/>
        <text:p text:style-name="MP2"/>
        <text:p text:style-name="MP3"/>
        <text:p text:style-name="MP2">AYUNTAMIENTO/<text:span text:style-name="MT1">ELA</text:span> DE <text:span text:style-name="MT2">________________________________</text:span><text:span text:style-name="MT3">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23:27:14.595000000</meta:creation-date>
    <dc:date>2025-01-07T10:38:18.068000000</dc:date>
    <meta:editing-duration>PT2H2M39S</meta:editing-duration>
    <meta:editing-cycles>29</meta:editing-cycles>
    <meta:generator>LibreOffice/7.6.2.1$Windows_X86_64 LibreOffice_project/56f7684011345957bbf33a7ee678afaf4d2ba333</meta:generator>
    <meta:print-date>2024-07-23T12:46:51.350000000</meta:print-date>
    <meta:printed-by>Pepe Núñez</meta:printed-by>
    <meta:document-statistic meta:table-count="4" meta:image-count="2" meta:object-count="0" meta:page-count="2" meta:paragraph-count="24" meta:word-count="477" meta:character-count="3403" meta:non-whitespace-character-count="2946"/>
  </office:meta>
</office:document-meta>
</file>