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D810A0000752C0000752CC1892AF2.pdf" manifest:media-type="application/pdf"/>
  <manifest:file-entry manifest:full-path="Pictures/10000001000004D8000004D83BF5334A.png" manifest:media-type="image/png"/>
  <manifest:file-entry manifest:full-path="Pictures/100000000000011200000163DD59DA4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8.136cm" fo:margin-left="-0.36cm" table:align="left" style:shadow="#007332 0.176cm 0.176cm"/>
    </style:style>
    <style:style style:name="Tabla1.A" style:family="table-column">
      <style:table-column-properties style:column-width="18.136cm"/>
    </style:style>
    <style:style style:name="Tabla1.A1" style:family="table-cell">
      <style:table-cell-properties fo:padding="0.097cm" fo:border="0.5pt solid #000000"/>
    </style:style>
    <style:style style:name="Tabla2" style:family="table">
      <style:table-properties style:width="16.432cm" table:align="center"/>
    </style:style>
    <style:style style:name="Tabla2.A" style:family="table-column">
      <style:table-column-properties style:column-width="1.217cm"/>
    </style:style>
    <style:style style:name="Tabla2.B" style:family="table-column">
      <style:table-column-properties style:column-width="9.541cm"/>
    </style:style>
    <style:style style:name="Tabla2.C" style:family="table-column">
      <style:table-column-properties style:column-width="5.674cm"/>
    </style:style>
    <style:style style:name="Tabla2.A1" style:family="table-cell">
      <style:table-cell-properties fo:background-color="#007332" fo:padding="0.097cm" fo:border-left="0.5pt solid #ffffff" fo:border-right="0.5pt solid #ffffff" fo:border-top="none" fo:border-bottom="none">
        <style:background-image/>
      </style:table-cell-properties>
    </style:style>
    <style:style style:name="Tabla2.A2" style:family="table-cell">
      <style:table-cell-properties fo:background-color="#007332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2.C2" style:family="table-cell">
      <style:table-cell-properties fo:background-color="#007332" fo:padding="0.097cm" fo:border="0.5pt solid #ffffff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431cm" table:align="center"/>
    </style:style>
    <style:style style:name="Tabla4.A" style:family="table-column">
      <style:table-column-properties style:column-width="1.217cm"/>
    </style:style>
    <style:style style:name="Tabla4.B" style:family="table-column">
      <style:table-column-properties style:column-width="15.214cm"/>
    </style:style>
    <style:style style:name="Tabla4.A1" style:family="table-cell">
      <style:table-cell-properties fo:background-color="#007332" fo:padding="0.097cm" fo:border-left="0.5pt solid #ffffff" fo:border-right="0.5pt solid #ffffff" fo:border-top="none" fo:border-bottom="none">
        <style:background-image/>
      </style:table-cell-properties>
    </style:style>
    <style:style style:name="Tabla4.A2" style:family="table-cell">
      <style:table-cell-properties fo:background-color="#007332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4.B2" style:family="table-cell">
      <style:table-cell-properties fo:background-color="#007332" fo:padding="0.097cm" fo:border="0.5pt solid #ffffff">
        <style:background-image/>
      </style:table-cell-properties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431cm" table:align="center"/>
    </style:style>
    <style:style style:name="Tabla3.A" style:family="table-column">
      <style:table-column-properties style:column-width="1.217cm"/>
    </style:style>
    <style:style style:name="Tabla3.B" style:family="table-column">
      <style:table-column-properties style:column-width="15.214cm"/>
    </style:style>
    <style:style style:name="Tabla3.A1" style:family="table-cell">
      <style:table-cell-properties fo:background-color="#007332" fo:padding="0.097cm" fo:border-left="0.5pt solid #ffffff" fo:border-right="0.5pt solid #ffffff" fo:border-top="none" fo:border-bottom="none">
        <style:background-image/>
      </style:table-cell-properties>
    </style:style>
    <style:style style:name="Tabla3.A2" style:family="table-cell">
      <style:table-cell-properties fo:background-color="#007332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3.B2" style:family="table-cell">
      <style:table-cell-properties fo:background-color="#007332" fo:padding="0.097cm" fo:border="0.5pt solid #ffffff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officeooo:rsid="001a9a6f" officeooo:paragraph-rsid="001a9a6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font-weight="bold" officeooo:rsid="001a9a6f" officeooo:paragraph-rsid="001a9a6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officeooo:rsid="001a9a6f" officeooo:paragraph-rsid="001a9a6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rsid="001a9a6f" officeooo:paragraph-rsid="001a9a6f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officeooo:rsid="001a9a6f" officeooo:paragraph-rsid="001d7f57" fo:background-color="transparent" style:font-weight-asian="bold" style:font-weight-complex="bold"/>
    </style:style>
    <style:style style:name="P6" style:family="paragraph" style:parent-style-name="Standard">
      <style:text-properties style:font-name="Calibri" fo:font-weight="bold" officeooo:rsid="001a9a6f" fo:background-color="transparent" style:font-weight-asian="bold" style:font-weight-complex="bold"/>
    </style:style>
    <style:style style:name="P7" style:family="paragraph" style:parent-style-name="Standard" style:list-style-name="L1" style:master-page-name="">
      <loext:graphic-properties draw:fill="none"/>
      <style:paragraph-properties fo:margin-left="1.499cm" fo:margin-right="1.401cm" fo:text-align="justify" style:justify-single-word="false" fo:text-indent="-0.499cm" style:auto-text-indent="false" style:page-number="auto" fo:background-color="transparent"/>
      <style:text-properties officeooo:paragraph-rsid="00394b88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Calibri" fo:font-weight="normal" officeooo:rsid="001a9a6f" officeooo:paragraph-rsid="001a9a6f" fo:background-color="transparent" style:font-weight-asian="normal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1.499cm" fo:margin-right="1.401cm" fo:text-align="justify" style:justify-single-word="false" fo:text-indent="-0.499cm" style:auto-text-indent="false" style:page-number="auto" fo:background-color="transparent"/>
      <style:text-properties style:font-name="Calibri" fo:font-weight="normal" officeooo:rsid="001a9a6f" officeooo:paragraph-rsid="0048812e" fo:background-color="transparent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Calibri" fo:font-style="italic" fo:font-weight="normal" officeooo:rsid="001a9a6f" officeooo:paragraph-rsid="002f8cc6" fo:background-color="transparent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normal" officeooo:rsid="001a9a6f" officeooo:paragraph-rsid="001b50c3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normal" officeooo:rsid="001b8348" officeooo:paragraph-rsid="001b8348" fo:background-color="transparent" style:font-weight-asian="normal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Calibri" fo:font-weight="normal" officeooo:rsid="001b8348" officeooo:paragraph-rsid="00327981" style:font-weight-asian="normal" style:font-weight-complex="normal"/>
    </style:style>
    <style:style style:name="P14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327981"/>
    </style:style>
    <style:style style:name="P15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Calibri" fo:font-weight="normal" officeooo:rsid="002cf791" officeooo:paragraph-rsid="00327981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fo:font-weight="bold" officeooo:paragraph-rsid="00375508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loext:opacity="100%" style:font-name="Calibri" fo:font-size="10pt" fo:font-weight="bold" officeooo:rsid="0041c616" officeooo:paragraph-rsid="0041c61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style:font-name="Calibri" fo:font-size="10pt" fo:font-weight="bold" officeooo:rsid="0041ca85" officeooo:paragraph-rsid="0041ca8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Calibri" fo:font-size="10pt" fo:font-weight="bold" officeooo:rsid="001f801c" officeooo:paragraph-rsid="0037550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-2.499cm" style:auto-text-indent="false" style:page-number="auto" fo:background-color="transparent"/>
      <style:text-properties style:font-name="Calibri" fo:font-weight="normal" officeooo:rsid="001bc01b" officeooo:paragraph-rsid="001f801c" style:font-weight-asian="normal" style:font-weight-complex="normal"/>
    </style:style>
    <style:style style:name="P23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officeooo:paragraph-rsid="001fd507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" fo:font-weight="normal" officeooo:rsid="001b8348" officeooo:paragraph-rsid="001fd507" style:font-weight-asian="normal" style:font-weight-complex="normal"/>
    </style:style>
    <style:style style:name="P25" style:family="paragraph" style:parent-style-name="Table_20_Contents" style:list-style-name="L2">
      <style:paragraph-properties fo:text-align="center" style:justify-single-word="false"/>
      <style:text-properties fo:color="#ffffff" loext:opacity="100%" fo:font-weight="bold" officeooo:paragraph-rsid="00375508" style:font-weight-asian="bold" style:font-weight-complex="bold"/>
    </style:style>
    <style:style style:name="P26" style:family="paragraph" style:parent-style-name="Table_20_Contents" style:list-style-name="L2">
      <loext:graphic-properties draw:fill="none"/>
      <style:paragraph-properties fo:margin-left="-0.101cm" fo:margin-right="0cm" fo:text-align="justify" style:justify-single-word="false" fo:orphans="0" fo:widows="0" fo:text-indent="-1.401cm" style:auto-text-indent="false" fo:background-color="transparent" text:number-lines="false" text:line-number="0"/>
      <style:text-properties officeooo:paragraph-rsid="00375508"/>
    </style:style>
    <style:style style:name="P27" style:family="paragraph" style:parent-style-name="Table_20_Contents" style:list-style-name="L2">
      <loext:graphic-properties draw:fill="none"/>
      <style:paragraph-properties fo:margin-left="-0.101cm" fo:margin-right="0cm" fo:text-align="justify" style:justify-single-word="false" fo:orphans="0" fo:widows="0" fo:text-indent="0cm" style:auto-text-indent="false" fo:background-color="transparent" text:number-lines="false" text:line-number="0"/>
      <style:text-properties officeooo:paragraph-rsid="00375508"/>
    </style:style>
    <style:style style:name="P28" style:family="paragraph" style:parent-style-name="Standard">
      <style:paragraph-properties fo:text-align="justify" style:justify-single-word="false"/>
      <style:text-properties style:font-name="Calibri" fo:font-weight="normal" officeooo:rsid="001b8348" officeooo:paragraph-rsid="00375508" style:font-weight-asian="normal" style:font-weight-complex="normal"/>
    </style:style>
    <style:style style:name="P29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2d86bb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" fo:font-weight="normal" officeooo:rsid="002d86bb" officeooo:paragraph-rsid="002d86bb" style:font-weight-asian="normal" style:font-weight-complex="normal"/>
    </style:style>
    <style:style style:name="P31" style:family="paragraph" style:parent-style-name="Table_20_Contents" style:list-style-name="L2">
      <style:paragraph-properties fo:text-align="center" style:justify-single-word="false"/>
      <style:text-properties fo:color="#ffffff" loext:opacity="100%" fo:font-weight="bold" officeooo:paragraph-rsid="00394b88" style:font-weight-asian="bold" style:font-weight-complex="bold"/>
    </style:style>
    <style:style style:name="P32" style:family="paragraph" style:parent-style-name="Table_20_Contents" style:list-style-name="L2">
      <loext:graphic-properties draw:fill="none"/>
      <style:paragraph-properties fo:margin-left="-0.101cm" fo:margin-right="0cm" fo:text-align="justify" style:justify-single-word="false" fo:orphans="0" fo:widows="0" fo:text-indent="-1.401cm" style:auto-text-indent="false" fo:background-color="transparent" text:number-lines="false" text:line-number="0"/>
      <style:text-properties officeooo:paragraph-rsid="00394b88"/>
    </style:style>
    <style:style style:name="P33" style:family="paragraph" style:parent-style-name="Table_20_Contents" style:list-style-name="L2">
      <loext:graphic-properties draw:fill="none"/>
      <style:paragraph-properties fo:margin-left="-0.101cm" fo:margin-right="0cm" fo:text-align="justify" style:justify-single-word="false" fo:orphans="0" fo:widows="0" fo:text-indent="0cm" style:auto-text-indent="false" fo:background-color="transparent" text:number-lines="false" text:line-number="0"/>
      <style:text-properties officeooo:paragraph-rsid="00394b88"/>
    </style:style>
    <style:style style:name="P34" style:family="paragraph" style:parent-style-name="Standard">
      <style:paragraph-properties fo:text-align="justify" style:justify-single-word="false"/>
      <style:text-properties style:font-name="Calibri" fo:font-weight="normal" officeooo:rsid="001b8348" officeooo:paragraph-rsid="00394b88" style:font-weight-asian="normal" style:font-weight-complex="normal"/>
    </style:style>
    <style:style style:name="P35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Calibri" fo:font-weight="normal" officeooo:rsid="00283aad" officeooo:paragraph-rsid="002d86bb" style:font-weight-asian="normal" style:font-weight-complex="normal"/>
    </style:style>
    <style:style style:name="P36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style:contextual-spacing="false" fo:line-height="115%" fo:text-indent="1.499cm" style:auto-text-indent="false" style:page-number="auto" fo:background-color="transparent"/>
      <style:text-properties officeooo:paragraph-rsid="0048812e"/>
    </style:style>
    <style:style style:name="P37" style:family="paragraph" style:parent-style-name="Standard">
      <style:paragraph-properties fo:text-align="center" style:justify-single-word="false"/>
      <style:text-properties style:font-name="Calibri" fo:font-weight="normal" officeooo:rsid="001f801c" officeooo:paragraph-rsid="003c31da" style:font-weight-asian="normal" style:font-weight-complex="normal"/>
    </style:style>
    <style:style style:name="T1" style:family="text">
      <style:text-properties officeooo:rsid="0046f8c0"/>
    </style:style>
    <style:style style:name="T2" style:family="text">
      <style:text-properties officeooo:rsid="003f252a"/>
    </style:style>
    <style:style style:name="T3" style:family="text">
      <style:text-properties style:font-name="Calibri" fo:font-weight="normal" officeooo:rsid="0020b153" fo:background-color="transparent" loext:char-shading-value="0" style:font-weight-asian="normal" style:font-weight-complex="normal"/>
    </style:style>
    <style:style style:name="T4" style:family="text">
      <style:text-properties style:font-name="Calibri" fo:font-weight="normal" officeooo:rsid="0046f8c0" fo:background-color="transparent" loext:char-shading-value="0" style:font-weight-asian="normal" style:font-weight-complex="normal"/>
    </style:style>
    <style:style style:name="T5" style:family="text">
      <style:text-properties style:font-name="Calibri" fo:font-weight="normal" officeooo:rsid="001a9a6f" fo:background-color="transparent" loext:char-shading-value="0" style:font-weight-asian="normal" style:font-weight-complex="normal"/>
    </style:style>
    <style:style style:name="T6" style:family="text">
      <style:text-properties style:font-name="Calibri" fo:font-weight="normal" officeooo:rsid="002f8cc6" fo:background-color="transparent" loext:char-shading-value="0" style:font-weight-asian="normal" style:font-weight-complex="normal"/>
    </style:style>
    <style:style style:name="T7" style:family="text">
      <style:text-properties style:font-name="Calibri" fo:font-weight="normal" officeooo:rsid="001b8348" fo:background-color="transparent" loext:char-shading-value="0" style:font-weight-asian="normal" style:font-weight-complex="normal"/>
    </style:style>
    <style:style style:name="T8" style:family="text">
      <style:text-properties style:font-name="Calibri" fo:font-weight="normal" officeooo:rsid="003add78" fo:background-color="transparent" loext:char-shading-value="0" style:font-weight-asian="normal" style:font-weight-complex="normal"/>
    </style:style>
    <style:style style:name="T9" style:family="text">
      <style:text-properties style:font-name="Calibri" fo:font-weight="normal" officeooo:rsid="002176fc" fo:background-color="transparent" loext:char-shading-value="0" style:font-weight-asian="normal" style:font-weight-complex="normal"/>
    </style:style>
    <style:style style:name="T10" style:family="text">
      <style:text-properties style:font-name="Calibri" fo:font-weight="normal" officeooo:rsid="0048812e" fo:background-color="transparent" loext:char-shading-value="0" style:font-weight-asian="normal" style:font-weight-complex="normal"/>
    </style:style>
    <style:style style:name="T11" style:family="text">
      <style:text-properties style:font-name="Calibri" fo:font-weight="bold" officeooo:rsid="00461c99" fo:background-color="transparent" loext:char-shading-value="0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b31b1" style:font-style-asian="italic" style:font-style-complex="italic"/>
    </style:style>
    <style:style style:name="T14" style:family="text">
      <style:text-properties fo:font-style="italic" officeooo:rsid="001b50c3" style:font-style-asian="italic" style:font-style-complex="italic"/>
    </style:style>
    <style:style style:name="T15" style:family="text">
      <style:text-properties fo:font-style="italic" officeooo:rsid="0047dc2f" style:font-style-asian="italic" style:font-style-complex="italic"/>
    </style:style>
    <style:style style:name="T16" style:family="text">
      <style:text-properties fo:font-size="12pt" fo:font-style="italic" officeooo:rsid="002b31b1" style:font-size-asian="12pt" style:font-style-asian="italic" style:font-size-complex="12pt" style:font-style-complex="italic"/>
    </style:style>
    <style:style style:name="T17" style:family="text">
      <style:text-properties fo:font-size="12pt" fo:letter-spacing="0.071cm" fo:font-style="italic" officeooo:rsid="002b31b1" style:font-size-asian="12pt" style:font-style-asian="italic" style:font-size-complex="12pt" style:font-style-complex="italic"/>
    </style:style>
    <style:style style:name="T18" style:family="text">
      <style:text-properties fo:font-size="12pt" fo:letter-spacing="0.053cm" fo:font-style="italic" officeooo:rsid="002b31b1" style:font-size-asian="12pt" style:font-style-asian="italic" style:font-size-complex="12pt" style:font-style-complex="italic"/>
    </style:style>
    <style:style style:name="T19" style:family="text">
      <style:text-properties fo:font-size="12pt" fo:letter-spacing="0.056cm" fo:font-style="italic" officeooo:rsid="002b31b1" style:font-size-asian="12pt" style:font-style-asian="italic" style:font-size-complex="12pt" style:font-style-complex="italic"/>
    </style:style>
    <style:style style:name="T20" style:family="text">
      <style:text-properties fo:font-size="12pt" fo:letter-spacing="0.051cm" fo:font-style="italic" officeooo:rsid="002b31b1" style:font-size-asian="12pt" style:font-style-asian="italic" style:font-size-complex="12pt" style:font-style-complex="italic"/>
    </style:style>
    <style:style style:name="T21" style:family="text">
      <style:text-properties fo:font-size="12pt" fo:letter-spacing="0.049cm" fo:font-style="italic" officeooo:rsid="002b31b1" style:font-size-asian="12pt" style:font-style-asian="italic" style:font-size-complex="12pt" style:font-style-complex="italic"/>
    </style:style>
    <style:style style:name="T22" style:family="text">
      <style:text-properties officeooo:rsid="0053147e"/>
    </style:style>
    <style:style style:name="T23" style:family="text">
      <style:text-properties officeooo:rsid="001fd50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8812e" style:font-weight-asian="bold" style:font-weight-complex="bold"/>
    </style:style>
    <style:style style:name="T26" style:family="text">
      <style:text-properties style:font-name="Calibri" fo:font-weight="normal" officeooo:rsid="001b8348" style:font-weight-asian="normal" style:font-weight-complex="normal"/>
    </style:style>
    <style:style style:name="T27" style:family="text">
      <style:text-properties style:font-name="Calibri" fo:font-weight="bold" officeooo:rsid="001bc01b" style:font-weight-asian="bold" style:font-weight-complex="bold"/>
    </style:style>
    <style:style style:name="T28" style:family="text">
      <style:text-properties style:font-name="Calibri" fo:font-weight="bold" officeooo:rsid="001b8348" style:font-weight-asian="bold" style:font-weight-complex="bold"/>
    </style:style>
    <style:style style:name="T29" style:family="text">
      <style:text-properties style:font-name="Calibri" fo:font-weight="bold" officeooo:rsid="002f8cc6" style:font-weight-asian="bold" style:font-weight-complex="bold"/>
    </style:style>
    <style:style style:name="T30" style:family="text">
      <style:text-properties style:font-name="Calibri" fo:font-weight="bold" officeooo:rsid="0041c616" style:font-weight-asian="bold" style:font-weight-complex="bold"/>
    </style:style>
    <style:style style:name="T31" style:family="text">
      <style:text-properties style:font-name="Calibri" fo:font-weight="normal" officeooo:rsid="002f8cc6" style:font-weight-asian="normal" style:font-weight-complex="normal"/>
    </style:style>
    <style:style style:name="T32" style:family="text">
      <style:text-properties style:font-name="Calibri" fo:font-weight="normal" officeooo:rsid="00327981" style:font-weight-asian="normal" style:font-weight-complex="normal"/>
    </style:style>
    <style:style style:name="T33" style:family="text">
      <style:text-properties style:font-name="Calibri" fo:font-weight="normal" officeooo:rsid="0022a93f" style:font-weight-asian="normal" style:font-weight-complex="normal"/>
    </style:style>
    <style:style style:name="T34" style:family="text">
      <style:text-properties style:font-name="Calibri" fo:font-weight="normal" officeooo:rsid="002cf791" style:font-weight-asian="normal" style:font-weight-complex="normal"/>
    </style:style>
    <style:style style:name="T35" style:family="text">
      <style:text-properties style:font-name="Calibri" fo:font-weight="normal" officeooo:rsid="00307d15" style:font-weight-asian="normal" style:font-weight-complex="normal"/>
    </style:style>
    <style:style style:name="T36" style:family="text">
      <style:text-properties style:font-name="Calibri" fo:font-size="10pt" officeooo:rsid="002f2723" style:font-size-asian="10pt" style:font-size-complex="10pt"/>
    </style:style>
    <style:style style:name="T37" style:family="text">
      <style:text-properties style:font-name="Calibri" fo:font-size="10pt" officeooo:rsid="001f801c" style:font-size-asian="10pt" style:font-size-complex="10pt"/>
    </style:style>
    <style:style style:name="T38" style:family="text">
      <style:text-properties style:font-name="Calibri" fo:font-size="10pt" officeooo:rsid="003f252a" style:font-size-asian="10pt" style:font-size-complex="10pt"/>
    </style:style>
    <style:style style:name="T39" style:family="text">
      <style:text-properties officeooo:rsid="0020ab3f"/>
    </style:style>
    <style:style style:name="T40" style:family="text">
      <style:text-properties officeooo:rsid="00298b02"/>
    </style:style>
    <style:style style:name="T41" style:family="text">
      <style:text-properties style:font-name="Calibri" fo:font-weight="normal" officeooo:rsid="00283aad" style:font-weight-asian="normal" style:font-weight-complex="normal"/>
    </style:style>
    <style:style style:name="T42" style:family="text">
      <style:text-properties style:font-name="Calibri" fo:font-weight="normal" officeooo:rsid="0041c616" style:font-weight-asian="normal" style:font-weight-complex="normal"/>
    </style:style>
    <style:style style:name="T43" style:family="text">
      <style:text-properties style:font-name="Calibri" fo:font-size="10pt" officeooo:rsid="00394b88" style:font-size-asian="10pt" style:font-size-complex="10pt"/>
    </style:style>
    <style:style style:name="T44" style:family="text">
      <style:text-properties style:font-name="Calibri" fo:font-weight="bold" officeooo:rsid="0022a93f" style:font-weight-asian="bold" style:font-weight-complex="bold"/>
    </style:style>
    <style:style style:name="T45" style:family="text">
      <style:text-properties style:font-name="Calibri" fo:font-weight="bold" officeooo:rsid="004c493d" style:font-weight-asian="bold" style:font-weight-complex="bold"/>
    </style:style>
    <style:style style:name="T46" style:family="text">
      <style:text-properties style:font-name="Calibri" fo:font-weight="normal" officeooo:rsid="0024393a" style:font-weight-asian="normal" style:font-weight-complex="normal"/>
    </style:style>
    <style:style style:name="T47" style:family="text">
      <style:text-properties style:font-name="Calibri" fo:font-weight="normal" officeooo:rsid="001bc01b" style:font-weight-asian="normal" style:font-weight-complex="normal"/>
    </style:style>
    <style:style style:name="T48" style:family="text">
      <style:text-properties style:font-name="Calibri" fo:font-weight="normal" officeooo:rsid="003f252a" style:font-weight-asian="normal" style:font-weight-complex="normal"/>
    </style:style>
    <style:style style:name="T49" style:family="text">
      <style:text-properties style:font-name="Calibri" fo:font-weight="normal" officeooo:rsid="002d86bb" style:font-weight-asian="normal" style:font-weight-complex="normal"/>
    </style:style>
    <style:style style:name="T50" style:family="text">
      <style:text-properties style:font-name="Calibri" fo:font-weight="normal" officeooo:rsid="004c493d" style:font-weight-asian="normal" style:font-weight-complex="normal"/>
    </style:style>
    <style:style style:name="T51" style:family="text">
      <style:text-properties officeooo:rsid="002d86bb"/>
    </style:style>
    <style:style style:name="T52" style:family="text">
      <style:text-properties officeooo:rsid="00283aad"/>
    </style:style>
    <style:style style:name="T53" style:family="text">
      <style:text-properties style:font-name="Calibri" fo:font-weight="normal" officeooo:rsid="0047dc2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PLAN PROVINCIAL SEVILLA <text:span text:style-name="T1">107</text:span></text:p>
      <text:p text:style-name="P1">PROGRAMA GENERAL DE COOPERACIÓN</text:p>
      <text:p text:style-name="P3"/>
      <text:p text:style-name="P4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DOCUMENTO DE PROGRAMACIÓN Y DESPROGRAMACIÓN DE ACTUACIONES <text:span text:style-name="T2">DE INVERSIÓN</text:span></text:p>
          </table:table-cell>
        </table:table-row>
      </table:table>
      <text:p text:style-name="P4"/>
      <text:p text:style-name="P4"/>
      <text:p text:style-name="P6"/>
      <text:list text:style-name="L1">
        <text:list-item>
          <text:p text:style-name="P7"><text:span text:style-name="T3">Una vez aprobado el Plan Provincial SEVILLA </text:span><text:span text:style-name="T4">107</text:span><text:span text:style-name="T3"> por acuerdo del Pleno de la Diputación, de fecha </text:span><text:span text:style-name="T4">31 de julio de 2024</text:span><text:span text:style-name="T3">, y elevado a definitivo el mismo,</text:span><text:span text:style-name="T5"> bajo la modalidad de subvención globalizada </text:span><text:span text:style-name="T6">que en dicho Plan se contiene</text:span><text:span text:style-name="T5">, </text:span><text:span text:style-name="T6">por </text:span><text:span text:style-name="T7">resolución n.º</text:span><text:span text:style-name="T8">________________ </text:span><text:span text:style-name="T7">de</text:span><text:span text:style-name="T8">_________________</text:span><text:span text:style-name="T6">se ha <text:s/></text:span><text:span text:style-name="T9">conced</text:span><text:span text:style-name="T6">ido</text:span><text:span text:style-name="T9"> a este </text:span><text:span text:style-name="T6">A</text:span><text:span text:style-name="T9">yuntamiento/</text:span><text:span text:style-name="T10">ELA</text:span><text:span text:style-name="T9"> u</text:span><text:span text:style-name="T3">n </text:span><text:span text:style-name="T5">importe d</text:span><text:span text:style-name="T8">e__________________</text:span><text:span text:style-name="T9">€</text:span><text:span text:style-name="T5"> </text:span><text:span text:style-name="T9">para acometer </text:span><text:span text:style-name="T6">sus </text:span><text:span text:style-name="T9">propuesta</text:span><text:span text:style-name="T6">s</text:span><text:span text:style-name="T9"> de necesidades </text:span><text:span text:style-name="T6">de </text:span><text:span text:style-name="T11">inversión</text:span><text:span text:style-name="T5">, </text:span><text:span text:style-name="T6">tal y como se </text:span><text:span text:style-name="T5">incluye</text:span><text:span text:style-name="T6">ron l</text:span><text:span text:style-name="T5">a Memoria Descriptiva </text:span><text:span text:style-name="T6">municipal presentada por esta Entidad.</text:span></text:p>
          <text:p text:style-name="P8"/>
        </text:list-item>
        <text:list-item>
          <text:p text:style-name="P9"><text:span text:style-name="T12">De acuerdo a la Base de gestión n</text:span><text:span text:style-name="T13">º</text:span><text:span text:style-name="T12"> </text:span><text:span text:style-name="T14">4</text:span><text:span text:style-name="T12">, </text:span><text:span text:style-name="T15">esta Entidad</text:span><text:span text:style-name="T12">, </text:span><text:span text:style-name="T14">d</text:span><text:span text:style-name="T12">urante la gestión del Plan, </text:span><text:span text:style-name="T13">está obligado </text:span><text:span text:style-name="T15">a “</text:span><text:span text:style-name="T16">mantener actualizada</text:span><text:span text:style-name="T17"> </text:span><text:span text:style-name="T16">una</text:span><text:span text:style-name="T18"> </text:span><text:span text:style-name="T16">Declaración</text:span><text:span text:style-name="T19"> </text:span><text:span text:style-name="T16">de</text:span><text:span text:style-name="T18"> </text:span><text:span text:style-name="T16">actuaciones</text:span><text:span text:style-name="T18"> </text:span><text:span text:style-name="T16">programadas</text:span><text:span text:style-name="T18"> </text:span><text:span text:style-name="T16">para</text:span><text:span text:style-name="T18"> </text:span><text:span text:style-name="T16">cada</text:span><text:span text:style-name="T18"> </text:span><text:span text:style-name="T16">Línea,</text:span><text:span text:style-name="T20"> </text:span><text:span text:style-name="T16">que</text:span><text:span text:style-name="T18"> </text:span><text:span text:style-name="T16">surtirá</text:span><text:span text:style-name="T18"> </text:span><text:span text:style-name="T16">efectos</text:span><text:span text:style-name="T18"> </text:span><text:span text:style-name="T16">como</text:span><text:span text:style-name="T20"> </text:span><text:span text:style-name="T16">documento en</text:span><text:span text:style-name="T21"> </text:span><text:span text:style-name="T16">cada</text:span><text:span text:style-name="T20"> </text:span><text:span text:style-name="T16">momento</text:span><text:span text:style-name="T20"> </text:span><text:span text:style-name="T16">identificativo</text:span><text:span text:style-name="T20"> </text:span><text:span text:style-name="T16">de</text:span><text:span text:style-name="T21"> </text:span><text:span text:style-name="T16">las</text:span><text:span text:style-name="T18"> </text:span><text:span text:style-name="T16">actuaciones</text:span><text:span text:style-name="T21"> </text:span><text:span text:style-name="T16">concretas</text:span><text:span text:style-name="T21"> </text:span><text:span text:style-name="T16">subvencionables</text:span><text:span text:style-name="T21"> </text:span><text:span text:style-name="T16">que</text:span><text:span text:style-name="T21"> </text:span><text:span text:style-name="T16">estando</text:span><text:span text:style-name="T20"> </text:span><text:span text:style-name="T16">incluidas en la Memoria Descriptiva Final, sean efectivamente programadas para su ejecución, y que habrá de contener</text:span><text:span text:style-name="T17"> </text:span><text:span text:style-name="T16">y</text:span><text:span text:style-name="T17"> </text:span><text:span text:style-name="T16">conllevar</text:span><text:span text:style-name="T17"> </text:span><text:span text:style-name="T16">la</text:span><text:span text:style-name="T17"> </text:span><text:span text:style-name="T16">acreditación</text:span><text:span text:style-name="T17"> </text:span><text:span text:style-name="T16">de</text:span><text:span text:style-name="T17"> </text:span><text:span text:style-name="T16">los</text:span><text:span text:style-name="T17"> </text:span><text:span text:style-name="T16">aspectos</text:span><text:span text:style-name="T17"> </text:span><text:span text:style-name="T16">relativos</text:span><text:span text:style-name="T17"> </text:span><text:span text:style-name="T16">a</text:span><text:span text:style-name="T17"> </text:span><text:span text:style-name="T16">la</text:span><text:span text:style-name="T17"> </text:span><text:span text:style-name="T16">titularidad;</text:span><text:span text:style-name="T17"> </text:span><text:span text:style-name="T16">disponibilidad; adecuación</text:span><text:span text:style-name="T17"> </text:span><text:span text:style-name="T16">urbanística;</text:span><text:span text:style-name="T17"> </text:span><text:span text:style-name="T16">autorizaciones</text:span><text:span text:style-name="T17"> </text:span><text:span text:style-name="T16">sectoriales;</text:span><text:span text:style-name="T17"> </text:span><text:span text:style-name="T16">u</text:span><text:span text:style-name="T17"> </text:span><text:span text:style-name="T16">actos</text:span><text:span text:style-name="T17"> </text:span><text:span text:style-name="T16">administrativos</text:span><text:span text:style-name="T17"> </text:span><text:span text:style-name="T16">habilitantes</text:span><text:span text:style-name="T17"> </text:span><text:span text:style-name="T16">para</text:span><text:span text:style-name="T17"> </text:span><text:span text:style-name="T16">el ejercicio de las competencias previstas en el art 7.3 y 7.4 LRBRL; que hubieren estado pendiente de aportación, por estar en tramitación previa.</text:span><text:span text:style-name="T12">”</text:span></text:p>
          <text:p text:style-name="P10"/>
        </text:list-item>
      </text:list>
      <text:p text:style-name="P11"/>
      <text:p text:style-name="P12"><text:tab/>De acuerdo a los antecedentes, <text:s/>y de conformidad con la regulación del PLAN PROVINCIAL <text:s/>SEVILLA <text:span text:style-name="T22">107</text:span>, se formula la <text:span text:style-name="T2">presente</text:span><text:span text:style-name="T23"> </text:span>declaración de programaci<text:span text:style-name="T23">ó</text:span>n y desprogramación de actuaciones <text:span text:style-name="T2">de inversión</text:span>, <text:s/>mediante la cual <text:span text:style-name="T24">el Ayuntamiento/</text:span><text:span text:style-name="T25">ELA</text:span><text:span text:style-name="T24"> declara</text:span>:</text:p>
      <text:p text:style-name="P13"/>
      <text:list text:style-name="L2">
        <text:list-item>
          <text:p text:style-name="P14"><text:span text:style-name="T26">La </text:span><text:span text:style-name="T27">efectiva </text:span><text:span text:style-name="T28">programación de las actuaciones</text:span><text:span text:style-name="T29"> </text:span><text:span text:style-name="T30">de inversión </text:span><text:span text:style-name="T26">que siguen, de </text:span><text:span text:style-name="T31">entre las incluidas en su</text:span><text:span text:style-name="T26">s </text:span><text:span text:style-name="T31">propuestas subvencionadas, </text:span><text:span text:style-name="T26">por responder así a la priorización municipa</text:span><text:span text:style-name="T32">l</text:span><text:span text:style-name="T26">; </text:span><text:span text:style-name="T31">y en su su caso, por haberse incorporado a los expedientes municipales la </text:span><text:span text:style-name="T33">a</text:span><text:span text:style-name="T26">creditación de </text:span><text:span text:style-name="T33">los</text:span><text:span text:style-name="T26"> </text:span><text:span text:style-name="T34">extremos identificados </text:span><text:span text:style-name="T33">en la Memoria </text:span><text:span text:style-name="T34">D</text:span><text:span text:style-name="T33">escriptiva municipal </text:span><text:span text:style-name="T34">y que </text:span><text:span text:style-name="T33">condicionaban su ejecución,</text:span><text:span text:style-name="T34"> </text:span><text:span text:style-name="T35">acompañ</text:span><text:span text:style-name="T32">án</text:span><text:span text:style-name="T35">dose los mismos como anexos a esta Declaración</text:span><text:span text:style-name="T33"> </text:span><text:span text:style-name="T34">(relativos según el caso, a </text:span><text:span text:style-name="T26">titularidad, disponibilidad, adecuación urbanística, autorizaciones sectoriales, actos administrativos habilitantes para el ejercicio de las competencias previstas en el art 7.3 y 7.4 LRBRL, </text:span><text:span text:style-name="T34">etc.):</text:span></text:p>
          <text:p text:style-name="P15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6"><text:span text:style-name="T36">A</text:span><text:span text:style-name="T37">ctuaci</text:span><text:span text:style-name="T36">ones </text:span><text:span text:style-name="T38">de inversión </text:span><text:span text:style-name="T36">Programadas</text:span><text:span text:style-name="T37"> 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7">N.º </text:p>
          </table:table-cell>
          <table:table-cell table:style-name="Tabla2.A2" office:value-type="string">
            <text:p text:style-name="P18">Denominación actuación</text:p>
          </table:table-cell>
          <table:table-cell table:style-name="Tabla2.C2" office:value-type="string">
            <text:p text:style-name="P19"><text:span text:style-name="T39">Denominación de </text:span>Anexo<text:span text:style-name="T40">s</text:span> adjuntos</text:p>
          </table:table-cell>
        </table:table-row>
        <table:table-row>
          <table:table-cell table:style-name="Tabla2.A3" office:value-type="string">
            <text:p text:style-name="P20"/>
          </table:table-cell>
          <table:table-cell table:style-name="Tabla2.B3" office:value-type="string">
            <text:p text:style-name="P20"/>
          </table:table-cell>
          <table:table-cell table:style-name="Tabla2.C3" office:value-type="string">
            <text:p text:style-name="P21"/>
          </table:table-cell>
        </table:table-row>
        <table:table-row>
          <table:table-cell table:style-name="Tabla2.A4" office:value-type="string">
            <text:p text:style-name="P20"/>
          </table:table-cell>
          <table:table-cell table:style-name="Tabla2.B4" office:value-type="string">
            <text:p text:style-name="P20"/>
          </table:table-cell>
          <table:table-cell table:style-name="Tabla2.C4" office:value-type="string">
            <text:p text:style-name="P20"/>
          </table:table-cell>
        </table:table-row>
        <table:table-row>
          <table:table-cell table:style-name="Tabla2.A5" office:value-type="string">
            <text:p text:style-name="P20"/>
          </table:table-cell>
          <table:table-cell table:style-name="Tabla2.B5" office:value-type="string">
            <text:p text:style-name="P20"/>
          </table:table-cell>
          <table:table-cell table:style-name="Tabla2.C5" office:value-type="string">
            <text:p text:style-name="P20"/>
          </table:table-cell>
        </table:table-row>
      </table:table>
      <text:p text:style-name="P22"/>
      <text:list text:continue-numbering="true" text:style-name="L2">
        <text:list-item>
          <text:p text:style-name="P23"><text:span text:style-name="T33">Quedan </text:span><text:span text:style-name="T41">pendientes de </text:span><text:span text:style-name="T28">programación efectiva,</text:span><text:span text:style-name="T26"> en la fecha de esta declaración, las restantes actuaciones </text:span><text:span text:style-name="T42">de inversión </text:span><text:span text:style-name="T41">previstas </text:span><text:span text:style-name="T26">como potencialmente ejecutables:</text:span></text:p>
          <text:p text:style-name="P24"/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list text:continue-numbering="true" text:style-name="L2">
              <text:list-header>
                <text:p text:style-name="P25"><text:span text:style-name="T36">A</text:span><text:span text:style-name="T37">ctuaci</text:span><text:span text:style-name="T36">ones </text:span><text:span text:style-name="T38">de inversión </text:span><text:span text:style-name="T36">Program</text:span><text:span text:style-name="T43">ables</text:span></text:p>
              </text:list-header>
            </text:list>
          </table:table-cell>
          <table:covered-table-cell/>
        </table:table-row>
        <table:table-row>
          <table:table-cell table:style-name="Tabla4.A2" office:value-type="string">
            <text:p text:style-name="P17">N.º </text:p>
          </table:table-cell>
          <table:table-cell table:style-name="Tabla4.B2" office:value-type="string">
            <text:p text:style-name="P18">Denominación actuación</text:p>
          </table:table-cell>
        </table:table-row>
        <table:table-row>
          <table:table-cell table:style-name="Tabla4.A3" office:value-type="string">
            <text:list text:continue-numbering="true" text:style-name="L2">
              <text:list-header>
                <text:p text:style-name="P26"/>
              </text:list-header>
            </text:list>
          </table:table-cell>
          <table:table-cell table:style-name="Tabla4.B3" office:value-type="string">
            <text:list text:continue-numbering="true" text:style-name="L2">
              <text:list-header>
                <text:p text:style-name="P26"/>
              </text:list-header>
            </text:list>
          </table:table-cell>
        </table:table-row>
        <table:table-row>
          <table:table-cell table:style-name="Tabla4.A4" office:value-type="string">
            <text:list text:continue-numbering="true" text:style-name="L2">
              <text:list-header>
                <text:p text:style-name="P27"/>
              </text:list-header>
            </text:list>
          </table:table-cell>
          <table:table-cell table:style-name="Tabla4.B4" office:value-type="string">
            <text:list text:continue-numbering="true" text:style-name="L2">
              <text:list-header>
                <text:p text:style-name="P27"/>
              </text:list-header>
            </text:list>
          </table:table-cell>
        </table:table-row>
        <table:table-row>
          <table:table-cell table:style-name="Tabla4.A5" office:value-type="string">
            <text:list text:continue-numbering="true" text:style-name="L2">
              <text:list-header>
                <text:p text:style-name="P27"/>
              </text:list-header>
            </text:list>
          </table:table-cell>
          <table:table-cell table:style-name="Tabla4.B5" office:value-type="string">
            <text:list text:continue-numbering="true" text:style-name="L2">
              <text:list-header>
                <text:p text:style-name="P27"/>
              </text:list-header>
            </text:list>
          </table:table-cell>
        </table:table-row>
      </table:table>
      <text:p text:style-name="P28"/>
      <text:list text:continue-numbering="true" text:style-name="L2">
        <text:list-item>
          <text:p text:style-name="P29"><text:span text:style-name="T33">Quedan </text:span><text:span text:style-name="T44">inicialmente desp</text:span><text:span text:style-name="T45">r</text:span><text:span text:style-name="T44">ogramadas </text:span><text:span text:style-name="T46">l</text:span><text:span text:style-name="T47">as </text:span><text:span text:style-name="T26">siguientes actuaciones </text:span><text:span text:style-name="T42">de inversión </text:span><text:span text:style-name="T48">del </text:span><text:span text:style-name="T26">Programa </text:span><text:span text:style-name="T48">M</text:span><text:span text:style-name="T26">unicipal </text:span><text:span text:style-name="T49">S</text:span><text:span text:style-name="T50">EVILLA 107</text:span><text:span text:style-name="T49">:</text:span></text:p>
          <text:p text:style-name="P30"/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list text:continue-numbering="true" text:style-name="L2">
              <text:list-header>
                <text:p text:style-name="P31"><text:span text:style-name="T36">A</text:span><text:span text:style-name="T37">ctuaci</text:span><text:span text:style-name="T36">ones </text:span><text:span text:style-name="T38">de inversión </text:span><text:span text:style-name="T43">Desprogramadas</text:span></text:p>
              </text:list-header>
            </text:list>
          </table:table-cell>
          <table:covered-table-cell/>
        </table:table-row>
        <table:table-row>
          <table:table-cell table:style-name="Tabla3.A2" office:value-type="string">
            <text:p text:style-name="P17">N.º </text:p>
          </table:table-cell>
          <table:table-cell table:style-name="Tabla3.B2" office:value-type="string">
            <text:p text:style-name="P18">Denominación actuación</text:p>
          </table:table-cell>
        </table:table-row>
        <table:table-row>
          <table:table-cell table:style-name="Tabla3.A3" office:value-type="string">
            <text:list text:continue-numbering="true" text:style-name="L2">
              <text:list-header>
                <text:p text:style-name="P32"/>
              </text:list-header>
            </text:list>
          </table:table-cell>
          <table:table-cell table:style-name="Tabla3.B3" office:value-type="string">
            <text:list text:continue-numbering="true" text:style-name="L2">
              <text:list-header>
                <text:p text:style-name="P32"/>
              </text:list-header>
            </text:list>
          </table:table-cell>
        </table:table-row>
        <table:table-row>
          <table:table-cell table:style-name="Tabla3.A4" office:value-type="string">
            <text:list text:continue-numbering="true" text:style-name="L2">
              <text:list-header>
                <text:p text:style-name="P33"/>
              </text:list-header>
            </text:list>
          </table:table-cell>
          <table:table-cell table:style-name="Tabla3.B4" office:value-type="string">
            <text:list text:continue-numbering="true" text:style-name="L2">
              <text:list-header>
                <text:p text:style-name="P33"/>
              </text:list-header>
            </text:list>
          </table:table-cell>
        </table:table-row>
        <table:table-row>
          <table:table-cell table:style-name="Tabla3.A5" office:value-type="string">
            <text:list text:continue-numbering="true" text:style-name="L2">
              <text:list-header>
                <text:p text:style-name="P33"/>
              </text:list-header>
            </text:list>
          </table:table-cell>
          <table:table-cell table:style-name="Tabla3.B5" office:value-type="string">
            <text:list text:continue-numbering="true" text:style-name="L2">
              <text:list-header>
                <text:p text:style-name="P33"/>
              </text:list-header>
            </text:list>
          </table:table-cell>
        </table:table-row>
      </table:table>
      <text:p text:style-name="P34"/>
      <text:list text:continue-numbering="true" text:style-name="L2">
        <text:list-item>
          <text:p text:style-name="P29"><text:span text:style-name="T49">Se</text:span><text:span text:style-name="T26"> formaliza la presente Declaración en base a los datos que anteceden </text:span><text:span text:style-name="T49">y se </text:span><text:span text:style-name="T41">deja sin efecto la programación/desprogramación incluida en cualesquiera Declaraciones </text:span><text:span text:style-name="T49">de fecha </text:span><text:span text:style-name="T41">anterior. </text:span></text:p>
          <text:p text:style-name="P35"/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pan text:style-name="T51">La presente Declaración ha sido</text:span> suscrita por el titular de la Alcaldía o por delegación adjunta expedida <text:span text:style-name="T52">para </text:span>este<text:span text:style-name="T52"> fin</text:span>, <text:span text:style-name="T52">en orden a </text:span>su <text:span text:style-name="T52">traslado a Diputación para su</text:span> incorporación al expediente de subvención del Plan <text:span text:style-name="T49">SEVILLA </text:span><text:span text:style-name="T53">107</text:span>, quedando igualmente incorporado al expediente municipal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Representante del Ayuntamiento</text:p>
      <text:p text:style-name="P37">En la fecha de la firm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1.499cm" style:auto-text-indent="false"/>
      <style:text-properties style:font-name="Calibri1" fo:font-family="Calibri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MT1" style:family="text">
      <style:text-properties officeooo:rsid="0048812e"/>
    </style:style>
    <style:style style:name="MT2" style:family="text">
      <style:text-properties officeooo:rsid="003add78"/>
    </style:style>
    <style:style style:name="MT3" style:family="text">
      <style:text-properties officeooo:rsid="004108b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0.676cm" fo:margin-left="1.561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534cm" svg:y="-0.229cm" svg:width="2.595cm" svg:height="3cm" draw:z-index="1"><draw:image xlink:href="Pictures/100000000000011200000163DD59DA41.jpg" xlink:type="simple" xlink:show="embed" xlink:actuate="onLoad" draw:mime-type="image/jpeg"/></draw:frame><draw:frame draw:style-name="Mfr2" draw:name="Imagen1 Copia 1" text:anchor-type="char" svg:x="14.788cm" svg:y="-0.231cm" svg:width="2.646cm" svg:height="2.547cm" draw:z-index="3"><draw:image xlink:href="Pictures/100D810A0000752C0000752CC1892AF2.pdf" xlink:type="simple" xlink:show="embed" xlink:actuate="onLoad" draw:mime-type="application/pdf"/><draw:image xlink:href="Pictures/10000001000004D8000004D83BF5334A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2">AYUNTAMIENTO/<text:span text:style-name="MT1">ELA</text:span> DE <text:span text:style-name="MT2">________________________________</text:span><text:span text:style-name="MT3">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23:27:14.595000000</meta:creation-date>
    <dc:date>2025-02-04T11:15:15.930361799</dc:date>
    <meta:editing-duration>PT2H10M5S</meta:editing-duration>
    <meta:editing-cycles>31</meta:editing-cycles>
    <meta:generator>LibreOffice/24.8.4.2$Linux_X86_64 LibreOffice_project/3e97788786b20d724e2ed0ea7a111abce73cab63</meta:generator>
    <meta:print-date>2024-07-23T12:46:51.350000000</meta:print-date>
    <meta:printed-by>Pepe Núñez</meta:printed-by>
    <meta:document-statistic meta:table-count="4" meta:image-count="2" meta:object-count="0" meta:page-count="2" meta:paragraph-count="24" meta:word-count="468" meta:character-count="3337" meta:non-whitespace-character-count="2889"/>
  </office:meta>
</office:document-meta>
</file>